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30000049DEDE3B3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59cm" fo:margin-left="-0.132cm" table:align="left" style:writing-mode="lr-tb"/>
    </style:style>
    <style:style style:name="Tabla1.A" style:family="table-column">
      <style:table-column-properties style:column-width="4.593cm"/>
    </style:style>
    <style:style style:name="Tabla1.B" style:family="table-column">
      <style:table-column-properties style:column-width="5.405cm"/>
    </style:style>
    <style:style style:name="Tabla1.C" style:family="table-column">
      <style:table-column-properties style:column-width="0.397cm"/>
    </style:style>
    <style:style style:name="Tabla1.D" style:family="table-column">
      <style:table-column-properties style:column-width="1.256cm"/>
    </style:style>
    <style:style style:name="Tabla1.E" style:family="table-column">
      <style:table-column-properties style:column-width="1.258cm"/>
    </style:style>
    <style:style style:name="Tabla1.F" style:family="table-column">
      <style:table-column-properties style:column-width="2.286cm"/>
    </style:style>
    <style:style style:name="Tabla1.G" style:family="table-column">
      <style:table-column-properties style:column-width="2.395cm"/>
    </style:style>
    <style:style style:name="Tabla1.1" style:family="table-row">
      <style:table-row-properties style:row-height="0.988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9.001cm" fo:margin-left="3.251cm" table:align="left" style:writing-mode="lr-tb"/>
    </style:style>
    <style:style style:name="Tabla2.A" style:family="table-column">
      <style:table-column-properties style:column-width="9.0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" style:family="table">
      <style:table-properties style:width="18.484cm" fo:margin-left="-0.564cm" table:align="left" style:writing-mode="lr-tb"/>
    </style:style>
    <style:style style:name="Tabla6.A" style:family="table-column">
      <style:table-column-properties style:column-width="3.099cm"/>
    </style:style>
    <style:style style:name="Tabla6.B" style:family="table-column">
      <style:table-column-properties style:column-width="15.385cm"/>
    </style:style>
    <style:style style:name="Tabla6.A1" style:family="table-cell">
      <style:table-cell-properties fo:padding="0.097cm" fo:border="none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Standard">
      <style:paragraph-properties fo:text-align="end" style:justify-single-word="false"/>
      <style:text-properties fo:color="#808080" loext:opacity="100%" style:font-name="Arial Narrow" fo:font-size="9pt" style:font-size-asian="9pt" style:font-name-complex="Arial Narrow"/>
    </style:style>
    <style:style style:name="P3" style:family="paragraph" style:parent-style-name="Standard">
      <style:text-properties fo:color="#808080" loext:opacity="100%" style:font-name="Arial Narrow" fo:font-size="9pt" style:font-size-asian="9pt" style:font-name-complex="Arial Narrow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-0.37cm" style:auto-text-indent="false"/>
      <style:text-properties fo:font-size="10pt" style:font-size-asian="10pt" style:font-size-complex="10pt"/>
    </style:style>
    <style:style style:name="P6" style:family="paragraph" style:parent-style-name="Texto_20_independiente_20_2">
      <style:paragraph-properties fo:margin-left="1cm" fo:margin-right="0cm" fo:margin-top="0.212cm" fo:margin-bottom="0cm" style:contextual-spacing="false" fo:text-align="justify" style:justify-single-word="false" fo:text-indent="-0.37cm" style:auto-text-indent="false"/>
      <style:text-properties fo:font-size="10pt" officeooo:paragraph-rsid="00189e4c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0" style:family="paragraph" style:parent-style-name="Header">
      <style:paragraph-properties>
        <style:tab-stops/>
      </style:paragraph-properties>
      <style:text-properties fo:font-size="10pt" fo:font-weight="bold" officeooo:rsid="0009f6bd" officeooo:paragraph-rsid="0009f6bd" style:font-size-asian="10pt" style:font-weight-asian="bold" style:font-size-complex="10pt"/>
    </style:style>
    <style:style style:name="P11" style:family="paragraph" style:parent-style-name="Header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Header">
      <style:paragraph-properties fo:margin-left="0cm" fo:margin-right="0.748cm" fo:text-align="end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0pt" fo:language="es" fo:country="ES" fo:font-weight="bold" officeooo:rsid="00005511" officeooo:paragraph-rsid="00005511" style:font-name-asian="Times New Roman" style:font-size-asian="10pt" style:font-weight-asian="bold" style:font-name-complex="Arial" style:font-size-complex="10pt"/>
    </style:style>
    <style:style style:name="P15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0pt" fo:language="es" fo:country="ES" fo:font-weight="bold" officeooo:rsid="0009f6bd" officeooo:paragraph-rsid="0009f6bd" style:font-name-asian="Times New Roman" style:font-size-asian="10pt" style:font-weight-asian="bold" style:font-name-complex="Arial" style:font-size-complex="10pt"/>
    </style:style>
    <style:style style:name="P16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0pt" fo:language="es" fo:country="ES" fo:font-weight="bold" officeooo:rsid="00189e4c" officeooo:paragraph-rsid="00189e4c" style:font-name-asian="Times New Roman" style:font-size-asian="10pt" style:font-weight-asian="bold" style:font-name-complex="Arial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fo:font-weight="bold" officeooo:rsid="011791e0" officeooo:paragraph-rsid="00005511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8pt" fo:font-weight="bold" officeooo:rsid="00147548" officeooo:paragraph-rsid="00147548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8pt" officeooo:rsid="01171381" officeooo:paragraph-rsid="00005511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8pt" officeooo:paragraph-rsid="00005511" style:font-size-asian="8pt" style:font-size-complex="8pt"/>
    </style:style>
    <style:style style:name="P21" style:family="paragraph" style:parent-style-name="Sangría_20_2_20_de_20_t._20_independiente">
      <style:paragraph-properties fo:margin-left="0cm" fo:margin-right="0cm" fo:text-align="justify" style:justify-single-word="false" fo:text-indent="0.501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0pt" officeooo:paragraph-rsid="00189e4c" style:font-name-asian="Times New Roman" style:font-size-asian="10pt" style:font-name-complex="Times New Roman" style:font-size-complex="10pt"/>
    </style:style>
    <style:style style:name="P22" style:family="paragraph" style:parent-style-name="Header">
      <style:paragraph-properties>
        <style:tab-stops/>
      </style:paragraph-properties>
      <style:text-properties fo:font-size="6pt" style:font-size-asian="5.25pt" style:font-size-complex="6pt"/>
    </style:style>
    <style:style style:name="P23" style:family="paragraph" style:parent-style-name="Heading_20_2"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 style:list-style-name="WW8Num5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 style:list-style-name="WW8Num5">
      <style:paragraph-properties fo:text-align="justify" style:justify-single-word="false"/>
      <style:text-properties fo:font-size="10pt" officeooo:paragraph-rsid="00189e4c" style:font-size-asian="10pt" style:font-size-complex="10pt"/>
    </style:style>
    <style:style style:name="P27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-0.37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-0.37cm" style:auto-text-indent="false"/>
      <style:text-properties fo:font-size="10pt" officeooo:paragraph-rsid="001c0558" style:font-size-asian="10pt" style:font-size-complex="10pt"/>
    </style:style>
    <style:style style:name="P29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0pt" officeooo:paragraph-rsid="00189e4c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P31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89e4c"/>
    </style:style>
    <style:style style:name="T2" style:family="text">
      <style:text-properties officeooo:rsid="001bd522"/>
    </style:style>
    <style:style style:name="T3" style:family="text">
      <style:text-properties officeooo:rsid="0000551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89e4c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" style:font-name-asian="Times New Roman" style:font-name-complex="Times New Roman"/>
    </style:style>
    <style:style style:name="T8" style:family="text">
      <style:text-properties style:font-name="Arial" officeooo:rsid="00189e4c" style:font-name-asian="Times New Roman" style:font-name-complex="Times New Roman"/>
    </style:style>
    <style:style style:name="T9" style:family="text">
      <style:text-properties style:use-window-font-color="true" loext:opacity="0%" style:font-name="Arial" fo:language="es" fo:country="ES" officeooo:rsid="0009f6bd" style:font-name-asian="Times New Roman" style:font-name-complex="Arial"/>
    </style:style>
    <style:style style:name="T10" style:family="text">
      <style:text-properties style:use-window-font-color="true" loext:opacity="0%" style:font-name="Arial" fo:language="es" fo:country="ES" officeooo:rsid="000ba6ac" style:font-name-asian="Times New Roman" style:font-name-complex="Arial"/>
    </style:style>
    <style:style style:name="T11" style:family="text">
      <style:text-properties style:use-window-font-color="true" loext:opacity="0%" style:font-name="Arial" fo:language="es" fo:country="ES" officeooo:rsid="00189e4c" style:font-name-asian="Times New Roman" style:font-name-complex="Arial"/>
    </style:style>
    <style:style style:name="T12" style:family="text">
      <style:text-properties style:use-window-font-color="true" loext:opacity="0%" fo:language="es" fo:country="ES" officeooo:rsid="01171381" style:font-name-asian="Times New Roman" style:font-name-complex="Arial"/>
    </style:style>
    <style:style style:name="T13" style:family="text">
      <style:text-properties style:use-window-font-color="true" loext:opacity="0%" fo:language="es" fo:country="ES" officeooo:rsid="0003419d" style:font-name-asian="Times New Roman" style:font-name-complex="Arial"/>
    </style:style>
    <style:style style:name="T14" style:family="text">
      <style:text-properties style:use-window-font-color="true" loext:opacity="0%" fo:language="es" fo:country="ES" officeooo:rsid="00147548" style:font-name-asian="Times New Roman" style:font-name-complex="Arial"/>
    </style:style>
    <style:style style:name="T15" style:family="text">
      <style:text-properties officeooo:rsid="0009f6bd"/>
    </style:style>
    <style:style style:name="T16" style:family="text">
      <style:text-properties officeooo:rsid="000d436a"/>
    </style:style>
    <style:style style:name="T17" style:family="text">
      <style:text-properties officeooo:rsid="000e16f9"/>
    </style:style>
    <style:style style:name="T18" style:family="text">
      <style:text-properties officeooo:rsid="00147548"/>
    </style:style>
    <style:style style:name="T19" style:family="text">
      <style:text-properties officeooo:rsid="0117138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293cm, 0cm, 4.96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4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<text:span text:style-name="T1">N</text:span>NEX I</text:p>
      <text:p text:style-name="P30"/>
      <text:h text:style-name="P23" text:outline-level="2">MODEL DE SO<text:span text:style-name="T1">L·</text:span>LICITUD D’HO<text:span text:style-name="T1">RT</text:span>S POPULARS FINCA FERRUSSA</text:h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6">COGNOMS</text:p>
          </table:table-cell>
          <table:table-cell table:style-name="Tabla1.B1" table:number-columns-spanned="6" office:value-type="string">
            <text:p text:style-name="P9"><draw:control text:anchor-type="as-char" draw:z-index="5" draw:name="Forma4" draw:style-name="gr3" draw:text-style-name="P33" svg:width="12.454cm" svg:height="0.682cm" draw:control="control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NOM</text:p>
          </table:table-cell>
          <table:table-cell table:style-name="Tabla1.A1" table:number-columns-spanned="2" office:value-type="string">
            <text:p text:style-name="P14"><draw:control text:anchor-type="as-char" draw:z-index="6" draw:name="Forma5" draw:style-name="gr3" draw:text-style-name="P33" svg:width="5.405cm" svg:height="0.701cm" draw:control="control5"/></text:p>
          </table:table-cell>
          <table:covered-table-cell/>
          <table:table-cell table:style-name="Tabla1.A1" office:value-type="string">
            <text:p text:style-name="P15">DNI</text:p>
          </table:table-cell>
          <table:table-cell table:style-name="Tabla1.B1" table:number-columns-spanned="3" office:value-type="string">
            <text:p text:style-name="P15"><draw:control text:anchor-type="as-char" draw:z-index="7" draw:name="Forma6" draw:style-name="gr3" draw:text-style-name="P33" svg:width="5.18cm" svg:height="0.719cm" draw:control="control6"/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">DOMICILI</text:p>
          </table:table-cell>
          <table:table-cell table:style-name="Tabla1.A1" table:number-columns-spanned="5" office:value-type="string">
            <text:p text:style-name="P8"><draw:control text:anchor-type="as-char" draw:z-index="8" draw:name="Forma7" draw:style-name="gr3" draw:text-style-name="P33" svg:width="10.187cm" svg:height="0.775cm" draw:control="control7"/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G3" office:value-type="string">
            <text:p text:style-name="P11">, <text:span text:style-name="T17">de PETRER</text:span></text:p>
          </table:table-cell>
        </table:table-row>
        <table:table-row table:style-name="Tabla1.1">
          <table:table-cell table:style-name="Tabla1.A1" office:value-type="string">
            <text:p text:style-name="P8">TEL<text:span text:style-name="T1">È</text:span>FON <text:span text:style-name="T15">1 (M</text:span><text:span text:style-name="T1">ÒB</text:span><text:span text:style-name="T15">IL)</text:span></text:p>
          </table:table-cell>
          <table:table-cell table:style-name="Tabla1.A1" office:value-type="string">
            <text:p text:style-name="P8"><draw:control text:anchor-type="as-char" draw:z-index="9" draw:name="Forma8" draw:style-name="gr3" draw:text-style-name="P33" svg:width="5.084cm" svg:height="0.795cm" draw:control="control8"/></text:p>
          </table:table-cell>
          <table:table-cell table:style-name="Tabla1.A1" table:number-columns-spanned="3" office:value-type="string">
            <text:p text:style-name="P8">TEL<text:span text:style-name="T1">È</text:span>FON 2</text:p>
          </table:table-cell>
          <table:covered-table-cell/>
          <table:covered-table-cell/>
          <table:table-cell table:style-name="Tabla1.B1" table:number-columns-spanned="2" office:value-type="string">
            <text:p text:style-name="P9"><draw:control text:anchor-type="as-char" draw:z-index="10" draw:name="Forma9" draw:style-name="gr3" draw:text-style-name="P33" svg:width="4.479cm" svg:height="0.814cm" draw:control="control9"/></text:p>
          </table:table-cell>
          <table:covered-table-cell/>
        </table:table-row>
        <table:table-row table:style-name="Tabla1.1">
          <table:table-cell table:style-name="Tabla1.A5" office:value-type="string">
            <text:p text:style-name="P10">CORRE<text:span text:style-name="T1">U</text:span> ELECTR<text:span text:style-name="T1">Ò</text:span>NIC</text:p>
          </table:table-cell>
          <table:table-cell table:style-name="Tabla1.B5" table:number-columns-spanned="6" office:value-type="string">
            <text:p text:style-name="P8"><draw:control text:anchor-type="as-char" draw:z-index="11" draw:name="Forma10" draw:style-name="gr3" draw:text-style-name="P33" svg:width="12.775cm" svg:height="0.756cm" draw:control="control1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13">DECLARA:</text:p>
      <text:list text:style-name="WW8Num5">
        <text:list-item>
          <text:p text:style-name="P25">Que coneix les bases reguladores per a l'adjudicació i es compromet a respectar-les en la seua totalitat, de resultar adjudicatari/a.</text:p>
        </text:list-item>
        <text:list-item>
          <text:p text:style-name="P26">Que el cultiu de l'hort el portarà directament i personalment, si bé podrà <text:span text:style-name="T9">obten</text:span><text:span text:style-name="T11">i</text:span><text:span text:style-name="T9">r a</text:span><text:span text:style-name="T11">j</text:span><text:span text:style-name="T9">uda de </text:span>l<text:span text:style-name="T1">e</text:span>s person<text:span text:style-name="T1">e</text:span>s <text:span text:style-name="T7">de la seua unitat familiar i del seu entorn, degudament autoritzats.</text:span></text:p>
        </text:list-item>
        <text:list-item>
          <text:p text:style-name="P29">Que no està incapacitat per a la realització de tasques agrícoles.</text:p>
        </text:list-item>
        <text:list-item>
          <text:p text:style-name="P29">Que es troba al corrent de pagaments amb la hisenda municipal.</text:p>
        </text:list-item>
        <text:list-item>
          <text:p text:style-name="P26"><text:span text:style-name="T7">Que autoritza expressament a la Regidoria de Medi Ambient</text:span> <text:span text:style-name="T7">perquè</text:span> <text:span text:style-name="T7">puga accedir a les seues dades personals que es troben en poder dels fitxers del padró d'Habitants de l'Ajuntament de Petrer</text:span>, <text:span text:style-name="T7">als únics efectes de tramitar la sol·licitud d'adjudicació dels horts populars.</text:span><text:line-break/></text:p>
        </text:list-item>
      </text:list>
      <text:p text:style-name="P4">P<text:span text:style-name="T1">e</text:span>r to<text:span text:style-name="T1">t</text:span> <text:span text:style-name="T11">això</text:span> <text:span text:style-name="T4">SO</text:span><text:span text:style-name="T5">L·</text:span><text:span text:style-name="T4">LICITA:</text:span></text:p>
      <text:p text:style-name="P21">Que tinga per admesa la present instància i tots els documents que l'acompanyen i se li tinga en compte en el procediment d'adjudicació que es durà a terme. S'acompanya:</text:p>
      <text:p text:style-name="P5"><text:bookmark-start text:name="Casilla1"/><draw:control text:anchor-type="as-char" draw:z-index="2" draw:name="Forma1" draw:style-name="gr1" draw:text-style-name="P32" svg:width="0.32cm" svg:height="0.32cm" draw:control="control1"/><text:bookmark-end text:name="Casilla1"/><text:s/>Document Nacional d’Identi<text:span text:style-name="T1">t</text:span>a<text:span text:style-name="T1">t</text:span> o pas<text:span text:style-name="T1">s</text:span>aport de l<text:span text:style-name="T16">a persona</text:span> so<text:span text:style-name="T1">l·</text:span>licitant.</text:p>
      <text:p text:style-name="P6"><text:bookmark text:name="Casilla2"/><text:bookmark-start text:name="Casilla3"/><draw:control text:anchor-type="as-char" draw:z-index="3" draw:name="Forma2" draw:style-name="gr1" draw:text-style-name="P32" svg:width="0.32cm" svg:height="0.32cm" draw:control="control2"/><text:bookmark-end text:name="Casilla3"/><text:s/>En cas d'estar en atur, <text:span text:style-name="T7">certificat acreditatiu d'estar inscrit/</text:span><text:span text:style-name="T8">a</text:span><text:span text:style-name="T7"> com a sol·licitant d'ocupació en les oficines de l’</text:span><text:span text:style-name="T10">ESPAI LABORA – PETRER ( Pl</text:span><text:span text:style-name="T11">aça</text:span><text:span text:style-name="T10"> Pablo Iglesias, 2, de Petrer)</text:span>.</text:p>
      <text:p text:style-name="P5"><text:bookmark-start text:name="Casilla4"/><draw:control text:anchor-type="as-char" draw:z-index="4" draw:name="Forma3" draw:style-name="gr1" draw:text-style-name="P32" svg:width="0.32cm" svg:height="0.32cm" draw:control="control3"/><text:bookmark-end text:name="Casilla4"/><text:s/>En cas de ser pensionista, certifica<text:span text:style-name="T1">t</text:span> de l’Institut Nacional de la Segur<text:span text:style-name="T1">et</text:span>a<text:span text:style-name="T1">t</text:span> Social (INSS) o equivalent en el qu<text:span text:style-name="T1">al</text:span> s’acredite el cobr<text:span text:style-name="T1">ament </text:span>de la pensión (C/ González Bueno, 2, de Elda).</text:p>
      <text:p text:style-name="P28"><text:bookmark-start text:name="Casilla4 Copia 1"/><draw:control text:anchor-type="as-char" draw:z-index="16" draw:name="Forma 1" draw:style-name="gr1" draw:text-style-name="P32" svg:width="0.32cm" svg:height="0.32cm" draw:control="control15"/><text:bookmark-end text:name="Casilla4 Copia 1"/><text:s/>En cas de tindre problemes de mobilitat, informe mèdic acreditatiu d'esta situació.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/>
            <text:p text:style-name="P4">Petrer, a <text:s/><draw:control text:anchor-type="as-char" svg:y="-0.564cm" draw:z-index="12" draw:name="Forma11" draw:style-name="gr2" draw:text-style-name="P33" svg:width="1.341cm" svg:height="0.606cm" draw:control="control11"/><text:s/>de <draw:control text:anchor-type="as-char" draw:z-index="13" draw:name="Forma12" draw:style-name="gr3" draw:text-style-name="P33" svg:width="2.722cm" svg:height="0.643cm" draw:control="control12"/><text:s/>de <draw:control text:anchor-type="as-char" draw:z-index="14" draw:name="Forma13" draw:style-name="gr3" draw:text-style-name="P33" svg:width="1.625cm" svg:height="0.643cm" draw:control="control13"/></text:p>
          </table:table-cell>
        </table:table-row>
        <table:table-row table:style-name="Tabla2.1">
          <table:table-cell table:style-name="Tabla2.A1" office:value-type="string">
            <text:p text:style-name="P7"/>
            <text:p text:style-name="P4"/>
            <text:p text:style-name="P4"/>
            <text:p text:style-name="P4"/>
            <text:p text:style-name="P4"><text:s text:c="2"/>Fdo.: <text:span text:style-name="T6"><draw:control text:anchor-type="as-char" svg:y="-0.669cm" draw:z-index="15" draw:name="Forma14" draw:style-name="gr2" draw:text-style-name="P33" svg:width="7.333cm" svg:height="0.701cm" draw:control="control14"/></text:span></text:p>
          </table:table-cell>
        </table:table-row>
      </table:table>
      <text:p text:style-name="P2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17">Informació sobre Protecció de Da<text:span text:style-name="T1">de</text:span>s de Car<text:span text:style-name="T1">à</text:span>cter Personal – <text:span text:style-name="T18">Reglament (UE) 2016/679 – L</text:span><text:span text:style-name="T1">l</text:span><text:span text:style-name="T18">e</text:span><text:span text:style-name="T1">i</text:span><text:span text:style-name="T18"> Org</text:span><text:span text:style-name="T1">à</text:span><text:span text:style-name="T18">nica 3/2018</text:span></text:p>
          </table:table-cell>
          <table:covered-table-cell/>
        </table:table-row>
        <table:table-row>
          <table:table-cell table:style-name="Tabla6.A1" office:value-type="string">
            <text:p text:style-name="P19">Responsable</text:p>
          </table:table-cell>
          <table:table-cell table:style-name="Tabla6.A1" office:value-type="string">
            <text:p text:style-name="P19">Excmo. Ayuntamiento de Petrer <text:s text:c="3"/><text:span text:style-name="T18">CIF P0310400G <text:s text:c="4"/>Delegado de Protección de Datos: dpd@petrer.es</text:span></text:p>
          </table:table-cell>
        </table:table-row>
        <table:table-row>
          <table:table-cell table:style-name="Tabla6.A1" office:value-type="string">
            <text:p text:style-name="P19">Finalidades</text:p>
          </table:table-cell>
          <table:table-cell table:style-name="Tabla6.A1" office:value-type="string">
            <text:p text:style-name="P20"><text:span text:style-name="T19">Gestión de la </text:span><text:span text:style-name="T12">s</text:span><text:span text:style-name="T13">olicitud</text:span><text:span text:style-name="T19"> presentada</text:span></text:p>
          </table:table-cell>
        </table:table-row>
        <table:table-row>
          <table:table-cell table:style-name="Tabla6.A1" office:value-type="string">
            <text:p text:style-name="P19">Legitimación</text:p>
          </table:table-cell>
          <table:table-cell table:style-name="Tabla6.A1" office:value-type="string">
            <text:p text:style-name="P19">Ejercicio de poderes públicos conferidos al responsable del tratamiento y/o cumplimiento de una obligación legal aplicable al responsable del tratamiento.</text:p>
          </table:table-cell>
        </table:table-row>
        <table:table-row>
          <table:table-cell table:style-name="Tabla6.A1" office:value-type="string">
            <text:p text:style-name="P19">Destinatarios</text:p>
          </table:table-cell>
          <table:table-cell table:style-name="Tabla6.A1" office:value-type="string">
            <text:p text:style-name="P19">Unidades administrativas, organismos públicos y/o entidades privadas que intervengan en esta comunicación y en los supuestos previstos por la Ley.</text:p>
          </table:table-cell>
        </table:table-row>
        <table:table-row>
          <table:table-cell table:style-name="Tabla6.A1" office:value-type="string">
            <text:p text:style-name="P19">Derechos sobre sus datos</text:p>
          </table:table-cell>
          <table:table-cell table:style-name="Tabla6.A1" office:value-type="string">
            <text:p text:style-name="P19">Acceso, rectificación, supresión, oposición, limitación del tratamiento, portabilidad y retirada del consentimiento prestado. El modo de ejercer estos derechos se indica en la información adicional.</text:p>
          </table:table-cell>
        </table:table-row>
        <table:table-row>
          <table:table-cell table:style-name="Tabla6.A1" office:value-type="string">
            <text:p text:style-name="P19">Información adicional</text:p>
          </table:table-cell>
          <table:table-cell table:style-name="Tabla6.A1" office:value-type="string">
            <text:p text:style-name="P19"><text:span text:style-name="T14">Puede</text:span> consultar la información adicional y detallada sobre Protección de Datos en: </text:p>
            <text:p text:style-name="P18">https://petrer.es/inicio/politica-de-privacidad</text:p>
          </table:table-cell>
        </table:table-row>
      </table:table>
      <text:h text:style-name="Heading_20_3" text:outline-level="3"/>
      <text:h text:style-name="Heading_20_3" text:outline-level="3">Sr<text:span text:style-name="T3">a</text:span>. ALCALDE<text:span text:style-name="T3">SA</text:span>-PRESIDENT<text:span text:style-name="T3">A</text:span> DEL EXCMO. AYUNTAMIENTO DE PETRER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-0.252cm" fo:text-align="justify" style:justify-single-word="false" fo:text-indent="0cm" style:auto-text-indent="false" fo:keep-with-next="always"/>
      <style:text-properties fo:font-size="9pt" fo:language="es" fo:country="ES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0.501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text-indent="0cm" style:auto-text-indent="false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RTF_5f_Num_20_2_20_1" style:display-name="RTF_Num 2 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(%1%)." style:num-prefix="(" style:num-suffix=")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loext:num-list-format="(%1%)." style:num-prefix="(" style:num-suffix=")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(%1%)." style:num-prefix="(" style:num-suffix=")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loext:num-list-format="%1%." style:num-suffix="." style:num-format="1">
        <style:list-level-properties text:min-label-width="0.635cm"/>
      </text:list-level-style-number>
      <text:list-level-style-number text:level="2" text:style-name="RTF_5f_Num_20_2_20_1" loext:num-list-format="%2%." style:num-suffix="." style:num-format="1">
        <style:list-level-properties text:space-before="0.635cm" text:min-label-width="0.635cm"/>
      </text:list-level-style-number>
      <text:list-level-style-number text:level="3" text:style-name="RTF_5f_Num_20_2_20_1" loext:num-list-format="%3%." style:num-suffix="." style:num-format="1">
        <style:list-level-properties text:space-before="1.27cm" text:min-label-width="0.635cm"/>
      </text:list-level-style-number>
      <text:list-level-style-number text:level="4" text:style-name="RTF_5f_Num_20_2_20_1" loext:num-list-format="%4%." style:num-suffix="." style:num-format="1">
        <style:list-level-properties text:space-before="1.905cm" text:min-label-width="0.635cm"/>
      </text:list-level-style-number>
      <text:list-level-style-number text:level="5" text:style-name="RTF_5f_Num_20_2_20_1" loext:num-list-format="%5%." style:num-suffix="." style:num-format="1">
        <style:list-level-properties text:space-before="2.54cm" text:min-label-width="0.635cm"/>
      </text:list-level-style-number>
      <text:list-level-style-number text:level="6" text:style-name="RTF_5f_Num_20_2_20_1" loext:num-list-format="%6%." style:num-suffix="." style:num-format="1">
        <style:list-level-properties text:space-before="3.175cm" text:min-label-width="0.635cm"/>
      </text:list-level-style-number>
      <text:list-level-style-number text:level="7" text:style-name="RTF_5f_Num_20_2_20_1" loext:num-list-format="%7%." style:num-suffix="." style:num-format="1">
        <style:list-level-properties text:space-before="3.81cm" text:min-label-width="0.635cm"/>
      </text:list-level-style-number>
      <text:list-level-style-number text:level="8" text:style-name="RTF_5f_Num_20_2_20_1" loext:num-list-format="%8%." style:num-suffix="." style:num-format="1">
        <style:list-level-properties text:space-before="4.445cm" text:min-label-width="0.635cm"/>
      </text:list-level-style-number>
      <text:list-level-style-number text:level="9" text:style-name="RTF_5f_Num_20_2_20_1" loext:num-list-format="%9%." style:num-suffix="." style:num-format="1">
        <style:list-level-properties text:space-before="5.08cm" text:min-label-width="0.635cm"/>
      </text:list-level-style-number>
      <text:list-level-style-number text:level="10" text:style-name="RTF_5f_Num_20_2_20_1" loext:num-list-format="%10%.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Standard">
      <style:paragraph-properties fo:text-align="end" style:justify-single-word="false"/>
      <style:text-properties fo:color="#808080" loext:opacity="100%" style:font-name="Arial Narrow" fo:font-size="9pt" style:font-size-asian="9pt" style:font-name-complex="Arial Narrow"/>
    </style:style>
    <style:style style:name="MP3" style:family="paragraph" style:parent-style-name="Standard">
      <style:text-properties fo:color="#808080" loext:opacity="100%" style:font-name="Arial Narrow" fo:font-size="9pt" style:font-size-asian="9pt" style:font-name-complex="Arial Narrow"/>
    </style:style>
    <style:style style:name="MT1" style:family="text">
      <style:text-properties officeooo:rsid="00189e4c"/>
    </style:style>
    <style:style style:name="MT2" style:family="text">
      <style:text-properties officeooo:rsid="001bd52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293cm, 0cm, 4.96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7cm" fo:margin-bottom="0.75cm" fo:margin-left="1.804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042cm" svg:y="-0.418cm" svg:width="2.9cm" svg:height="2.685cm" draw:z-index="1"><draw:image xlink:href="Pictures/10000001000003430000049DEDE3B31F.png" xlink:type="simple" xlink:show="embed" xlink:actuate="onLoad" draw:mime-type="image/png"/></draw:frame><draw:frame draw:style-name="Mfr2" draw:name="Marco1" text:anchor-type="char" svg:y="0.273cm" svg:width="7.62cm" svg:height="2.207cm" draw:z-index="0"><draw:text-box><text:p text:style-name="MP2"><text:span text:style-name="MT1">Regidoria</text:span> de Medi Ambient</text:p><text:p text:style-name="MP2"><text:span text:style-name="MT2">Parque 9 d’Octubre</text:span>- 03610 Petrer (Alicante)</text:p><text:p text:style-name="MP2">mambiente@petrer.es <text:s text:c="7"/>www.petrer.es</text:p><text:p text:style-name="MP2">Tel: 96 631 14 73</text:p><text:p text:style-name="MP3"/></draw:text-box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1</dc:title>
    <meta:initial-creator>gesteve</meta:initial-creator>
    <meta:creation-date>2012-07-16T11:39:00</meta:creation-date>
    <dc:date>2026-05-25T12:10:05.920000000</dc:date>
    <meta:print-date>2022-05-24T13:54:53.054000000</meta:print-date>
    <meta:editing-cycles>37</meta:editing-cycles>
    <meta:editing-duration>PT2H21M19S</meta:editing-duration>
    <meta:generator>LibreOffice/24.2.5.2$Windows_X86_64 LibreOffice_project/bffef4ea93e59bebbeaf7f431bb02b1a39ee8a59</meta:generator>
    <meta:document-statistic meta:table-count="3" meta:image-count="1" meta:object-count="0" meta:page-count="1" meta:paragraph-count="50" meta:word-count="402" meta:character-count="2734" meta:non-whitespace-character-count="2350"/>
  </office:meta>
</office:document-meta>
</file>