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430000049DEDE3B3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7.59cm" fo:margin-left="-0.132cm" table:align="left" style:writing-mode="lr-tb"/>
    </style:style>
    <style:style style:name="Tabla1.A" style:family="table-column">
      <style:table-column-properties style:column-width="4.593cm"/>
    </style:style>
    <style:style style:name="Tabla1.B" style:family="table-column">
      <style:table-column-properties style:column-width="5.405cm"/>
    </style:style>
    <style:style style:name="Tabla1.C" style:family="table-column">
      <style:table-column-properties style:column-width="0.397cm"/>
    </style:style>
    <style:style style:name="Tabla1.D" style:family="table-column">
      <style:table-column-properties style:column-width="1.256cm"/>
    </style:style>
    <style:style style:name="Tabla1.E" style:family="table-column">
      <style:table-column-properties style:column-width="1.258cm"/>
    </style:style>
    <style:style style:name="Tabla1.F" style:family="table-column">
      <style:table-column-properties style:column-width="2.286cm"/>
    </style:style>
    <style:style style:name="Tabla1.G" style:family="table-column">
      <style:table-column-properties style:column-width="2.395cm"/>
    </style:style>
    <style:style style:name="Tabla1.1" style:family="table-row">
      <style:table-row-properties style:row-height="0.988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G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8.92cm" fo:margin-left="3.318cm" table:align="left" style:writing-mode="lr-tb"/>
    </style:style>
    <style:style style:name="Tabla2.A" style:family="table-column">
      <style:table-column-properties style:column-width="8.9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6" style:family="table">
      <style:table-properties style:width="18.484cm" fo:margin-left="-0.564cm" table:align="left" style:writing-mode="lr-tb"/>
    </style:style>
    <style:style style:name="Tabla6.A" style:family="table-column">
      <style:table-column-properties style:column-width="3.099cm"/>
    </style:style>
    <style:style style:name="Tabla6.B" style:family="table-column">
      <style:table-column-properties style:column-width="15.385cm"/>
    </style:style>
    <style:style style:name="Tabla6.A1" style:family="table-cell">
      <style:table-cell-properties fo:padding="0.097cm" fo:border="none"/>
    </style:style>
    <style:style style:name="P1" style:family="paragraph" style:parent-style-name="Header">
      <style:text-properties fo:language="zxx" fo:country="none"/>
    </style:style>
    <style:style style:name="P2" style:family="paragraph" style:parent-style-name="Standard">
      <style:paragraph-properties fo:text-align="end" style:justify-single-word="false"/>
      <style:text-properties fo:color="#808080" loext:opacity="100%" style:font-name="Arial Narrow" fo:font-size="9pt" style:font-size-asian="9pt" style:font-name-complex="Arial Narrow"/>
    </style:style>
    <style:style style:name="P3" style:family="paragraph" style:parent-style-name="Standard">
      <style:text-properties fo:color="#808080" loext:opacity="100%" style:font-name="Arial Narrow" fo:font-size="9pt" style:font-size-asian="9pt" style:font-name-complex="Arial Narrow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Texto_20_independiente_20_2">
      <style:paragraph-properties fo:margin-left="1cm" fo:margin-right="0cm" fo:margin-top="0.212cm" fo:margin-bottom="0cm" style:contextual-spacing="false" fo:text-align="justify" style:justify-single-word="false" fo:text-indent="-0.37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1cm" fo:margin-right="0cm" fo:margin-top="0.212cm" fo:margin-bottom="0cm" style:contextual-spacing="false" fo:text-align="justify" style:justify-single-word="false" fo:text-indent="-0.37cm" style:auto-text-indent="false"/>
      <style:text-properties fo:font-size="10pt" style:font-size-asian="10pt" style:font-size-complex="10pt"/>
    </style:style>
    <style:style style:name="P7" style:family="paragraph" style:parent-style-name="Sangría_20_2_20_de_20_t._20_independiente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1cm" fo:margin-right="0cm" fo:margin-top="0.212cm" fo:margin-bottom="0cm" style:contextual-spacing="false" fo:text-align="justify" style:justify-single-word="false" fo:text-indent="-0.37cm" style:auto-text-indent="false"/>
      <style:text-properties fo:font-size="10pt" officeooo:paragraph-rsid="001f334e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Header">
      <style:paragraph-properties>
        <style:tab-stops/>
      </style:paragraph-properties>
      <style:text-properties fo:font-size="10pt" fo:font-weight="bold" style:font-size-asian="10pt" style:font-weight-asian="bold" style:font-size-complex="10pt"/>
    </style:style>
    <style:style style:name="P11" style:family="paragraph" style:parent-style-name="Header">
      <style:paragraph-properties style:snap-to-layout-gri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2" style:family="paragraph" style:parent-style-name="Header">
      <style:paragraph-properties>
        <style:tab-stops/>
      </style:paragraph-properties>
      <style:text-properties fo:font-size="10pt" fo:font-weight="bold" officeooo:rsid="0009f6bd" officeooo:paragraph-rsid="0009f6bd" style:font-size-asian="10pt" style:font-weight-asian="bold" style:font-size-complex="10pt"/>
    </style:style>
    <style:style style:name="P13" style:family="paragraph" style:parent-style-name="Header">
      <style:paragraph-properties fo:text-align="end" style:justify-single-wor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4" style:family="paragraph" style:parent-style-name="Header">
      <style:paragraph-properties fo:margin-left="0cm" fo:margin-right="0.748cm" fo:text-align="end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text-properties fo:font-size="10pt" fo:font-weight="bold" style:font-size-asian="10pt" style:font-weight-asian="bold" style:font-size-complex="10pt"/>
    </style:style>
    <style:style style:name="P16" style:family="paragraph" style:parent-style-name="Header">
      <style:paragraph-properties>
        <style:tab-stops/>
      </style:paragraph-properties>
      <style:text-properties style:use-window-font-color="true" loext:opacity="0%" style:font-name="Arial" fo:font-size="10pt" fo:language="es" fo:country="ES" fo:font-weight="bold" officeooo:rsid="00005511" officeooo:paragraph-rsid="00005511" style:font-name-asian="Times New Roman" style:font-size-asian="10pt" style:font-weight-asian="bold" style:font-name-complex="Arial" style:font-size-complex="10pt"/>
    </style:style>
    <style:style style:name="P17" style:family="paragraph" style:parent-style-name="Header">
      <style:paragraph-properties>
        <style:tab-stops/>
      </style:paragraph-properties>
      <style:text-properties style:use-window-font-color="true" loext:opacity="0%" style:font-name="Arial" fo:font-size="10pt" fo:language="es" fo:country="ES" fo:font-weight="bold" officeooo:rsid="0009f6bd" officeooo:paragraph-rsid="0009f6bd" style:font-name-asian="Times New Roman" style:font-size-asian="10pt" style:font-weight-asian="bold" style:font-name-complex="Arial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8pt" officeooo:rsid="01171381" officeooo:paragraph-rsid="00005511" style:font-size-asian="8pt" style:font-size-complex="8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8pt" officeooo:paragraph-rsid="00005511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8pt" fo:font-weight="bold" officeooo:rsid="011791e0" officeooo:paragraph-rsid="00005511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8pt" fo:font-weight="bold" officeooo:rsid="00147548" officeooo:paragraph-rsid="00147548" style:font-size-asian="8pt" style:font-weight-asian="bold" style:font-size-complex="8pt" style:font-weight-complex="bold"/>
    </style:style>
    <style:style style:name="P22" style:family="paragraph" style:parent-style-name="Header">
      <style:paragraph-properties>
        <style:tab-stops/>
      </style:paragraph-properties>
      <style:text-properties fo:font-size="6pt" style:font-size-asian="5.25pt" style:font-size-complex="6pt"/>
    </style:style>
    <style:style style:name="P23" style:family="paragraph" style:parent-style-name="Standard">
      <style:paragraph-properties fo:text-align="justify" style:justify-single-word="false"/>
      <style:text-properties fo:font-size="6pt" style:font-size-asian="5.25pt" style:font-size-complex="6pt"/>
    </style:style>
    <style:style style:name="P24" style:family="paragraph" style:parent-style-name="Standard">
      <style:paragraph-properties fo:text-align="center" style:justify-single-word="false"/>
      <style:text-properties fo:font-size="6pt" fo:font-weight="bold" style:font-size-asian="5.25pt" style:font-weight-asian="bold" style:font-size-complex="6pt"/>
    </style:style>
    <style:style style:name="P25" style:family="paragraph" style:parent-style-name="Heading_20_2">
      <style:text-properties fo:font-size="10pt" style:font-size-asian="10pt" style:font-size-complex="10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/>
    </style:style>
    <style:style style:name="P27" style:family="paragraph" style:parent-style-name="Standard" style:list-style-name="WW8Num5">
      <style:paragraph-properties fo:text-align="justify" style:justify-single-word="false"/>
      <style:text-properties fo:font-size="10pt" style:font-size-asian="10pt" style:font-size-complex="10pt"/>
    </style:style>
    <style:style style:name="P28" style:family="paragraph" style:parent-style-name="Standard" style:list-style-name="WW8Num5">
      <style:paragraph-properties fo:text-align="justify" style:justify-single-word="false"/>
      <style:text-properties fo:font-size="10pt" officeooo:paragraph-rsid="001dbaa9" style:font-size-asian="10pt" style:font-size-complex="10pt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9b7ba"/>
    </style:style>
    <style:style style:name="T2" style:family="text">
      <style:text-properties officeooo:rsid="001a39f8"/>
    </style:style>
    <style:style style:name="T3" style:family="text">
      <style:text-properties officeooo:rsid="00005511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use-window-font-color="true" loext:opacity="0%" style:font-name="Arial" fo:language="es" fo:country="ES" officeooo:rsid="0009f6bd" style:font-name-asian="Times New Roman" style:font-name-complex="Arial"/>
    </style:style>
    <style:style style:name="T7" style:family="text">
      <style:text-properties style:use-window-font-color="true" loext:opacity="0%" style:font-name="Arial" fo:language="es" fo:country="ES" officeooo:rsid="000ba6ac" style:font-name-asian="Times New Roman" style:font-name-complex="Arial"/>
    </style:style>
    <style:style style:name="T8" style:family="text">
      <style:text-properties style:use-window-font-color="true" loext:opacity="0%" fo:language="es" fo:country="ES" officeooo:rsid="01171381" style:font-name-asian="Times New Roman" style:font-name-complex="Arial"/>
    </style:style>
    <style:style style:name="T9" style:family="text">
      <style:text-properties style:use-window-font-color="true" loext:opacity="0%" fo:language="es" fo:country="ES" officeooo:rsid="0003419d" style:font-name-asian="Times New Roman" style:font-name-complex="Arial"/>
    </style:style>
    <style:style style:name="T10" style:family="text">
      <style:text-properties style:use-window-font-color="true" loext:opacity="0%" fo:language="es" fo:country="ES" officeooo:rsid="00147548" style:font-name-asian="Times New Roman" style:font-name-complex="Arial"/>
    </style:style>
    <style:style style:name="T11" style:family="text">
      <style:text-properties officeooo:rsid="0009f6bd"/>
    </style:style>
    <style:style style:name="T12" style:family="text">
      <style:text-properties officeooo:rsid="000d436a"/>
    </style:style>
    <style:style style:name="T13" style:family="text">
      <style:text-properties officeooo:rsid="000e16f9"/>
    </style:style>
    <style:style style:name="T14" style:family="text">
      <style:text-properties officeooo:rsid="00147548"/>
    </style:style>
    <style:style style:name="T15" style:family="text">
      <style:text-properties officeooo:rsid="01171381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1f334e" fo:background-color="#ffff00" loext:char-shading-value="0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f334e" fo:background-color="transparent" loext:char-shading-value="0"/>
    </style:style>
    <style:style style:name="T20" style:family="text">
      <style:text-properties officeooo:rsid="001f334e" fo:background-color="transparent" loext:char-shading-value="0"/>
    </style:style>
    <style:style style:name="T21" style:family="text">
      <style:text-properties fo:background-color="transparent" loext:char-shading-value="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righ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293cm, 0cm, 4.964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8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9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0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4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NEXO I</text:p>
      <text:p text:style-name="P24"/>
      <text:h text:style-name="P25" text:outline-level="2">MODELO DE SOLICITUD DE HUERTOS POPULARES FINCA FERRUSSA</text:h>
      <text:p text:style-name="P2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10">APELLIDOS</text:p>
          </table:table-cell>
          <table:table-cell table:style-name="Tabla1.B1" table:number-columns-spanned="6" office:value-type="string">
            <text:p text:style-name="P11"><draw:control text:anchor-type="as-char" draw:z-index="5" draw:name="Forma4" draw:style-name="gr3" draw:text-style-name="P30" svg:width="12.454cm" svg:height="0.682cm" draw:control="control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7">NOMBRE</text:p>
          </table:table-cell>
          <table:table-cell table:style-name="Tabla1.A1" table:number-columns-spanned="2" office:value-type="string">
            <text:p text:style-name="P16"><draw:control text:anchor-type="as-char" draw:z-index="6" draw:name="Forma5" draw:style-name="gr3" draw:text-style-name="P30" svg:width="5.405cm" svg:height="0.701cm" draw:control="control5"/></text:p>
          </table:table-cell>
          <table:covered-table-cell/>
          <table:table-cell table:style-name="Tabla1.A1" office:value-type="string">
            <text:p text:style-name="P17">DNI</text:p>
          </table:table-cell>
          <table:table-cell table:style-name="Tabla1.B1" table:number-columns-spanned="3" office:value-type="string">
            <text:p text:style-name="P17"><draw:control text:anchor-type="as-char" draw:z-index="7" draw:name="Forma6" draw:style-name="gr3" draw:text-style-name="P30" svg:width="5.18cm" svg:height="0.719cm" draw:control="control6"/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0">DOMICILIO</text:p>
          </table:table-cell>
          <table:table-cell table:style-name="Tabla1.A1" table:number-columns-spanned="5" office:value-type="string">
            <text:p text:style-name="P10"><draw:control text:anchor-type="as-char" draw:z-index="8" draw:name="Forma7" draw:style-name="gr3" draw:text-style-name="P30" svg:width="10.187cm" svg:height="0.775cm" draw:control="control7"/>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Tabla1.G3" office:value-type="string">
            <text:p text:style-name="P13">, <text:span text:style-name="T13">de PETRER</text:span></text:p>
          </table:table-cell>
        </table:table-row>
        <table:table-row table:style-name="Tabla1.1">
          <table:table-cell table:style-name="Tabla1.A1" office:value-type="string">
            <text:p text:style-name="P10">TELÉFONO <text:span text:style-name="T11">1 (MÓVIL)</text:span></text:p>
          </table:table-cell>
          <table:table-cell table:style-name="Tabla1.A1" office:value-type="string">
            <text:p text:style-name="P10"><draw:control text:anchor-type="as-char" draw:z-index="9" draw:name="Forma8" draw:style-name="gr3" draw:text-style-name="P30" svg:width="5.084cm" svg:height="0.795cm" draw:control="control8"/></text:p>
          </table:table-cell>
          <table:table-cell table:style-name="Tabla1.A1" table:number-columns-spanned="3" office:value-type="string">
            <text:p text:style-name="P10">TELÉFONO 2</text:p>
          </table:table-cell>
          <table:covered-table-cell/>
          <table:covered-table-cell/>
          <table:table-cell table:style-name="Tabla1.B1" table:number-columns-spanned="2" office:value-type="string">
            <text:p text:style-name="P11"><draw:control text:anchor-type="as-char" draw:z-index="10" draw:name="Forma9" draw:style-name="gr3" draw:text-style-name="P30" svg:width="4.479cm" svg:height="0.814cm" draw:control="control9"/></text:p>
          </table:table-cell>
          <table:covered-table-cell/>
        </table:table-row>
        <table:table-row table:style-name="Tabla1.1">
          <table:table-cell table:style-name="Tabla1.A5" office:value-type="string">
            <text:p text:style-name="P12">CORREO ELECTRÓNICO</text:p>
          </table:table-cell>
          <table:table-cell table:style-name="Tabla1.B5" table:number-columns-spanned="6" office:value-type="string">
            <text:p text:style-name="P10"><draw:control text:anchor-type="as-char" draw:z-index="11" draw:name="Forma10" draw:style-name="gr3" draw:text-style-name="P30" svg:width="12.775cm" svg:height="0.756cm" draw:control="control10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15">DECLARA:</text:p>
      <text:list text:style-name="WW8Num5">
        <text:list-item>
          <text:p text:style-name="P27">Que conoce las bases reguladoras para la adjudicación y se compromete a respetarlas en su totalidad, de resultar adjudicatario/a.</text:p>
        </text:list-item>
        <text:list-item>
          <text:p text:style-name="P27">Que el cultivo del huerto lo llevará directa y personalmente, si bien podrá <text:span text:style-name="T6">obtener ayuda de </text:span>las personas de su unidad familiar y/<text:span text:style-name="T11">o</text:span> de su entorno <text:span text:style-name="T11">debidament</text:span>e autorizad<text:span text:style-name="T11">as</text:span>.</text:p>
        </text:list-item>
        <text:list-item>
          <text:p text:style-name="P27">Que no está incapacitado/a para la realización de tareas agrícolas.</text:p>
        </text:list-item>
        <text:list-item>
          <text:p text:style-name="P27">Que se encuentra al corriente de pagos con la Hacienda municipal.</text:p>
        </text:list-item>
        <text:list-item>
          <text:p text:style-name="P28">Que autoriza expresamente a la Concejalía de Medio Ambiente para que pueda acceder a sus datos personales obrantes en los ficheros del Padrón de Habitantes del Ayuntamiento de Petrer, a los únicos efectos de tramitar la Solicitud de adjudicación de los Huertos populares. <text:line-break/></text:p>
        </text:list-item>
      </text:list>
      <text:p text:style-name="P4">Por todo ello <text:span text:style-name="T4">SOLICITA:</text:span></text:p>
      <text:p text:style-name="P7">Tenga por admitida la presente instancia y cuantos documentos se acompañan a la misma y se le tenga en cuenta en el procedimiento de adjudicación que se va a llevar a cabo. Se acompaña:</text:p>
      <text:p text:style-name="P6"><text:bookmark-start text:name="Casilla1"/><draw:control text:anchor-type="as-char" draw:z-index="2" draw:name="Forma1" draw:style-name="gr1" draw:text-style-name="P29" svg:width="0.32cm" svg:height="0.32cm" draw:control="control1"/><text:bookmark-end text:name="Casilla1"/><text:s/>Documento Nacional de Identidad o pasaporte de l<text:span text:style-name="T12">a persona</text:span> solicitante.</text:p>
      <text:p text:style-name="P5"><text:bookmark text:name="Casilla2"/><text:bookmark-start text:name="Casilla3"/><draw:control text:anchor-type="as-char" draw:z-index="3" draw:name="Forma2" draw:style-name="gr1" draw:text-style-name="P29" svg:width="0.32cm" svg:height="0.32cm" draw:control="control2"/><text:bookmark-end text:name="Casilla3"/><text:s/>En caso de estar en paro, certificado acreditativo de estar inscrito/<text:span text:style-name="T12">a</text:span> como solicitante de empleo en las oficinas del <text:span text:style-name="T7">ESPAI LABORA – PETRER ( Pl. Pablo Iglesias, 2, de Petrer)</text:span>.</text:p>
      <text:p text:style-name="P6"><text:bookmark-start text:name="Casilla4"/><draw:control text:anchor-type="as-char" draw:z-index="4" draw:name="Forma3" draw:style-name="gr1" draw:text-style-name="P29" svg:width="0.32cm" svg:height="0.32cm" draw:control="control3"/><text:bookmark-end text:name="Casilla4"/><text:s/>En caso de ser pensionista, certificado del Instituto Nacional de la Seguridad Social (INSS) o equivalente en el que se acredite el cobro de la pensión (C/ González Bueno, 2, de Elda).</text:p>
      <text:p text:style-name="P8"><text:bookmark-start text:name="Casilla4 Copia 1"/><draw:control text:anchor-type="as-char" draw:z-index="16" draw:name="Forma 1" draw:style-name="gr1" draw:text-style-name="P29" svg:width="0.32cm" svg:height="0.32cm" draw:control="control15"/><text:bookmark-end text:name="Casilla4 Copia 1"/><text:s/><text:span text:style-name="T21">En caso de </text:span><text:span text:style-name="T20">tener problemas de movilidad, informe médico acreditativo de dicha situación.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"/>
            <text:p text:style-name="P4">Petrer, a <text:s/><draw:control text:anchor-type="as-char" svg:y="-0.564cm" draw:z-index="12" draw:name="Forma11" draw:style-name="gr2" draw:text-style-name="P30" svg:width="1.341cm" svg:height="0.606cm" draw:control="control11"/><text:s/>de <draw:control text:anchor-type="as-char" draw:z-index="13" draw:name="Forma12" draw:style-name="gr3" draw:text-style-name="P30" svg:width="2.722cm" svg:height="0.643cm" draw:control="control12"/><text:s/>de <draw:control text:anchor-type="as-char" draw:z-index="14" draw:name="Forma13" draw:style-name="gr3" draw:text-style-name="P30" svg:width="1.625cm" svg:height="0.643cm" draw:control="control13"/></text:p>
          </table:table-cell>
        </table:table-row>
        <table:table-row table:style-name="Tabla2.1">
          <table:table-cell table:style-name="Tabla2.A1" office:value-type="string">
            <text:p text:style-name="P9"/>
            <text:p text:style-name="P4"/>
            <text:p text:style-name="P4"/>
            <text:p text:style-name="P4"/>
            <text:p text:style-name="P4"><text:s text:c="2"/>Fdo.: <text:span text:style-name="T5"><draw:control text:anchor-type="as-char" svg:y="-0.669cm" draw:z-index="15" draw:name="Forma14" draw:style-name="gr2" draw:text-style-name="P30" svg:width="7.333cm" svg:height="0.701cm" draw:control="control14"/></text:span></text:p>
          </table:table-cell>
        </table:table-row>
      </table:table>
      <text:p text:style-name="P22"/>
      <table:table table:name="Tabla6" table:style-name="Tabla6">
        <table:table-column table:style-name="Tabla6.A"/>
        <table:table-column table:style-name="Tabla6.B"/>
        <table:table-row>
          <table:table-cell table:style-name="Tabla6.A1" table:number-columns-spanned="2" office:value-type="string">
            <text:p text:style-name="P20">Información sobre Protección de Datos de Carácter Personal – <text:span text:style-name="T14">Reglamento (UE) 2016/679 – Ley Orgánica 3/2018</text:span></text:p>
          </table:table-cell>
          <table:covered-table-cell/>
        </table:table-row>
        <table:table-row>
          <table:table-cell table:style-name="Tabla6.A1" office:value-type="string">
            <text:p text:style-name="P18">Responsable</text:p>
          </table:table-cell>
          <table:table-cell table:style-name="Tabla6.A1" office:value-type="string">
            <text:p text:style-name="P18">Excmo. Ayuntamiento de Petrer <text:s text:c="3"/><text:span text:style-name="T14">CIF P0310400G <text:s text:c="4"/>Delegado de Protección de Datos: dpd@petrer.es</text:span></text:p>
          </table:table-cell>
        </table:table-row>
        <table:table-row>
          <table:table-cell table:style-name="Tabla6.A1" office:value-type="string">
            <text:p text:style-name="P18">Finalidades</text:p>
          </table:table-cell>
          <table:table-cell table:style-name="Tabla6.A1" office:value-type="string">
            <text:p text:style-name="P19"><text:span text:style-name="T15">Gestión de la </text:span><text:span text:style-name="T8">s</text:span><text:span text:style-name="T9">olicitud</text:span><text:span text:style-name="T15"> presentada</text:span></text:p>
          </table:table-cell>
        </table:table-row>
        <table:table-row>
          <table:table-cell table:style-name="Tabla6.A1" office:value-type="string">
            <text:p text:style-name="P18">Legitimación</text:p>
          </table:table-cell>
          <table:table-cell table:style-name="Tabla6.A1" office:value-type="string">
            <text:p text:style-name="P18">Ejercicio de poderes públicos conferidos al responsable del tratamiento y/o cumplimiento de una obligación legal aplicable al responsable del tratamiento.</text:p>
          </table:table-cell>
        </table:table-row>
        <table:table-row>
          <table:table-cell table:style-name="Tabla6.A1" office:value-type="string">
            <text:p text:style-name="P18">Destinatarios</text:p>
          </table:table-cell>
          <table:table-cell table:style-name="Tabla6.A1" office:value-type="string">
            <text:p text:style-name="P18">Unidades administrativas, organismos públicos y/o entidades privadas que intervengan en esta comunicación y en los supuestos previstos por la Ley.</text:p>
          </table:table-cell>
        </table:table-row>
        <table:table-row>
          <table:table-cell table:style-name="Tabla6.A1" office:value-type="string">
            <text:p text:style-name="P18">Derechos sobre sus datos</text:p>
          </table:table-cell>
          <table:table-cell table:style-name="Tabla6.A1" office:value-type="string">
            <text:p text:style-name="P18">Acceso, rectificación, supresión, oposición, limitación del tratamiento, portabilidad y retirada del consentimiento prestado. El modo de ejercer estos derechos se indica en la información adicional.</text:p>
          </table:table-cell>
        </table:table-row>
        <table:table-row>
          <table:table-cell table:style-name="Tabla6.A1" office:value-type="string">
            <text:p text:style-name="P18">Información adicional</text:p>
          </table:table-cell>
          <table:table-cell table:style-name="Tabla6.A1" office:value-type="string">
            <text:p text:style-name="P18"><text:span text:style-name="T10">Puede</text:span> consultar la información adicional y detallada sobre Protección de Datos en: </text:p>
            <text:p text:style-name="P21">https://petrer.es/inicio/politica-de-privacidad</text:p>
          </table:table-cell>
        </table:table-row>
      </table:table>
      <text:h text:style-name="Heading_20_3" text:outline-level="3"/>
      <text:h text:style-name="Heading_20_3" text:outline-level="3">Sr<text:span text:style-name="T3">a</text:span>. ALCALDE<text:span text:style-name="T3">SA</text:span>-PRESIDENT<text:span text:style-name="T3">A</text:span> DEL EXCMO. AYUNTAMIENTO DE PETRER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es" fo:country="ES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-0.252cm" fo:text-align="justify" style:justify-single-word="false" fo:text-indent="0cm" style:auto-text-indent="false" fo:keep-with-next="always"/>
      <style:text-properties fo:font-size="9pt" fo:language="es" fo:country="ES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fo:font-size="10pt" style:font-size-asian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indent="0.501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style:contextual-spacing="true" fo:text-indent="0cm" style:auto-text-indent="false"/>
    </style:style>
    <style:style style:name="WW8Num1z0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Character_5f_20_5f_style" loext:num-list-format="(%1%)." style:num-prefix="(" style:num-suffix=")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Character_5f_20_5f_style" loext:num-list-format="(%1%)." style:num-prefix="(" style:num-suffix=")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Character_5f_20_5f_style" loext:num-list-format="(%1%)." style:num-prefix="(" style:num-suffix=")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 style:parent-style-name="Standard">
      <style:paragraph-properties fo:text-align="end" style:justify-single-word="false"/>
      <style:text-properties fo:color="#808080" loext:opacity="100%" style:font-name="Arial Narrow" fo:font-size="9pt" style:font-size-asian="9pt" style:font-name-complex="Arial Narrow"/>
    </style:style>
    <style:style style:name="MP3" style:family="paragraph" style:parent-style-name="Standard">
      <style:text-properties fo:color="#808080" loext:opacity="100%" style:font-name="Arial Narrow" fo:font-size="9pt" style:font-size-asian="9pt" style:font-name-complex="Arial Narrow"/>
    </style:style>
    <style:style style:name="MT1" style:family="text">
      <style:text-properties officeooo:rsid="0019b7ba"/>
    </style:style>
    <style:style style:name="MT2" style:family="text">
      <style:text-properties officeooo:rsid="001a39f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5.293cm, 0cm, 4.964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righ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page-layout style:name="Mpm1">
      <style:page-layout-properties fo:page-width="21.001cm" fo:page-height="29.7cm" style:num-format="1" style:print-orientation="portrait" fo:margin-top="1.27cm" fo:margin-bottom="0.75cm" fo:margin-left="1.804cm" fo:margin-right="1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-0.042cm" svg:y="-0.418cm" svg:width="2.9cm" svg:height="2.685cm" draw:z-index="1"><draw:image xlink:href="Pictures/10000001000003430000049DEDE3B31F.png" xlink:type="simple" xlink:show="embed" xlink:actuate="onLoad" draw:mime-type="image/png"/></draw:frame><draw:frame draw:style-name="Mfr2" draw:name="Marco1" text:anchor-type="char" svg:y="0.273cm" svg:width="7.62cm" svg:height="2.207cm" draw:z-index="0"><draw:text-box><text:p text:style-name="MP2">Concejalía de Medio Ambiente</text:p><text:p text:style-name="MP2"><text:s/><text:span text:style-name="MT1">Parque 9 d</text:span><text:span text:style-name="MT2">´</text:span><text:span text:style-name="MT1">Octubre </text:span>- 03610 Petrer (Alicante)</text:p><text:p text:style-name="MP2">mambiente@petrer.es <text:s text:c="7"/>www.petrer.es</text:p><text:p text:style-name="MP2">Tel: 96 631 14 73</text:p><text:p text:style-name="MP3"/></draw:text-box></draw:fr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NEXO 1</dc:title>
    <meta:initial-creator>gesteve</meta:initial-creator>
    <meta:creation-date>2012-07-16T11:39:00</meta:creation-date>
    <dc:date>2026-06-04T08:55:48.828000000</dc:date>
    <meta:print-date>2022-05-24T13:54:53.054000000</meta:print-date>
    <meta:editing-cycles>39</meta:editing-cycles>
    <meta:editing-duration>PT4H44M10S</meta:editing-duration>
    <meta:generator>LibreOffice/24.2.5.2$Windows_X86_64 LibreOffice_project/bffef4ea93e59bebbeaf7f431bb02b1a39ee8a59</meta:generator>
    <meta:document-statistic meta:table-count="3" meta:image-count="1" meta:object-count="0" meta:page-count="1" meta:paragraph-count="50" meta:word-count="412" meta:character-count="2772" meta:non-whitespace-character-count="2376"/>
  </office:meta>
</office:document-meta>
</file>