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CF1A0001E83D000135EC8DB5487A31B6DA54.svg" manifest:media-type="image/svg+xml"/>
  <manifest:file-entry manifest:full-path="Pictures/100000010000037700000233FED8EBDCE1F523DC.png" manifest:media-type="image/png"/>
  <manifest:file-entry manifest:full-path="Pictures/10000000000004B00000003C8FB5DD4176C6E5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  <style:text-properties style:rfc-language-tag="ca-ES-valencia" fo:language="ca" fo:country="ES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  <style:text-properties style:rfc-language-tag="ca-ES-valencia" fo:language="ca" fo:country="ES"/>
    </style:style>
    <style:style style:name="P3" style:family="paragraph" style:parent-style-name="Preformatted_20_Text_20__28_user_29_">
      <style:paragraph-properties fo:line-height="150%" fo:text-align="justify" style:justify-single-word="false" style:writing-mode="lr-tb"/>
      <style:text-properties style:rfc-language-tag="ca-ES-valencia" fo:language="ca" fo:country="ES"/>
    </style:style>
    <style:style style:name="P4" style:family="paragraph" style:parent-style-name="Preformatted_20_Text_20__28_user_29_">
      <style:paragraph-properties fo:text-align="justify" style:justify-single-word="false"/>
      <style:text-properties style:rfc-language-tag="ca-ES-valencia" fo:language="ca" fo:country="ES"/>
    </style:style>
    <style:style style:name="P5" style:family="paragraph" style:parent-style-name="Standard">
      <style:paragraph-properties fo:text-align="justify" style:justify-single-word="false"/>
      <style:text-properties style:rfc-language-tag="ca-ES-valencia" fo:language="ca" fo:country="ES"/>
    </style:style>
    <style:style style:name="P6" style:family="paragraph" style:parent-style-name="Preformatted_20_Text_20__28_user_29_">
      <style:paragraph-properties fo:text-align="center" style:justify-single-word="false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7" style:family="paragraph" style:parent-style-name="Preformatted_20_Text_20__28_user_29_">
      <style:paragraph-properties fo:line-height="150%" fo:text-align="center" style:justify-single-word="false" style:writing-mode="lr-tb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8" style:family="paragraph" style:parent-style-name="Preformatted_20_Text_20__28_user_29_">
      <style:paragraph-properties fo:line-height="150%" fo:text-align="justify" style:justify-single-word="false" style:writing-mode="lr-tb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9" style:family="paragraph" style:parent-style-name="Preformatted_20_Text_20__28_user_29_">
      <style:paragraph-properties fo:text-align="justify" style:justify-single-word="false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10" style:family="paragraph" style:parent-style-name="Preformatted_20_Text_20__28_user_29_">
      <style:paragraph-properties fo:line-height="115%" fo:text-align="justify" style:justify-single-word="false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style:font-size-asian="10pt" style:font-style-asian="normal" style:font-weight-asian="normal" style:font-name-complex="Arial1" style:font-size-complex="10pt"/>
    </style:style>
    <style:style style:name="P11" style:family="paragraph" style:parent-style-name="Preformatted_20_Text_20__28_user_29_">
      <style:paragraph-properties fo:text-align="justify" style:justify-single-word="false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P12" style:family="paragraph" style:parent-style-name="Preformatted_20_Text_20__28_user_29_">
      <style:paragraph-properties fo:text-align="center" style:justify-single-word="false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style:font-size-asian="10pt" style:font-style-asian="normal" style:font-weight-asian="normal" style:font-name-complex="Arial1" style:font-size-complex="10pt"/>
    </style:style>
    <style:style style:name="P13" style:family="paragraph" style:parent-style-name="Preformatted_20_Text_20__28_user_29_">
      <style:paragraph-properties fo:text-align="justify" style:justify-single-word="false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style:font-size-asian="10pt" style:font-style-asian="normal" style:font-weight-asian="normal" style:font-name-complex="Arial1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Preformatted_20_Text_20__28_user_29_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style:font-size-asian="10pt" style:font-style-asian="normal" style:font-name-complex="Arial1" style:font-size-complex="10pt" style:font-style-complex="normal"/>
    </style:style>
    <style:style style:name="P17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1" fo:font-size="10pt" style:rfc-language-tag="ca-ES-valencia" fo:language="ca" fo:country="ES" officeooo:paragraph-rsid="00104e1c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1" fo:font-size="10pt" style:rfc-language-tag="ca-ES-valencia" fo:language="ca" fo:country="ES" officeooo:paragraph-rsid="00104e1c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Preformatted_20_Text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10pt" style:rfc-language-tag="ca-ES-valencia" fo:language="ca" fo:country="ES" officeooo:paragraph-rsid="00104e1c" style:font-size-asian="10pt" style:font-size-complex="10pt"/>
    </style:style>
    <style:style style:name="P20" style:family="paragraph" style:parent-style-name="Preformatted_20_Text_20__28_user_29_">
      <style:paragraph-properties fo:text-align="center" style:justify-single-word="false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bold" officeooo:paragraph-rsid="00104e1c" style:font-size-asian="10pt" style:font-style-asian="normal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style:font-name="Arial1" fo:font-size="10pt" style:rfc-language-tag="ca-ES-valencia" fo:language="ca" fo:country="ES" fo:font-weight="bold" officeooo:paragraph-rsid="00104e1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style:font-name="Arial1" fo:font-size="10pt" style:rfc-language-tag="ca-ES-valencia" fo:language="ca" fo:country="ES" officeooo:paragraph-rsid="00104e1c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style:rfc-language-tag="ca-ES-valencia" fo:language="ca" fo:country="ES" officeooo:paragraph-rsid="00104e1c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style:rfc-language-tag="ca-ES-valencia" fo:language="ca" fo:country="ES" style:text-underline-style="solid" style:text-underline-width="auto" style:text-underline-color="font-color" fo:font-weight="bold" officeooo:paragraph-rsid="00104e1c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style:rfc-language-tag="ca-ES-valencia" fo:language="ca" fo:country="ES" fo:font-style="normal" officeooo:rsid="00472144" officeooo:paragraph-rsid="00104e1c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style:rfc-language-tag="ca-ES-valencia" fo:language="ca" fo:country="ES" fo:font-style="normal" officeooo:rsid="006a0847" officeooo:paragraph-rsid="00104e1c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style:rfc-language-tag="ca-ES-valencia" fo:language="ca" fo:country="ES" fo:font-style="normal" officeooo:paragraph-rsid="00104e1c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style:rfc-language-tag="ca-ES-valencia" fo:language="ca" fo:country="ES" fo:font-style="normal" officeooo:paragraph-rsid="00104e1c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1" fo:font-size="10pt" style:rfc-language-tag="ca-ES-valencia" fo:language="ca" fo:country="ES" fo:font-style="normal" officeooo:paragraph-rsid="00104e1c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rfc-language-tag="ca-ES-valencia" fo:language="ca" fo:country="ES" fo:font-style="normal" officeooo:paragraph-rsid="00104e1c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style:use-window-font-color="true" loext:opacity="0%" style:font-name="Arial1" fo:font-size="10pt" style:rfc-language-tag="ca-ES-valencia" fo:language="ca" fo:country="ES" fo:font-style="normal" fo:font-weight="bold" officeooo:paragraph-rsid="00104e1c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style:text-underline-style="none" fo:font-weight="normal" officeooo:paragraph-rsid="00104e1c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0pt" style:rfc-language-tag="ca-ES-valencia" fo:language="ca" fo:country="ES" fo:font-style="normal" style:text-underline-style="none" officeooo:rsid="00484bff" officeooo:paragraph-rsid="00104e1c" fo:background-color="transparent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959cm" style:type="center"/>
        </style:tab-stops>
      </style:paragraph-properties>
      <style:text-properties style:use-window-font-color="true" loext:opacity="0%" style:font-name="Arial1" fo:font-size="10pt" style:rfc-language-tag="ca-ES-valencia" fo:language="ca" fo:country="ES" fo:font-style="normal" style:text-underline-style="solid" style:text-underline-width="auto" style:text-underline-color="font-color" fo:font-weight="bold" officeooo:paragraph-rsid="00104e1c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style:text-underline-style="solid" style:text-underline-width="auto" style:text-underline-color="font-color" fo:font-weight="bold" officeooo:paragraph-rsid="00104e1c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959cm" style:type="center"/>
        </style:tab-stops>
      </style:paragraph-properties>
      <style:text-properties style:use-window-font-color="true" loext:opacity="0%" style:font-name="Arial1" fo:font-size="10pt" style:rfc-language-tag="ca-ES-valencia" fo:language="ca" fo:country="ES" fo:font-style="normal" officeooo:paragraph-rsid="00104e1c" fo:background-color="transparent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officeooo:paragraph-rsid="00104e1c" fo:background-color="transparent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officeooo:rsid="004b5e77" officeooo:paragraph-rsid="00104e1c" fo:background-color="transparent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officeooo:paragraph-rsid="00104e1c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officeooo:rsid="00472144" officeooo:paragraph-rsid="00104e1c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officeooo:rsid="0039fa98" officeooo:paragraph-rsid="00104e1c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officeooo:rsid="00414c45" officeooo:paragraph-rsid="00104e1c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0pt" style:rfc-language-tag="ca-ES-valencia" fo:language="ca" fo:country="ES" fo:font-style="normal" officeooo:rsid="00c7f249" officeooo:paragraph-rsid="00104e1c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officeooo:rsid="00500350" officeooo:paragraph-rsid="00104e1c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officeooo:rsid="006a0847" officeooo:paragraph-rsid="00104e1c" style:font-size-asian="10pt" style:font-style-asian="normal" style:font-size-complex="10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officeooo:rsid="004b5e77" officeooo:paragraph-rsid="00104e1c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fo:font-style="normal" officeooo:rsid="007a77dc" officeooo:paragraph-rsid="00104e1c" style:font-size-asian="10pt" style:font-style-asian="normal" style:font-size-complex="10pt" style:font-style-complex="normal"/>
    </style:style>
    <style:style style:name="P48" style:family="paragraph" style:parent-style-name="Standard">
      <style:text-properties style:use-window-font-color="true" loext:opacity="0%" style:font-name="Arial1" fo:font-size="10pt" style:rfc-language-tag="ca-ES-valencia" fo:language="ca" fo:country="ES" fo:font-style="normal" officeooo:paragraph-rsid="00104e1c" style:font-size-asian="10pt" style:font-style-asian="normal" style:font-size-complex="10pt" style:font-style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Arial1" fo:font-size="10pt" style:rfc-language-tag="ca-ES-valencia" fo:language="ca" fo:country="ES" fo:font-style="normal" fo:font-weight="normal" officeooo:rsid="004e5b1f" officeooo:paragraph-rsid="00104e1c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Arial1" fo:font-size="10pt" style:rfc-language-tag="ca-ES-valencia" fo:language="ca" fo:country="ES" fo:font-style="normal" fo:font-weight="normal" officeooo:rsid="00484bff" officeooo:paragraph-rsid="00104e1c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officeooo:paragraph-rsid="00104e1c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officeooo:rsid="005c08d3" officeooo:paragraph-rsid="00104e1c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style:text-underline-style="solid" style:text-underline-width="auto" style:text-underline-color="font-color" fo:font-weight="bold" officeooo:paragraph-rsid="00104e1c" style:font-size-asian="10pt" style:font-weight-asian="bold" style:font-size-complex="10pt" style:font-weight-complex="bold"/>
    </style:style>
    <style:style style:name="P54" style:family="paragraph" style:parent-style-name="Standard" style:master-page-name="">
      <style:paragraph-properties fo:text-align="justify" style:justify-single-word="false" style:page-number="auto"/>
      <style:text-properties style:use-window-font-color="true" loext:opacity="0%" style:font-name="Arial1" fo:font-size="10pt" style:rfc-language-tag="ca-ES-valencia" fo:language="ca" fo:country="ES" style:text-underline-style="solid" style:text-underline-width="auto" style:text-underline-color="font-color" fo:font-weight="bold" officeooo:paragraph-rsid="00104e1c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style:text-underline-style="none" officeooo:paragraph-rsid="00104e1c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style:text-underline-style="none" officeooo:rsid="0035c304" officeooo:paragraph-rsid="00104e1c" fo:background-color="transparen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officeooo:rsid="005c08d3" officeooo:paragraph-rsid="00104e1c" fo:background-color="transparent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officeooo:paragraph-rsid="00104e1c" fo:background-color="transparent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0pt" style:rfc-language-tag="ca-ES-valencia" fo:language="ca" fo:country="ES" fo:font-style="italic" officeooo:paragraph-rsid="00104e1c" style:font-size-asian="10pt" style:font-style-asian="italic" style:font-size-complex="10pt" style:font-style-complex="italic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Arial1" fo:font-size="11pt" fo:language="es" fo:country="ES" fo:font-style="italic" officeooo:rsid="00484bff" officeooo:paragraph-rsid="00104e1c" fo:background-color="transparent" style:font-size-asian="11pt" style:font-style-asian="italic" style:font-size-complex="11pt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1" fo:font-size="10pt" style:rfc-language-tag="ca-ES-valencia" fo:language="ca" fo:country="ES" style:text-underline-style="none" officeooo:paragraph-rsid="00104e1c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1" fo:font-size="10pt" style:rfc-language-tag="ca-ES-valencia" fo:language="ca" fo:country="ES" fo:font-style="normal" style:text-underline-style="none" officeooo:rsid="00472144" officeooo:paragraph-rsid="00104e1c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1" fo:font-size="10pt" style:rfc-language-tag="ca-ES-valencia" fo:language="ca" fo:country="ES" fo:font-style="normal" officeooo:rsid="006f2edc" officeooo:paragraph-rsid="00104e1c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text-align="end" style:justify-single-word="false"/>
      <style:text-properties style:use-window-font-color="true" loext:opacity="0%" style:text-line-through-style="none" style:text-line-through-type="none" style:font-name="Arial1" fo:font-size="10pt" style:rfc-language-tag="ca-ES-valencia" fo:language="ca" fo:country="ES" officeooo:paragraph-rsid="00104e1c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fo:font-size="11pt" fo:language="es" fo:country="ES" officeooo:paragraph-rsid="00104e1c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ff0000" loext:opacity="100%" fo:font-size="11pt" style:rfc-language-tag="ca-ES-valencia" fo:language="ca" fo:country="ES" officeooo:paragraph-rsid="00104e1c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style:font-name="Arial1" fo:font-size="10pt" style:rfc-language-tag="ca-ES-valencia" fo:language="ca" fo:country="ES" fo:font-style="normal" style:text-underline-style="none" officeooo:rsid="00bddccd" officeooo:paragraph-rsid="00104e1c" fo:background-color="#ffff00" style:font-size-asian="10pt" style:font-style-asian="normal" style:font-size-complex="10pt" style:font-style-complex="normal"/>
    </style:style>
    <style:style style:name="P68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style:font-name="Arial1" fo:font-size="10pt" style:rfc-language-tag="ca-ES-valencia" fo:language="ca" fo:country="ES" officeooo:paragraph-rsid="00104e1c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officeooo:paragraph-rsid="00104e1c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paragraph-rsid="00104e1c" fo:background-color="#ffff00" style:font-size-asian="10pt" style:font-style-asian="normal" style:font-size-complex="10pt" style:font-style-complex="normal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2581c7" officeooo:paragraph-rsid="00104e1c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officeooo:paragraph-rsid="00104e1c" style:font-size-asian="10pt" style:font-size-complex="10pt"/>
    </style:style>
    <style:style style:name="P73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style:text-underline-style="none" officeooo:rsid="00277ba9" officeooo:paragraph-rsid="00104e1c" style:font-size-asian="10pt" style:font-size-complex="10pt"/>
    </style:style>
    <style:style style:name="P74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style:rfc-language-tag="ca-ES-valencia" fo:language="ca" fo:country="ES" style:text-underline-style="none" officeooo:paragraph-rsid="00104e1c" style:font-size-asian="10pt" style:font-size-complex="10pt"/>
    </style:style>
    <style:style style:name="P75" style:family="paragraph" style:parent-style-name="Text_20_body">
      <style:paragraph-properties fo:text-align="justify" style:justify-single-word="false"/>
      <style:text-properties style:font-name="Arial1" fo:font-size="10pt" style:rfc-language-tag="ca-ES-valencia" fo:language="ca" fo:country="ES" officeooo:paragraph-rsid="00104e1c" style:font-size-asian="10pt" style:font-size-complex="10pt"/>
    </style:style>
    <style:style style:name="T1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3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0dcd2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style:font-size-asian="10pt" style:font-style-asian="normal" style:font-size-complex="10pt" style:font-style-complex="normal"/>
    </style:style>
    <style:style style:name="T6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472144" style:font-size-asian="10pt" style:font-style-asian="normal" style:font-size-complex="10pt" style:font-style-complex="normal"/>
    </style:style>
    <style:style style:name="T7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9f13f5" style:font-size-asian="10pt" style:font-style-asian="normal" style:font-size-complex="10pt" style:font-style-complex="normal"/>
    </style:style>
    <style:style style:name="T8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577f27" style:font-size-asian="10pt" style:font-style-asian="normal" style:font-size-complex="10pt" style:font-style-complex="normal"/>
    </style:style>
    <style:style style:name="T9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c04034" style:font-size-asian="10pt" style:font-style-asian="normal" style:font-size-complex="10pt" style:font-style-complex="normal"/>
    </style:style>
    <style:style style:name="T10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c3cad4" style:font-size-asian="10pt" style:font-style-asian="normal" style:font-size-complex="10pt" style:font-style-complex="normal"/>
    </style:style>
    <style:style style:name="T11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51e84d" style:font-size-asian="10pt" style:font-style-asian="normal" style:font-size-complex="10pt" style:font-style-complex="normal"/>
    </style:style>
    <style:style style:name="T12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32720b" style:font-size-asian="10pt" style:font-style-asian="normal" style:font-size-complex="10pt" style:font-style-complex="normal"/>
    </style:style>
    <style:style style:name="T13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c3b745" style:font-size-asian="10pt" style:font-style-asian="normal" style:font-size-complex="10pt" style:font-style-complex="normal"/>
    </style:style>
    <style:style style:name="T14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c5b40a" style:font-size-asian="10pt" style:font-style-asian="normal" style:font-size-complex="10pt" style:font-style-complex="normal"/>
    </style:style>
    <style:style style:name="T15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9f13f5" style:font-name-asian="Times New Roman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577f27" fo:background-color="transparent" loext:char-shading-value="0" style:font-size-asian="10pt" style:font-style-asian="normal" style:font-size-complex="10pt" style:font-style-complex="normal"/>
    </style:style>
    <style:style style:name="T17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c1101f" fo:background-color="transparent" loext:char-shading-value="0" style:font-size-asian="10pt" style:font-style-asian="normal" style:font-size-complex="10pt" style:font-style-complex="normal"/>
    </style:style>
    <style:style style:name="T18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c5b40a" fo:background-color="transparent" loext:char-shading-value="0" style:font-size-asian="10pt" style:font-style-asian="normal" style:font-size-complex="10pt" style:font-style-complex="normal"/>
    </style:style>
    <style:style style:name="T19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b7e626" fo:background-color="transparent" loext:char-shading-value="0" style:font-size-asian="10pt" style:font-style-asian="normal" style:font-size-complex="10pt" style:font-style-complex="normal"/>
    </style:style>
    <style:style style:name="T20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c3cad4" fo:background-color="transparent" loext:char-shading-value="0" style:font-size-asian="10pt" style:font-style-asian="normal" style:font-size-complex="10pt" style:font-style-complex="normal"/>
    </style:style>
    <style:style style:name="T21" style:family="text">
      <style:text-properties fo:font-variant="normal" fo:text-transform="none" style:use-window-font-color="true" loext:opacity="0%" style:font-name="Arial1" fo:font-size="10pt" fo:letter-spacing="normal" style:rfc-language-tag="ca-ES-valencia" fo:language="ca" fo:country="ES" fo:font-style="normal" fo:font-weight="normal" officeooo:rsid="007265f8" fo:background-color="transparent" loext:char-shading-value="0" style:font-name-asian="Times New Roman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loext:opacity="0%" style:font-name="Arial1" fo:font-size="10pt" fo:letter-spacing="normal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T23" style:family="text">
      <style:text-properties fo:font-variant="normal" fo:text-transform="none" style:use-window-font-color="true" loext:opacity="0%" style:font-name="Arial1" fo:font-size="10pt" fo:letter-spacing="normal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24" style:family="text">
      <style:text-properties fo:font-variant="normal" fo:text-transform="none" style:use-window-font-color="true" loext:opacity="0%" style:font-name="Arial1" fo:font-size="10pt" fo:letter-spacing="normal" fo:font-style="normal" fo:font-weight="normal" style:font-name-asian="Liberation Mono" style:font-size-asian="10pt" style:font-style-asian="normal" style:font-weight-asian="normal" style:font-name-complex="Arial1" style:font-size-complex="10pt" style:font-weight-complex="normal"/>
    </style:style>
    <style:style style:name="T25" style:family="text">
      <style:text-properties fo:font-variant="normal" fo:text-transform="none" style:use-window-font-color="true" loext:opacity="0%" style:font-name="Arial1" fo:font-size="10pt" fo:letter-spacing="normal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6" style:family="text">
      <style:text-properties fo:font-variant="normal" fo:text-transform="none" style:use-window-font-color="true" loext:opacity="0%" style:font-name="Arial1" fo:font-size="10pt" fo:letter-spacing="normal" fo:font-style="italic" fo:font-weight="bold" officeooo:rsid="000dcd2a" style:font-size-asian="10pt" style:font-style-asian="italic" style:font-weight-asian="bold" style:font-name-complex="Arial1" style:font-size-complex="10pt" style:font-style-complex="italic" style:font-weight-complex="bold"/>
    </style:style>
    <style:style style:name="T27" style:family="text">
      <style:text-properties fo:font-variant="normal" fo:text-transform="none" style:use-window-font-color="true" loext:opacity="0%" fo:letter-spacing="normal" fo:font-style="normal" fo:font-weight="normal" officeooo:rsid="00c0fbb1" style:font-weight-asian="normal" style:font-weight-complex="normal"/>
    </style:style>
    <style:style style:name="T28" style:family="text">
      <style:text-properties fo:font-variant="normal" fo:text-transform="none" style:use-window-font-color="true" loext:opacity="0%" fo:letter-spacing="normal" fo:font-style="normal" fo:font-weight="normal" officeooo:rsid="00900426" style:font-weight-asian="normal" style:font-weight-complex="normal"/>
    </style:style>
    <style:style style:name="T29" style:family="text">
      <style:text-properties fo:font-variant="normal" fo:text-transform="none" style:use-window-font-color="true" loext:opacity="0%" fo:letter-spacing="normal" fo:font-style="normal" fo:font-weight="normal" officeooo:rsid="008f513e" style:font-weight-asian="normal" style:font-weight-complex="normal"/>
    </style:style>
    <style:style style:name="T30" style:family="text">
      <style:text-properties fo:font-variant="normal" fo:text-transform="none" style:use-window-font-color="true" loext:opacity="0%" fo:letter-spacing="normal" fo:font-style="normal" fo:font-weight="normal" officeooo:rsid="00266819" style:font-weight-asian="normal" style:font-weight-complex="normal"/>
    </style:style>
    <style:style style:name="T31" style:family="text">
      <style:text-properties fo:font-variant="normal" fo:text-transform="none" style:use-window-font-color="true" loext:opacity="0%" fo:letter-spacing="normal" fo:font-style="normal" fo:font-weight="normal" officeooo:rsid="002581c7" style:font-weight-asian="normal" style:font-weight-complex="normal"/>
    </style:style>
    <style:style style:name="T32" style:family="text">
      <style:text-properties fo:font-variant="normal" fo:text-transform="none" style:use-window-font-color="true" loext:opacity="0%" fo:letter-spacing="normal" fo:font-style="normal" fo:font-weight="normal" officeooo:rsid="00201569" style:font-weight-asian="normal" style:font-weight-complex="normal"/>
    </style:style>
    <style:style style:name="T33" style:family="text">
      <style:text-properties fo:font-variant="normal" fo:text-transform="none" style:use-window-font-color="true" loext:opacity="0%" fo:letter-spacing="normal" fo:font-style="normal" fo:font-weight="normal" officeooo:rsid="0090f71f" style:font-weight-asian="normal" style:font-weight-complex="normal"/>
    </style:style>
    <style:style style:name="T34" style:family="text">
      <style:text-properties fo:font-variant="normal" fo:text-transform="none" style:use-window-font-color="true" loext:opacity="0%" fo:letter-spacing="normal" fo:font-style="normal" fo:font-weight="normal" officeooo:rsid="0092bf17" style:font-weight-asian="normal" style:font-weight-complex="normal"/>
    </style:style>
    <style:style style:name="T35" style:family="text">
      <style:text-properties fo:font-variant="normal" fo:text-transform="none" style:use-window-font-color="true" loext:opacity="0%" fo:letter-spacing="normal" fo:font-style="normal" fo:font-weight="normal" officeooo:rsid="0093e9f5" style:font-weight-asian="normal" style:font-weight-complex="normal"/>
    </style:style>
    <style:style style:name="T36" style:family="text">
      <style:text-properties fo:font-variant="normal" fo:text-transform="none" style:use-window-font-color="true" loext:opacity="0%" fo:letter-spacing="normal" fo:font-style="normal" fo:font-weight="normal" officeooo:rsid="0027bf9c" style:font-weight-asian="normal" style:font-weight-complex="normal"/>
    </style:style>
    <style:style style:name="T37" style:family="text">
      <style:text-properties fo:font-variant="normal" fo:text-transform="none" style:use-window-font-color="true" loext:opacity="0%" fo:letter-spacing="normal" fo:font-style="normal" fo:font-weight="normal" officeooo:rsid="0092bf17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8" style:family="text">
      <style:text-properties fo:font-variant="normal" fo:text-transform="none" style:use-window-font-color="true" loext:opacity="0%" fo:letter-spacing="normal" fo:font-style="normal" fo:font-weight="normal" officeooo:rsid="0027bf9c" style:font-name-asian="Liberation Mono" style:font-weight-asian="normal" style:font-name-complex="Liberation Mono" style:font-weight-complex="normal"/>
    </style:style>
    <style:style style:name="T39" style:family="text">
      <style:text-properties fo:font-variant="normal" fo:text-transform="none" style:use-window-font-color="true" loext:opacity="0%" fo:letter-spacing="normal" fo:font-style="normal" fo:font-weight="normal" officeooo:rsid="00201569" style:font-name-asian="Liberation Mono" style:font-weight-asian="normal" style:font-name-complex="Liberation Mono" style:font-weight-complex="normal"/>
    </style:style>
    <style:style style:name="T40" style:family="text">
      <style:text-properties fo:font-variant="normal" fo:text-transform="none" style:use-window-font-color="true" loext:opacity="0%" fo:letter-spacing="normal" fo:font-style="normal" fo:font-weight="normal" officeooo:rsid="004b5e77" style:font-style-asian="normal" style:font-style-complex="normal"/>
    </style:style>
    <style:style style:name="T41" style:family="text">
      <style:text-properties fo:font-variant="normal" fo:text-transform="none" style:use-window-font-color="true" loext:opacity="0%" fo:letter-spacing="normal" fo:font-style="normal" fo:font-weight="normal" officeooo:rsid="009d1bcc" style:font-style-asian="normal" style:font-style-complex="normal"/>
    </style:style>
    <style:style style:name="T42" style:family="text">
      <style:text-properties fo:font-variant="normal" fo:text-transform="none" style:use-window-font-color="true" loext:opacity="0%" fo:letter-spacing="normal" fo:font-style="normal" fo:font-weight="normal" officeooo:rsid="00c3687a" style:font-style-asian="normal" style:font-style-complex="normal"/>
    </style:style>
    <style:style style:name="T43" style:family="text">
      <style:text-properties fo:font-variant="normal" fo:text-transform="none" style:use-window-font-color="true" loext:opacity="0%" fo:letter-spacing="normal" fo:font-style="normal" fo:font-weight="normal" officeooo:rsid="00757e78" style:font-style-asian="normal" style:font-style-complex="normal"/>
    </style:style>
    <style:style style:name="T44" style:family="text">
      <style:text-properties fo:font-variant="normal" fo:text-transform="none" style:use-window-font-color="true" loext:opacity="0%" fo:letter-spacing="normal" fo:font-style="normal" fo:font-weight="normal" officeooo:rsid="0079ca6c" style:font-style-asian="normal" style:font-style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500350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201569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c0fbb1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900426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472144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51e84d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29a4c3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53b54c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8b62ad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8f513e" style:font-style-asian="normal" style:font-weight-asian="normal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90f71f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900426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90f71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051e84d" style:font-style-asian="normal" style:font-weight-asian="bold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029a4c3" style:font-style-asian="normal" style:font-weight-asian="bold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0472144" style:font-style-asian="normal" style:font-weight-asian="bold" style:font-style-complex="normal" style:font-weight-complex="bold"/>
    </style:style>
    <style:style style:name="T61" style:family="text">
      <style:text-properties fo:font-variant="normal" fo:text-transform="none" fo:color="#000080" loext:opacity="100%" style:font-name="Arial1" fo:font-size="10pt" fo:letter-spacing="normal" style:rfc-language-tag="ca-ES-valencia" fo:language="ca" fo:country="ES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62" style:family="text">
      <style:text-properties fo:font-variant="normal" fo:text-transform="none" fo:color="#ff0000" loext:opacity="100%" style:font-name="Arial1" fo:font-size="10pt" fo:letter-spacing="normal" style:rfc-language-tag="ca-ES-valencia" fo:language="ca" fo:country="ES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" style:family="text">
      <style:text-properties fo:font-variant="normal" fo:text-transform="none" fo:letter-spacing="normal" fo:font-weight="normal"/>
    </style:style>
    <style:style style:name="T64" style:family="text">
      <style:text-properties fo:font-variant="normal" fo:text-transform="none" fo:letter-spacing="normal" fo:font-weight="normal" officeooo:rsid="009f13f5"/>
    </style:style>
    <style:style style:name="T65" style:family="text">
      <style:text-properties fo:font-variant="normal" fo:text-transform="none" fo:letter-spacing="normal" fo:font-weight="normal" officeooo:rsid="00c0fbb1"/>
    </style:style>
    <style:style style:name="T66" style:family="text">
      <style:text-properties fo:font-variant="normal" fo:text-transform="none" fo:letter-spacing="normal" fo:font-weight="normal" officeooo:rsid="009f13f5" style:font-name-asian="Times New Roman" style:language-asian="zh" style:country-asian="CN" style:font-name-complex="Times New Roman" style:language-complex="hi" style:country-complex="IN"/>
    </style:style>
    <style:style style:name="T67" style:family="text">
      <style:text-properties fo:font-variant="normal" fo:text-transform="none" fo:letter-spacing="normal" fo:font-weight="normal" officeooo:rsid="007346e6" style:font-name-asian="Times New Roman" style:language-asian="zh" style:country-asian="CN" style:font-name-complex="Times New Roman" style:language-complex="hi" style:country-complex="IN"/>
    </style:style>
    <style:style style:name="T68" style:family="text">
      <style:text-properties fo:font-variant="normal" fo:text-transform="none" fo:letter-spacing="normal" fo:font-weight="normal" officeooo:rsid="00c04034"/>
    </style:style>
    <style:style style:name="T69" style:family="text">
      <style:text-properties fo:font-variant="normal" fo:text-transform="none" fo:letter-spacing="normal" fo:font-weight="normal" officeooo:rsid="00c3cad4"/>
    </style:style>
    <style:style style:name="T70" style:family="text">
      <style:text-properties fo:font-variant="normal" fo:text-transform="none" fo:letter-spacing="normal" fo:font-weight="normal" officeooo:rsid="00c3b745"/>
    </style:style>
    <style:style style:name="T71" style:family="text">
      <style:text-properties fo:font-variant="normal" fo:text-transform="none" fo:letter-spacing="normal" fo:font-weight="normal" officeooo:rsid="00c292b6"/>
    </style:style>
    <style:style style:name="T72" style:family="text">
      <style:text-properties fo:font-variant="normal" fo:text-transform="none" fo:letter-spacing="normal" fo:font-weight="normal" officeooo:rsid="00c5b40a"/>
    </style:style>
    <style:style style:name="T73" style:family="text">
      <style:text-properties fo:font-variant="normal" fo:text-transform="none" fo:letter-spacing="normal" fo:font-weight="normal" officeooo:rsid="00c1101f"/>
    </style:style>
    <style:style style:name="T74" style:family="text">
      <style:text-properties fo:font-variant="normal" fo:text-transform="none" fo:letter-spacing="normal" fo:font-weight="normal" officeooo:rsid="00b7e626"/>
    </style:style>
    <style:style style:name="T75" style:family="text">
      <style:text-properties fo:font-variant="normal" fo:text-transform="none" fo:letter-spacing="normal" fo:font-weight="normal" officeooo:rsid="007346e6"/>
    </style:style>
    <style:style style:name="T76" style:family="text">
      <style:text-properties fo:font-variant="normal" fo:text-transform="none" fo:letter-spacing="normal" fo:font-weight="normal" officeooo:rsid="00d10207"/>
    </style:style>
    <style:style style:name="T77" style:family="text">
      <style:text-properties fo:font-variant="normal" fo:text-transform="none" fo:letter-spacing="normal" fo:font-weight="normal" officeooo:rsid="008f69e4"/>
    </style:style>
    <style:style style:name="T78" style:family="text">
      <style:text-properties style:use-window-font-color="true" loext:opacity="0%"/>
    </style:style>
    <style:style style:name="T79" style:family="text">
      <style:text-properties style:use-window-font-color="true" loext:opacity="0%" style:font-name="Arial1" fo:font-size="10pt" fo:font-style="normal" style:font-size-asian="10pt" style:font-style-asian="normal" style:font-name-complex="Arial1" style:font-size-complex="10pt" style:font-style-complex="normal"/>
    </style:style>
    <style:style style:name="T80" style:family="text">
      <style:text-properties style:use-window-font-color="true" loext:opacity="0%" style:font-name="Arial1" fo:font-size="10pt" fo:font-style="normal" style:text-underline-style="none" style:font-size-asian="10pt" style:font-style-asian="normal" style:font-name-complex="Arial1" style:font-size-complex="10pt" style:font-style-complex="normal"/>
    </style:style>
    <style:style style:name="T81" style:family="text">
      <style:text-properties style:use-window-font-color="true" loext:opacity="0%" style:font-name="Arial1" fo:font-size="10pt" style:font-size-asian="10pt" style:font-name-complex="Arial1" style:font-size-complex="10pt"/>
    </style:style>
    <style:style style:name="T82" style:family="text">
      <style:text-properties style:use-window-font-color="true" loext:opacity="0%" style:font-name="Arial1" fo:font-size="10pt" style:rfc-language-tag="ca-ES-valencia" fo:language="ca" fo:country="ES" fo:font-style="normal" style:text-underline-style="none" fo:font-weight="bold" officeooo:rsid="007fb3f2" style:font-size-asian="10pt" style:font-style-asian="normal" style:font-weight-asian="bold" style:font-size-complex="10pt" style:font-style-complex="normal" style:font-weight-complex="bold"/>
    </style:style>
    <style:style style:name="T83" style:family="text">
      <style:text-properties style:use-window-font-color="true" loext:opacity="0%" style:font-name="Arial1" fo:font-size="10pt" style:rfc-language-tag="ca-ES-valencia" fo:language="ca" fo:country="ES" fo:font-style="normal" style:text-underline-style="none" fo:font-weight="bold" officeooo:rsid="00732fd2" style:font-size-asian="10pt" style:font-style-asian="normal" style:font-weight-asian="bold" style:font-size-complex="10pt" style:font-style-complex="normal" style:font-weight-complex="bold"/>
    </style:style>
    <style:style style:name="T84" style:family="text">
      <style:text-properties style:use-window-font-color="true" loext:opacity="0%" style:font-name="Arial1" fo:font-size="10pt" style:rfc-language-tag="ca-ES-valencia" fo:language="ca" fo:country="ES" fo:font-style="normal" style:text-underline-style="none" fo:font-weight="bold" officeooo:rsid="00572d8c" style:font-size-asian="10pt" style:font-style-asian="normal" style:font-weight-asian="bold" style:font-size-complex="10pt" style:font-style-complex="normal" style:font-weight-complex="bold"/>
    </style:style>
    <style:style style:name="T85" style:family="text">
      <style:text-properties style:use-window-font-color="true" loext:opacity="0%" style:font-name="Arial1" fo:font-size="10pt" style:rfc-language-tag="ca-ES-valencia" fo:language="ca" fo:country="ES" fo:font-style="normal" style:text-underline-style="none" fo:font-weight="bold" officeooo:rsid="00d03695" style:font-size-asian="10pt" style:font-style-asian="normal" style:font-weight-asian="bold" style:font-size-complex="10pt" style:font-style-complex="normal" style:font-weight-complex="bold"/>
    </style:style>
    <style:style style:name="T86" style:family="text">
      <style:text-properties style:use-window-font-color="true" loext:opacity="0%" style:font-name="Arial1" fo:font-size="10pt" style:rfc-language-tag="ca-ES-valencia" fo:language="ca" fo:country="ES" fo:font-style="normal" style:text-underline-style="none" fo:font-weight="bold" officeooo:rsid="00472144" style:font-size-asian="10pt" style:font-style-asian="normal" style:font-weight-asian="bold" style:font-size-complex="10pt" style:font-style-complex="normal" style:font-weight-complex="bold"/>
    </style:style>
    <style:style style:name="T87" style:family="text">
      <style:text-properties style:use-window-font-color="true" loext:opacity="0%" style:font-name="Arial1" fo:font-size="10pt" style:rfc-language-tag="ca-ES-valencia" fo:language="ca" fo:country="ES" fo:font-style="normal" style:text-underline-style="none" fo:font-weight="bold" officeooo:rsid="00c04034" style:font-size-asian="10pt" style:font-style-asian="normal" style:font-weight-asian="bold" style:font-size-complex="10pt" style:font-style-complex="normal" style:font-weight-complex="bold"/>
    </style:style>
    <style:style style:name="T88" style:family="text">
      <style:text-properties style:use-window-font-color="true" loext:opacity="0%" style:font-name="Arial1" fo:font-size="10pt" style:rfc-language-tag="ca-ES-valencia" fo:language="ca" fo:country="ES" fo:font-style="normal" fo:font-weight="bold" officeooo:rsid="00472144" style:font-size-asian="10pt" style:font-style-asian="normal" style:font-weight-asian="bold" style:font-size-complex="10pt" style:font-style-complex="normal" style:font-weight-complex="bold"/>
    </style:style>
    <style:style style:name="T89" style:family="text">
      <style:text-properties style:use-window-font-color="true" loext:opacity="0%" style:font-name="Arial1" fo:font-size="10pt" style:rfc-language-tag="ca-ES-valencia" fo:language="ca" fo:country="ES" fo:font-style="normal" officeooo:rsid="00472144" style:font-size-asian="10pt" style:font-style-asian="normal" style:font-size-complex="10pt" style:font-style-complex="normal"/>
    </style:style>
    <style:style style:name="T90" style:family="text">
      <style:text-properties style:use-window-font-color="true" loext:opacity="0%" style:font-name="Arial1" fo:font-size="10pt" style:rfc-language-tag="ca-ES-valencia" fo:language="ca" fo:country="ES" fo:font-style="normal" officeooo:rsid="00577f27" style:font-size-asian="10pt" style:font-style-asian="normal" style:font-size-complex="10pt" style:font-style-complex="normal"/>
    </style:style>
    <style:style style:name="T91" style:family="text">
      <style:text-properties style:use-window-font-color="true" loext:opacity="0%" style:font-name="Arial1" fo:font-size="10pt" style:rfc-language-tag="ca-ES-valencia" fo:language="ca" fo:country="ES" fo:font-style="normal" officeooo:rsid="00c04034" style:font-size-asian="10pt" style:font-style-asian="normal" style:font-size-complex="10pt" style:font-style-complex="normal"/>
    </style:style>
    <style:style style:name="T92" style:family="text">
      <style:text-properties style:use-window-font-color="true" loext:opacity="0%" fo:font-style="normal" fo:font-weight="normal" officeooo:rsid="00c03d9f" style:font-style-asian="normal" style:font-weight-asian="normal" style:font-style-complex="normal" style:font-weight-complex="normal"/>
    </style:style>
    <style:style style:name="T93" style:family="text">
      <style:text-properties style:use-window-font-color="true" loext:opacity="0%" fo:font-style="normal" fo:font-weight="normal" officeooo:rsid="002e964e" style:font-style-asian="normal" style:font-weight-asian="normal" style:font-style-complex="normal" style:font-weight-complex="normal"/>
    </style:style>
    <style:style style:name="T94" style:family="text">
      <style:text-properties style:use-window-font-color="true" loext:opacity="0%" fo:font-style="normal" fo:font-weight="normal" officeooo:rsid="002c484d" style:font-style-asian="normal" style:font-weight-asian="normal" style:font-style-complex="normal" style:font-weight-complex="normal"/>
    </style:style>
    <style:style style:name="T95" style:family="text">
      <style:text-properties style:use-window-font-color="true" loext:opacity="0%" fo:font-style="normal" fo:font-weight="normal" officeooo:rsid="00b3fda5" style:font-style-asian="normal" style:font-weight-asian="normal" style:font-style-complex="normal" style:font-weight-complex="normal"/>
    </style:style>
    <style:style style:name="T96" style:family="text">
      <style:text-properties style:use-window-font-color="true" loext:opacity="0%" fo:font-style="normal" fo:font-weight="normal" officeooo:rsid="00a9e91e" style:font-style-asian="normal" style:font-weight-asian="normal" style:font-style-complex="normal" style:font-weight-complex="normal"/>
    </style:style>
    <style:style style:name="T97" style:family="text">
      <style:text-properties style:use-window-font-color="true" loext:opacity="0%" fo:font-style="normal" fo:font-weight="normal" officeooo:rsid="00b7e626" style:font-style-asian="normal" style:font-weight-asian="normal" style:font-style-complex="normal" style:font-weight-complex="normal"/>
    </style:style>
    <style:style style:name="T98" style:family="text">
      <style:text-properties style:use-window-font-color="true" loext:opacity="0%" fo:font-style="normal" fo:font-weight="normal" officeooo:rsid="003349ff" style:font-style-asian="normal" style:font-weight-asian="normal" style:font-style-complex="normal" style:font-weight-complex="normal"/>
    </style:style>
    <style:style style:name="T99" style:family="text">
      <style:text-properties style:use-window-font-color="true" loext:opacity="0%" fo:font-style="normal" fo:font-weight="normal" officeooo:rsid="00287295" style:font-style-asian="normal" style:font-weight-asian="normal" style:font-style-complex="normal" style:font-weight-complex="normal"/>
    </style:style>
    <style:style style:name="T100" style:family="text">
      <style:text-properties style:use-window-font-color="true" loext:opacity="0%" fo:font-style="normal" fo:font-weight="normal" officeooo:rsid="003349ff" style:font-style-asian="normal" style:font-weight-asian="normal" style:font-name-complex="Times New Roman" style:font-style-complex="normal" style:font-weight-complex="normal"/>
    </style:style>
    <style:style style:name="T101" style:family="text">
      <style:text-properties style:use-window-font-color="true" loext:opacity="0%" fo:font-style="normal" fo:font-weight="normal" officeooo:rsid="004aefb8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style:use-window-font-color="true" loext:opacity="0%" fo:font-style="normal" fo:font-weight="normal" officeooo:rsid="00b7e626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style:use-window-font-color="true" loext:opacity="0%" fo:font-style="normal" fo:font-weight="normal" officeooo:rsid="002e964e" style:font-name-asian="Times New Roman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style:use-window-font-color="true" loext:opacity="0%" fo:font-style="normal" fo:font-weight="normal" officeooo:rsid="001e2e4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5" style:family="text">
      <style:text-properties style:use-window-font-color="true" loext:opacity="0%" fo:font-style="normal" style:text-underline-style="none" fo:font-weight="normal" officeooo:rsid="002bcded" style:font-name-asian="Times New Roman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style:use-window-font-color="true" loext:opacity="0%" fo:font-style="normal" style:text-underline-style="none" fo:font-weight="normal" officeooo:rsid="002c484d" style:font-name-asian="Times New Roman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style:use-window-font-color="true" loext:opacity="0%" fo:font-style="normal" style:text-underline-style="none" fo:font-weight="normal" officeooo:rsid="001e2e4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style:use-window-font-color="true" loext:opacity="0%" fo:font-style="normal" style:text-underline-style="none" fo:font-weight="normal" officeooo:rsid="003349f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style:use-window-font-color="true" loext:opacity="0%" fo:font-style="normal" style:font-style-asian="normal" style:font-style-complex="normal"/>
    </style:style>
    <style:style style:name="T110" style:family="text">
      <style:text-properties style:use-window-font-color="true" loext:opacity="0%" fo:font-style="normal" officeooo:rsid="002ed281" style:font-style-asian="normal" style:font-style-complex="normal"/>
    </style:style>
    <style:style style:name="T111" style:family="text">
      <style:text-properties style:use-window-font-color="true" loext:opacity="0%" officeooo:rsid="00c03d9f"/>
    </style:style>
    <style:style style:name="T112" style:family="text">
      <style:text-properties style:use-window-font-color="true" loext:opacity="0%" style:text-line-through-style="none" style:text-line-through-type="none" style:font-name="Arial1" fo:font-size="10pt" style:text-underline-style="none" officeooo:rsid="002e2d67" style:font-size-asian="10pt" style:font-size-complex="10pt"/>
    </style:style>
    <style:style style:name="T113" style:family="text">
      <style:text-properties style:use-window-font-color="true" loext:opacity="0%" style:text-line-through-style="none" style:text-line-through-type="none" style:font-name="Arial1" fo:font-size="10pt" style:text-underline-style="none" officeooo:rsid="00a9e91e" style:font-size-asian="10pt" style:font-size-complex="10pt"/>
    </style:style>
    <style:style style:name="T114" style:family="text">
      <style:text-properties style:use-window-font-color="true" loext:opacity="0%" style:text-line-through-style="none" style:text-line-through-type="none" style:font-name="Arial1" fo:font-size="10pt" style:text-underline-style="none" officeooo:rsid="002ffec0" style:font-size-asian="10pt" style:font-size-complex="10pt"/>
    </style:style>
    <style:style style:name="T115" style:family="text">
      <style:text-properties style:use-window-font-color="true" loext:opacity="0%" style:text-line-through-style="none" style:text-line-through-type="none" style:font-name="Arial1" fo:font-size="10pt" style:text-underline-style="none" officeooo:rsid="0031bbfc" style:font-size-asian="10pt" style:font-size-complex="10pt"/>
    </style:style>
    <style:style style:name="T116" style:family="text">
      <style:text-properties style:use-window-font-color="true" loext:opacity="0%" style:text-line-through-style="none" style:text-line-through-type="none" style:font-name="Arial1" fo:font-size="10pt" style:text-underline-style="none" officeooo:rsid="00c04034" style:font-size-asian="10pt" style:font-size-complex="10pt"/>
    </style:style>
    <style:style style:name="T117" style:family="text">
      <style:text-properties style:use-window-font-color="true" loext:opacity="0%" style:text-line-through-style="none" style:text-line-through-type="none" style:font-name="Arial1" fo:font-size="10pt" fo:font-style="normal" style:text-underline-style="none" officeooo:rsid="002ffec0" style:font-size-asian="10pt" style:font-style-asian="normal" style:font-size-complex="10pt" style:font-style-complex="normal"/>
    </style:style>
    <style:style style:name="T118" style:family="text">
      <style:text-properties style:use-window-font-color="true" loext:opacity="0%" style:text-line-through-style="none" style:text-line-through-type="none" style:font-name="Arial1" fo:font-size="10pt" fo:font-style="normal" style:text-underline-style="none" officeooo:rsid="0031bbfc" style:font-size-asian="10pt" style:font-style-asian="normal" style:font-size-complex="10pt" style:font-style-complex="normal"/>
    </style:style>
    <style:style style:name="T119" style:family="text">
      <style:text-properties style:use-window-font-color="true" loext:opacity="0%" officeooo:rsid="0029a4c3"/>
    </style:style>
    <style:style style:name="T120" style:family="text">
      <style:text-properties style:use-window-font-color="true" loext:opacity="0%" officeooo:rsid="00c04034" style:font-name-asian="Times New Roman" style:language-asian="zh" style:country-asian="CN" style:font-name-complex="Times New Roman" style:language-complex="hi" style:country-complex="IN"/>
    </style:style>
    <style:style style:name="T121" style:family="text">
      <style:text-properties style:use-window-font-color="true" loext:opacity="0%" officeooo:rsid="0076ca7a" style:font-name-asian="Times New Roman" style:language-asian="zh" style:country-asian="CN" style:font-name-complex="Times New Roman" style:language-complex="hi" style:country-complex="IN"/>
    </style:style>
    <style:style style:name="T122" style:family="text">
      <style:text-properties style:use-window-font-color="true" loext:opacity="0%" officeooo:rsid="007ea187"/>
    </style:style>
    <style:style style:name="T123" style:family="text">
      <style:text-properties style:use-window-font-color="true" loext:opacity="0%" officeooo:rsid="00472144"/>
    </style:style>
    <style:style style:name="T124" style:family="text">
      <style:text-properties style:use-window-font-color="true" loext:opacity="0%" officeooo:rsid="00802329"/>
    </style:style>
    <style:style style:name="T125" style:family="text">
      <style:text-properties style:use-window-font-color="true" loext:opacity="0%" officeooo:rsid="00c04034"/>
    </style:style>
    <style:style style:name="T126" style:family="text">
      <style:text-properties style:use-window-font-color="true" loext:opacity="0%" officeooo:rsid="0039fa98"/>
    </style:style>
    <style:style style:name="T127" style:family="text">
      <style:text-properties style:use-window-font-color="true" loext:opacity="0%" officeooo:rsid="00689083"/>
    </style:style>
    <style:style style:name="T128" style:family="text">
      <style:text-properties style:use-window-font-color="true" loext:opacity="0%" style:text-underline-style="none"/>
    </style:style>
    <style:style style:name="T129" style:family="text">
      <style:text-properties style:use-window-font-color="true" loext:opacity="0%" officeooo:rsid="001edec7"/>
    </style:style>
    <style:style style:name="T130" style:family="text">
      <style:text-properties style:use-window-font-color="true" loext:opacity="0%" officeooo:rsid="00c0fbb1"/>
    </style:style>
    <style:style style:name="T131" style:family="text">
      <style:text-properties style:use-window-font-color="true" loext:opacity="0%" officeooo:rsid="0027e362"/>
    </style:style>
    <style:style style:name="T132" style:family="text">
      <style:text-properties style:use-window-font-color="true" loext:opacity="0%" officeooo:rsid="00411859"/>
    </style:style>
    <style:style style:name="T133" style:family="text">
      <style:text-properties style:use-window-font-color="true" loext:opacity="0%" officeooo:rsid="009717ad"/>
    </style:style>
    <style:style style:name="T134" style:family="text">
      <style:text-properties style:use-window-font-color="true" loext:opacity="0%" officeooo:rsid="002c9c53"/>
    </style:style>
    <style:style style:name="T135" style:family="text">
      <style:text-properties style:use-window-font-color="true" loext:opacity="0%" officeooo:rsid="00c3687a"/>
    </style:style>
    <style:style style:name="T136" style:family="text">
      <style:text-properties style:use-window-font-color="true" loext:opacity="0%" officeooo:rsid="004c944a"/>
    </style:style>
    <style:style style:name="T137" style:family="text">
      <style:text-properties style:use-window-font-color="true" loext:opacity="0%" officeooo:rsid="002ed281"/>
    </style:style>
    <style:style style:name="T138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139" style:family="text">
      <style:text-properties style:font-name="Arial1" fo:font-size="10pt" fo:font-style="normal" officeooo:rsid="000dcd2a" style:font-size-asian="10pt" style:font-style-asian="normal" style:font-name-complex="Arial1" style:font-size-complex="10pt" style:font-style-complex="normal"/>
    </style:style>
    <style:style style:name="T140" style:family="text">
      <style:text-properties style:font-name="Arial1" fo:font-size="10pt" style:rfc-language-tag="ca-ES-valencia" fo:language="ca" fo:country="ES" fo:font-style="normal" style:font-size-asian="10pt" style:font-style-asian="normal" style:font-size-complex="10pt" style:font-style-complex="normal"/>
    </style:style>
    <style:style style:name="T141" style:family="text">
      <style:text-properties style:font-name="Arial1" fo:font-size="10pt" style:rfc-language-tag="ca-ES-valencia" fo:language="ca" fo:country="ES" fo:font-style="normal" officeooo:rsid="00472144" style:font-size-asian="10pt" style:font-style-asian="normal" style:font-size-complex="10pt" style:font-style-complex="normal"/>
    </style:style>
    <style:style style:name="T142" style:family="text">
      <style:text-properties style:font-name="Arial1" fo:font-size="10pt" style:rfc-language-tag="ca-ES-valencia" fo:language="ca" fo:country="ES" fo:font-style="normal" officeooo:rsid="00d03695" style:font-size-asian="10pt" style:font-style-asian="normal" style:font-size-complex="10pt" style:font-style-complex="normal"/>
    </style:style>
    <style:style style:name="T143" style:family="text">
      <style:text-properties style:font-name="Arial1" fo:font-size="10pt" style:rfc-language-tag="ca-ES-valencia" fo:language="ca" fo:country="ES" fo:font-style="normal" officeooo:rsid="0092bf17" style:font-size-asian="10pt" style:font-style-asian="normal" style:font-size-complex="10pt" style:font-style-complex="normal"/>
    </style:style>
    <style:style style:name="T144" style:family="text">
      <style:text-properties style:font-name="Arial1" fo:font-size="10pt" style:rfc-language-tag="ca-ES-valencia" fo:language="ca" fo:country="ES" fo:font-style="normal" officeooo:rsid="002ffec0" style:font-size-asian="10pt" style:font-style-asian="normal" style:font-size-complex="10pt" style:font-style-complex="normal"/>
    </style:style>
    <style:style style:name="T145" style:family="text">
      <style:text-properties style:font-name="Arial1" fo:font-size="10pt" style:rfc-language-tag="ca-ES-valencia" fo:language="ca" fo:country="ES" fo:font-style="normal" fo:font-weight="normal" officeooo:rsid="003f9be6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146" style:family="text">
      <style:text-properties officeooo:rsid="000dcd2a"/>
    </style:style>
    <style:style style:name="T147" style:family="text">
      <style:text-properties officeooo:rsid="00a9e91e"/>
    </style:style>
    <style:style style:name="T148" style:family="text">
      <style:text-properties officeooo:rsid="00b7e626"/>
    </style:style>
    <style:style style:name="T149" style:family="text">
      <style:text-properties officeooo:rsid="004e5953"/>
    </style:style>
    <style:style style:name="T150" style:family="text">
      <style:text-properties officeooo:rsid="009717ad"/>
    </style:style>
    <style:style style:name="T151" style:family="text">
      <style:text-properties fo:font-style="normal" style:font-style-asian="normal" style:font-style-complex="normal"/>
    </style:style>
    <style:style style:name="T152" style:family="text">
      <style:text-properties fo:font-style="normal" officeooo:rsid="00c03d9f" style:font-style-asian="normal" style:font-style-complex="normal"/>
    </style:style>
    <style:style style:name="T153" style:family="text">
      <style:text-properties fo:font-style="normal" officeooo:rsid="002fa06e" style:font-style-asian="normal" style:font-style-complex="normal"/>
    </style:style>
    <style:style style:name="T154" style:family="text">
      <style:text-properties fo:font-style="normal" officeooo:rsid="001ca110" style:font-style-asian="normal" style:font-style-complex="normal"/>
    </style:style>
    <style:style style:name="T155" style:family="text">
      <style:text-properties fo:font-style="normal" officeooo:rsid="00402d2c" style:font-style-asian="normal" style:font-style-complex="normal"/>
    </style:style>
    <style:style style:name="T156" style:family="text">
      <style:text-properties fo:font-style="normal" officeooo:rsid="002a0941" style:font-style-asian="normal" style:font-style-complex="normal"/>
    </style:style>
    <style:style style:name="T157" style:family="text">
      <style:text-properties fo:font-style="normal" officeooo:rsid="0082d9db" style:font-style-asian="normal" style:font-style-complex="normal"/>
    </style:style>
    <style:style style:name="T158" style:family="text">
      <style:text-properties fo:font-style="normal" officeooo:rsid="002c58bb" style:font-style-asian="normal" style:font-style-complex="normal"/>
    </style:style>
    <style:style style:name="T159" style:family="text">
      <style:text-properties fo:font-style="normal" officeooo:rsid="002b1e83" style:font-style-asian="normal" style:font-style-complex="normal"/>
    </style:style>
    <style:style style:name="T160" style:family="text">
      <style:text-properties fo:font-style="normal" officeooo:rsid="003c7e45" style:font-style-asian="normal" style:font-style-complex="normal"/>
    </style:style>
    <style:style style:name="T161" style:family="text">
      <style:text-properties fo:font-style="normal" officeooo:rsid="004c944a" style:font-style-asian="normal" style:font-style-complex="normal"/>
    </style:style>
    <style:style style:name="T162" style:family="text">
      <style:text-properties fo:font-style="normal" officeooo:rsid="00373906" style:font-style-asian="normal" style:font-style-complex="normal"/>
    </style:style>
    <style:style style:name="T163" style:family="text">
      <style:text-properties fo:font-style="normal" officeooo:rsid="009717ad" style:font-style-asian="normal" style:font-style-complex="normal"/>
    </style:style>
    <style:style style:name="T164" style:family="text">
      <style:text-properties fo:font-style="normal" officeooo:rsid="00c0fbb1" style:font-style-asian="normal" style:font-style-complex="normal"/>
    </style:style>
    <style:style style:name="T165" style:family="text">
      <style:text-properties fo:font-style="normal" officeooo:rsid="00c4f1c3" style:font-style-asian="normal" style:font-style-complex="normal"/>
    </style:style>
    <style:style style:name="T166" style:family="text">
      <style:text-properties fo:font-style="normal" officeooo:rsid="00c89e3d" style:font-style-asian="normal" style:font-style-complex="normal"/>
    </style:style>
    <style:style style:name="T167" style:family="text">
      <style:text-properties fo:font-style="normal" style:text-underline-style="none" fo:font-weight="bold" officeooo:rsid="007fb3f2" style:font-style-asian="normal" style:font-weight-asian="bold" style:font-style-complex="normal" style:font-weight-complex="bold"/>
    </style:style>
    <style:style style:name="T168" style:family="text">
      <style:text-properties fo:font-style="normal" style:text-underline-style="none" fo:font-weight="bold" officeooo:rsid="0095e67e" style:font-style-asian="normal" style:font-weight-asian="bold" style:font-style-complex="normal" style:font-weight-complex="bold"/>
    </style:style>
    <style:style style:name="T169" style:family="text">
      <style:text-properties fo:font-style="normal" style:text-underline-style="none" fo:font-weight="bold" officeooo:rsid="006d037e" style:font-style-asian="normal" style:font-weight-asian="bold" style:font-style-complex="normal" style:font-weight-complex="bold"/>
    </style:style>
    <style:style style:name="T170" style:family="text">
      <style:text-properties fo:font-style="normal" style:text-underline-style="none" fo:font-weight="bold" officeooo:rsid="00c83634" style:font-style-asian="normal" style:font-weight-asian="bold" style:font-style-complex="normal" style:font-weight-complex="bold"/>
    </style:style>
    <style:style style:name="T171" style:family="text">
      <style:text-properties fo:font-style="normal" style:text-underline-style="none" fo:font-weight="bold" officeooo:rsid="0077f0f8" style:font-style-asian="normal" style:font-weight-asian="bold" style:font-style-complex="normal" style:font-weight-complex="bold"/>
    </style:style>
    <style:style style:name="T172" style:family="text">
      <style:text-properties fo:font-style="normal" style:text-underline-style="none" fo:font-weight="bold" officeooo:rsid="00472144" style:font-style-asian="normal" style:font-weight-asian="bold" style:font-style-complex="normal" style:font-weight-complex="bold"/>
    </style:style>
    <style:style style:name="T173" style:family="text">
      <style:text-properties fo:font-style="normal" style:text-underline-style="none" fo:font-weight="bold" officeooo:rsid="002585b1" style:font-style-asian="normal" style:font-weight-asian="bold" style:font-style-complex="normal" style:font-weight-complex="bold"/>
    </style:style>
    <style:style style:name="T174" style:family="text">
      <style:text-properties fo:font-style="normal" style:text-underline-style="none" style:font-style-asian="normal" style:font-style-complex="normal"/>
    </style:style>
    <style:style style:name="T175" style:family="text">
      <style:text-properties fo:font-style="normal" style:text-underline-style="none" officeooo:rsid="00472144" style:font-style-asian="normal" style:font-style-complex="normal"/>
    </style:style>
    <style:style style:name="T176" style:family="text">
      <style:text-properties fo:font-style="normal" style:text-underline-style="none" officeooo:rsid="00752cf7" style:font-style-asian="normal" style:font-style-complex="normal"/>
    </style:style>
    <style:style style:name="T177" style:family="text">
      <style:text-properties fo:font-style="normal" style:text-underline-style="none" officeooo:rsid="00c04034" style:font-style-asian="normal" style:font-style-complex="normal"/>
    </style:style>
    <style:style style:name="T178" style:family="text">
      <style:text-properties fo:font-style="normal" style:text-underline-style="none" officeooo:rsid="00786065" style:font-style-asian="normal" style:font-style-complex="normal"/>
    </style:style>
    <style:style style:name="T179" style:family="text">
      <style:text-properties fo:font-style="normal" style:text-underline-style="none" officeooo:rsid="00765e57" style:font-style-asian="normal" style:font-style-complex="normal"/>
    </style:style>
    <style:style style:name="T180" style:family="text">
      <style:text-properties fo:font-style="normal" style:text-underline-style="none" officeooo:rsid="008127e3" style:font-style-asian="normal" style:font-style-complex="normal"/>
    </style:style>
    <style:style style:name="T181" style:family="text">
      <style:text-properties fo:font-style="normal" style:text-underline-style="none" officeooo:rsid="00c83634" style:font-style-asian="normal" style:font-style-complex="normal"/>
    </style:style>
    <style:style style:name="T182" style:family="text">
      <style:text-properties fo:font-style="normal" style:text-underline-style="none" officeooo:rsid="007fb3f2" style:font-style-asian="normal" style:font-style-complex="normal"/>
    </style:style>
    <style:style style:name="T183" style:family="text">
      <style:text-properties fo:font-style="normal" style:text-underline-style="none" officeooo:rsid="002c9c53" style:font-style-asian="normal" style:font-style-complex="normal"/>
    </style:style>
    <style:style style:name="T184" style:family="text">
      <style:text-properties fo:font-style="normal" style:text-underline-style="none" officeooo:rsid="00c17239" style:font-style-asian="normal" style:font-style-complex="normal"/>
    </style:style>
    <style:style style:name="T185" style:family="text">
      <style:text-properties fo:font-style="normal" style:text-underline-style="none" officeooo:rsid="003e1a86" style:font-style-asian="normal" style:font-style-complex="normal"/>
    </style:style>
    <style:style style:name="T186" style:family="text">
      <style:text-properties fo:font-style="normal" style:text-underline-style="none" officeooo:rsid="0035c304" style:font-style-asian="normal" style:font-style-complex="normal"/>
    </style:style>
    <style:style style:name="T187" style:family="text">
      <style:text-properties fo:font-style="normal" style:text-underline-style="none" officeooo:rsid="0076ca7a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88" style:family="text">
      <style:text-properties fo:font-style="normal" style:text-underline-style="none" officeooo:rsid="0035c304" fo:background-color="transparent" loext:char-shading-value="0" style:font-style-asian="normal" style:font-style-complex="normal"/>
    </style:style>
    <style:style style:name="T189" style:family="text">
      <style:text-properties fo:font-style="normal" style:text-underline-style="none" officeooo:rsid="00484bff" fo:background-color="transparent" loext:char-shading-value="0" style:font-style-asian="normal" style:font-style-complex="normal"/>
    </style:style>
    <style:style style:name="T190" style:family="text">
      <style:text-properties fo:font-style="normal" style:text-underline-style="none" officeooo:rsid="00774afb" fo:background-color="transparent" loext:char-shading-value="0" style:font-style-asian="normal" style:font-style-complex="normal"/>
    </style:style>
    <style:style style:name="T191" style:family="text">
      <style:text-properties fo:font-style="normal" style:text-underline-style="none" officeooo:rsid="004b5e77" fo:background-color="transparent" loext:char-shading-value="0" style:font-style-asian="normal" style:font-style-complex="normal"/>
    </style:style>
    <style:style style:name="T192" style:family="text">
      <style:text-properties fo:font-style="normal" style:text-underline-style="none" officeooo:rsid="00c3687a" fo:background-color="transparent" loext:char-shading-value="0" style:font-style-asian="normal" style:font-style-complex="normal"/>
    </style:style>
    <style:style style:name="T193" style:family="text">
      <style:text-properties fo:color="#000000" loext:opacity="100%" fo:font-style="normal" officeooo:rsid="002a0941" style:font-style-asian="normal" style:font-style-complex="normal"/>
    </style:style>
    <style:style style:name="T194" style:family="text">
      <style:text-properties fo:color="#000000" loext:opacity="100%" style:text-line-through-style="none" style:text-line-through-type="none" fo:font-style="normal" officeooo:rsid="0041c05a" style:font-style-asian="normal" style:font-style-complex="normal"/>
    </style:style>
    <style:style style:name="T195" style:family="text">
      <style:text-properties fo:color="#000000" loext:opacity="100%" officeooo:rsid="00214d0b" style:font-name-complex="Arial1"/>
    </style:style>
    <style:style style:name="T196" style:family="text">
      <style:text-properties fo:color="#000000" loext:opacity="100%" fo:font-style="italic" officeooo:rsid="00214d0b" style:font-style-asian="italic" style:font-name-complex="Arial1" style:font-style-complex="italic"/>
    </style:style>
    <style:style style:name="T197" style:family="text">
      <style:text-properties officeooo:rsid="00277ba9"/>
    </style:style>
    <style:style style:name="T198" style:family="text">
      <style:text-properties officeooo:rsid="00c03d9f"/>
    </style:style>
    <style:style style:name="T199" style:family="text">
      <style:text-properties fo:font-weight="bold" style:font-weight-asian="bold" style:font-weight-complex="bold"/>
    </style:style>
    <style:style style:name="T200" style:family="text">
      <style:text-properties fo:font-weight="bold" officeooo:rsid="00411859" style:font-weight-asian="bold" style:font-weight-complex="bold"/>
    </style:style>
    <style:style style:name="T201" style:family="text">
      <style:text-properties fo:font-weight="bold" officeooo:rsid="0061e999" style:font-weight-asian="bold" style:font-weight-complex="bold"/>
    </style:style>
    <style:style style:name="T202" style:family="text">
      <style:text-properties fo:font-weight="normal" style:font-weight-asian="normal" style:font-weight-complex="normal"/>
    </style:style>
    <style:style style:name="T203" style:family="text">
      <style:text-properties fo:font-weight="normal" officeooo:rsid="001f8805" style:font-name-asian="Times New Roman" style:language-asian="es" style:country-asian="ES" style:font-weight-asian="normal" style:font-name-complex="Times New Roman" style:font-weight-complex="normal"/>
    </style:style>
    <style:style style:name="T204" style:family="text">
      <style:text-properties fo:font-weight="normal" officeooo:rsid="006c5e6f" style:font-name-asian="Times New Roman" style:language-asian="es" style:country-asian="ES" style:font-weight-asian="normal" style:font-name-complex="Times New Roman" style:font-weight-complex="normal"/>
    </style:style>
    <style:style style:name="T205" style:family="text">
      <style:text-properties style:text-underline-style="none"/>
    </style:style>
    <style:style style:name="T206" style:family="text">
      <style:text-properties style:text-underline-style="none" officeooo:rsid="001edec7"/>
    </style:style>
    <style:style style:name="T207" style:family="text">
      <style:text-properties style:text-underline-style="none" officeooo:rsid="001e7ef2"/>
    </style:style>
    <style:style style:name="T208" style:family="text">
      <style:text-properties style:text-underline-style="none" officeooo:rsid="00117efb"/>
    </style:style>
    <style:style style:name="T209" style:family="text">
      <style:text-properties style:text-underline-style="none" officeooo:rsid="001443e0"/>
    </style:style>
    <style:style style:name="T210" style:family="text">
      <style:text-properties style:text-underline-style="none" officeooo:rsid="001b3093"/>
    </style:style>
    <style:style style:name="T211" style:family="text">
      <style:text-properties style:text-underline-style="none" officeooo:rsid="00c03d9f"/>
    </style:style>
    <style:style style:name="T212" style:family="text">
      <style:text-properties style:text-underline-style="none" officeooo:rsid="002585b1"/>
    </style:style>
    <style:style style:name="T213" style:family="text">
      <style:text-properties style:text-underline-style="none" fo:background-color="transparent" loext:char-shading-value="0"/>
    </style:style>
    <style:style style:name="T214" style:family="text">
      <style:text-properties style:text-underline-style="none" officeooo:rsid="002585b1" fo:background-color="transparent" loext:char-shading-value="0"/>
    </style:style>
    <style:style style:name="T215" style:family="text">
      <style:text-properties style:text-underline-style="none" officeooo:rsid="003eb9eb" fo:background-color="transparent" loext:char-shading-value="0"/>
    </style:style>
    <style:style style:name="T216" style:family="text">
      <style:text-properties style:text-underline-style="none" officeooo:rsid="00c04034" fo:background-color="transparent" loext:char-shading-value="0"/>
    </style:style>
    <style:style style:name="T21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18" style:family="text">
      <style:text-properties style:text-underline-style="none" fo:font-weight="bold" officeooo:rsid="002585b1" fo:background-color="transparent" loext:char-shading-value="0" style:font-weight-asian="bold" style:font-weight-complex="bold"/>
    </style:style>
    <style:style style:name="T219" style:family="text">
      <style:text-properties style:text-underline-style="none" fo:font-weight="bold" style:font-weight-asian="bold" style:font-weight-complex="bold"/>
    </style:style>
    <style:style style:name="T220" style:family="text">
      <style:text-properties style:text-underline-style="none" officeooo:rsid="00c5b40a"/>
    </style:style>
    <style:style style:name="T221" style:family="text">
      <style:text-properties style:text-underline-style="none" officeooo:rsid="00572d8c"/>
    </style:style>
    <style:style style:name="T222" style:family="text">
      <style:text-properties style:text-underline-style="none" officeooo:rsid="007265f8"/>
    </style:style>
    <style:style style:name="T223" style:family="text">
      <style:text-properties style:text-underline-style="none" officeooo:rsid="007dd078"/>
    </style:style>
    <style:style style:name="T224" style:family="text">
      <style:text-properties style:text-underline-style="none" officeooo:rsid="007265f8" style:font-name-asian="Times New Roman" style:language-asian="zh" style:country-asian="CN" style:font-name-complex="Times New Roman" style:language-complex="hi" style:country-complex="IN"/>
    </style:style>
    <style:style style:name="T225" style:family="text">
      <style:text-properties style:text-underline-style="none" officeooo:rsid="00c80ce9"/>
    </style:style>
    <style:style style:name="T226" style:family="text">
      <style:text-properties style:text-underline-style="none" officeooo:rsid="00805ce9"/>
    </style:style>
    <style:style style:name="T227" style:family="text">
      <style:text-properties style:text-underline-style="none" officeooo:rsid="00484bff"/>
    </style:style>
    <style:style style:name="T228" style:family="text">
      <style:text-properties style:text-underline-style="none" officeooo:rsid="002c9c53"/>
    </style:style>
    <style:style style:name="T229" style:family="text">
      <style:text-properties style:text-underline-style="none" officeooo:rsid="0076ca7a"/>
    </style:style>
    <style:style style:name="T230" style:family="text">
      <style:text-properties style:text-underline-style="none" officeooo:rsid="00c17239"/>
    </style:style>
    <style:style style:name="T231" style:family="text">
      <style:text-properties style:text-underline-style="none" officeooo:rsid="00c3687a"/>
    </style:style>
    <style:style style:name="T232" style:family="text">
      <style:text-properties style:text-underline-style="none" officeooo:rsid="005c08d3"/>
    </style:style>
    <style:style style:name="T233" style:family="text">
      <style:text-properties style:text-line-through-style="none" style:text-line-through-type="none" style:text-underline-style="none" officeooo:rsid="00117efb"/>
    </style:style>
    <style:style style:name="T234" style:family="text">
      <style:text-properties style:text-line-through-style="none" style:text-line-through-type="none" style:text-underline-style="none" officeooo:rsid="001821c8"/>
    </style:style>
    <style:style style:name="T235" style:family="text">
      <style:text-properties style:text-line-through-style="none" style:text-line-through-type="none" style:text-underline-style="none" fo:font-weight="bold" fo:background-color="transparent" loext:char-shading-value="0" style:font-weight-asian="bold" style:font-weight-complex="bold"/>
    </style:style>
    <style:style style:name="T236" style:family="text">
      <style:text-properties style:text-line-through-style="none" style:text-line-through-type="none" style:text-underline-style="none" fo:font-weight="bold" officeooo:rsid="00b9a929" fo:background-color="transparent" loext:char-shading-value="0" style:font-weight-asian="bold" style:font-weight-complex="bold"/>
    </style:style>
    <style:style style:name="T23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38" style:family="text">
      <style:text-properties style:text-line-through-style="none" style:text-line-through-type="none" style:text-underline-style="none" fo:font-weight="bold" officeooo:rsid="0051e84d" style:font-weight-asian="bold" style:font-weight-complex="bold"/>
    </style:style>
    <style:style style:name="T239" style:family="text">
      <style:text-properties style:text-line-through-style="none" style:text-line-through-type="none" style:text-underline-style="none" fo:font-weight="bold" officeooo:rsid="0029a4c3" style:font-weight-asian="bold" style:font-weight-complex="bold"/>
    </style:style>
    <style:style style:name="T240" style:family="text">
      <style:text-properties style:text-line-through-style="none" style:text-line-through-type="none" style:text-underline-style="none" fo:font-weight="bold" officeooo:rsid="00472144" style:font-weight-asian="bold" style:font-weight-complex="bold"/>
    </style:style>
    <style:style style:name="T241" style:family="text">
      <style:text-properties style:text-line-through-style="none" style:text-line-through-type="none" style:text-underline-style="none" fo:font-weight="bold" officeooo:rsid="00b9a929" style:font-weight-asian="bold" style:font-weight-complex="bold"/>
    </style:style>
    <style:style style:name="T242" style:family="text">
      <style:text-properties style:text-line-through-style="none" style:text-line-through-type="none" style:text-underline-style="none" fo:font-weight="bold" officeooo:rsid="00b9a929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43" style:family="text">
      <style:text-properties style:text-line-through-style="none" style:text-line-through-type="none" style:text-underline-style="none" fo:font-weight="bold" officeooo:rsid="00ab1b26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44" style:family="text">
      <style:text-properties style:text-line-through-style="none" style:text-line-through-type="none" style:text-underline-style="none" officeooo:rsid="0027fe0a"/>
    </style:style>
    <style:style style:name="T245" style:family="text">
      <style:text-properties style:text-line-through-style="none" style:text-line-through-type="none" style:text-underline-style="none" officeooo:rsid="00472144"/>
    </style:style>
    <style:style style:name="T246" style:family="text">
      <style:text-properties style:text-line-through-style="none" style:text-line-through-type="none" style:text-underline-style="none" officeooo:rsid="00c04034"/>
    </style:style>
    <style:style style:name="T247" style:family="text">
      <style:text-properties style:text-line-through-style="none" style:text-line-through-type="none" style:text-underline-style="none" officeooo:rsid="006bc158"/>
    </style:style>
    <style:style style:name="T248" style:family="text">
      <style:text-properties style:text-line-through-style="none" style:text-line-through-type="none" style:text-underline-style="none" officeooo:rsid="0029a4c3"/>
    </style:style>
    <style:style style:name="T249" style:family="text">
      <style:text-properties style:text-line-through-style="none" style:text-line-through-type="none" style:text-underline-style="none" officeooo:rsid="00500350"/>
    </style:style>
    <style:style style:name="T250" style:family="text">
      <style:text-properties style:text-line-through-style="none" style:text-line-through-type="none" style:text-underline-style="none" officeooo:rsid="0032720b"/>
    </style:style>
    <style:style style:name="T251" style:family="text">
      <style:text-properties style:text-line-through-style="none" style:text-line-through-type="none" style:text-underline-style="none" officeooo:rsid="003ac7f0"/>
    </style:style>
    <style:style style:name="T252" style:family="text">
      <style:text-properties style:text-line-through-style="none" style:text-line-through-type="none" style:text-underline-style="none" officeooo:rsid="0039fa98"/>
    </style:style>
    <style:style style:name="T253" style:family="text">
      <style:text-properties style:text-line-through-style="none" style:text-line-through-type="none" style:text-underline-style="none" officeooo:rsid="0051e84d"/>
    </style:style>
    <style:style style:name="T254" style:family="text">
      <style:text-properties style:text-line-through-style="none" style:text-line-through-type="none" style:text-underline-style="none" officeooo:rsid="0053b54c"/>
    </style:style>
    <style:style style:name="T255" style:family="text">
      <style:text-properties style:text-line-through-style="none" style:text-line-through-type="none" style:text-underline-style="none" officeooo:rsid="008b62ad"/>
    </style:style>
    <style:style style:name="T256" style:family="text">
      <style:text-properties style:text-line-through-style="none" style:text-line-through-type="none" style:text-underline-style="none" fo:background-color="transparent" loext:char-shading-value="0"/>
    </style:style>
    <style:style style:name="T257" style:family="text">
      <style:text-properties style:text-line-through-style="none" style:text-line-through-type="none" style:text-underline-style="none" officeooo:rsid="00b9a929" fo:background-color="transparent" loext:char-shading-value="0"/>
    </style:style>
    <style:style style:name="T258" style:family="text">
      <style:text-properties style:text-line-through-style="none" style:text-line-through-type="none" style:text-underline-style="none" officeooo:rsid="000d2cee" fo:background-color="transparent" loext:char-shading-value="0"/>
    </style:style>
    <style:style style:name="T259" style:family="text">
      <style:text-properties style:text-line-through-style="none" style:text-line-through-type="none" style:text-underline-style="none" officeooo:rsid="000677a9" fo:background-color="transparent" loext:char-shading-value="0"/>
    </style:style>
    <style:style style:name="T260" style:family="text">
      <style:text-properties style:text-line-through-style="none" style:text-line-through-type="none" style:text-underline-style="none" officeooo:rsid="0035d5d0"/>
    </style:style>
    <style:style style:name="T261" style:family="text">
      <style:text-properties officeooo:rsid="0027fe0a"/>
    </style:style>
    <style:style style:name="T262" style:family="text">
      <style:text-properties fo:font-style="italic" style:text-underline-style="none" officeooo:rsid="003eb9eb" fo:background-color="transparent" loext:char-shading-value="0" style:font-style-asian="italic" style:font-style-complex="italic"/>
    </style:style>
    <style:style style:name="T263" style:family="text">
      <style:text-properties officeooo:rsid="0029a4c3"/>
    </style:style>
    <style:style style:name="T264" style:family="text">
      <style:text-properties officeooo:rsid="00752cf7"/>
    </style:style>
    <style:style style:name="T265" style:family="text">
      <style:text-properties officeooo:rsid="00397a4a"/>
    </style:style>
    <style:style style:name="T266" style:family="text">
      <style:text-properties officeooo:rsid="000967c0"/>
    </style:style>
    <style:style style:name="T267" style:family="text">
      <style:text-properties officeooo:rsid="0076ca7a"/>
    </style:style>
    <style:style style:name="T268" style:family="text">
      <style:text-properties officeooo:rsid="00689083"/>
    </style:style>
    <style:style style:name="T269" style:family="text">
      <style:text-properties officeooo:rsid="0039fa98"/>
    </style:style>
    <style:style style:name="T270" style:family="text">
      <style:text-properties officeooo:rsid="00c04034"/>
    </style:style>
    <style:style style:name="T271" style:family="text">
      <style:text-properties officeooo:rsid="00411859"/>
    </style:style>
    <style:style style:name="T272" style:family="text">
      <style:text-properties officeooo:rsid="004c944a"/>
    </style:style>
    <style:style style:name="T273" style:family="text">
      <style:text-properties officeooo:rsid="00373906"/>
    </style:style>
    <style:style style:name="T274" style:family="text">
      <style:text-properties fo:background-color="transparent" loext:char-shading-value="0"/>
    </style:style>
    <style:style style:name="T275" style:family="text">
      <style:text-properties officeooo:rsid="00d5c041" fo:background-color="transparent" loext:char-shading-value="0"/>
    </style:style>
    <style:style style:name="T276" style:family="text">
      <style:text-properties officeooo:rsid="009ed08c" fo:background-color="transparent" loext:char-shading-value="0"/>
    </style:style>
    <style:style style:name="T277" style:family="text">
      <style:text-properties officeooo:rsid="00c0fbb1" fo:background-color="transparent" loext:char-shading-value="0"/>
    </style:style>
    <style:style style:name="T278" style:family="text">
      <style:text-properties officeooo:rsid="00569802" fo:background-color="transparent" loext:char-shading-value="0"/>
    </style:style>
    <style:style style:name="T279" style:family="text">
      <style:text-properties officeooo:rsid="000d2cee" fo:background-color="transparent" loext:char-shading-value="0"/>
    </style:style>
    <style:style style:name="T280" style:family="text">
      <style:text-properties officeooo:rsid="00c3687a" fo:background-color="transparent" loext:char-shading-value="0"/>
    </style:style>
    <style:style style:name="T281" style:family="text">
      <style:text-properties officeooo:rsid="00757e78"/>
    </style:style>
    <style:style style:name="T282" style:family="text">
      <style:text-properties officeooo:rsid="00c0fbb1"/>
    </style:style>
    <style:style style:name="T283" style:family="text">
      <style:text-properties officeooo:rsid="005564c7"/>
    </style:style>
    <style:style style:name="T284" style:family="text">
      <style:text-properties officeooo:rsid="0087da2d" style:font-name-asian="Times New Roman" style:language-asian="zh" style:country-asian="CN" style:font-name-complex="Times New Roman" style:language-complex="hi" style:country-complex="IN"/>
    </style:style>
    <style:style style:name="T285" style:family="text">
      <style:text-properties officeooo:rsid="00b7e626" style:font-name-asian="Times New Roman" style:language-asian="zh" style:country-asian="CN" style:font-name-complex="Times New Roman" style:language-complex="hi" style:country-complex="IN"/>
    </style:style>
    <style:style style:name="T286" style:family="text">
      <style:text-properties officeooo:rsid="00a9e91e" style:font-name-asian="Times New Roman" style:language-asian="zh" style:country-asian="CN" style:font-name-complex="Times New Roman" style:language-complex="hi" style:country-complex="IN"/>
    </style:style>
    <style:style style:name="T287" style:family="text">
      <style:text-properties officeooo:rsid="005dc38c"/>
    </style:style>
    <style:style style:name="T288" style:family="text">
      <style:text-properties officeooo:rsid="002bad9c"/>
    </style:style>
    <style:style style:name="T289" style:family="text">
      <style:text-properties officeooo:rsid="00c17239"/>
    </style:style>
    <style:style style:name="T290" style:family="text">
      <style:text-properties officeooo:rsid="002c9c53"/>
    </style:style>
    <style:style style:name="T291" style:family="text">
      <style:text-properties officeooo:rsid="00214d0b"/>
    </style:style>
    <style:style style:name="T292" style:family="text">
      <style:text-properties fo:color="#0000ff" loext:opacity="100%" officeooo:rsid="00214d0b" style:font-name-complex="Arial1"/>
    </style:style>
    <style:style style:name="T293" style:family="text">
      <style:text-properties officeooo:rsid="00c3687a"/>
    </style:style>
    <style:style style:name="T294" style:family="text">
      <style:text-properties officeooo:rsid="002e6c5d"/>
    </style:style>
    <style:style style:name="T295" style:family="text">
      <style:text-properties officeooo:rsid="00c4f1c3"/>
    </style:style>
    <style:style style:name="T296" style:family="text">
      <style:text-properties officeooo:rsid="0036c26a"/>
    </style:style>
    <style:style style:name="T297" style:family="text">
      <style:text-properties officeooo:rsid="002ee26b"/>
    </style:style>
    <style:style style:name="T298" style:family="text">
      <style:text-properties officeooo:rsid="0079dac0"/>
    </style:style>
    <style:style style:name="T299" style:family="text">
      <style:text-properties fo:font-size="10pt" style:rfc-language-tag="ca-ES-valencia" fo:language="ca" fo:country="ES" fo:font-style="normal" fo:font-weight="normal" officeooo:rsid="002a3e0c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300" style:family="text">
      <style:text-properties fo:font-size="10pt" style:rfc-language-tag="ca-ES-valencia" fo:language="ca" fo:country="ES" fo:font-style="normal" fo:font-weight="normal" officeooo:rsid="00397a4a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301" style:family="text">
      <style:text-properties fo:font-size="10pt" style:rfc-language-tag="ca-ES-valencia" fo:language="ca" fo:country="ES" fo:font-style="normal" fo:font-weight="normal" officeooo:rsid="003558d0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302" style:family="text">
      <style:text-properties fo:font-size="10pt" style:rfc-language-tag="ca-ES-valencia" fo:language="ca" fo:country="ES" fo:font-style="normal" fo:font-weight="normal" officeooo:rsid="00b7e626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303" style:family="text">
      <style:text-properties fo:font-size="10pt" style:rfc-language-tag="ca-ES-valencia" fo:language="ca" fo:country="ES" fo:font-style="normal" fo:font-weight="normal" officeooo:rsid="003d7086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304" style:family="text">
      <style:text-properties fo:font-size="10pt" style:rfc-language-tag="ca-ES-valencia" fo:language="ca" fo:country="ES" fo:font-style="normal" fo:font-weight="normal" officeooo:rsid="0060138d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305" style:family="text">
      <style:text-properties fo:font-size="10pt" style:rfc-language-tag="ca-ES-valencia" fo:language="ca" fo:country="ES" fo:font-style="normal" fo:font-weight="normal" officeooo:rsid="0037b930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306" style:family="text">
      <style:text-properties fo:font-size="10pt" style:rfc-language-tag="ca-ES-valencia" fo:language="ca" fo:country="ES" fo:font-style="normal" fo:font-weight="normal" officeooo:rsid="00c6a7be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307" style:family="text">
      <style:text-properties fo:font-size="10pt" style:rfc-language-tag="ca-ES-valencia" fo:language="ca" fo:country="ES" fo:font-style="normal" fo:font-weight="normal" officeooo:rsid="003f9be6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308" style:family="text">
      <style:text-properties fo:font-size="10pt" style:rfc-language-tag="ca-ES-valencia" fo:language="ca" fo:country="ES" fo:font-style="normal" fo:font-weight="normal" officeooo:rsid="003c13c9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309" style:family="text">
      <style:text-properties fo:color="#000080" loext:opacity="100%" fo:font-size="10pt" style:rfc-language-tag="ca-ES-valencia" fo:language="ca" fo:country="ES" fo:font-style="normal" fo:font-weight="normal" officeooo:rsid="003f9be6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T310" style:family="text">
      <style:text-properties officeooo:rsid="004e5b1f"/>
    </style:style>
    <style:style style:name="T311" style:family="text">
      <style:text-properties officeooo:rsid="00732fd2"/>
    </style:style>
    <style:style style:name="T312" style:family="text">
      <style:text-properties officeooo:rsid="00c71267"/>
    </style:style>
    <style:style style:name="T313" style:family="text">
      <style:text-properties officeooo:rsid="005c08d3"/>
    </style:style>
    <style:style style:name="T314" style:family="text">
      <style:text-properties officeooo:rsid="0050c88a"/>
    </style:style>
    <style:style style:name="T315" style:family="text">
      <style:text-properties officeooo:rsid="00c89e3d"/>
    </style:style>
    <style:style style:name="T316" style:family="text">
      <style:text-properties fo:color="#ff0000" loext:opacity="100%" style:font-name="Arial1" fo:font-size="10pt" style:rfc-language-tag="ca-ES-valencia" fo:language="ca" fo:country="ES" fo:font-style="normal" fo:font-weight="normal" officeooo:rsid="003f9be6" style:font-name-asian="Times New Roman" style:font-size-asian="10pt" style:language-asian="es" style:country-asian="ES" style:font-style-asian="normal" style:font-weight-asian="normal" style:font-name-complex="Times New Roman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47">XXX</text:span><text:span text:style-name="T148">I</text:span> CONCURS NACIONAL DE FOTOGRAFIA “FOTOPETRER” <text:span text:style-name="T148">2026</text:span></text:p>
      <text:p text:style-name="P21"/>
      <text:p text:style-name="P31">BASES</text:p>
      <text:p text:style-name="P22"/>
      <text:p text:style-name="P32"/>
      <text:p text:style-name="P34">1.- <text:span text:style-name="T149">OBJECTE I FINALITAT</text:span></text:p>
      <text:p text:style-name="P36"/>
      <text:p text:style-name="P19"><text:span text:style-name="T92">L’Ajuntament</text:span><text:span text:style-name="T93"> de Petrer</text:span><text:span text:style-name="T103">, amb la col·laboració del Grup Fotogràfic de Petrer,</text:span><text:span text:style-name="T93"> </text:span><text:span text:style-name="T94">convoca </text:span><text:span text:style-name="T95">els premis d</text:span><text:span text:style-name="T94">el </text:span><text:span text:style-name="T96">XXX</text:span><text:span text:style-name="T97">I</text:span><text:span text:style-name="T94"> Concurs </text:span><text:span text:style-name="T98">Nacional </text:span><text:span text:style-name="T94">de</text:span><text:span text:style-name="T105"> Fotografia </text:span><text:span text:style-name="T106">“</text:span><text:span text:style-name="T93">Foto</text:span><text:span text:style-name="T98">Petrer</text:span><text:span text:style-name="T100">”, </text:span><text:span text:style-name="T101">anualitat</text:span><text:span text:style-name="T100"> </text:span><text:span text:style-name="T102">2026</text:span><text:span text:style-name="T94">, </text:span><text:span text:style-name="T99">en règim de concurrència competitiva, </text:span><text:span text:style-name="T105">amb </text:span><text:span text:style-name="T104">l'objectiu d</text:span><text:span text:style-name="T107">e promoure l'afició per la fotografia i </text:span><text:span text:style-name="T108">fomentar la creació artística.</text:span><text:span text:style-name="T103"> </text:span></text:p>
      <text:p text:style-name="P35"/>
      <text:p text:style-name="P35"><text:span text:style-name="T150">2</text:span>.- PARTICIPANTS</text:p>
      <text:p text:style-name="P39"/>
      <text:p text:style-name="P51"><text:span text:style-name="T152">Hi podrà</text:span><text:span text:style-name="T153"> participar </text:span><text:span text:style-name="T152">qualsevol</text:span><text:span text:style-name="T154"> persona </text:span><text:span text:style-name="T155">física, major d'edat,</text:span><text:span text:style-name="T154"> </text:span><text:span text:style-name="T155">de nacionalitat espanyola o estrangera, </text:span><text:span text:style-name="T154">resident a Espanya</text:span><text:span text:style-name="T156"> i </text:span><text:span text:style-name="T153">que </text:span><text:span text:style-name="T156">no es trobe incursa en cap de les prohi</text:span><text:span text:style-name="T157">bic</text:span><text:span text:style-name="T156">ions establides en l'article 13 de la Llei 38/2003, de 17 de novembre, General de Subvencions</text:span><text:span text:style-name="T193">, </text:span><text:span text:style-name="T194">que no tinguen deutes o sancions de naturalesa tributària municipal i que es troben al corrent en el compliment de les seues obligacions tributàries i amb la Seguretat Social</text:span><text:span text:style-name="T156">.</text:span></text:p>
      <text:p text:style-name="P39"/>
      <text:p text:style-name="P53"><text:span text:style-name="T150">3</text:span>.- <text:span text:style-name="T197">OBRES: </text:span>TEM<text:span text:style-name="T197">ÀTICA, TÈCNICA I FORMAT</text:span></text:p>
      <text:p text:style-name="P51"/>
      <text:p text:style-name="P51"><text:span text:style-name="T197">L</text:span><text:span text:style-name="T198">e</text:span><text:span text:style-name="T197">s f</text:span>otograf<text:span text:style-name="T198">ie</text:span><text:span text:style-name="T197">s</text:span> <text:span text:style-name="T197">seran </text:span>en blanc i negre <text:span text:style-name="T151">o color, sense límit de tècniques </text:span><text:span text:style-name="T158">i grandària lliure de les imatges</text:span><text:span text:style-name="T151">, </text:span><text:span text:style-name="T152">i hauran</text:span><text:span text:style-name="T159"> d'anar </text:span><text:span text:style-name="T151">muntades obligatòriament en </text:span><text:span text:style-name="T160">suport</text:span><text:span text:style-name="T151"> rígid de 40 x 50 cm </text:span><text:span text:style-name="T158">de grandària i </text:span><text:span text:style-name="T151">de 1,5 a 2 mm de gruix (es recomana paspartú). No s'admetran fotografies muntades en cartó ploma o cartolina blana.</text:span></text:p>
      <text:p text:style-name="P72"/>
      <text:p text:style-name="P73">Podran presentar-se obres en els següents apartats o modalitats:</text:p>
      <text:p text:style-name="P73"/>
      <text:p text:style-name="P51"><text:span text:style-name="T199">A) Col·lecció</text:span><text:span text:style-name="T202">,</text:span><text:span text:style-name="T199"> </text:span><text:span text:style-name="T202">de 3 imatges f</text:span>otogr<text:span text:style-name="T198">à</text:span>fi<text:span text:style-name="T198">que</text:span>s amb unitat temàtica (màxim 2 col·leccions per autor).</text:p>
      <text:p text:style-name="P51"/>
      <text:p text:style-name="P51"><text:span text:style-name="T199">B) Lliure</text:span><text:span text:style-name="T202">, </text:span>obres soltes de temàtica lliure (màxim 5 fotografies per autor).</text:p>
      <text:p text:style-name="P51"/>
      <text:p text:style-name="P51"><text:span text:style-name="T199">C) Local</text:span><text:span text:style-name="T202">, </text:span>obres soltes de temàtica local, referides a Petrer en tots els seus aspectes (màxim 5 fotografies per autor).</text:p>
      <text:p text:style-name="P74"/>
      <text:p text:style-name="P72"><text:span text:style-name="T205">Les </text:span><text:span text:style-name="T206">fotografies</text:span><text:span text:style-name="T205"> </text:span><text:span text:style-name="T207">seran</text:span><text:span text:style-name="T205"> originals </text:span><text:span text:style-name="T208">i úniques </text:span><text:span text:style-name="T209">(</text:span><text:span text:style-name="T233">clarament</text:span><text:span text:style-name="T208"> diferenciades quant a la seua temàtica, </text:span><text:span text:style-name="T207">contingut, </text:span><text:span text:style-name="T208">enquadrament, </text:span><text:span text:style-name="T207">tècnica</text:span><text:span text:style-name="T208"> i composició </text:span><text:span text:style-name="T210">d'altres possibles obres </text:span><text:span text:style-name="T234">del mateix autor</text:span><text:span text:style-name="T233">)</text:span><text:span text:style-name="T205">, </text:span><text:span text:style-name="T211">i </text:span><text:span text:style-name="T205">no </text:span><text:span text:style-name="T211">han d’haver</text:span><text:span text:style-name="T205"> sigut premiades en cap altre certamen fotogràfic.</text:span></text:p>
      <text:p text:style-name="P75"/>
      <text:p text:style-name="P24"><text:span text:style-name="T150">4</text:span>.- <text:span text:style-name="T261">TERMINI D’</text:span>ADM<text:span text:style-name="T78">IS</text:span><text:span text:style-name="T111">S</text:span><text:span text:style-name="T78">IÓ</text:span></text:p>
      <text:p text:style-name="P51"/>
      <text:p text:style-name="P51"><text:span text:style-name="T212">E</text:span><text:span text:style-name="T214">l termini </text:span><text:span text:style-name="T215">de presentació de sol·licituds </text:span><text:span text:style-name="T214">per a concursar </text:span><text:span text:style-name="T215">començarà l'endemà de la p</text:span><text:span text:style-name="T216">u</text:span><text:span text:style-name="T215">blicació de l'extracte de la convocatòria en el </text:span><text:span text:style-name="T262">Butlletí Oficial de la Província</text:span><text:span text:style-name="T215">, i </text:span><text:span text:style-name="T218">finalitzarà a </text:span><text:span text:style-name="T217">les 14 hores del dia </text:span><text:span text:style-name="T236">25</text:span><text:span text:style-name="T235"> de </text:span><text:span text:style-name="T236">setembre</text:span><text:span text:style-name="T235"> de </text:span><text:span text:style-name="T236">2026</text:span><text:span text:style-name="T235">.</text:span></text:p>
      <text:p text:style-name="P61"/>
      <text:p text:style-name="P66"><text:span text:style-name="T112">En el termini màxim de 10 dies</text:span><text:span text:style-name="T113"> </text:span><text:span text:style-name="T112">després de finalitzar el període de presentació d'obres </text:span><text:span text:style-name="T114">es publicarà </text:span><text:span text:style-name="T115">durant 10 dies naturals </text:span><text:span text:style-name="T114">la llista provisional d'obres presentades en cada una de les modalitats del concurs en </text:span><text:span text:style-name="T116">el</text:span><text:span text:style-name="T114"> web municipal</text:span><text:span text:style-name="T115"> </text:span><text:span text:style-name="T114">per a possibles reclamacions</text:span><text:span text:style-name="T117">. Una vegada transcorregut </text:span><text:span text:style-name="T118">este</text:span><text:span text:style-name="T117"> termini, i després de ser ateses les reclamacions, la llista provisional passarà a ser definitiva automàticament.</text:span></text:p>
      <text:p text:style-name="P55"/>
      <text:p text:style-name="P55"/>
      <text:p text:style-name="P24"><text:span text:style-name="T150">5</text:span>.- <text:span text:style-name="T263">SOL·LICITUD DE PARTICIPACIÓ </text:span><text:span text:style-name="T264">I </text:span><text:span text:style-name="T119">FORMA D'ENVIAMENT </text:span></text:p>
      <text:p text:style-name="P51"/>
      <text:p text:style-name="P40"><text:span text:style-name="T205">Les sol·licituds de participació, juntament amb les obres que opten a concurs, es presentaran </text:span><text:span text:style-name="T220">per </text:span><text:span text:style-name="T221">registre</text:span><text:span text:style-name="T220"> electrònic </text:span><text:span text:style-name="T222">i </text:span><text:span text:style-name="T220">per correu postal</text:span><text:span text:style-name="T223"> </text:span><text:span text:style-name="T224">o</text:span><text:span text:style-name="T223"> presencial</text:span><text:span text:style-name="T220">ment </text:span><text:span text:style-name="T221">en el Registre General de l'Ajuntament</text:span><text:span text:style-name="T220">, </text:span><text:span text:style-name="T225">o per </text:span><text:span text:style-name="T226">qualsevol dels procediments establits en l'article 16.4 de la Llei 39/2015, d'1 d'octubre, de </text:span><text:soft-page-break/><text:span text:style-name="T226">Procediment Administratiu Comú de les Administracions Públiques (LPACAP).</text:span></text:p>
      <text:p text:style-name="P55"/>
      <text:p text:style-name="P51"><text:span text:style-name="T167">- </text:span><text:span text:style-name="T168">P</text:span><text:span text:style-name="T169">r</text:span><text:span text:style-name="T170">e</text:span><text:span text:style-name="T169">senci</text:span><text:span text:style-name="T170">alment</text:span><text:span text:style-name="T171"> </text:span><text:span text:style-name="T168">i per</text:span><text:span text:style-name="T170"> c</text:span><text:span text:style-name="T167">or</text:span><text:span text:style-name="T172">reu </text:span><text:span text:style-name="T173">postal,</text:span><text:span text:style-name="T175"> </text:span><text:span text:style-name="T176">es </text:span><text:span text:style-name="T177">remetran</text:span><text:span text:style-name="T178"> </text:span><text:span text:style-name="T175">les obres </text:span><text:span text:style-name="T179">original</text:span><text:span text:style-name="T180">s</text:span><text:span text:style-name="T179"> </text:span><text:span text:style-name="T175">que opten a concurs </text:span><text:span text:style-name="T176">i </text:span><text:span text:style-name="T178">la </text:span><text:span text:style-name="T176">plica tancada amb les dades personals </text:span><text:span text:style-name="T179">de l'autor, juntament amb la documentació sol·licitada</text:span><text:span text:style-name="T176">, </text:span><text:span text:style-name="T187">a</text:span><text:span text:style-name="T176"> </text:span><text:span text:style-name="T181">la </text:span><text:span text:style-name="T182">següent adreça:</text:span></text:p>
      <text:p text:style-name="P51"/>
      <text:h text:style-name="P17" text:outline-level="1"><text:span text:style-name="T147">XXX</text:span><text:span text:style-name="T148">I</text:span><text:span text:style-name="T265"> </text:span>Concurs Nacional de Fotografia “<text:span text:style-name="T266">FotoPetrer” </text:span><text:span text:style-name="T148">2026</text:span></text:h>
      <text:h text:style-name="P17" text:outline-level="1">Regidoria de Cultura i Patrimoni</text:h>
      <text:p text:style-name="P23">Ajuntament de Petrer</text:p>
      <text:p text:style-name="P23">Plaça de Baix, 1</text:p>
      <text:p text:style-name="P23">03610 Petrer (Alacant)</text:p>
      <text:p text:style-name="P51"/>
      <text:p text:style-name="P25"><text:span text:style-name="T267">En l'enviament</text:span>, juntament amb les obres que opten a concurs, <text:span text:style-name="T120">caldrà</text:span> aporta<text:span text:style-name="T121">r-</text:span><text:span text:style-name="T120">se</text:span> la següent documentació:</text:p>
      <text:p text:style-name="P26"/>
      <text:p text:style-name="P26"><text:span text:style-name="T119">1.- </text:span><text:span text:style-name="T122">Sol·licitud de participació i d</text:span><text:span text:style-name="T123">eclaració responsable </text:span><text:span text:style-name="T124">(</text:span><text:span text:style-name="T125">f</text:span><text:span text:style-name="T122">itxa d'inscripció</text:span><text:span text:style-name="T124">)</text:span><text:span text:style-name="T122">,</text:span><text:span text:style-name="T126"> en la qual </text:span><text:span text:style-name="T127">el sol·licitant </text:span><text:span text:style-name="T126">faça constar el següent:</text:span></text:p>
      <text:p text:style-name="P41"/>
      <text:p text:style-name="P40"><text:span text:style-name="T268">- Q</text:span><text:span text:style-name="T269">ue l</text:span><text:span text:style-name="T270">e</text:span><text:span text:style-name="T268">s</text:span><text:span text:style-name="T269"> obr</text:span><text:span text:style-name="T270">e</text:span><text:span text:style-name="T268">s que presenta al concurs són originals i no han sigut premiades en cap altre certamen o concurs amb anterioritat.</text:span></text:p>
      <text:p text:style-name="P40"><text:span text:style-name="T268">- Que es troba </text:span>al corrent en el compliment de les obligacions tributàries <text:span text:style-name="T205">amb l'Ajuntament de </text:span><text:span text:style-name="T227">Petrer, </text:span>amb l'Administració General de l'Estat<text:span text:style-name="T205"> </text:span>i amb la Seguretat Social.</text:p>
      <text:p text:style-name="P25"><text:span text:style-name="T127">- Que </text:span><text:span text:style-name="T78">no </text:span><text:span text:style-name="T127">es </text:span><text:span text:style-name="T125">troba</text:span><text:span text:style-name="T78"> incurs e</text:span>n cap de les circumstàncies de prohibició per a obtindre la condició de beneficiari d'ajuda o su<text:span text:style-name="T78">bvenció, previstes en l'article 13 de la Llei 38/2003, de 17 de novembre, General de Subvencion</text:span><text:span text:style-name="T128">s.</text:span></text:p>
      <text:p text:style-name="P42">- Que autoritza l'Ajuntament de Petrer perquè obtinga de manera directa l'acreditació d'estar al corrent amb les seues obligacions tributàries i amb la Seguretat Social a través de certificats telemàtics.</text:p>
      <text:p text:style-name="P43">- Que ha llegit, coneix i accepta les bases reguladores de la convocatòria del concurs.</text:p>
      <text:p text:style-name="P26"/>
      <text:p text:style-name="P44"><text:span text:style-name="T244">2.-</text:span><text:span text:style-name="T245"> Fotocòpia del document que acredite la identitat del sol·licitant (DNI, NIE, </text:span><text:span text:style-name="T246">p</text:span><text:span text:style-name="T245">assaport, etc).</text:span></text:p>
      <text:p text:style-name="P62"/>
      <text:p text:style-name="P45"><text:span text:style-name="T247">3</text:span><text:span text:style-name="T248">.- </text:span><text:span text:style-name="T249">Un sobre tancat en l'interior del qual s'inclouran les obres fotogràfiques que es presenten al concurs. A l'interior del sobre s'inclourà així mateix una plica tancada, en l'exterior de la qual figurarà el lema i en el seu interior les dades de l'autor o persona sol·licitant </text:span><text:span text:style-name="T250">(</text:span><text:span text:style-name="T251">lema, nom</text:span><text:span text:style-name="T250">, </text:span><text:span text:style-name="T252">domicili, </text:span><text:span text:style-name="T250">telèfon </text:span><text:span text:style-name="T252">i correu electrònic</text:span><text:span text:style-name="T250">),</text:span><text:span text:style-name="T252"> </text:span><text:span text:style-name="T253">així com</text:span><text:span text:style-name="T250"> la relació d'obres presentades a les diferents modalitats del concurs.</text:span><text:span text:style-name="T245"> En el revers de les fotografies s'escriurà un lema </text:span><text:span text:style-name="T253">i l'apartat al qual concursa, </text:span><text:span text:style-name="T246">d’acord amb el</text:span><text:span text:style-name="T253"> següent </text:span><text:span text:style-name="T246">detall</text:span><text:span text:style-name="T253">: </text:span><text:span text:style-name="T238">A) Col·lecció</text:span><text:span text:style-name="T253">, lema, títol i número d'orde; </text:span><text:span text:style-name="T239">B) Lliure</text:span><text:span text:style-name="T248">, lema i títol, </text:span><text:span text:style-name="T253">i </text:span><text:span text:style-name="T240">C) Local</text:span><text:span text:style-name="T245">, lema i títol, </text:span><text:span text:style-name="T254">especificant</text:span><text:span text:style-name="T253"> </text:span><text:span text:style-name="T245">el lloc on s'haja </text:span><text:span text:style-name="T255">realitzat</text:span><text:span text:style-name="T245"> la </text:span><text:span text:style-name="T253">fotografia, en el cas d'imatges de l'apartat local</text:span><text:span text:style-name="T245">.</text:span></text:p>
      <text:p text:style-name="P39"/>
      <text:p text:style-name="P69"><text:span text:style-name="T82">-</text:span><text:span text:style-name="T83"> </text:span><text:span text:style-name="T84">Per</text:span><text:span text:style-name="T85"> r</text:span><text:span text:style-name="T86">egistr</text:span><text:span text:style-name="T87">e</text:span><text:span text:style-name="T86"> </text:span><text:span text:style-name="T82">e</text:span><text:span text:style-name="T86">lectr</text:span><text:span text:style-name="T87">ò</text:span><text:span text:style-name="T86">nic</text:span><text:span text:style-name="T88">,</text:span><text:span text:style-name="T89"> </text:span><text:span text:style-name="T90">s’</text:span><text:span text:style-name="T6">enviaran dos </text:span><text:span text:style-name="T15">instàncies</text:span><text:span text:style-name="T6"> diferents </text:span><text:span text:style-name="T89">a través de la </text:span><text:span text:style-name="T91">seu</text:span><text:span text:style-name="T141"> electrònica </text:span><text:span text:style-name="T142">municipal </text:span><text:span text:style-name="T143">(</text:span><text:a xlink:type="simple" xlink:href="https://petrer.es/sede-electronica/" text:style-name="Internet_20_link" text:visited-style-name="Visited_20_Internet_20_Link"><text:span text:style-name="T143">https://petrer.es/sede-electronica/</text:span></text:a><text:span text:style-name="T143">). </text:span><text:span text:style-name="T5">Un</text:span><text:span text:style-name="T7">a</text:span><text:span text:style-name="T5"> primer</text:span><text:span text:style-name="T7">a</text:span><text:span text:style-name="T5"> </text:span><text:span text:style-name="T15">instància</text:span><text:span text:style-name="T8"> </text:span><text:span text:style-name="T9">en què adjunte</text:span><text:span text:style-name="T8"> un arxiu amb la </text:span><text:span text:style-name="T10">sol·licitud de participació (</text:span><text:span text:style-name="T9">fitxa</text:span><text:span text:style-name="T8"> d'inscripció</text:span><text:span text:style-name="T10">)</text:span><text:span text:style-name="T8"> </text:span><text:span text:style-name="T10">i la documentació requerida</text:span><text:span text:style-name="T8">, en format PDF, </text:span><text:span text:style-name="T11">així com</text:span><text:span text:style-name="T12"> la relació d'obres presentades a les diferents modalitats del concurs, </text:span><text:span text:style-name="T8">indicant en l'assumpte el </text:span><text:span text:style-name="T13">nom del concurs, </text:span><text:span text:style-name="T14">any de la convocatòria</text:span><text:span text:style-name="T13"> i el lema identificatiu de l'autor, amb el següent </text:span><text:span text:style-name="T8">text: “Concur</text:span><text:span text:style-name="T16">s </text:span><text:span text:style-name="T17">Foto</text:span><text:span text:style-name="T21">Petrer</text:span><text:span text:style-name="T17"> </text:span><text:span text:style-name="T18">202</text:span><text:span text:style-name="T19">6</text:span><text:span text:style-name="T16">_Plica_</text:span><text:span text:style-name="T20">Lema</text:span><text:span text:style-name="T16">”.</text:span></text:p>
      <text:p text:style-name="P70"/>
      <text:p text:style-name="P39"><text:span text:style-name="T63">I un</text:span><text:span text:style-name="T64">a</text:span><text:span text:style-name="T63"> </text:span><text:span text:style-name="T65">segona</text:span><text:span text:style-name="T63"> </text:span><text:span text:style-name="T66">instància</text:span><text:span text:style-name="T63"> </text:span><text:span text:style-name="T68">en què s’adjunte</text:span><text:span text:style-name="T63"> un arxiu </text:span><text:span text:style-name="T69">digital </text:span><text:span text:style-name="T63">amb l</text:span><text:span text:style-name="T68">e</text:span><text:span text:style-name="T70">s</text:span><text:span text:style-name="T63"> obr</text:span><text:span text:style-name="T68">e</text:span><text:span text:style-name="T70">s</text:span><text:span text:style-name="T63"> presentad</text:span><text:span text:style-name="T68">e</text:span><text:span text:style-name="T70">s</text:span><text:span text:style-name="T63"> a concurs, en format </text:span><text:span text:style-name="T71">JPG</text:span><text:span text:style-name="T63">, indicant en l'assumpte el </text:span><text:span text:style-name="T70">nom del concurs, </text:span><text:span text:style-name="T72">any de la convocatòria</text:span><text:span text:style-name="T70"> i el lema identificatiu de l'autor, amb el següent </text:span><text:span text:style-name="T63">text: “Concurs </text:span><text:span text:style-name="T73">Foto</text:span><text:span text:style-name="T67">Petrer</text:span><text:span text:style-name="T73"> </text:span><text:span text:style-name="T72">202</text:span><text:span text:style-name="T74">6</text:span><text:span text:style-name="T73">_</text:span><text:span text:style-name="T69">Obres_</text:span><text:span text:style-name="T70">Lema</text:span><text:span text:style-name="T63">”. </text:span><text:span text:style-name="T69">Les fotografies es gravaran en arxius digitals, sense cap mena de marca, </text:span><text:span text:style-name="T65">i s’haurà d’anomenar</text:span><text:span text:style-name="T69"> cada imatge amb el lema identificatiu de l'autor, </text:span><text:span text:style-name="T72">apartat o modalitat en </text:span><text:span text:style-name="T65">el</text:span><text:span text:style-name="T72"> qual concursa (</text:span><text:span text:style-name="T67">Col·lecció, Lliure</text:span><text:span text:style-name="T72"> o </text:span><text:span text:style-name="T75">Local</text:span><text:span text:style-name="T72">), </text:span><text:span text:style-name="T69">any, </text:span><text:span text:style-name="T75">títol</text:span><text:span text:style-name="T69"> i un número d'orde, </text:span><text:span text:style-name="T70">amb el següent </text:span><text:span text:style-name="T69">text: “</text:span><text:span text:style-name="T72">Lema_Apartat _</text:span><text:span text:style-name="T76">202</text:span><text:span text:style-name="T74">6</text:span><text:span text:style-name="T77">_</text:span><text:span text:style-name="T75">Títol_</text:span><text:span text:style-name="T72">Número</text:span><text:span text:style-name="T69">”.</text:span></text:p>
      <text:p text:style-name="P39"/>
      <text:p text:style-name="P23"><text:span text:style-name="T27">Així</text:span><text:span text:style-name="T28"> mateix, </text:span><text:span text:style-name="T29">s'enviar</text:span><text:span text:style-name="T27">à</text:span><text:span text:style-name="T29"> </text:span><text:span text:style-name="T30">un sobre </text:span><text:span text:style-name="T28">tancat </text:span><text:span text:style-name="T30">amb les obres </text:span><text:span text:style-name="T45">fotogràfiques que es presenten al concurs</text:span><text:span text:style-name="T46">, </text:span><text:span text:style-name="T47">i s’indicarà</text:span><text:span text:style-name="T48"> en </text:span><text:span text:style-name="T49">el revers de les fotografies un lema </text:span><text:span text:style-name="T50">i l'apartat al qual concursa, </text:span><text:span text:style-name="T47">d’acord amb el</text:span><text:span text:style-name="T50"> següent </text:span><text:soft-page-break/><text:span text:style-name="T47">detall</text:span><text:span text:style-name="T50">: </text:span><text:span text:style-name="T58">A) Col·lecció</text:span><text:span text:style-name="T50">, lema, títol i número d'orde; </text:span><text:span text:style-name="T59">B) Lliure</text:span><text:span text:style-name="T51">, lema i títol, </text:span><text:span text:style-name="T50">i </text:span><text:span text:style-name="T60">C) Local</text:span><text:span text:style-name="T49">, lema i títol, </text:span><text:span text:style-name="T52">especificant</text:span><text:span text:style-name="T50"> </text:span><text:span text:style-name="T49">el lloc on s'haja </text:span><text:span text:style-name="T53">realitzat</text:span><text:span text:style-name="T49"> la </text:span><text:span text:style-name="T50">fotografia, en el cas d'imatges de l'apartat local</text:span><text:span text:style-name="T49">. </text:span><text:span text:style-name="T56">També</text:span><text:span text:style-name="T48"> s'adjuntarà una</text:span><text:span text:style-name="T31"> p</text:span><text:span text:style-name="T32">lica tancada</text:span><text:span text:style-name="T45">, en l'exterior de la qual figurarà el lema i en el seu interior les dades </text:span><text:span text:style-name="T54">personals </text:span><text:span text:style-name="T45">de l'autor, </text:span><text:span text:style-name="T48">indicant el número i data de registre de la sol·licitud de participació presentada per </text:span><text:span text:style-name="T47">la </text:span><text:span text:style-name="T48">seu electrònica. </text:span><text:span text:style-name="T57">Este</text:span><text:span text:style-name="T55"> sobre </text:span><text:span text:style-name="T47">s’haurà de remetre</text:span><text:span text:style-name="T33"> </text:span><text:span text:style-name="T37">a l'adreça </text:span><text:span text:style-name="T30">postal </text:span><text:span text:style-name="T34">de l'Ajuntament de Petrer indicada anteriorment </text:span><text:span text:style-name="T35">per al concurs</text:span><text:span text:style-name="T32">, </text:span><text:span text:style-name="T30">abans de la data de </text:span><text:span text:style-name="T36">finalització del termini </text:span><text:span text:style-name="T38">de presentació de sol·licituds</text:span><text:span text:style-name="T39">.</text:span></text:p>
      <text:p text:style-name="P71"/>
      <text:p text:style-name="P54"><text:span text:style-name="T150">6</text:span>.- PREMIS</text:p>
      <text:p text:style-name="P51"/>
      <text:p text:style-name="P51">La dotació econòmica dels premis <text:span text:style-name="T271">del concurs és la següent</text:span>:</text:p>
      <text:p text:style-name="P51"/>
      <text:p text:style-name="P23"><text:span text:style-name="T200">A) </text:span><text:span text:style-name="T199">Col·lecció.</text:span> Premi a la millor col·lecció:</text:p>
      <text:p text:style-name="P23"><text:span text:style-name="T151"><text:tab/>Premi únic:<text:tab/></text:span><text:span text:style-name="T161">8</text:span><text:span text:style-name="T151">00 € </text:span><text:span text:style-name="T162">i diploma honorífic</text:span></text:p>
      <text:p text:style-name="P27"/>
      <text:p text:style-name="P27"><text:span text:style-name="T201">B) </text:span><text:span text:style-name="T199">Lliure.</text:span> Premi a les tres millors fotografies:</text:p>
      <text:p text:style-name="P28">1r premi:<text:tab/><text:span text:style-name="T272">5</text:span>00 € <text:span text:style-name="T273">i diploma honorífic</text:span></text:p>
      <text:p text:style-name="P29">2n premi:<text:tab/><text:span text:style-name="T272">4</text:span>00 € <text:span text:style-name="T273">i diploma honorífic</text:span></text:p>
      <text:p text:style-name="P28">3r premi:<text:tab/><text:span text:style-name="T272">30</text:span>0 € <text:span text:style-name="T273">i diploma honorífic</text:span></text:p>
      <text:p text:style-name="P30"/>
      <text:p text:style-name="P30"><text:span text:style-name="T201">C) </text:span><text:span text:style-name="T199">Local.</text:span> Premi a les tres millors fotografies locals:</text:p>
      <text:p text:style-name="P28">1r premi:<text:tab/><text:span text:style-name="T272">300</text:span> € <text:span text:style-name="T273">i diploma honorífic</text:span></text:p>
      <text:p text:style-name="P29">2n premi:<text:tab/><text:span text:style-name="T272">200</text:span> € <text:span text:style-name="T273">i diploma honorífic</text:span></text:p>
      <text:p text:style-name="P29">3r premi:<text:tab/>150 € <text:span text:style-name="T273">i diploma honorífic</text:span></text:p>
      <text:p text:style-name="P48"/>
      <text:p text:style-name="P23"><text:span text:style-name="T129">Els</text:span><text:span text:style-name="T78"> premis estar</text:span><text:span text:style-name="T130">a</text:span><text:span text:style-name="T78">n </text:span><text:span text:style-name="T130">subjectes</text:span><text:span text:style-name="T78"> a </text:span><text:span text:style-name="T131">reten</text:span><text:span text:style-name="T78">ció </text:span><text:span text:style-name="T132">d'IRPF, d'acord amb la normativa </text:span><text:span text:style-name="T78">fiscal </text:span><text:span text:style-name="T131">vigent</text:span><text:span text:style-name="T78">. Així mateix, s'establix que cap autor podrà obtindre més d'un premi per apartat.</text:span></text:p>
      <text:p text:style-name="P39"/>
      <text:p text:style-name="P63"><text:span text:style-name="T274">La dotació econòmica del concurs és de 2.</text:span><text:span text:style-name="T275">65</text:span><text:span text:style-name="T274">0,00 </text:span><text:span text:style-name="T276">euros</text:span><text:span text:style-name="T274">, </text:span><text:span text:style-name="T277">a</text:span><text:span text:style-name="T274"> càrrec </text:span><text:span text:style-name="T277">de</text:span><text:span text:style-name="T274"> l'aplicació pressupostària 334/48100, de Premis </text:span>i <text:span text:style-name="T281">B</text:span>e<text:span text:style-name="T282">que</text:span>s de Cultura <text:span text:style-name="T283">del pressupost </text:span><text:span text:style-name="T284">general municipal de </text:span><text:span text:style-name="T285">2026</text:span><text:span text:style-name="T286">.</text:span></text:p>
      <text:p text:style-name="P48"/>
      <text:p text:style-name="P53"><text:span text:style-name="T163">7</text:span><text:span text:style-name="T151">.- JURA</text:span><text:span text:style-name="T164">T</text:span></text:p>
      <text:p text:style-name="P51"/>
      <text:p text:style-name="P51"><text:span text:style-name="T287">El jurat serà </text:span>designat per l'Alcaldia, a proposta de la Regidoria de Cultura i Patrimoni, <text:span text:style-name="T287">i </text:span>estarà format per tres persones enteses en l'art de la fotografia <text:span text:style-name="T288">i presidit pel </text:span><text:span text:style-name="T289">r</text:span><text:span text:style-name="T288">egidor de Cultura i Patrimoni, o persona en qui delegue, al costat d'un funcionari municipal que actuarà com a secretari</text:span>.</text:p>
      <text:p text:style-name="P51"/>
      <text:p text:style-name="P52">La valoració de les obres correspondrà al jurat, sobre la base dels següents criteris: creativitat i originalitat, qualitat i innovació en l'execució tècnica i força expressiva, temàtica i composició de l'obra. <text:span text:style-name="T174">El jurat </text:span><text:span text:style-name="T183">podrà </text:span><text:span text:style-name="T174">resoldre </text:span><text:span text:style-name="T184">qualsevol</text:span><text:span text:style-name="T205"> incidència </text:span><text:span text:style-name="T228">o situació imprevista </text:span><text:span text:style-name="T205">sobre la interp</text:span>retació de les bases, <text:span text:style-name="T290">d'acord amb l'organització, </text:span><text:span text:style-name="T289">i</text:span> fins i tot <text:span text:style-name="T289">podrà </text:span>declarar deserts els premis si així <text:span text:style-name="T274">ho considera.</text:span></text:p>
      <text:p text:style-name="P57"/>
      <text:p text:style-name="P58"><text:span text:style-name="T205">La </text:span><text:span text:style-name="T219">decisió del jurat se celebrarà el dia </text:span><text:span text:style-name="T242">6</text:span><text:span text:style-name="T237"> de </text:span><text:span text:style-name="T243">novembre</text:span><text:span text:style-name="T237"> de </text:span><text:span text:style-name="T241">2026</text:span><text:span text:style-name="T205">, a les 1</text:span><text:span text:style-name="T229">9</text:span><text:span text:style-name="T205"> ho</text:span><text:span text:style-name="T174">r</text:span><text:span text:style-name="T184">e</text:span><text:span text:style-name="T174">s, en </text:span><text:span text:style-name="T185">la seu d</text:span><text:span text:style-name="T174">el </text:span><text:span text:style-name="T185">Grup Fotogràfic de Petrer (</text:span><text:span text:style-name="T184">p</text:span><text:span text:style-name="T185">la</text:span><text:span text:style-name="T184">ç</text:span><text:span text:style-name="T185">a Ramón y Cajal, 3)</text:span><text:span text:style-name="T174"> i serà públic i inapel</text:span><text:span text:style-name="T184">·l</text:span><text:span text:style-name="T174">ab</text:span><text:span text:style-name="T205">l</text:span><text:span text:style-name="T230">e</text:span><text:span text:style-name="T205">.</text:span></text:p>
      <text:p text:style-name="P56"/>
      <text:p text:style-name="P59"><text:span text:style-name="T188">La resolució del concurs es publicarà </text:span><text:span text:style-name="T189">en el tauló </text:span><text:span text:style-name="T190">municipal </text:span><text:span text:style-name="T189">d'anuncis i en la pàgina web </text:span><text:span text:style-name="T190">oficial </text:span><text:span text:style-name="T189">de l'Ajuntament de </text:span><text:span text:style-name="T191">Petrer,</text:span><text:span text:style-name="T188"> </text:span><text:span text:style-name="T192">i es concedirà</text:span><text:span text:style-name="T188"> un termini de 10 dies hàbils, a partir de l'endemà </text:span><text:span text:style-name="T186">de la publicaci</text:span><text:span text:style-name="T188">ó, per a presentar al·legacions. </text:span><text:span text:style-name="T192">E</text:span><text:span text:style-name="T189">sta publicació </text:span><text:span text:style-name="T192">tindrà </text:span><text:span text:style-name="T189">els efectes de la notificació individual als interessats, </text:span><text:span text:style-name="T192">d’acord amb el</text:span><text:span text:style-name="T189"> que es preveu en la legislació del procediment administratiu comú.</text:span></text:p>
      <text:p text:style-name="P33"/>
      <text:p text:style-name="P37"><text:span text:style-name="T291">E</text:span><text:span text:style-name="T195">l termini màxim per a resoldre i notificar serà</text:span><text:span text:style-name="T292"> </text:span><text:span text:style-name="T195">de 6 mesos a comptar des de la data de publicació de la convocatòria en el </text:span><text:span text:style-name="T196">Butlletí Oficial de la Província d'Alacant</text:span><text:span text:style-name="T195">.</text:span></text:p>
      <text:p text:style-name="P67"/>
      <text:p text:style-name="P51"/>
      <text:p text:style-name="P24"><text:span text:style-name="T133">8</text:span><text:bookmark text:name="QuickMark"/><text:span text:style-name="T78">.- E</text:span><text:span text:style-name="T134">NTREGA DE PREMIS</text:span></text:p>
      <text:p text:style-name="P51"/>
      <text:p text:style-name="P46"><text:span text:style-name="T274">Les obres </text:span><text:span text:style-name="T278">premiades i una </text:span><text:span text:style-name="T274">selecci</text:span><text:span text:style-name="T278">ó de les finalistes</text:span><text:span text:style-name="T274"> es presentaran públicament en una exposició que se celebrarà, </text:span><text:span text:style-name="T279">previsiblement, </text:span><text:span text:style-name="T280">de</text:span><text:span text:style-name="T279"> </text:span><text:span text:style-name="T256">l'11 </text:span><text:span text:style-name="T257">de desembre de 2026</text:span><text:span text:style-name="T258"> al 3 </text:span><text:span text:style-name="T256">de </text:span><text:span text:style-name="T257">gener</text:span><text:span text:style-name="T256"> </text:span><text:span text:style-name="T259">de </text:span><text:span text:style-name="T257">2027</text:span><text:span text:style-name="T213"> </text:span><text:span text:style-name="T274">a la sala municipal d'exposicions, </text:span><text:span text:style-name="T279">o en les dates que es determine per l'organització, </text:span><text:span text:style-name="T274">coincidint amb l'acte de lliurament </text:span><text:soft-page-break/><text:span text:style-name="T274">de premis.</text:span></text:p>
      <text:p text:style-name="P38"/>
      <text:p text:style-name="P46"><text:span text:style-name="T293">Els</text:span> autors guardonats es comprometen a assistir a l'acte formal del lliurament de premis, excepte per causes justificades<text:span text:style-name="T205">, </text:span><text:span text:style-name="T231">i seran</text:span> <text:span text:style-name="T293">a</text:span><text:span text:style-name="T294"> càrrec</text:span> <text:span text:style-name="T294">seu </text:span>els gastos de desplaçament, allotjament i manutenció que es puguen originar a conseqüència de l'assistència a l'acte de lliurament de premis.</text:p>
      <text:p text:style-name="P46"/>
      <text:p text:style-name="P23"><text:span text:style-name="T109">Les obres premi</text:span><text:span text:style-name="T78">ad</text:span><text:span text:style-name="T135">e</text:span><text:span text:style-name="T78">s quedaran en propietat de l'Ajuntament, que es reserva el dret de publicar-les o reproduir-les en qualsevol mitjà que estime convenient citant-</text:span><text:span text:style-name="T135">ne</text:span><text:span text:style-name="T78"> l'autor, que haurà d'entregar, després de la comunicació de la </text:span><text:span text:style-name="T135">decisió</text:span><text:span text:style-name="T78">, una còpia digital de la fotografia premiada, </text:span><text:span text:style-name="T136">de la grandària de la imatge original,</text:span><text:span text:style-name="T78"> amb una resolució de 300 ppp. La resta de les fotografies es tornaran als seus autors, una vegada finalitzada l'exposició, </text:span><text:span text:style-name="T137">que podran </text:span><text:span text:style-name="T135">recollir-les</text:span><text:span text:style-name="T110"> personalment, per persona autoritzada o bé sol·licitant expressament </text:span><text:span text:style-name="T40">l'enviament per correu en el termini </text:span><text:span text:style-name="T41">màxim </text:span><text:span text:style-name="T40">de </text:span><text:span text:style-name="T41">dos </text:span><text:span text:style-name="T42">mesos</text:span><text:span text:style-name="T40"> a partir de la </text:span><text:span text:style-name="T43">data de </text:span><text:span text:style-name="T44">finalització de l'exposició</text:span><text:span text:style-name="T109">. </text:span><text:span text:style-name="T40">Les obres no retirades dins del termini establit seran destruïdes.</text:span></text:p>
      <text:p text:style-name="P39"/>
      <text:p text:style-name="P47">Els guanyadors del concurs tenen dret al cobrament del premi que els haja correspost, <text:span text:style-name="T295">per a la qual cosa és</text:span><text:span text:style-name="T296"> necessària prèviament la</text:span> presentació <text:span text:style-name="T296">del formulari </text:span>d’“<text:span text:style-name="T296">A</text:span>lta <text:span text:style-name="T296">i manteniment de tercers”, per a poder donar d'alta </text:span>el compte bancari la titularitat del qual siga del beneficiari del premi.</text:p>
      <text:p text:style-name="P39"/>
      <text:p text:style-name="P47">L'incompliment per part dels guanyadors de les condicions o obligacions que s'hagen establit en les bases <text:span text:style-name="T297">reguladores o en les convocatòries anuals del concurs</text:span> <text:span text:style-name="T298">suposarà la seua desqualificació, </text:span><text:span text:style-name="T295">i se’ls podrà exigir</text:span><text:span text:style-name="T298"> el reintegrament total o parcial del premi, segons siga procedent, i els interessos de demora corresponents, i fins i tot imposar-los sancions. </text:span><text:span text:style-name="T295">En este cas, s’adjudicarà</text:span><text:span text:style-name="T260"> el premi a la següent col·lecció o fotografia que haguera sigut designada finalista pel jurat.</text:span></text:p>
      <text:p text:style-name="P39"/>
      <text:p text:style-name="P24"><text:span text:style-name="T163">9</text:span><text:span text:style-name="T151">.- ORGANI</text:span><text:span text:style-name="T165">T</text:span><text:span text:style-name="T151">ZACI</text:span>Ó</text:p>
      <text:p text:style-name="P27"/>
      <text:p text:style-name="P60"><text:span text:style-name="T299">L</text:span><text:span text:style-name="T300">a present convocatòria per a la concessió dels premis </text:span><text:span text:style-name="T301">del XXX</text:span><text:span text:style-name="T302">I</text:span><text:span text:style-name="T300"> </text:span><text:span text:style-name="T301">Concurs Nacional de Fotografia “FotoPetrer”,</text:span><text:span text:style-name="T303"> anualitat</text:span><text:span text:style-name="T301"> </text:span><text:span text:style-name="T302">2026</text:span><text:span text:style-name="T300">, en règim de concurrència competitiva, es regix per les bases reguladores específiques que van ser aprovades per la Junta de Govern Local, de data </text:span><text:span text:style-name="T304">1 de juliol de </text:span><text:span text:style-name="T300">2021, i que es troben publicades en el BOP núm. </text:span><text:span text:style-name="T304">136</text:span><text:span text:style-name="T300">, de data </text:span><text:span text:style-name="T304">21 de juliol de </text:span><text:span text:style-name="T300">2021. </text:span><text:span text:style-name="T299">El text íntegre de la convocatòria </text:span><text:span text:style-name="T305">anual </text:span><text:span text:style-name="T301">i de les bases reguladores del Concurs Nacional de Fotografia “FotoPetrer” es </text:span><text:span text:style-name="T299">pot consulta</text:span><text:span text:style-name="T301">r</text:span><text:span text:style-name="T299"> en </text:span><text:span text:style-name="T306">el</text:span><text:span text:style-name="T299"> web: </text:span><text:a xlink:type="simple" xlink:href="https://petrer.es/" text:style-name="Internet_20_link" text:visited-style-name="Visited_20_Internet_20_Link"><text:span text:style-name="T309">https://petrer.es</text:span></text:a><text:span text:style-name="T307">, </text:span><text:span text:style-name="T299">així com descarregar el model oficial de sol·licitud de participació </text:span><text:span text:style-name="T308">en el concurs </text:span><text:span text:style-name="T299">(</text:span><text:span text:style-name="T306">f</text:span><text:span text:style-name="T299">itxa d'inscripció) per </text:span><text:span text:style-name="T306">a omplir-lo</text:span><text:span text:style-name="T299">.</text:span></text:p>
      <text:p text:style-name="P49"/>
      <text:p text:style-name="P50"><text:span text:style-name="T310">El procediment de concessió d'estos premis serà el de concurrència competitiva. </text:span>L'òrgan competent per a la instrucció del procediment serà <text:span text:style-name="T311">la</text:span> Regidor<text:span text:style-name="T312">i</text:span><text:span text:style-name="T311">a</text:span> de Cultura i Patrimoni, <text:span text:style-name="T313">i la seua </text:span><text:span text:style-name="T232">convocatòria</text:span><text:span text:style-name="T313"> i resolució correspondrà a la Junta de Govern Local. Contra l'acord de concessió del premi, </text:span><text:span text:style-name="T310">que posa</text:span><text:span text:style-name="T312">rà</text:span><text:span text:style-name="T310"> fi a la via administrativa,</text:span><text:span text:style-name="T313"> </text:span><text:span text:style-name="T314">es podrà </text:span><text:span text:style-name="T313">interposar recurs potestatiu de reposició en el termini d'un mes </text:span><text:span text:style-name="T314">a comptar des de l'endemà de la publicació d'este, </text:span><text:span text:style-name="T313">davant l'òrgan que va dictar l'acord, </text:span><text:span text:style-name="T314">o es podrà interposar directament recurs contenciós administratiu</text:span><text:span text:style-name="T313"> davant l'òrgan jurisdiccional contenciós-administratiu, en el termini de dos mesos a comptar des de l'endemà </text:span><text:span text:style-name="T314">de la publicació de l'acord.</text:span></text:p>
      <text:p text:style-name="P50"/>
      <text:p text:style-name="P23"><text:span text:style-name="T151">L'Ajuntament de Petrer tractarà amb la màxima cura les obres </text:span><text:span text:style-name="T166">rebudes</text:span>, <text:span text:style-name="T315">i </text:span>declina tota responsabilitat d<text:span text:style-name="T78">e qualsevol extraviament o accident fortuït que es poguera produir.</text:span></text:p>
      <text:p text:style-name="P51"/>
      <text:p text:style-name="P65"><text:span text:style-name="T145">Per a resoldre qualsevol dubte o aclariment referit al concurs es podrà contactar amb la Regidoria de Cultura i Patrimoni, trucant al telèfon 96 698 94 09, o bé a través del correu electrònic:</text:span><text:span text:style-name="T316"> </text:span><text:a xlink:type="simple" xlink:href="mailto:cultura.concursos@petrer.es" text:style-name="Internet_20_link" text:visited-style-name="Visited_20_Internet_20_Link"><text:span text:style-name="T140">cultura.</text:span></text:a><text:a xlink:type="simple" xlink:href="mailto:cultura.concursos@petrer.es" text:style-name="Internet_20_link" text:visited-style-name="Visited_20_Internet_20_Link"><text:span text:style-name="T144">concursos</text:span></text:a><text:a xlink:type="simple" xlink:href="mailto:cultura.concursos@petrer.es" text:style-name="Internet_20_link" text:visited-style-name="Visited_20_Internet_20_Link"><text:span text:style-name="T140">@petrer.es</text:span></text:a><text:span text:style-name="T140">.</text:span></text:p>
      <text:p text:style-name="P39"/>
      <text:p text:style-name="P39"><text:span text:style-name="T203">La participació en este concurs implica la total acceptació de </text:span><text:span text:style-name="T204">les seues</text:span><text:span text:style-name="T203"> bases </text:span><text:span text:style-name="T204">reguladores</text:span><text:span text:style-name="T203">, que podran ser interpretades per l'Ajuntament de Petrer per a resoldre qualsevol circumstància no prevista en la present </text:span><text:span text:style-name="T204">convocatòria</text:span>.</text:p>
      <text:p text:style-name="P39"/>
      <text:p text:style-name="P64"/>
      <text:p text:style-name="P68"/>
      <text:p text:style-name="P68"/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oft-page-break/>XXXI CONCURS NACIONAL DE FOTOGRAFIA «FOTOPETRER» 2026</text:p>
      <text:p text:style-name="P6"/>
      <text:p text:style-name="P7">FITXA D'INSCRIPCIÓ</text:p>
      <text:p text:style-name="P7"/>
      <text:p text:style-name="P10">Nom:.................................................................................................../ DNI/NIE: .................................</text:p>
      <text:p text:style-name="P10">Domicili:..............................................................................................................................................<text:span text:style-name="T146">C</text:span>odi postal:................ <text:s text:c="3"/>Població: ................................................... / Província: ...................................</text:p>
      <text:p text:style-name="P10">Telèfon:.............................................../Correu electrònic: ....................................................................</text:p>
      <text:p text:style-name="P9"/>
      <text:p text:style-name="P8">DECLARACIÓ RESPONSABLE:</text:p>
      <text:p text:style-name="P11">La persona sol·licitant manifesta estar interessada a participar en el XXXI Concurs Nacional de Fotografia «FotoPetrer» 2026, convocat per l'Ajuntament de Petrer, <text:span text:style-name="T146">i declara</text:span> sota la seua responsabilitat:</text:p>
      <text:p text:style-name="P16">- Que les obres que presenta al concurs són originals i no han sigut premiades en cap altre certamen o concurs amb anterioritat.</text:p>
      <text:p text:style-name="P5"><text:span text:style-name="T79">- Que es troba al corrent en el compliment de les obligacions tributàries </text:span><text:span text:style-name="T80">amb l'Ajuntament de Petrer, </text:span><text:span text:style-name="T79">amb l'Administració General de l'Estat</text:span><text:span text:style-name="T80"> </text:span><text:span text:style-name="T79">i amb la Seguretat Social.</text:span></text:p>
      <text:p text:style-name="P5"><text:span text:style-name="T79">- Que no es troba incurs e</text:span><text:span text:style-name="T138">n cap de les circumstàncies de prohibició per a obtindre la condició de beneficiari d'ajuda o s</text:span><text:span text:style-name="T139">u</text:span><text:span text:style-name="T79">bvenció, previstes en l'article 13 de la Llei 38/2003, de 17 de novembre, General de Subvencion</text:span><text:span text:style-name="T80">s.</text:span></text:p>
      <text:p text:style-name="P16">- Que autoritza l'Ajuntament de Petrer perquè obtinga de manera directa l'acreditació d'estar al corrent amb les seues obligacions tributàries i amb la Seguretat Social a través de certificats telemàtics.</text:p>
      <text:p text:style-name="P14">- Que ha llegit, coneix i accepta les bases reguladores de la convocatòria del concurs.</text:p>
      <text:p text:style-name="P9"/>
      <text:p text:style-name="P8">SOL·LICITUD:</text:p>
      <text:p text:style-name="P11">Que sol·licita ser admés/<text:span text:style-name="T146">esa</text:span> en la convocatòria del XXXI Concurs Nacional de Fotografia «FotoPetrer» 2026, convocat per l'Ajuntament de Petrer, <text:span text:style-name="T146">i autoritza</text:span> este ajuntament perquè obtinga de manera directa l'acreditació d'estar al corrent amb les seues obligacions tributàries i amb la Seguretat Social a través de certificats telemàtics.</text:p>
      <text:p text:style-name="P11"/>
      <text:p text:style-name="P3"><text:span text:style-name="T22">DOCUMENTACIÓ APORTADA (</text:span><text:span text:style-name="T25">Mar</text:span><text:span text:style-name="T26">queu</text:span><text:span text:style-name="T25"> amb X</text:span><text:span text:style-name="T22">):</text:span></text:p>
      <text:p text:style-name="P11">__ Fotocopia DNI/NIE.</text:p>
      <text:p text:style-name="P4"><text:span text:style-name="T23">__ Arxiu digital amb les obres fotogràfiques presentades a concurs </text:span><text:span text:style-name="T24">en</text:span><text:span text:style-name="T23"> les següents modalitats: </text:span><text:span text:style-name="T22">Col·lecció:</text:span><text:span text:style-name="T23"> ...... / </text:span><text:span text:style-name="T22">Lliure:</text:span><text:span text:style-name="T23"> ...... / </text:span><text:span text:style-name="T22">Local:</text:span><text:span text:style-name="T23"> ......, així com un sobre amb les obres originals i plica tancada amb les dades personals, remés per correu postal a la següent adreça: XXXI Concurs Nacional de Fotografia «FotoPetrer» 2026 <text:s/>- <text:s/></text:span><text:span text:style-name="T81">Ajuntament de Petrer (Regidoria de Cultura i Patrimoni) <text:s/>- <text:s/>C/ Plaça de Baix, 1 <text:s/>- <text:s/></text:span><text:span text:style-name="T23">03610 Petrer (Alacant), abans de la data de finalització del termini </text:span><text:span text:style-name="T24">de presentació de sol·licituds</text:span><text:span text:style-name="T23">.</text:span></text:p>
      <text:p text:style-name="P11"/>
      <text:p text:style-name="P8">INFORMACIÓ:</text:p>
      <text:p text:style-name="P15"><text:span text:style-name="T2">El text íntegre de les bases reguladores del concurs i la informació sobre protecció de dades personals es pot consultar </text:span><text:span text:style-name="T3">en </text:span><text:span text:style-name="T4">el</text:span><text:span text:style-name="T3"> web: </text:span><text:a xlink:type="simple" xlink:href="../../../../../../../../../../../../../" text:style-name="Internet_20_link" text:visited-style-name="Visited_20_Internet_20_Link"><text:span text:style-name="Internet_20_link"><text:span text:style-name="T61">https://petrer.es</text:span></text:span></text:a><text:span text:style-name="T62"> </text:span></text:p>
      <text:p text:style-name="P9"/>
      <text:p text:style-name="P12">Petrer, <text:s/>......... de/<text:span text:style-name="T146">d’</text:span> .................................... de 2026</text:p>
      <text:p text:style-name="P12"/>
      <text:p text:style-name="P12"/>
      <text:p text:style-name="P12"/>
      <text:p text:style-name="P12"/>
      <text:p text:style-name="P12"/>
      <text:p text:style-name="P12">Firma del sol·licitant</text:p>
      <text:p text:style-name="P13"/>
      <text:p text:style-name="P13"/>
      <text:p text:style-name="P13"/>
      <text:p text:style-name="P8">IL·LMA. SRA. ALCALDESSA-PRESIDENTA DE L'AJUNTAMENT DE PETR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style:rfc-language-tag="ca-ES-valencia" fo:language="ca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8pt" style:font-name-asian="DejaVu Sans" style:font-family-asian="'DejaVu Sans'" style:font-pitch-asian="variable" style:font-size-asian="8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Preformatted_20_Text_20__28_user_29_" style:display-name="Preformatted Text (user)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  <style:text-properties style:rfc-language-tag="ca-ES-valencia" fo:language="ca" fo:country="ES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  <style:text-properties style:rfc-language-tag="ca-ES-valencia" fo:language="ca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854cm" svg:height="1.94cm" draw:z-index="9"><draw:image xlink:href="Pictures/1007CF1A0001E83D000135EC8DB5487A31B6DA54.svg" xlink:type="simple" xlink:show="embed" xlink:actuate="onLoad" draw:mime-type="image/svg+xml"/><draw:image xlink:href="Pictures/100000010000037700000233FED8EBDCE1F523D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4.99cm" svg:height="0.746cm" draw:z-index="4"><draw:image xlink:href="Pictures/10000000000004B00000003C8FB5DD4176C6E588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04T11:39:08.882000000</dc:date>
    <meta:editing-cycles>6</meta:editing-cycles>
    <meta:editing-duration>PT15M15S</meta:editing-duration>
    <meta:generator>LibreOffice/7.3.6.2$Windows_X86_64 LibreOffice_project/c28ca90fd6e1a19e189fc16c05f8f8924961e12e</meta:generator>
    <meta:document-statistic meta:table-count="0" meta:image-count="2" meta:object-count="0" meta:page-count="5" meta:paragraph-count="92" meta:word-count="2483" meta:character-count="16237" meta:non-whitespace-character-count="13830"/>
  </office:meta>
</office:document-meta>
</file>