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CF1A0001E83D000135EC8DB5487A31B6DA54.svg" manifest:media-type="image/svg+xml"/>
  <manifest:file-entry manifest:full-path="Pictures/100000010000037700000233FED8EBDCE1F523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8.002cm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A1" style:family="table-cell">
      <style:table-cell-properties fo:padding="0.097cm" fo:border="0.05pt solid #000000"/>
    </style:style>
    <style:style style:name="Tabla14" style:family="table">
      <style:table-properties style:width="18.002cm" table:align="margins" style:writing-mode="lr-tb"/>
    </style:style>
    <style:style style:name="Tabla14.A" style:family="table-column">
      <style:table-column-properties style:column-width="18.002cm" style:rel-column-width="65535*"/>
    </style:style>
    <style:style style:name="Tabla14.A1" style:family="table-cell">
      <style:table-cell-properties fo:padding="0.097cm" fo:border="0.05pt solid #000000"/>
    </style:style>
    <style:style style:name="Tabla13" style:family="table">
      <style:table-properties style:width="18.002cm" table:align="margins" style:writing-mode="lr-tb"/>
    </style:style>
    <style:style style:name="Tabla13.A" style:family="table-column">
      <style:table-column-properties style:column-width="18.002cm" style:rel-column-width="65535*"/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8.002cm" table:align="margins" style:may-break-between-rows="true" style:writing-mode="lr-tb" table:border-model="collapsing"/>
    </style:style>
    <style:style style:name="Tabla9.A" style:family="table-column">
      <style:table-column-properties style:column-width="15.109cm" style:rel-column-width="55004*"/>
    </style:style>
    <style:style style:name="Tabla9.B" style:family="table-column">
      <style:table-column-properties style:column-width="2.893cm" style:rel-column-width="10531*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8.002cm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A1" style:family="table-cell">
      <style:table-cell-properties fo:padding="0.097cm" fo:border="0.05pt solid #000000"/>
    </style:style>
    <style:style style:name="Tabla2" style:family="table">
      <style:table-properties style:width="18.002cm" table:align="margins" style:writing-mode="lr-tb"/>
    </style:style>
    <style:style style:name="Tabla2.A" style:family="table-column">
      <style:table-column-properties style:column-width="18.002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" style:family="table">
      <style:table-properties style:width="17.992cm" table:align="left" style:may-break-between-rows="true" style:writing-mode="lr-tb" table:border-model="collapsing"/>
    </style:style>
    <style:style style:name="Tabla10.A" style:family="table-column">
      <style:table-column-properties style:column-width="7.505cm"/>
    </style:style>
    <style:style style:name="Tabla10.B" style:family="table-column">
      <style:table-column-properties style:column-width="10.486cm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" style:family="table-row">
      <style:table-row-properties fo:keep-together="auto"/>
    </style:style>
    <style:style style:name="Tabla7" style:family="table">
      <style:table-properties style:width="18.002cm" table:align="margins" style:writing-mode="lr-tb"/>
    </style:style>
    <style:style style:name="Tabla7.A" style:family="table-column">
      <style:table-column-properties style:column-width="18.002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8.002cm" table:align="margins" style:writing-mode="lr-tb"/>
    </style:style>
    <style:style style:name="Tabla11.A" style:family="table-column">
      <style:table-column-properties style:column-width="18.002cm" style:rel-column-width="65535*"/>
    </style:style>
    <style:style style:name="Tab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" style:family="table">
      <style:table-properties style:width="17.992cm" table:align="left" style:may-break-between-rows="true" style:writing-mode="lr-tb" table:border-model="collapsing"/>
    </style:style>
    <style:style style:name="Tabla12.A" style:family="table-column">
      <style:table-column-properties style:column-width="5.701cm"/>
    </style:style>
    <style:style style:name="Tabla12.B" style:family="table-column">
      <style:table-column-properties style:column-width="12.291cm"/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.8" style:family="table-row">
      <style:table-row-properties fo:keep-together="auto"/>
    </style:style>
    <style:style style:name="Tabla6" style:family="table">
      <style:table-properties style:width="17.992cm" fo:margin-left="0.034cm" table:align="left" style:writing-mode="lr-tb"/>
    </style:style>
    <style:style style:name="Tabla6.A" style:family="table-column">
      <style:table-column-properties style:column-width="17.992cm"/>
    </style:style>
    <style:style style:name="Tabla6.A1" style:family="table-cell">
      <style:table-cell-properties fo:padding="0.097cm" fo:border="0.05pt double-thin #000000"/>
    </style:style>
    <style:style style:name="Tabla1" style:family="table">
      <style:table-properties style:width="17.824cm" fo:margin-left="0.06cm" table:align="left" style:writing-mode="lr-tb"/>
    </style:style>
    <style:style style:name="Tabla1.A" style:family="table-column">
      <style:table-column-properties style:column-width="4.306cm"/>
    </style:style>
    <style:style style:name="Tabla1.B" style:family="table-column">
      <style:table-column-properties style:column-width="6.999cm"/>
    </style:style>
    <style:style style:name="Tabla1.C" style:family="table-column">
      <style:table-column-properties style:column-width="2.79cm"/>
    </style:style>
    <style:style style:name="Tabla1.D" style:family="table-column">
      <style:table-column-properties style:column-width="3.7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="0cm" fo:border="0.5pt solid #000000" style:writing-mode="lr-tb"/>
    </style:style>
    <style:style style:name="Tab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002cm" table:align="margins" style:writing-mode="lr-tb"/>
    </style:style>
    <style:style style:name="Tabla8.A" style:family="table-column">
      <style:table-column-properties style:column-width="18.002cm" style:rel-column-width="65535*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" style:family="table">
      <style:table-properties style:width="17.992cm" table:align="left" style:may-break-between-rows="true" style:writing-mode="lr-tb" table:border-model="collapsing"/>
    </style:style>
    <style:style style:name="Tabla15.A" style:family="table-column">
      <style:table-column-properties style:column-width="6.807cm"/>
    </style:style>
    <style:style style:name="Tabla15.B" style:family="table-column">
      <style:table-column-properties style:column-width="11.185cm"/>
    </style:style>
    <style:style style:name="Tab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.7" style:family="table-row">
      <style:table-row-properties fo:keep-together="auto"/>
    </style:style>
    <style:style style:name="Tabla15.9" style:family="table-row">
      <style:table-row-properties style:min-row-height="0.533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officeooo:rsid="007081c3" officeooo:paragraph-rsid="00814834" fo:background-color="transparen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officeooo:paragraph-rsid="01e445a8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Comic Sans MS" fo:font-size="9pt" fo:letter-spacing="normal" fo:font-style="normal" fo:font-weight="normal" officeooo:rsid="001c8881" officeooo:paragraph-rsid="01db189f" style:font-size-asian="9pt" style:font-style-asian="italic" style:font-weight-asian="normal" style:font-name-complex="Arial" style:font-size-complex="9pt" style:font-weight-complex="normal"/>
    </style:style>
    <style:style style:name="P4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paragraph-rsid="00f577f0" style:font-size-asian="10pt" style:font-size-complex="10pt"/>
    </style:style>
    <style:style style:name="P5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bold" officeooo:rsid="010dd139" officeooo:paragraph-rsid="0054ff7d" fo:background-color="#ffff0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officeooo:paragraph-rsid="0175acab" fo:background-color="transparent" style:font-size-asian="10pt" style:font-weight-asian="bold" style:font-size-complex="10pt" style:font-weight-complex="bold"/>
    </style:style>
    <style:style style:name="P8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officeooo:rsid="01152616" officeooo:paragraph-rsid="01152616" fo:background-color="transparent" style:font-size-asian="10pt" style:font-weight-asian="bold" style:font-size-complex="10pt" style:font-weight-complex="bold"/>
    </style:style>
    <style:style style:name="P9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officeooo:rsid="005e120d" fo:background-color="transparent" style:font-size-asian="10pt" style:font-weight-asian="bold" style:font-size-complex="10pt" style:font-weight-complex="bold"/>
    </style:style>
    <style:style style:name="P10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10f26f5" fo:background-color="transparent" style:font-size-asian="10pt" style:font-weight-asian="normal" style:font-size-complex="10pt" style:font-weight-complex="normal"/>
    </style:style>
    <style:style style:name="P11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05e120d" fo:background-color="transparent" style:font-size-asian="10pt" style:font-weight-asian="normal" style:font-size-complex="10pt" style:font-weight-complex="normal"/>
    </style:style>
    <style:style style:name="P12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05d5b27" officeooo:paragraph-rsid="00c85cae" style:font-size-asian="10pt" style:font-weight-asian="normal" style:font-size-complex="10pt" style:font-weight-complex="normal"/>
    </style:style>
    <style:style style:name="P13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paragraph-rsid="00c85cae" style:font-size-asian="10pt" style:font-weight-asian="normal" style:font-size-complex="10pt" style:font-weight-complex="normal"/>
    </style:style>
    <style:style style:name="P14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05e120d" style:font-size-asian="10pt" style:font-weight-asian="normal" style:font-size-complex="10pt" style:font-weight-complex="normal"/>
    </style:style>
    <style:style style:name="P15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05e120d" fo:background-color="#d4ea6b" style:font-size-asian="10pt" style:font-weight-asian="normal" style:font-size-complex="10pt" style:font-weight-complex="normal"/>
    </style:style>
    <style:style style:name="P16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1c8f620" fo:background-color="transparent" style:font-size-asian="10pt" style:font-weight-asian="bold" style:font-size-complex="10pt" style:font-weight-complex="bold"/>
    </style:style>
    <style:style style:name="P17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1c8f620" fo:background-color="#d4ea6b" style:font-size-asian="10pt" style:font-weight-asian="bold" style:font-size-complex="10pt" style:font-weight-complex="bold"/>
    </style:style>
    <style:style style:name="P18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20a28f3" officeooo:paragraph-rsid="020c51be" fo:background-color="#b4c7dc" style:font-size-asian="10pt" style:font-weight-asian="bold" style:font-size-complex="10pt" style:font-weight-complex="bold"/>
    </style:style>
    <style:style style:name="P19" style:family="paragraph" style:parent-style-name="Texto_20_independiente_20_3">
      <style:paragraph-properties>
        <style:tab-stops>
          <style:tab-stop style:position="0.751cm"/>
        </style:tab-stops>
      </style:paragraph-properties>
      <style:text-properties style:font-name="Comic Sans MS" style:rfc-language-tag="ca-ES-valencia" fo:language="ca" fo:country="ES" officeooo:paragraph-rsid="01e445a8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7d5ad6" officeooo:paragraph-rsid="017d5ad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paragraph-rsid="018390a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390a7" officeooo:paragraph-rsid="018390a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390a7" officeooo:paragraph-rsid="01845b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45b4f" officeooo:paragraph-rsid="01845b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4889f" officeooo:paragraph-rsid="0184889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78927" officeooo:paragraph-rsid="0187892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8d27b" officeooo:paragraph-rsid="0188d27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8c1f1b" officeooo:paragraph-rsid="018c1f1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05b23" officeooo:paragraph-rsid="01805b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05b23" officeooo:paragraph-rsid="0181090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05b23" officeooo:paragraph-rsid="018300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45b4f" officeooo:paragraph-rsid="01845b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45b4f" officeooo:paragraph-rsid="0184889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4889f" officeooo:paragraph-rsid="0184889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652a4" officeooo:paragraph-rsid="018652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8d27b" officeooo:paragraph-rsid="0188d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8d27b" officeooo:paragraph-rsid="024a85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ad1fd" officeooo:paragraph-rsid="018ad1f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ad1fd" officeooo:paragraph-rsid="024a85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b9c71" officeooo:paragraph-rsid="024a85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c1f1b" officeooo:paragraph-rsid="018c1f1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a10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ab1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b86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d4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f2d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a2585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a10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ab1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d4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19f2d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487df" officeooo:paragraph-rsid="024ad2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paragraph-rsid="01a431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paragraph-rsid="01a452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517a5" officeooo:paragraph-rsid="01a452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a45286" officeooo:paragraph-rsid="01a452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88f30" officeooo:paragraph-rsid="01a778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88f30" officeooo:paragraph-rsid="01a955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88f30" officeooo:paragraph-rsid="01aa04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88f30" officeooo:paragraph-rsid="01ab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88f30" officeooo:paragraph-rsid="024ad2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564ea" officeooo:paragraph-rsid="01a5ae63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9564ea" officeooo:paragraph-rsid="024ad2ae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rsid="0130dcb1" officeooo:paragraph-rsid="01bbf0b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12f5601" officeooo:paragraph-rsid="01bbf0b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paragraph-rsid="01bbf0b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paragraph-rsid="024ad2a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130dcb1" officeooo:paragraph-rsid="01bbf0bf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210f132" officeooo:paragraph-rsid="0210f132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paragraph-rsid="01bbf0bf" fo:background-color="#e6e90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1a431b8" officeooo:paragraph-rsid="01a431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1c10ba3" officeooo:paragraph-rsid="0210f1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1c10ba3" officeooo:paragraph-rsid="01c10b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1c10ba3" officeooo:paragraph-rsid="01c10e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22467d7" officeooo:paragraph-rsid="01eb6a1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23d5292" officeooo:paragraph-rsid="023d529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22970de" officeooo:paragraph-rsid="022970d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style:rfc-language-tag="ca-ES-valencia" fo:language="ca" fo:country="ES" fo:font-style="normal" fo:text-shadow="none" style:text-underline-style="none" fo:font-weight="normal" officeooo:rsid="01c10ba3" officeooo:paragraph-rsid="01c17a3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Blockquote" style:list-style-name="WW8Num2">
      <style:paragraph-properties fo:margin-top="0cm" fo:margin-bottom="0cm" style:contextual-spacing="false" style:line-height-at-least="0.423cm" fo:text-align="start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Blockquote" style:list-style-name="WW8Num6">
      <style:paragraph-properties fo:margin-top="0cm" fo:margin-bottom="0cm" style:contextual-spacing="false" style:line-height-at-least="0.423cm" fo:text-align="start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Blockquote" style:list-style-name="WW8Num4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Blockquote">
      <style:paragraph-properties fo:margin-top="0cm" fo:margin-bottom="0cm" style:contextual-spacing="false" style:line-height-at-least="0.423cm" fo:text-align="start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3913c4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Blockquote" style:list-style-name="WW8Num6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3913c4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7d5ad6" officeooo:paragraph-rsid="017d5ad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bold" officeooo:rsid="013913c4" officeooo:paragraph-rsid="017d5ad6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89" style:family="paragraph" style:parent-style-name="Footer">
      <style:paragraph-properties fo:margin-left="8.754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10pt" style:rfc-language-tag="ca-ES-valencia" fo:language="ca" fo:country="ES" fo:font-style="normal" style:text-underline-style="none" fo:font-weight="normal" officeooo:rsid="012f4ecc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/>
    </style:style>
    <style:style style:name="P90" style:family="paragraph" style:parent-style-name="Header">
      <style:text-properties style:rfc-language-tag="ca-ES-valencia" fo:language="ca" fo:country="ES"/>
    </style:style>
    <style:style style:name="P91" style:family="paragraph" style:parent-style-name="Heading_20_1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font-size-asian="10pt" style:font-name-complex="Arial" style:font-size-complex="10pt"/>
    </style:style>
    <style:style style:name="P92" style:family="paragraph" style:parent-style-name="Heading_20_3">
      <style:paragraph-properties>
        <style:tab-stops>
          <style:tab-stop style:position="0.751cm"/>
          <style:tab-stop style:position="13.705cm"/>
        </style:tab-stops>
      </style:paragraph-properties>
      <style:text-properties style:use-window-font-color="true" loext:opacity="0%" style:font-name="Arial" fo:font-size="10pt" style:rfc-language-tag="ca-ES-valencia" fo:language="ca" fo:country="ES" fo:font-weight="bold" officeooo:rsid="011658da" officeooo:paragraph-rsid="011658da" fo:background-color="transparent" style:font-size-asian="10pt" style:font-weight-asian="bold" style:font-name-complex="Comic Sans MS" style:font-size-complex="10pt" style:font-weight-complex="bold"/>
    </style:style>
    <style:style style:name="P93" style:family="paragraph" style:parent-style-name="Heading_20_5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style:rfc-language-tag="ca-ES-valencia" fo:language="ca" fo:country="ES" officeooo:paragraph-rsid="008aa26f" style:font-size-asian="10pt" style:font-size-complex="10pt"/>
    </style:style>
    <style:style style:name="P94" style:family="paragraph" style:parent-style-name="Heading_20_8">
      <style:text-properties style:font-name="Arial" fo:font-size="11pt" style:rfc-language-tag="ca-ES-valencia" fo:language="ca" fo:country="ES" fo:background-color="transparent" style:font-size-asian="11pt" style:font-size-complex="11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rfc-language-tag="ca-ES-valencia" fo:language="ca" fo:country="ES" fo:font-weight="bold" style:font-size-asian="11pt" style:font-weight-asian="bold" style:font-name-complex="Comic Sans MS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bold" officeooo:paragraph-rsid="00eb8c18" style:font-size-asian="11pt" style:font-weight-asian="bold" style:font-name-complex="Comic Sans MS" style:font-size-complex="11pt"/>
    </style:style>
    <style:style style:name="P97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Arial" fo:font-size="10pt" officeooo:paragraph-rsid="008aa26f" style:font-size-asian="10pt" style:font-size-complex="10pt"/>
    </style:style>
    <style:style style:name="P98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officeooo:paragraph-rsid="0054ff7d" fo:background-color="transparent" style:font-size-asian="10pt" style:font-weight-asian="bold" style:font-name-complex="Arial" style:font-size-complex="10pt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officeooo:rsid="0070db4e" officeooo:paragraph-rsid="019a10ac" style:font-size-asian="10pt" style:font-weight-asian="bold" style:font-name-complex="Arial" style:font-size-complex="10pt" style:font-weight-complex="bold"/>
    </style:style>
    <style:style style:name="P101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font-size-asian="10pt" style:font-size-complex="10pt"/>
    </style:style>
    <style:style style:name="P102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paragraph-rsid="008aa26f" style:font-size-asian="10pt" style:font-size-complex="10pt"/>
    </style:style>
    <style:style style:name="P103" style:family="paragraph" style:parent-style-name="Standard">
      <style:paragraph-properties fo:margin-top="0cm" fo:margin-bottom="0cm" style:contextual-spacing="false" style:line-height-at-least="0.423cm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rsid="004058db" officeooo:paragraph-rsid="008aa26f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paragraph-rsid="01349387" style:font-size-asian="10pt" style:font-name-complex="Arial" style:font-size-complex="10pt"/>
    </style:style>
    <style:style style:name="P10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font-size-asian="10pt" style:font-name-complex="Arial" style:font-size-complex="10pt"/>
    </style:style>
    <style:style style:name="P106" style:family="paragraph" style:parent-style-name="Standard" style:list-style-name="WW8Num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bold" officeooo:rsid="005e120d" officeooo:paragraph-rsid="005e120d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bold" officeooo:rsid="018f350f" officeooo:paragraph-rsid="018f350f" style:font-size-asian="10pt" style:font-style-asian="normal" style:font-weight-asian="bold" style:font-name-complex="Arial" style:font-size-complex="10pt" style:font-style-complex="normal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bold" officeooo:rsid="018f350f" officeooo:paragraph-rsid="01b433a5" style:font-size-asian="10pt" style:font-style-asian="normal" style:font-weight-asian="bold" style:font-name-complex="Arial" style:font-size-complex="10pt" style:font-style-complex="normal" style:font-weight-complex="bol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normal" officeooo:rsid="018f350f" officeooo:paragraph-rsid="018f350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normal" officeooo:rsid="018f350f" officeooo:paragraph-rsid="018f8f0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fo:font-weight="normal" officeooo:rsid="0218d3c6" officeooo:paragraph-rsid="0218d3c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fo:font-weight="normal" officeooo:rsid="001c8881" fo:background-color="#e6e905" style:font-size-asian="10pt" style:font-style-asian="italic" style:font-weight-asian="normal" style:font-name-complex="Arial" style:font-size-complex="10pt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fo:font-weight="normal" officeooo:rsid="01bd3574" officeooo:paragraph-rsid="01bd3574" style:font-size-asian="10pt" style:font-style-asian="italic" style:font-weight-asian="normal" style:font-name-complex="Arial" style:font-size-complex="10pt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fo:font-weight="normal" officeooo:rsid="001c8881" style:font-size-asian="10pt" style:font-style-asian="italic" style:font-weight-asian="normal" style:font-name-complex="Arial" style:font-size-complex="10pt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fo:font-weight="normal" officeooo:rsid="001c8881" officeooo:paragraph-rsid="018f350f" style:font-size-asian="10pt" style:font-style-asian="italic" style:font-weight-asian="normal" style:font-name-complex="Arial" style:font-size-complex="10pt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style:text-underline-style="solid" style:text-underline-width="auto" style:text-underline-color="font-color" fo:font-weight="normal" officeooo:rsid="001c8881" style:font-size-asian="10pt" style:font-style-asian="italic" style:font-weight-asian="normal" style:font-name-complex="Arial" style:font-size-complex="10pt" style:font-weight-complex="normal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italic" fo:font-weight="bold" officeooo:rsid="017b8853" officeooo:paragraph-rsid="017f2e2e" style:font-size-asian="10pt" style:font-style-asian="italic" style:font-weight-asian="bold" style:font-name-complex="Arial" style:font-size-complex="10pt" style:font-weight-complex="bold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normal" officeooo:rsid="0070db4e" officeooo:paragraph-rsid="019a10ac" style:font-size-asian="10pt" style:font-weight-asian="normal" style:font-name-complex="Arial" style:font-size-complex="10pt" style:font-weight-complex="normal"/>
    </style:style>
    <style:style style:name="P119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paragraph-rsid="008aa26f" fo:background-color="transparent" style:font-size-asian="10pt" style:font-name-complex="Arial" style:font-size-complex="10pt"/>
    </style:style>
    <style:style style:name="P120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4843d8" officeooo:paragraph-rsid="00492296" fo:background-color="transparent" style:font-size-asian="8pt" style:font-size-complex="8pt"/>
    </style:style>
    <style:style style:name="P121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paragraph-rsid="008aa26f" fo:background-color="transparent" style:font-size-asian="8pt" style:font-size-complex="8pt"/>
    </style:style>
    <style:style style:name="P122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745fb3" officeooo:paragraph-rsid="008aa26f" fo:background-color="transparent" style:font-size-asian="8pt" style:font-size-complex="8pt"/>
    </style:style>
    <style:style style:name="P123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8aa26f" officeooo:paragraph-rsid="008aa26f" fo:background-color="transparent" style:font-size-asian="8pt" style:font-size-complex="8pt"/>
    </style:style>
    <style:style style:name="P12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1b433a5" officeooo:paragraph-rsid="01b433a5" fo:background-color="transparent" style:font-size-asian="8pt" style:font-size-complex="8pt"/>
    </style:style>
    <style:style style:name="P125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f8b500" officeooo:paragraph-rsid="00f8b500" fo:background-color="transparent" style:font-size-asian="8pt" style:font-size-complex="8pt"/>
    </style:style>
    <style:style style:name="P126" style:family="paragraph" style:parent-style-name="Standard" style:list-style-name="L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7081c3" officeooo:paragraph-rsid="00814834" fo:background-color="transparent" style:font-size-asian="8pt" style:font-size-complex="8pt"/>
    </style:style>
    <style:style style:name="P12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7081c3" officeooo:paragraph-rsid="00814834" fo:background-color="transparent" style:font-size-asian="8pt" style:font-size-complex="8pt"/>
    </style:style>
    <style:style style:name="P128" style:family="paragraph" style:parent-style-name="Standard" style:list-style-name="L3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6ebfe2" officeooo:paragraph-rsid="00b2d8eb" fo:background-color="transparent" style:font-size-asian="8pt" style:font-size-complex="8pt"/>
    </style:style>
    <style:style style:name="P129" style:family="paragraph" style:parent-style-name="Standard" style:list-style-name="L3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6ebfe2" officeooo:paragraph-rsid="00814834" fo:background-color="transparent" style:font-size-asian="8pt" style:font-size-complex="8pt"/>
    </style:style>
    <style:style style:name="P130" style:family="paragraph" style:parent-style-name="Standard" style:list-style-name="L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6ebfe2" officeooo:paragraph-rsid="00814834" fo:background-color="transparent" style:font-size-asian="8pt" style:font-size-complex="8pt"/>
    </style:style>
    <style:style style:name="P131" style:family="paragraph" style:parent-style-name="Standard" style:list-style-name="L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6ebfe2" officeooo:paragraph-rsid="024b76db" fo:background-color="transparent" style:font-size-asian="8pt" style:font-size-complex="8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6ebfe2" officeooo:paragraph-rsid="00814834" fo:background-color="transparent" style:font-size-asian="8pt" style:font-size-complex="8pt"/>
    </style:style>
    <style:style style:name="P133" style:family="paragraph" style:parent-style-name="Standard" style:list-style-name="L3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9fccdb" officeooo:paragraph-rsid="00a4b92d" fo:background-color="transparent" style:font-size-asian="8pt" style:font-size-complex="8pt"/>
    </style:style>
    <style:style style:name="P134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f22176" officeooo:paragraph-rsid="00f22176" fo:background-color="transparent" style:font-size-asian="8pt" style:font-size-complex="8pt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dbf1f8" officeooo:paragraph-rsid="00dbf1f8" fo:background-color="transparent" style:font-size-asian="8pt" style:font-size-complex="8pt"/>
    </style:style>
    <style:style style:name="P136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020678b" officeooo:paragraph-rsid="01bb34e3" fo:background-color="transparent" style:font-size-asian="8pt" style:font-size-complex="8pt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officeooo:rsid="01048999" officeooo:paragraph-rsid="01048999" fo:background-color="transparent" style:font-size-asian="8pt" style:font-size-complex="8pt"/>
    </style:style>
    <style:style style:name="P138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fo:font-weight="bold" officeooo:paragraph-rsid="008aa26f" fo:background-color="transparent" style:font-size-asian="8pt" style:font-weight-asian="bold" style:font-size-complex="8pt"/>
    </style:style>
    <style:style style:name="P139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rfc-language-tag="ca-ES-valencia" fo:language="ca" fo:country="ES" fo:font-weight="bold" officeooo:rsid="008aa26f" officeooo:paragraph-rsid="008aa26f" fo:background-color="transparent" style:font-size-asian="8pt" style:font-weight-asian="bold" style:font-size-complex="8pt"/>
    </style:style>
    <style:style style:name="P140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officeooo:paragraph-rsid="01fab46a" fo:background-color="transparent" style:font-size-asian="9pt" style:font-size-complex="8pt"/>
    </style:style>
    <style:style style:name="P141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1f2bfe2" officeooo:paragraph-rsid="01f2bfe2" fo:background-color="transparent" style:font-size-asian="9pt" style:font-size-complex="9pt"/>
    </style:style>
    <style:style style:name="P142" style:family="paragraph" style:parent-style-name="Standard" style:list-style-name="L2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paragraph-rsid="00814834" fo:background-color="transparent" style:font-size-asian="9pt" style:font-size-complex="9pt"/>
    </style:style>
    <style:style style:name="P143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paragraph-rsid="01f2bfe2" fo:background-color="transparent" style:font-size-asian="9pt" style:font-size-complex="9pt"/>
    </style:style>
    <style:style style:name="P144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paragraph-rsid="01f4774d" fo:background-color="transparent" style:font-size-asian="9pt" style:font-size-complex="9pt"/>
    </style:style>
    <style:style style:name="P145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paragraph-rsid="008aa26f" fo:background-color="transparent" style:font-size-asian="9pt" style:font-size-complex="9pt"/>
    </style:style>
    <style:style style:name="P146" style:family="paragraph" style:parent-style-name="Standard" style:list-style-name="L2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745fb3" officeooo:paragraph-rsid="00814834" fo:background-color="transparent" style:font-size-asian="9pt" style:font-size-complex="9pt"/>
    </style:style>
    <style:style style:name="P147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745fb3" officeooo:paragraph-rsid="01fab46a" fo:background-color="transparent" style:font-size-asian="9pt" style:font-size-complex="9pt"/>
    </style:style>
    <style:style style:name="P148" style:family="paragraph" style:parent-style-name="Standard" style:list-style-name="L2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d6dbee" officeooo:paragraph-rsid="00814834" fo:background-color="transparent" style:font-size-asian="9pt" style:font-size-complex="9pt"/>
    </style:style>
    <style:style style:name="P149" style:family="paragraph" style:parent-style-name="Standard" style:list-style-name="L2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dfbc5b" officeooo:paragraph-rsid="00814834" fo:background-color="transparent" style:font-size-asian="9pt" style:font-size-complex="9pt"/>
    </style:style>
    <style:style style:name="P150" style:family="paragraph" style:parent-style-name="Standard" style:list-style-name="L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7081c3" officeooo:paragraph-rsid="00814834" fo:background-color="transparent" style:font-size-asian="9pt" style:font-size-complex="9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pt" style:rfc-language-tag="ca-ES-valencia" fo:language="ca" fo:country="ES" officeooo:rsid="007081c3" officeooo:paragraph-rsid="00814834" fo:background-color="transparent" style:font-size-asian="9pt" style:font-size-complex="9pt"/>
    </style:style>
    <style:style style:name="P152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omic Sans MS" fo:font-size="8pt" officeooo:rsid="00745fb3" officeooo:paragraph-rsid="008aa26f" fo:background-color="transparent" style:font-size-asian="8pt"/>
    </style:style>
    <style:style style:name="P153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omic Sans MS" fo:font-size="8pt" officeooo:rsid="00745fb3" officeooo:paragraph-rsid="01f4774d" fo:background-color="transparent" style:font-size-asian="8pt"/>
    </style:style>
    <style:style style:name="P154" style:family="paragraph" style:parent-style-name="Standard" style:list-style-name="L2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omic Sans MS" fo:font-size="8pt" officeooo:rsid="00745fb3" officeooo:paragraph-rsid="00814834" fo:background-color="transparent" style:font-size-asian="8pt"/>
    </style:style>
    <style:style style:name="P155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omic Sans MS" fo:font-size="8pt" officeooo:paragraph-rsid="01f2bfe2" fo:background-color="transparent" style:font-size-asian="8pt" style:font-size-complex="8pt"/>
    </style:style>
    <style:style style:name="P156" style:family="paragraph" style:parent-style-name="Standard" style:list-style-name="L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omic Sans MS" fo:font-size="9pt" style:rfc-language-tag="ca-ES-valencia" fo:language="ca" fo:country="ES" officeooo:rsid="00745fb3" officeooo:paragraph-rsid="008aa26f" fo:background-color="transparent" style:font-size-asian="9pt" style:font-size-complex="9pt"/>
    </style:style>
    <style:style style:name="P157" style:family="paragraph" style:parent-style-name="Standard" style:list-style-name="L3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8pt" style:rfc-language-tag="ca-ES-valencia" fo:language="ca" fo:country="ES" officeooo:paragraph-rsid="01f2bfe2" style:font-size-asian="8pt" style:font-size-complex="8pt"/>
    </style:style>
    <style:style style:name="P158" style:family="paragraph" style:parent-style-name="Standard">
      <style:paragraph-properties fo:text-align="end" style:justify-single-word="false"/>
      <style:text-properties fo:color="#ed4c05" loext:opacity="100%" style:font-name="Arial" fo:font-size="11pt" style:rfc-language-tag="ca-ES-valencia" fo:language="ca" fo:country="ES" officeooo:rsid="01ff4b4e" officeooo:paragraph-rsid="01ff4b4e" fo:background-color="transparent" style:font-size-asian="11pt" style:font-size-complex="11pt"/>
    </style:style>
    <style:style style:name="P159" style:family="paragraph" style:parent-style-name="Standard">
      <style:paragraph-properties fo:text-align="justify" style:justify-single-word="false"/>
      <style:text-properties fo:color="#ed4c05" loext:opacity="100%" style:font-name="Arial" fo:font-size="11pt" style:rfc-language-tag="ca-ES-valencia" fo:language="ca" fo:country="ES" officeooo:rsid="01ff4b4e" officeooo:paragraph-rsid="01ff4b4e" fo:background-color="transparent" style:font-size-asian="11pt" style:font-size-complex="11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fo:font-weight="normal" officeooo:rsid="001c8881" style:font-size-asian="10pt" style:font-style-asian="italic" style:font-weight-asian="normal" style:font-name-complex="Arial" style:font-size-complex="10pt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fo:font-weight="normal" officeooo:rsid="011658da" officeooo:paragraph-rsid="01db189f" style:font-size-asian="10pt" style:font-style-asian="italic" style:font-weight-asian="normal" style:font-name-complex="Arial" style:font-size-complex="10pt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fo:font-weight="normal" officeooo:rsid="001c8881" fo:background-color="transparent" style:font-size-asian="10pt" style:font-style-asian="italic" style:font-weight-asian="normal" style:font-name-complex="Arial" style:font-size-complex="10pt" style:font-weight-complex="normal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45b4f" officeooo:paragraph-rsid="0184889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style:rfc-language-tag="ca-ES-valencia" fo:language="ca" fo:country="ES" fo:font-style="normal" fo:text-shadow="none" style:text-underline-style="none" fo:font-weight="normal" officeooo:rsid="018652a4" officeooo:paragraph-rsid="018652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officeooo:rsid="019a10ac" officeooo:paragraph-rsid="01e98ee0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normal" officeooo:paragraph-rsid="01a431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Text_20_body" style:list-style-name="WW8Num3">
      <style:paragraph-properties fo:margin-left="0cm" fo:margin-right="0cm" fo:text-indent="1.251cm" style:auto-text-indent="false"/>
      <style:text-properties style:font-name="Arial" fo:font-size="10pt" style:rfc-language-tag="ca-ES-valencia" fo:language="ca" fo:country="ES" officeooo:paragraph-rsid="00b38ee0" style:font-size-asian="10pt" style:font-size-complex="10pt"/>
    </style:style>
    <style:style style:name="P168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rsid="011337a9" officeooo:paragraph-rsid="011337a9" style:font-size-asian="10pt" style:font-size-complex="10pt"/>
    </style:style>
    <style:style style:name="P169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rsid="004843d8" officeooo:paragraph-rsid="00b38ee0" style:font-size-asian="10pt" style:font-size-complex="10pt"/>
    </style:style>
    <style:style style:name="P170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rsid="01b5de21" officeooo:paragraph-rsid="01b5de21" style:font-size-asian="10pt" style:font-size-complex="10pt"/>
    </style:style>
    <style:style style:name="P171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officeooo:rsid="012d89fd" officeooo:paragraph-rsid="012d89fd" style:font-size-asian="10pt" style:font-size-complex="10pt"/>
    </style:style>
    <style:style style:name="P172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/>
      <style:text-properties style:font-name="Arial" fo:font-size="10pt" style:rfc-language-tag="ca-ES-valencia" fo:language="ca" fo:country="ES" officeooo:rsid="004c9855" officeooo:paragraph-rsid="00c4b121" fo:background-color="transparent" style:font-size-asian="10pt" style:font-size-complex="10pt"/>
    </style:style>
    <style:style style:name="P173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text-underline-style="none" fo:font-weight="normal" officeooo:rsid="00266fcf" officeooo:paragraph-rsid="00b38ee0" fo:background-color="transparent" style:font-size-asian="10pt" style:font-weight-asian="normal" style:font-name-complex="Arial" style:font-size-complex="10pt" style:font-weight-complex="normal"/>
    </style:style>
    <style:style style:name="P174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style:text-underline-style="none" fo:font-weight="normal" officeooo:rsid="00266fcf" officeooo:paragraph-rsid="00b38ee0" fo:background-color="transparent" style:font-size-asian="10pt" style:font-weight-asian="normal" style:font-name-complex="Arial" style:font-size-complex="10pt" style:font-weight-complex="normal"/>
    </style:style>
    <style:style style:name="P175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style:font-size-asian="10pt" style:font-style-asian="normal" style:font-weight-asian="normal" style:font-size-complex="10pt"/>
    </style:style>
    <style:style style:name="P176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d89fd" style:font-size-asian="10pt" style:font-style-asian="normal" style:font-weight-asian="normal" style:font-size-complex="10pt"/>
    </style:style>
    <style:style style:name="P177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f4ecc" officeooo:paragraph-rsid="012d89fd" style:font-size-asian="10pt" style:font-style-asian="normal" style:font-weight-asian="normal" style:font-size-complex="10pt"/>
    </style:style>
    <style:style style:name="P178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f4ecc" officeooo:paragraph-rsid="012f4ecc" style:font-size-asian="10pt" style:font-style-asian="normal" style:font-weight-asian="normal" style:font-size-complex="10pt"/>
    </style:style>
    <style:style style:name="P179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f4ecc" officeooo:paragraph-rsid="01933ddc" style:font-size-asian="10pt" style:font-style-asian="normal" style:font-weight-asian="normal" style:font-size-complex="10pt"/>
    </style:style>
    <style:style style:name="P180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f4ecc" officeooo:paragraph-rsid="019318a4" style:font-size-asian="10pt" style:font-style-asian="normal" style:font-weight-asian="normal" style:font-size-complex="10pt"/>
    </style:style>
    <style:style style:name="P181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933ddc" officeooo:paragraph-rsid="01933ddc" style:font-size-asian="10pt" style:font-style-asian="normal" style:font-weight-asian="normal" style:font-size-complex="10pt"/>
    </style:style>
    <style:style style:name="P182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2f5275" officeooo:paragraph-rsid="012f4ecc" style:font-size-asian="10pt" style:font-style-asian="normal" style:font-weight-asian="normal" style:font-size-complex="10pt"/>
    </style:style>
    <style:style style:name="P183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normal" officeooo:rsid="01bf495a" officeooo:paragraph-rsid="01bf495a" style:font-size-asian="10pt" style:font-style-asian="normal" style:font-weight-asian="normal" style:font-size-complex="10pt"/>
    </style:style>
    <style:style style:name="P184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style="normal" style:text-underline-style="none" fo:font-weight="bold" officeooo:rsid="01933ddc" officeooo:paragraph-rsid="012f4ecc" style:font-size-asian="10pt" style:font-style-asian="normal" style:font-weight-asian="bold" style:font-size-complex="10pt" style:font-weight-complex="bold"/>
    </style:style>
    <style:style style:name="P185" style:family="paragraph" style:parent-style-name="Text_20_body">
      <style:paragraph-properties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186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1pt" officeooo:rsid="004843d8" officeooo:paragraph-rsid="01d3fdfd" style:font-size-asian="11pt" style:font-size-complex="8pt"/>
    </style:style>
    <style:style style:name="P187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1pt" officeooo:rsid="015f163b" officeooo:paragraph-rsid="015f163b" style:font-size-asian="11pt" style:font-size-complex="8pt"/>
    </style:style>
    <style:style style:name="P188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1114231" officeooo:paragraph-rsid="016d688b" fo:background-color="transparent" style:font-size-asian="10pt" style:font-weight-asian="normal" style:font-name-complex="Arial" style:font-size-complex="10pt" style:font-weight-complex="normal"/>
    </style:style>
    <style:style style:name="P189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1110252" officeooo:paragraph-rsid="024db78b" fo:background-color="transparent" style:font-size-asian="10pt" style:font-weight-asian="normal" style:font-name-complex="Arial" style:font-size-complex="10pt" style:font-weight-complex="normal"/>
    </style:style>
    <style:style style:name="P190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bold" officeooo:rsid="015f76ee" officeooo:paragraph-rsid="0110387e" fo:background-color="transparent" style:font-size-asian="10pt" style:font-weight-asian="bold" style:font-name-complex="Arial" style:font-size-complex="10pt" style:font-weight-complex="bold"/>
    </style:style>
    <style:style style:name="P191" style:family="paragraph" style:parent-style-name="Text_20_body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italic" style:text-underline-style="none" fo:font-weight="normal" officeooo:rsid="01742e13" officeooo:paragraph-rsid="01110252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a0124a"/>
    </style:style>
    <style:style style:name="T2" style:family="text">
      <style:text-properties officeooo:rsid="003cc0d7"/>
    </style:style>
    <style:style style:name="T3" style:family="text">
      <style:text-properties officeooo:rsid="01ff4b4e"/>
    </style:style>
    <style:style style:name="T4" style:family="text">
      <style:text-properties officeooo:rsid="001c361c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rfc-language-tag="ca-ES-valencia" fo:language="ca" fo:country="ES" fo:font-weight="bold" officeooo:rsid="00a0124a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rfc-language-tag="ca-ES-valencia" fo:language="ca" fo:country="ES" fo:font-weight="bold" officeooo:rsid="00e894de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rfc-language-tag="ca-ES-valencia" fo:language="ca" fo:country="ES" fo:font-weight="bold" officeooo:rsid="01711255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rfc-language-tag="ca-ES-valencia" fo:language="ca" fo:country="ES" fo:font-weight="bold" officeooo:rsid="0142e92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rfc-language-tag="ca-ES-valencia" fo:language="ca" fo:country="ES" fo:font-weight="bold" officeooo:rsid="01b04c84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rfc-language-tag="ca-ES-valencia" fo:language="ca" fo:country="ES" fo:font-weight="bold" officeooo:rsid="02035955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rfc-language-tag="ca-ES-valencia" fo:language="ca" fo:country="ES" fo:font-weight="bold" officeooo:rsid="02462743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rfc-language-tag="ca-ES-valencia" fo:language="ca" fo:country="ES" fo:font-weight="bold" officeooo:rsid="004843d8" fo:background-color="transparent" loext:char-shading-value="0" style:font-size-asian="11pt" style:font-weight-asian="bold" style:font-size-complex="8pt" style:font-weight-complex="bold"/>
    </style:style>
    <style:style style:name="T14" style:family="text">
      <style:text-properties style:font-name="Arial" fo:font-size="10pt" fo:font-style="normal" officeooo:rsid="0054ff7d" fo:background-color="transparent" loext:char-shading-value="0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officeooo:rsid="005238b8" fo:background-color="transparent" loext:char-shading-value="0" style:font-size-asian="10pt" style:font-style-asian="normal" style:font-size-complex="10pt" style:font-style-complex="normal"/>
    </style:style>
    <style:style style:name="T16" style:family="text">
      <style:text-properties style:font-name="Arial" fo:font-size="10pt" fo:font-style="normal" officeooo:rsid="004843d8" fo:background-color="transparent" loext:char-shading-value="0" style:font-size-asian="10pt" style:font-style-asian="normal" style:font-size-complex="10pt" style:font-style-complex="normal"/>
    </style:style>
    <style:style style:name="T17" style:family="text">
      <style:text-properties style:font-name="Arial" fo:font-size="10pt" fo:font-style="normal" officeooo:rsid="00492296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font-style="normal" officeooo:rsid="02035955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style:font-name="Arial" fo:font-size="10pt" fo:font-style="normal" officeooo:rsid="02462743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style:font-name="Arial" fo:font-size="10pt" style:rfc-language-tag="ca-ES-valencia" fo:language="ca" fo:country="ES" style:font-size-asian="10pt" style:font-size-complex="10pt"/>
    </style:style>
    <style:style style:name="T21" style:family="text">
      <style:text-properties style:font-name="Arial" fo:font-size="10pt" style:rfc-language-tag="ca-ES-valencia" fo:language="ca" fo:country="ES" officeooo:rsid="011658da" style:font-size-asian="10pt" style:font-size-complex="10pt"/>
    </style:style>
    <style:style style:name="T22" style:family="text">
      <style:text-properties style:font-name="Arial" fo:font-size="10pt" style:rfc-language-tag="ca-ES-valencia" fo:language="ca" fo:country="ES" officeooo:rsid="01db189f" style:font-size-asian="10pt" style:font-size-complex="10pt"/>
    </style:style>
    <style:style style:name="T23" style:family="text">
      <style:text-properties style:font-name="Arial" fo:font-size="9pt" style:rfc-language-tag="ca-ES-valencia" fo:language="ca" fo:country="ES" style:font-size-asian="9pt" style:font-size-complex="9pt"/>
    </style:style>
    <style:style style:name="T24" style:family="text">
      <style:text-properties style:font-name="Arial" fo:font-size="9pt" style:rfc-language-tag="ca-ES-valencia" fo:language="ca" fo:country="ES" officeooo:rsid="00745fb3" style:font-size-asian="9pt" style:font-size-complex="9pt"/>
    </style:style>
    <style:style style:name="T25" style:family="text">
      <style:text-properties style:font-name="Arial" fo:font-size="9pt" style:rfc-language-tag="ca-ES-valencia" fo:language="ca" fo:country="ES" style:text-underline-style="none" style:font-size-asian="9pt" style:font-size-complex="9pt"/>
    </style:style>
    <style:style style:name="T26" style:family="text">
      <style:text-properties style:font-name="Arial" officeooo:rsid="006ebfe2" fo:background-color="transparent" loext:char-shading-value="0"/>
    </style:style>
    <style:style style:name="T27" style:family="text">
      <style:text-properties style:font-name="Arial" officeooo:rsid="00bff4a7" fo:background-color="transparent" loext:char-shading-value="0"/>
    </style:style>
    <style:style style:name="T28" style:family="text">
      <style:text-properties style:font-name="Arial" officeooo:rsid="024b76db" fo:background-color="transparent" loext:char-shading-value="0"/>
    </style:style>
    <style:style style:name="T29" style:family="text">
      <style:text-properties style:font-name="Arial" fo:font-size="8pt" style:font-size-asian="8pt" style:font-size-complex="8pt"/>
    </style:style>
    <style:style style:name="T30" style:family="text">
      <style:text-properties style:font-name="Arial" fo:font-size="8pt" officeooo:rsid="01f2bfe2" style:font-size-asian="8pt" style:font-size-complex="8pt"/>
    </style:style>
    <style:style style:name="T31" style:family="text">
      <style:text-properties style:font-name="Arial" fo:font-size="8pt" style:text-underline-style="none" style:font-size-asian="8pt" style:font-size-complex="8pt"/>
    </style:style>
    <style:style style:name="T32" style:family="text">
      <style:text-properties style:font-name="Arial" fo:font-size="8pt" style:text-underline-style="none" officeooo:rsid="01f2bfe2" style:font-size-asian="8pt" style:font-size-complex="8pt"/>
    </style:style>
    <style:style style:name="T33" style:family="text">
      <style:text-properties style:font-name="Arial" style:rfc-language-tag="ca-ES-valencia" fo:language="ca" fo:country="ES"/>
    </style:style>
    <style:style style:name="T34" style:family="text">
      <style:text-properties style:font-name="Arial" style:rfc-language-tag="ca-ES-valencia" fo:language="ca" fo:country="ES" style:font-size-complex="8pt"/>
    </style:style>
    <style:style style:name="T35" style:family="text">
      <style:text-properties style:font-name="Arial" style:rfc-language-tag="ca-ES-valencia" fo:language="ca" fo:country="ES" officeooo:rsid="01f2bfe2" style:font-size-complex="8pt"/>
    </style:style>
    <style:style style:name="T36" style:family="text">
      <style:text-properties style:font-name="Arial" officeooo:rsid="01f2bfe2"/>
    </style:style>
    <style:style style:name="T37" style:family="text">
      <style:text-properties style:font-name="Arial" style:text-underline-style="none"/>
    </style:style>
    <style:style style:name="T38" style:family="text">
      <style:text-properties style:font-name="Arial" style:text-underline-style="none" officeooo:rsid="01f2bfe2"/>
    </style:style>
    <style:style style:name="T39" style:family="text">
      <style:text-properties fo:font-variant="normal" fo:text-transform="none" fo:color="#3a3a3a" loext:opacity="100%" style:text-line-through-style="none" style:text-line-through-type="none" style:font-name="Arial" fo:font-size="10pt" fo:letter-spacing="normal" fo:font-style="normal" style:text-underline-style="none" fo:font-weight="normal" officeooo:rsid="01e445a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font-variant="normal" fo:text-transform="none" fo:color="#3a3a3a" loext:opacity="100%" style:text-line-through-style="none" style:text-line-through-type="none" style:font-name="Arial" fo:font-size="10pt" fo:letter-spacing="normal" fo:font-style="normal" style:text-underline-style="none" fo:font-weight="normal" officeooo:rsid="0110387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bold" officeooo:rsid="00c11e30" fo:background-color="transparent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4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0c11e30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110387e" fo:background-color="transparent" loext:char-shading-value="0" style:font-size-asian="10pt" style:font-weight-asian="normal" style:font-name-complex="Arial" style:font-size-complex="10pt" style:font-weight-complex="normal"/>
    </style:style>
    <style:style style:name="T46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2007b96" fo:background-color="transparent" loext:char-shading-value="0" style:font-size-asian="10pt" style:font-weight-asian="normal" style:font-name-complex="Arial" style:font-size-complex="10pt" style:font-weight-complex="normal"/>
    </style:style>
    <style:style style:name="T47" style:family="text">
      <style:text-properties fo:font-variant="normal" fo:text-transform="none" fo:color="#3a3a3a" loext:opacity="100%" style:font-name="Arial" fo:font-size="10pt" fo:letter-spacing="normal" style:rfc-language-tag="ca-ES-valencia" fo:language="ca" fo:country="ES" fo:font-style="normal" style:text-underline-style="none" fo:font-weight="normal" officeooo:rsid="02462743" fo:background-color="transparent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fo:font-variant="normal" fo:text-transform="none" fo:color="#3a3a3a" loext:opacity="100%" fo:letter-spacing="normal" fo:font-style="normal"/>
    </style:style>
    <style:style style:name="T49" style:family="text">
      <style:text-properties fo:font-variant="normal" fo:text-transform="none" fo:color="#3a3a3a" loext:opacity="100%" fo:letter-spacing="normal"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fo:font-variant="normal" fo:text-transform="none" fo:color="#3a3a3a" loext:opacity="100%" fo:letter-spacing="normal" fo:font-style="normal" style:text-underline-style="none" fo:font-weight="normal" officeooo:rsid="0110387e" fo:background-color="transparent" loext:char-shading-value="0" style:font-weight-asian="normal" style:font-name-complex="Arial" style:font-weight-complex="normal"/>
    </style:style>
    <style:style style:name="T51" style:family="text">
      <style:text-properties fo:font-variant="normal" fo:text-transform="none" fo:color="#3a3a3a" loext:opacity="100%" fo:letter-spacing="normal" fo:font-style="normal" style:text-underline-style="none" fo:font-weight="normal" officeooo:rsid="02007b96" fo:background-color="transparent" loext:char-shading-value="0" style:font-weight-asian="normal" style:font-name-complex="Arial" style:font-weight-complex="normal"/>
    </style:style>
    <style:style style:name="T52" style:family="text">
      <style:text-properties fo:font-variant="normal" fo:text-transform="none" fo:color="#3a3a3a" loext:opacity="100%" fo:letter-spacing="normal" fo:font-style="normal" style:text-underline-style="none" fo:font-weight="normal" officeooo:rsid="00266fcf" fo:background-color="transparent" loext:char-shading-value="0" style:font-weight-asian="normal" style:font-name-complex="Arial" style:font-weight-complex="normal"/>
    </style:style>
    <style:style style:name="T53" style:family="text">
      <style:text-properties fo:font-variant="normal" fo:text-transform="none" fo:color="#3a3a3a" loext:opacity="100%" fo:letter-spacing="normal" fo:font-style="normal" style:text-underline-style="none" fo:font-weight="normal" officeooo:rsid="02484a7d" fo:background-color="transparent" loext:char-shading-value="0" style:font-weight-asian="normal" style:font-name-complex="Arial" style:font-weight-complex="normal"/>
    </style:style>
    <style:style style:name="T54" style:family="text">
      <style:text-properties fo:font-variant="normal" fo:text-transform="none" fo:color="#3a3a3a" loext:opacity="100%" fo:letter-spacing="normal" fo:font-style="normal" style:text-underline-style="none" fo:font-weight="normal" officeooo:rsid="02484a7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variant="normal" fo:text-transform="none" fo:color="#3a3a3a" loext:opacity="100%" fo:letter-spacing="normal" fo:font-style="normal" style:text-underline-style="none" fo:font-weight="normal" officeooo:rsid="005bb6e9" style:font-weight-asian="normal" style:font-name-complex="Arial" style:font-weight-complex="normal"/>
    </style:style>
    <style:style style:name="T56" style:family="text">
      <style:text-properties fo:font-variant="normal" fo:text-transform="none" fo:color="#3a3a3a" loext:opacity="100%" fo:letter-spacing="normal" fo:font-style="normal" style:text-underline-style="none" fo:font-weight="normal" officeooo:rsid="02484a7d" style:font-weight-asian="normal" style:font-name-complex="Arial" style:font-weight-complex="normal"/>
    </style:style>
    <style:style style:name="T57" style:family="text">
      <style:text-properties fo:font-variant="normal" fo:text-transform="none" fo:color="#3a3a3a" loext:opacity="100%" fo:letter-spacing="normal" fo:font-style="normal" style:text-underline-style="none" fo:font-weight="normal" officeooo:rsid="02484a7d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variant="normal" fo:text-transform="none" fo:color="#3a3a3a" loext:opacity="100%" fo:letter-spacing="normal" fo:font-style="normal" style:text-underline-style="none" fo:font-weight="bold" officeooo:rsid="00266fcf" fo:background-color="transparent" loext:char-shading-value="0" style:font-weight-asian="bold" style:font-name-complex="Arial" style:font-weight-complex="bold"/>
    </style:style>
    <style:style style:name="T59" style:family="text">
      <style:text-properties fo:font-variant="normal" fo:text-transform="none" fo:color="#3a3a3a" loext:opacity="100%" fo:letter-spacing="normal" fo:font-style="normal" officeooo:rsid="00b69a25"/>
    </style:style>
    <style:style style:name="T60" style:family="text">
      <style:text-properties fo:font-variant="normal" fo:text-transform="none" fo:color="#3a3a3a" loext:opacity="100%" fo:letter-spacing="normal" fo:font-style="normal" officeooo:rsid="02176431"/>
    </style:style>
    <style:style style:name="T61" style:family="text">
      <style:text-properties fo:font-variant="normal" fo:text-transform="none" fo:color="#3a3a3a" loext:opacity="100%" fo:letter-spacing="normal" fo:font-style="normal" officeooo:rsid="02484a7d"/>
    </style:style>
    <style:style style:name="T62" style:family="text">
      <style:text-properties fo:font-variant="normal" fo:text-transform="none" fo:color="#3a3a3a" loext:opacity="100%" fo:letter-spacing="normal" fo:font-style="italic" style:text-underline-style="none" fo:font-weight="bold" officeooo:rsid="00266fcf" fo:background-color="transparent" loext:char-shading-value="0" style:font-style-asian="italic" style:font-weight-asian="bold" style:font-name-complex="Arial" style:font-style-complex="italic" style:font-weight-complex="bold"/>
    </style:style>
    <style:style style:name="T63" style:family="text">
      <style:text-properties fo:font-variant="normal" fo:text-transform="none" fo:color="#3a3a3a" loext:opacity="100%" fo:letter-spacing="normal" fo:font-style="italic" style:text-underline-style="none" fo:font-weight="bold" officeooo:rsid="02484a7d" fo:background-color="transparent" loext:char-shading-value="0" style:font-style-asian="italic" style:font-weight-asian="bold" style:font-name-complex="Arial" style:font-style-complex="italic" style:font-weight-complex="bold"/>
    </style:style>
    <style:style style:name="T64" style:family="text">
      <style:text-properties fo:font-variant="normal" fo:text-transform="none" fo:color="#3a3a3a" loext:opacity="100%" fo:letter-spacing="normal" fo:font-style="italic" style:text-underline-style="none" officeooo:rsid="01742e13" style:font-style-asian="italic" style:font-name-complex="Arial" style:font-style-complex="italic"/>
    </style:style>
    <style:style style:name="T65" style:family="text">
      <style:text-properties fo:font-variant="normal" fo:text-transform="none" fo:color="#3a3a3a" loext:opacity="100%" fo:letter-spacing="normal" fo:font-style="italic" style:text-underline-style="none" officeooo:rsid="02484a7d" style:font-style-asian="italic" style:font-name-complex="Arial" style:font-style-complex="italic"/>
    </style:style>
    <style:style style:name="T66" style:family="text">
      <style:text-properties fo:font-variant="normal" fo:text-transform="none" fo:color="#3a3a3a" loext:opacity="100%" fo:letter-spacing="normal" fo:font-style="italic" style:font-style-asian="italic" style:font-style-complex="italic"/>
    </style:style>
    <style:style style:name="T67" style:family="text">
      <style:text-properties fo:font-variant="normal" fo:text-transform="none" fo:color="#3a3a3a" loext:opacity="100%" fo:font-size="9pt" fo:letter-spacing="normal" style:rfc-language-tag="ca-ES-valencia" fo:language="ca" fo:country="ES" fo:font-style="normal" fo:font-weight="normal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3a3a3a" loext:opacity="100%" fo:font-size="9pt" fo:letter-spacing="normal" style:rfc-language-tag="ca-ES-valencia" fo:language="ca" fo:country="ES" fo:font-style="normal" fo:font-weight="normal" officeooo:rsid="00cd7953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3a3a3a" loext:opacity="100%" fo:font-size="9pt" fo:letter-spacing="normal" style:rfc-language-tag="ca-ES-valencia" fo:language="ca" fo:country="ES" fo:font-style="normal" fo:font-weight="normal" officeooo:rsid="024b76db" fo:background-color="transparent" loext:char-shading-value="0" style:font-size-asian="9pt" style:font-size-complex="9pt"/>
    </style:style>
    <style:style style:name="T70" style:family="text">
      <style:text-properties fo:font-variant="normal" fo:text-transform="none" fo:color="#3a3a3a" loext:opacity="100%" fo:font-size="9pt" fo:letter-spacing="normal" style:rfc-language-tag="ca-ES-valencia" fo:language="ca" fo:country="ES" fo:background-color="transparent" loext:char-shading-value="0" style:font-size-asian="9pt" style:font-size-complex="9pt"/>
    </style:style>
    <style:style style:name="T71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0540a28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2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2007b96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16bf78a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4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1d3fdf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5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16c8ac6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6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2462743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7" style:family="text">
      <style:text-properties fo:font-variant="normal" fo:text-transform="none" style:use-window-font-color="true" loext:opacity="0%" style:font-name="Arial" fo:font-size="10pt" fo:letter-spacing="normal" style:rfc-language-tag="ca-ES-valencia" fo:language="ca" fo:country="ES" fo:font-style="normal" style:text-underline-style="none" fo:font-weight="normal" officeooo:rsid="0247b4b1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78" style:family="text">
      <style:text-properties fo:font-variant="normal" fo:text-transform="none" fo:color="#1e73be" loext:opacity="100%" style:text-line-through-style="none" style:text-line-through-type="none" fo:font-size="9pt" fo:letter-spacing="normal" style:rfc-language-tag="ca-ES-valencia" fo:language="ca" fo:country="ES" fo:font-style="normal" style:text-underline-style="none" fo:font-weight="normal" style:text-blinking="false" fo:background-color="#ffffff" loext:char-shading-value="0" style:font-size-asian="9pt" style:font-size-complex="9pt" loext:padding="0cm" loext:border="none"/>
    </style:style>
    <style:style style:name="T7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0" style:family="text">
      <style:text-properties fo:font-weight="normal" officeooo:rsid="00a6d329" fo:background-color="transparent" loext:char-shading-value="0" style:font-weight-asian="normal" style:font-name-complex="Ari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5d5b27" style:font-weight-asian="normal" style:font-weight-complex="normal"/>
    </style:style>
    <style:style style:name="T83" style:family="text">
      <style:text-properties fo:font-weight="normal" officeooo:rsid="010f26f5" style:font-weight-asian="normal" style:font-weight-complex="normal"/>
    </style:style>
    <style:style style:name="T84" style:family="text">
      <style:text-properties fo:font-weight="normal" officeooo:rsid="02484a7d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/>
    </style:style>
    <style:style style:name="T87" style:family="text">
      <style:text-properties style:text-underline-style="solid" style:text-underline-width="auto" style:text-underline-color="font-color" fo:font-weight="bold" officeooo:rsid="00a6d329" fo:background-color="transparent" loext:char-shading-value="0" style:font-weight-asian="bold" style:font-name-complex="Arial"/>
    </style:style>
    <style:style style:name="T8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2007b96" fo:background-color="transparent" loext:char-shading-value="0" style:font-weight-asian="bold" style:font-name-complex="Arial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a31df5" fo:background-color="transparent" loext:char-shading-value="0" style:font-weight-asian="bold" style:font-name-complex="Arial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16a2260" fo:background-color="transparent" loext:char-shading-value="0" style:font-weight-asian="bold" style:font-name-complex="Arial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a6d329" fo:background-color="transparent" loext:char-shading-value="0" style:font-weight-asian="bold" style:font-name-complex="Arial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1c361c" fo:background-color="transparent" loext:char-shading-value="0" style:font-weight-asian="bold" style:font-name-complex="Arial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1d39f1d" fo:background-color="transparent" loext:char-shading-value="0" style:font-weight-asian="bold" style:font-name-complex="Arial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f76c9b" fo:background-color="transparent" loext:char-shading-value="0" style:font-weight-asian="bold" style:font-name-complex="Arial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3d4717" fo:background-color="transparent" loext:char-shading-value="0" style:font-weight-asian="bold" style:font-name-complex="Arial" style:font-weight-complex="bold"/>
    </style:style>
    <style:style style:name="T97" style:family="text">
      <style:text-properties style:text-underline-style="solid" style:text-underline-width="auto" style:text-underline-color="font-color" officeooo:rsid="01ba3426"/>
    </style:style>
    <style:style style:name="T98" style:family="text">
      <style:text-properties style:text-underline-style="solid" style:text-underline-width="auto" style:text-underline-color="font-color" officeooo:rsid="01db189f"/>
    </style:style>
    <style:style style:name="T99" style:family="text">
      <style:text-properties style:text-underline-style="solid" style:text-underline-width="auto" style:text-underline-color="font-color" officeooo:rsid="01c8f620"/>
    </style:style>
    <style:style style:name="T100" style:family="text">
      <style:text-properties style:text-underline-style="solid" style:text-underline-width="auto" style:text-underline-color="font-color" officeooo:rsid="02484a7d"/>
    </style:style>
    <style:style style:name="T101" style:family="text">
      <style:text-properties style:text-underline-style="solid" style:text-underline-width="auto" style:text-underline-color="font-color" officeooo:rsid="01a45286" style:font-name-complex="Arial"/>
    </style:style>
    <style:style style:name="T102" style:family="text">
      <style:text-properties fo:font-size="10pt" style:text-underline-style="none" fo:font-weight="normal" officeooo:rsid="00464a66" style:font-size-asian="10pt" style:font-weight-asian="normal" style:font-name-complex="Arial" style:font-size-complex="10pt" style:font-weight-complex="normal"/>
    </style:style>
    <style:style style:name="T103" style:family="text">
      <style:text-properties fo:font-size="10pt" style:text-underline-style="none" fo:font-weight="normal" officeooo:rsid="003d4717" style:font-size-asian="10pt" style:font-weight-asian="normal" style:font-name-complex="Arial" style:font-size-complex="10pt" style:font-weight-complex="normal"/>
    </style:style>
    <style:style style:name="T104" style:family="text">
      <style:text-properties fo:font-size="10pt" style:text-underline-style="none" fo:font-weight="normal" officeooo:rsid="00492296" style:font-size-asian="10pt" style:font-weight-asian="normal" style:font-name-complex="Arial" style:font-size-complex="10pt" style:font-weight-complex="normal"/>
    </style:style>
    <style:style style:name="T105" style:family="text">
      <style:text-properties fo:font-size="10pt" style:text-underline-style="none" fo:font-weight="normal" officeooo:rsid="00266fcf" style:font-size-asian="10pt" style:font-weight-asian="normal" style:font-name-complex="Arial" style:font-size-complex="10pt" style:font-weight-complex="normal"/>
    </style:style>
    <style:style style:name="T106" style:family="text">
      <style:text-properties fo:font-size="10pt" style:text-underline-style="none" fo:font-weight="normal" officeooo:rsid="016aa022" style:font-size-asian="10pt" style:font-weight-asian="normal" style:font-name-complex="Arial" style:font-size-complex="10pt" style:font-weight-complex="normal"/>
    </style:style>
    <style:style style:name="T107" style:family="text">
      <style:text-properties fo:font-size="10pt" style:text-underline-style="none" fo:font-weight="normal" officeooo:rsid="02462743" style:font-size-asian="10pt" style:font-weight-asian="normal" style:font-name-complex="Arial" style:font-size-complex="10pt" style:font-weight-complex="normal"/>
    </style:style>
    <style:style style:name="T108" style:family="text">
      <style:text-properties fo:font-size="10pt" fo:font-style="italic" style:text-underline-style="none" fo:font-weight="normal" officeooo:rsid="00b972b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9" style:family="text">
      <style:text-properties fo:font-size="10pt" fo:font-style="italic" style:text-underline-style="none" fo:font-weight="normal" officeooo:rsid="016aa02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0" style:family="text">
      <style:text-properties fo:font-size="10pt" fo:font-style="italic" style:text-underline-style="none" fo:font-weight="normal" officeooo:rsid="01d3fdf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1" style:family="text">
      <style:text-properties style:use-window-font-color="true" loext:opacity="0%" officeooo:rsid="00540a28" style:font-style-asian="italic" style:font-weight-asian="bold" style:font-weight-complex="bold"/>
    </style:style>
    <style:style style:name="T112" style:family="text">
      <style:text-properties style:use-window-font-color="true" loext:opacity="0%" fo:font-weight="bold" officeooo:rsid="015f76ee" style:font-style-asian="italic" style:font-weight-asian="bold" style:font-weight-complex="bold"/>
    </style:style>
    <style:style style:name="T113" style:family="text">
      <style:text-properties style:use-window-font-color="true" loext:opacity="0%" fo:font-weight="bold" officeooo:rsid="01d5d8a5" style:font-style-asian="italic" style:font-weight-asian="bold" style:font-weight-complex="bold"/>
    </style:style>
    <style:style style:name="T114" style:family="text">
      <style:text-properties style:use-window-font-color="true" loext:opacity="0%" fo:font-weight="bold" officeooo:rsid="0247b4b1" style:font-style-asian="italic" style:font-weight-asian="bold" style:font-weight-complex="bold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officeooo:rsid="01742e13" style:font-style-asian="italic" style:font-style-complex="italic"/>
    </style:style>
    <style:style style:name="T117" style:family="text">
      <style:text-properties fo:font-style="italic" officeooo:rsid="01d7d26b" style:font-style-asian="italic" style:font-style-complex="italic"/>
    </style:style>
    <style:style style:name="T118" style:family="text">
      <style:text-properties fo:font-style="italic" style:font-style-asian="italic" style:font-name-complex="Arial" style:font-style-complex="italic"/>
    </style:style>
    <style:style style:name="T119" style:family="text">
      <style:text-properties fo:font-style="italic" officeooo:rsid="01a45286" style:font-style-asian="italic" style:font-name-complex="Arial" style:font-style-complex="italic"/>
    </style:style>
    <style:style style:name="T120" style:family="text">
      <style:text-properties officeooo:rsid="01742e13"/>
    </style:style>
    <style:style style:name="T121" style:family="text">
      <style:text-properties fo:font-style="normal" style:text-underline-style="none" fo:font-weight="normal" style:font-style-asian="normal" style:font-weight-asian="normal"/>
    </style:style>
    <style:style style:name="T122" style:family="text">
      <style:text-properties fo:font-style="normal" style:text-underline-style="none" fo:font-weight="normal" officeooo:rsid="003f96d5" style:font-style-asian="normal" style:font-weight-asian="normal" style:font-name-complex="Arial" style:font-style-complex="normal" style:font-weight-complex="normal"/>
    </style:style>
    <style:style style:name="T123" style:family="text">
      <style:text-properties fo:font-style="normal" style:text-underline-style="none" fo:font-weight="normal" officeooo:rsid="004736a4" style:font-style-asian="normal" style:font-weight-asian="normal" style:font-name-complex="Arial" style:font-style-complex="normal" style:font-weight-complex="normal"/>
    </style:style>
    <style:style style:name="T124" style:family="text">
      <style:text-properties fo:font-style="normal" style:text-underline-style="none" fo:font-weight="normal" officeooo:rsid="02484a7d" style:font-style-asian="normal" style:font-weight-asian="normal" style:font-name-complex="Arial" style:font-style-complex="normal" style:font-weight-complex="normal"/>
    </style:style>
    <style:style style:name="T125" style:family="text">
      <style:text-properties fo:font-style="normal" style:text-underline-style="none" style:font-style-asian="normal"/>
    </style:style>
    <style:style style:name="T126" style:family="text">
      <style:text-properties fo:font-style="normal" style:text-underline-style="none" officeooo:rsid="012d89fd" style:font-style-asian="normal"/>
    </style:style>
    <style:style style:name="T127" style:family="text">
      <style:text-properties fo:font-style="normal" style:text-underline-style="none" officeooo:rsid="01920f43" style:font-style-asian="normal"/>
    </style:style>
    <style:style style:name="T128" style:family="text">
      <style:text-properties style:text-underline-style="none" fo:font-weight="normal" officeooo:rsid="005bb6e9" style:font-weight-asian="normal" style:font-name-complex="Arial" style:font-weight-complex="normal"/>
    </style:style>
    <style:style style:name="T129" style:family="text">
      <style:text-properties style:text-underline-style="none" fo:font-weight="normal" officeooo:rsid="00e30df5" style:font-weight-asian="normal" style:font-name-complex="Arial" style:font-weight-complex="normal"/>
    </style:style>
    <style:style style:name="T130" style:family="text">
      <style:text-properties style:text-underline-style="none" fo:font-weight="normal" officeooo:rsid="0114a708" style:font-weight-asian="normal" style:font-name-complex="Arial" style:font-weight-complex="normal"/>
    </style:style>
    <style:style style:name="T131" style:family="text">
      <style:text-properties style:text-underline-style="none" fo:font-weight="normal" fo:background-color="transparent" loext:char-shading-value="0" style:font-weight-asian="normal" style:font-name-complex="Arial" style:font-weight-complex="normal"/>
    </style:style>
    <style:style style:name="T132" style:family="text">
      <style:text-properties style:text-underline-style="none" fo:font-weight="normal" officeooo:rsid="00266fcf" fo:background-color="transparent" loext:char-shading-value="0" style:font-weight-asian="normal" style:font-name-complex="Arial" style:font-weight-complex="normal"/>
    </style:style>
    <style:style style:name="T133" style:family="text">
      <style:text-properties style:text-underline-style="none" fo:font-weight="normal" officeooo:rsid="020242bb" fo:background-color="transparent" loext:char-shading-value="0" style:font-weight-asian="normal" style:font-name-complex="Arial" style:font-weight-complex="normal"/>
    </style:style>
    <style:style style:name="T134" style:family="text">
      <style:text-properties style:text-underline-style="none" fo:font-weight="bold" officeooo:rsid="00e30df5" style:font-weight-asian="bold" style:font-name-complex="Arial" style:font-weight-complex="bold"/>
    </style:style>
    <style:style style:name="T135" style:family="text">
      <style:text-properties style:text-underline-style="none" fo:font-weight="bold" officeooo:rsid="02484a7d" style:font-weight-asian="bold" style:font-name-complex="Arial" style:font-weight-complex="bold"/>
    </style:style>
    <style:style style:name="T136" style:family="text">
      <style:text-properties style:text-underline-style="none" fo:font-weight="bold" style:font-weight-asian="bold" style:font-weight-complex="bold"/>
    </style:style>
    <style:style style:name="T137" style:family="text">
      <style:text-properties fo:background-color="transparent" loext:char-shading-value="0"/>
    </style:style>
    <style:style style:name="T138" style:family="text">
      <style:text-properties fo:background-color="transparent" loext:char-shading-value="0" style:font-name-complex="Arial"/>
    </style:style>
    <style:style style:name="T139" style:family="text">
      <style:text-properties officeooo:rsid="02484a7d" fo:background-color="transparent" loext:char-shading-value="0"/>
    </style:style>
    <style:style style:name="T140" style:family="text">
      <style:text-properties officeooo:rsid="01b19307"/>
    </style:style>
    <style:style style:name="T141" style:family="text">
      <style:text-properties officeooo:rsid="012cc679"/>
    </style:style>
    <style:style style:name="T142" style:family="text">
      <style:text-properties officeooo:rsid="020c51be"/>
    </style:style>
    <style:style style:name="T143" style:family="text">
      <style:text-properties officeooo:rsid="00c85cae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officeooo:rsid="01b5ec21" style:font-weight-asian="bold" style:font-weight-complex="bold"/>
    </style:style>
    <style:style style:name="T146" style:family="text">
      <style:text-properties fo:font-weight="bold" officeooo:rsid="0117beb7" style:font-weight-asian="bold" style:font-weight-complex="bold"/>
    </style:style>
    <style:style style:name="T147" style:family="text">
      <style:text-properties fo:font-weight="bold" officeooo:rsid="017906de" style:font-weight-asian="bold" style:font-weight-complex="bold"/>
    </style:style>
    <style:style style:name="T148" style:family="text">
      <style:text-properties fo:font-weight="bold" officeooo:rsid="013913c4" style:font-weight-asian="bold" style:font-weight-complex="bold"/>
    </style:style>
    <style:style style:name="T149" style:family="text">
      <style:text-properties fo:font-weight="bold" officeooo:rsid="01933ddc" style:font-weight-asian="bold" style:font-weight-complex="bold"/>
    </style:style>
    <style:style style:name="T150" style:family="text">
      <style:text-properties fo:font-weight="bold" officeooo:rsid="02484a7d" style:font-weight-asian="bold" style:font-weight-complex="bold"/>
    </style:style>
    <style:style style:name="T151" style:family="text">
      <style:text-properties fo:font-weight="bold" officeooo:rsid="024ad2ae" style:font-weight-asian="bold" style:font-weight-complex="bold"/>
    </style:style>
    <style:style style:name="T152" style:family="text">
      <style:text-properties officeooo:rsid="013ca39c"/>
    </style:style>
    <style:style style:name="T153" style:family="text">
      <style:text-properties officeooo:rsid="011658da"/>
    </style:style>
    <style:style style:name="T154" style:family="text">
      <style:text-properties officeooo:rsid="0117beb7"/>
    </style:style>
    <style:style style:name="T155" style:family="text">
      <style:text-properties officeooo:rsid="01b2e840"/>
    </style:style>
    <style:style style:name="T156" style:family="text">
      <style:text-properties officeooo:rsid="018f8f05"/>
    </style:style>
    <style:style style:name="T157" style:family="text">
      <style:text-properties fo:color="#000000" loext:opacity="100%" style:text-outline="false" style:text-line-through-style="none" style:text-line-through-type="none" fo:text-shadow="none" style:text-underline-style="none" style:font-style-complex="normal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fo:text-shadow="none" style:text-underline-style="none" officeooo:rsid="017f2e2e" style:font-style-complex="normal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fo:text-shadow="none" style:text-underline-style="none" officeooo:rsid="02488fe5" style:font-style-complex="normal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fo:text-shadow="none" style:text-underline-style="none" officeooo:rsid="011cf136" fo:background-color="transparent" loext:char-shading-value="0" style:font-style-complex="normal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fo:text-shadow="none" style:text-underline-style="none" officeooo:rsid="020d76c0" fo:background-color="transparent" loext:char-shading-value="0" style:font-style-complex="normal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fo:text-shadow="none" style:text-underline-style="none" officeooo:rsid="017f2e2e" fo:background-color="transparent" loext:char-shading-value="0" style:font-style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fo:text-shadow="none" style:text-underline-style="none" officeooo:rsid="02488fe5" fo:background-color="transparent" loext:char-shading-value="0" style:font-style-complex="normal" style:text-overline-style="none" style:text-overline-color="font-color"/>
    </style:style>
    <style:style style:name="T164" style:family="text">
      <style:text-properties fo:color="#000000" loext:opacity="100%" style:font-name="Arial" fo:font-size="9pt" style:rfc-language-tag="ca-ES-valencia" fo:language="ca" fo:country="ES" style:text-underline-style="none" style:font-size-asian="9pt" style:font-size-complex="9pt"/>
    </style:style>
    <style:style style:name="T165" style:family="text">
      <style:text-properties fo:color="#000000" loext:opacity="100%" style:font-name="Arial" fo:font-size="9pt" style:rfc-language-tag="ca-ES-valencia" fo:language="ca" fo:country="ES" style:text-underline-style="none" officeooo:rsid="00f8b500" style:font-size-asian="9pt" style:font-size-complex="9pt"/>
    </style:style>
    <style:style style:name="T166" style:family="text">
      <style:text-properties fo:color="#000000" loext:opacity="100%" style:font-name="Arial" fo:font-size="9pt" style:rfc-language-tag="ca-ES-valencia" fo:language="ca" fo:country="ES" style:text-underline-style="none" officeooo:rsid="00745fb3" style:font-size-asian="9pt" style:font-size-complex="9pt"/>
    </style:style>
    <style:style style:name="T167" style:family="text">
      <style:text-properties fo:color="#000000" loext:opacity="100%" style:font-name="Arial" fo:font-size="9pt" style:rfc-language-tag="ca-ES-valencia" fo:language="ca" fo:country="ES" style:text-underline-style="none" officeooo:rsid="01f4774d" style:font-size-asian="9pt" style:font-size-complex="9pt"/>
    </style:style>
    <style:style style:name="T168" style:family="text">
      <style:text-properties fo:color="#000000" loext:opacity="100%" style:font-name="Arial" style:rfc-language-tag="ca-ES-valencia" fo:language="ca" fo:country="ES" style:text-underline-style="none"/>
    </style:style>
    <style:style style:name="T169" style:family="text">
      <style:text-properties fo:color="#000000" loext:opacity="100%" style:font-name="Arial" style:rfc-language-tag="ca-ES-valencia" fo:language="ca" fo:country="ES" style:text-underline-style="none" style:font-size-complex="8pt"/>
    </style:style>
    <style:style style:name="T170" style:family="text">
      <style:text-properties fo:color="#000000" loext:opacity="100%" style:font-name="Arial" style:rfc-language-tag="ca-ES-valencia" fo:language="ca" fo:country="ES" style:text-underline-style="none" officeooo:rsid="00f8b500" style:font-size-complex="8pt"/>
    </style:style>
    <style:style style:name="T171" style:family="text">
      <style:text-properties fo:color="#000000" loext:opacity="100%" style:font-name="Arial" style:rfc-language-tag="ca-ES-valencia" fo:language="ca" fo:country="ES" style:text-underline-style="none" officeooo:rsid="01f4774d" style:font-size-complex="8pt"/>
    </style:style>
    <style:style style:name="T172" style:family="text">
      <style:text-properties fo:color="#000000" loext:opacity="100%" style:font-name="Arial" style:rfc-language-tag="ca-ES-valencia" fo:language="ca" fo:country="ES" style:text-underline-style="none" officeooo:rsid="01f4774d"/>
    </style:style>
    <style:style style:name="T173" style:family="text">
      <style:text-properties fo:color="#000000" loext:opacity="100%" style:font-name="Arial" style:rfc-language-tag="ca-ES-valencia" fo:language="ca" fo:country="ES" style:text-underline-style="none" officeooo:rsid="00f8b500"/>
    </style:style>
    <style:style style:name="T174" style:family="text">
      <style:text-properties fo:color="#000000" loext:opacity="100%" fo:font-size="8pt" style:rfc-language-tag="ca-ES-valencia" fo:language="ca" fo:country="ES" style:font-size-asian="8pt" style:font-size-complex="8pt"/>
    </style:style>
    <style:style style:name="T175" style:family="text">
      <style:text-properties fo:color="#000000" loext:opacity="100%" fo:font-size="8pt" style:rfc-language-tag="ca-ES-valencia" fo:language="ca" fo:country="ES" style:text-underline-style="none" style:font-size-asian="8pt" style:font-size-complex="8pt"/>
    </style:style>
    <style:style style:name="T176" style:family="text">
      <style:text-properties fo:color="#000000" loext:opacity="100%" style:rfc-language-tag="ca-ES-valencia" fo:language="ca" fo:country="ES"/>
    </style:style>
    <style:style style:name="T177" style:family="text">
      <style:text-properties fo:color="#000000" loext:opacity="100%" style:rfc-language-tag="ca-ES-valencia" fo:language="ca" fo:country="ES" style:text-underline-style="none"/>
    </style:style>
    <style:style style:name="T178" style:family="text">
      <style:text-properties fo:color="#000000" loext:opacity="100%" style:rfc-language-tag="ca-ES-valencia" fo:language="ca" fo:country="ES" style:text-underline-style="none" officeooo:rsid="00745fb3" style:font-size-complex="9pt"/>
    </style:style>
    <style:style style:name="T179" style:family="text">
      <style:text-properties fo:color="#000000" loext:opacity="100%" style:rfc-language-tag="ca-ES-valencia" fo:language="ca" fo:country="ES" style:text-underline-style="none" officeooo:rsid="00f8b500" style:font-size-complex="9pt"/>
    </style:style>
    <style:style style:name="T180" style:family="text">
      <style:text-properties officeooo:rsid="011ea8fa"/>
    </style:style>
    <style:style style:name="T181" style:family="text">
      <style:text-properties officeooo:rsid="000faf0d"/>
    </style:style>
    <style:style style:name="T182" style:family="text">
      <style:text-properties officeooo:rsid="00135db6"/>
    </style:style>
    <style:style style:name="T183" style:family="text">
      <style:text-properties officeooo:rsid="017906de"/>
    </style:style>
    <style:style style:name="T184" style:family="text">
      <style:text-properties officeooo:rsid="013913c4"/>
    </style:style>
    <style:style style:name="T185" style:family="text">
      <style:text-properties officeooo:rsid="01810901"/>
    </style:style>
    <style:style style:name="T186" style:family="text">
      <style:text-properties officeooo:rsid="01830025"/>
    </style:style>
    <style:style style:name="T187" style:family="text">
      <style:text-properties officeooo:rsid="01dd8f3d"/>
    </style:style>
    <style:style style:name="T188" style:family="text">
      <style:text-properties officeooo:rsid="018ad1fd"/>
    </style:style>
    <style:style style:name="T189" style:family="text">
      <style:text-properties officeooo:rsid="012d89fd"/>
    </style:style>
    <style:style style:name="T19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1" style:family="text">
      <style:text-properties style:text-line-through-style="none" style:text-line-through-type="none" fo:font-style="normal" style:text-underline-style="none" fo:font-weight="normal" officeooo:rsid="0192df0e" style:font-style-asian="normal" style:font-weight-asian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12f4ecc" style:font-style-asian="normal" style:font-weight-asian="normal"/>
    </style:style>
    <style:style style:name="T193" style:family="text">
      <style:text-properties officeooo:rsid="019318a4"/>
    </style:style>
    <style:style style:name="T194" style:family="text">
      <style:text-properties officeooo:rsid="012f4ecc"/>
    </style:style>
    <style:style style:name="T195" style:family="text">
      <style:text-properties officeooo:rsid="015476cf"/>
    </style:style>
    <style:style style:name="T196" style:family="text">
      <style:text-properties officeooo:rsid="01933ddc"/>
    </style:style>
    <style:style style:name="T197" style:family="text">
      <style:text-properties officeooo:rsid="01e98ee0"/>
    </style:style>
    <style:style style:name="T198" style:family="text">
      <style:text-properties officeooo:rsid="019a10ac"/>
    </style:style>
    <style:style style:name="T199" style:family="text">
      <style:text-properties officeooo:rsid="019ab123"/>
    </style:style>
    <style:style style:name="T200" style:family="text">
      <style:text-properties officeooo:rsid="019d4952"/>
    </style:style>
    <style:style style:name="T201" style:family="text">
      <style:text-properties officeooo:rsid="01a0bf06"/>
    </style:style>
    <style:style style:name="T202" style:family="text">
      <style:text-properties officeooo:rsid="0210f132"/>
    </style:style>
    <style:style style:name="T203" style:family="text">
      <style:text-properties officeooo:rsid="0130dcb1"/>
    </style:style>
    <style:style style:name="T204" style:family="text">
      <style:text-properties officeooo:rsid="0175f990"/>
    </style:style>
    <style:style style:name="T205" style:family="text">
      <style:text-properties officeooo:rsid="020f0dfb"/>
    </style:style>
    <style:style style:name="T206" style:family="text">
      <style:text-properties officeooo:rsid="01df60df"/>
    </style:style>
    <style:style style:name="T207" style:family="text">
      <style:text-properties officeooo:rsid="017792cd"/>
    </style:style>
    <style:style style:name="T208" style:family="text">
      <style:text-properties officeooo:rsid="0155efd9"/>
    </style:style>
    <style:style style:name="T209" style:family="text">
      <style:text-properties officeooo:rsid="01949129"/>
    </style:style>
    <style:style style:name="T210" style:family="text">
      <style:text-properties officeooo:rsid="01a431b8"/>
    </style:style>
    <style:style style:name="T211" style:family="text">
      <style:text-properties style:font-name-complex="Arial"/>
    </style:style>
    <style:style style:name="T212" style:family="text">
      <style:text-properties officeooo:rsid="0070db4e" style:font-name-complex="Arial"/>
    </style:style>
    <style:style style:name="T213" style:family="text">
      <style:text-properties officeooo:rsid="0083fa44" style:font-name-complex="Arial"/>
    </style:style>
    <style:style style:name="T214" style:family="text">
      <style:text-properties officeooo:rsid="019517a5" style:font-name-complex="Arial"/>
    </style:style>
    <style:style style:name="T215" style:family="text">
      <style:text-properties officeooo:rsid="01a45286" style:font-name-complex="Arial"/>
    </style:style>
    <style:style style:name="T216" style:family="text">
      <style:text-properties officeooo:rsid="024ad2ae" style:font-name-complex="Arial"/>
    </style:style>
    <style:style style:name="T217" style:family="text">
      <style:text-properties officeooo:rsid="024ceb9f" style:font-name-complex="Arial"/>
    </style:style>
    <style:style style:name="T218" style:family="text">
      <style:text-properties officeooo:rsid="01c10ba3"/>
    </style:style>
    <style:style style:name="T219" style:family="text">
      <style:text-properties officeooo:rsid="0198bc32"/>
    </style:style>
    <style:style style:name="T220" style:family="text">
      <style:text-properties fo:font-size="9pt" fo:background-color="transparent" loext:char-shading-value="0" style:font-size-asian="9pt" style:font-name-complex="Arial" style:font-size-complex="9pt"/>
    </style:style>
    <style:style style:name="T221" style:family="text">
      <style:text-properties fo:font-size="9pt" style:rfc-language-tag="ca-ES-valencia" fo:language="ca" fo:country="ES" fo:background-color="transparent" loext:char-shading-value="0" style:font-size-asian="9pt" style:font-name-complex="Arial" style:font-size-complex="9pt"/>
    </style:style>
    <style:style style:name="T222" style:family="text">
      <style:text-properties fo:font-size="9pt" style:rfc-language-tag="ca-ES-valencia" fo:language="ca" fo:country="ES" officeooo:rsid="015903e0" fo:background-color="transparent" loext:char-shading-value="0" style:font-size-asian="9pt" style:font-name-complex="Arial" style:font-size-complex="9pt"/>
    </style:style>
    <style:style style:name="T223" style:family="text">
      <style:text-properties fo:font-size="9pt" style:rfc-language-tag="ca-ES-valencia" fo:language="ca" fo:country="ES" fo:background-color="transparent" loext:char-shading-value="0" style:font-size-asian="9pt" style:font-size-complex="9pt"/>
    </style:style>
    <style:style style:name="T224" style:family="text">
      <style:text-properties officeooo:rsid="00d6dbee"/>
    </style:style>
    <style:style style:name="T225" style:family="text">
      <style:text-properties officeooo:rsid="01f2bfe2"/>
    </style:style>
    <style:style style:name="T226" style:family="text">
      <style:text-properties officeooo:rsid="01df68a2"/>
    </style:style>
    <style:style style:name="T227" style:family="text">
      <style:text-properties officeooo:rsid="00c34f41"/>
    </style:style>
    <style:style style:name="T228" style:family="text">
      <style:text-properties officeooo:rsid="009fccdb"/>
    </style:style>
    <style:style style:name="T229" style:family="text">
      <style:text-properties officeooo:rsid="00b2d8eb"/>
    </style:style>
    <style:style style:name="T230" style:family="text">
      <style:text-properties officeooo:rsid="00c74119"/>
    </style:style>
    <style:style style:name="T231" style:family="text">
      <style:text-properties officeooo:rsid="00a4b92d"/>
    </style:style>
    <style:style style:name="T232" style:family="text">
      <style:text-properties officeooo:rsid="00bff4a7"/>
    </style:style>
    <style:style style:name="T233" style:family="text">
      <style:text-properties fo:font-size="8pt" style:rfc-language-tag="ca-ES-valencia" fo:language="ca" fo:country="ES" style:font-size-asian="8pt" style:font-size-complex="8pt"/>
    </style:style>
    <style:style style:name="T234" style:family="text">
      <style:text-properties officeooo:rsid="0071a70e"/>
    </style:style>
    <style:style style:name="T235" style:family="text">
      <style:text-properties officeooo:rsid="00cf3ab1"/>
    </style:style>
    <style:style style:name="T236" style:family="text">
      <style:text-properties officeooo:rsid="01f4774d"/>
    </style:style>
    <style:style style:name="T237" style:family="text">
      <style:text-properties officeooo:rsid="01ee7233"/>
    </style:style>
    <style:style style:name="T238" style:family="text">
      <style:text-properties officeooo:rsid="022467d7"/>
    </style:style>
    <style:style style:name="T239" style:family="text">
      <style:text-properties officeooo:rsid="01c10e51"/>
    </style:style>
    <style:style style:name="T240" style:family="text">
      <style:text-properties officeooo:rsid="0236c017"/>
    </style:style>
    <style:style style:name="T241" style:family="text">
      <style:text-properties officeooo:rsid="01eb6a10"/>
    </style:style>
    <style:style style:name="T242" style:family="text">
      <style:text-properties style:rfc-language-tag="ca-ES-valencia" fo:language="ca" fo:country="ES"/>
    </style:style>
    <style:style style:name="T243" style:family="text">
      <style:text-properties style:rfc-language-tag="ca-ES-valencia" fo:language="ca" fo:country="ES" officeooo:rsid="00745fb3" style:font-size-complex="9pt"/>
    </style:style>
    <style:style style:name="T244" style:family="text">
      <style:text-properties style:rfc-language-tag="ca-ES-valencia" fo:language="ca" fo:country="ES" style:text-underline-style="none" officeooo:rsid="00745fb3" style:font-size-complex="9pt"/>
    </style:style>
    <style:style style:name="T245" style:family="text">
      <style:text-properties style:rfc-language-tag="ca-ES-valencia" fo:language="ca" fo:country="ES" style:text-underline-style="none" officeooo:rsid="01fab46a" style:font-size-complex="9pt"/>
    </style:style>
    <style:style style:name="T246" style:family="text">
      <style:text-properties officeooo:rsid="02462743"/>
    </style:style>
    <style:style style:name="T247" style:family="text">
      <style:text-properties officeooo:rsid="02484a7d"/>
    </style:style>
    <style:style style:name="T248" style:family="text">
      <style:text-properties officeooo:rsid="02488fe5"/>
    </style:style>
    <style:style style:name="T249" style:family="text">
      <style:text-properties officeooo:rsid="024a85d5"/>
    </style:style>
    <style:style style:name="T250" style:family="text">
      <style:text-properties officeooo:rsid="024ad2ae"/>
    </style:style>
    <style:style style:name="T251" style:family="text">
      <style:text-properties officeooo:rsid="024b76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96">CAMPANYA <text:span text:style-name="T246">D’</text:span><text:span text:style-name="T1">ADMISSIÓ </text:span>MATRICULACIÓ-INFANTIL I PRIMÀRIA</text:p>
      <text:h text:style-name="P94" text:outline-level="8">CURS 20<text:span text:style-name="T2">2</text:span><text:span text:style-name="T3">6</text:span>/20<text:span text:style-name="T4">2</text:span><text:span text:style-name="T3">7 </text:span></text:h>
      <text:p text:style-name="P158"/>
      <text:p text:style-name="P159"/>
      <text:p text:style-name="P2"><text:span text:style-name="T6">T</text:span><text:span text:style-name="T7">oda la informació sobre el procés i sol·licitud d'admissió </text:span><text:span text:style-name="T8">(</text:span><text:span text:style-name="T7">quan s'òbriga el termini</text:span><text:span text:style-name="T8">) </text:span><text:span text:style-name="T9">est</text:span><text:span text:style-name="T12">a</text:span><text:span text:style-name="T10">r</text:span><text:span text:style-name="T12">à</text:span><text:span text:style-name="T9"> disponible </text:span><text:span text:style-name="T7">en </text:span><text:span text:style-name="T11">el portal d’Adminova accedint a la pàgina web de Conselleria d'Educació en la secció d'Admissió d'Alumnat o en l'enllaç </text:span><text:a xlink:type="simple" xlink:href="https://portal.edu.gva.es/adminova/" text:style-name="Internet_20_link" text:visited-style-name="Visited_20_Internet_20_Link"><text:span text:style-name="T13">https://portal.edu.gva.es/adminova</text:span></text:a></text:p>
      <text:list xml:id="list1238196900" text:style-name="WW8Num3">
        <text:list-header>
          <text:p text:style-name="P98"/>
        </text:list-header>
      </text:list>
      <text:p text:style-name="P4"><text:tab/></text:p>
      <text:p text:style-name="P19"><text:span text:style-name="T14">Les</text:span><text:span text:style-name="T15"> </text:span><text:span text:style-name="T16">vacants disponibles en cada centre </text:span><text:span text:style-name="T17">es </text:span><text:span text:style-name="T16">p</text:span><text:span text:style-name="T18">ublicar</text:span><text:span text:style-name="T19">a</text:span><text:span text:style-name="T18">n el 7 de maig i p</text:span><text:span text:style-name="T16">odr</text:span><text:span text:style-name="T19">a</text:span><text:span text:style-name="T16">n consultar-</text:span><text:span text:style-name="T19">se </text:span><text:span text:style-name="T18">en</text:span><text:span text:style-name="T16"> la pàgina web de la Conselleria d'Educació, </text:span><text:span text:style-name="T18">mateix enllaç que </text:span><text:span text:style-name="T19">amunt</text:span><text:span text:style-name="T18">, o </text:span><text:span text:style-name="T39">en el tauler d'anuncis exterior de cada centre</text:span><text:span text:style-name="T40">.</text:span></text:p>
      <text:p text:style-name="P5"/>
      <text:list xml:id="list110744678386767" text:continue-numbering="true" text:style-name="WW8Num3">
        <text:list-item>
          <text:p text:style-name="P101"><text:span text:style-name="T79">Termini de presentació <text:s/></text:span><text:span text:style-name="T80">TELEMÀTICA </text:span><text:span text:style-name="T79">de sol·licituds:</text:span><text:span text:style-name="T86"> </text:span><text:span text:style-name="T87">des de les 9.00 h d</text:span><text:span text:style-name="T88">el </text:span><text:span text:style-name="T89">7</text:span><text:span text:style-name="T90"> de </text:span><text:span text:style-name="T91">MAIG</text:span><text:span text:style-name="T90"> </text:span><text:span text:style-name="T92">fins a les </text:span><text:span text:style-name="T89">10</text:span><text:span text:style-name="T92">:59 h de l'1</text:span><text:span text:style-name="T93"> </text:span><text:span text:style-name="T89">8</text:span><text:span text:style-name="T95"> </text:span><text:span text:style-name="T88">de </text:span><text:span text:style-name="T94">MAIG</text:span><text:span text:style-name="T96"> </text:span><text:span text:style-name="T88">de 20</text:span><text:span text:style-name="T96">2</text:span><text:span text:style-name="T89">6</text:span><text:span text:style-name="T96">.</text:span></text:p>
        </text:list-item>
        <text:list-item>
          <text:p text:style-name="P120"><text:span text:style-name="T102">L</text:span><text:span text:style-name="T103">a sol·licitud la podrà presentar el pare, mare o tutor-a legal de l'alumne-a de </text:span><text:span text:style-name="T104">manera telemàtica </text:span><text:span text:style-name="T105">en l'espai habilitat per a l'admissió de l'alumnat en la pàgina web de la Conselleria d'Educació, </text:span><text:span text:style-name="T106">Universitats </text:span><text:span text:style-name="T105">i </text:span><text:span text:style-name="T107">Ocupació</text:span><text:span text:style-name="T105"> <text:s/>https://ceice.gva.es/es/web/admision-alumnado</text:span><text:span text:style-name="T108"> </text:span><text:span text:style-name="T109">(en</text:span><text:span text:style-name="T110"> PORTAL ADMINOVA</text:span><text:span text:style-name="T109">).</text:span></text:p>
          <text:p text:style-name="P167"/>
        </text:list-item>
        <text:list-item>
          <text:p text:style-name="P186"><text:span text:style-name="T42">Com es tramita la sol·licitud:</text:span><text:span text:style-name="T44"> </text:span><text:span text:style-name="T45">a través d'https://portal.edu.gva.es/adminova/. El format vàlid de sol·licitud és el que està en la pàgina web de Conselleria d'Educació.</text:span></text:p>
        </text:list-item>
        <text:list-item>
          <text:p text:style-name="P187"><text:span text:style-name="T45">T</text:span><text:span text:style-name="T43">o</text:span><text:span text:style-name="T47">t</text:span><text:span text:style-name="T43">a la </text:span><text:span text:style-name="T41">informació sobre el procediment de tramitació electrònica</text:span><text:span text:style-name="T43"> es troba en </text:span><text:span text:style-name="T47">la</text:span><text:span text:style-name="T43"> </text:span><text:span text:style-name="T47">resolució</text:span><text:span text:style-name="T46"> </text:span><text:span text:style-name="T47">tretzena</text:span><text:span text:style-name="T46"> i catorz</text:span><text:span text:style-name="T47">ena</text:span><text:span text:style-name="T46"> </text:span><text:span text:style-name="T43">de la Resolució </text:span><text:a xlink:type="simple" xlink:href="https://dogv.gva.es/datos/2022/03/29/pdf/2022_2679.pdf" text:style-name="Internet_20_link" text:visited-style-name="Visited_20_Internet_20_Link"><text:span text:style-name="T71">de </text:span></text:a><text:span text:style-name="T72">25</text:span><text:span text:style-name="T73"> </text:span><text:span text:style-name="T74">de </text:span><text:span text:style-name="T72">febrer</text:span><text:a xlink:type="simple" xlink:href="https://dogv.gva.es/datos/2022/03/29/pdf/2022_2679.pdf" text:style-name="Internet_20_link" text:visited-style-name="Visited_20_Internet_20_Link"><text:span text:style-name="T71"> de 202</text:span></text:a><text:span text:style-name="T72">6</text:span><text:a xlink:type="simple" xlink:href="https://dogv.gva.es/datos/2022/03/29/pdf/2022_2679.pdf" text:style-name="Internet_20_link" text:visited-style-name="Visited_20_Internet_20_Link"><text:span text:style-name="T71">, de </text:span></text:a><text:a xlink:type="simple" xlink:href="https://dogv.gva.es/datos/2022/03/29/pdf/2022_2679.pdf" text:style-name="Internet_20_link" text:visited-style-name="Visited_20_Internet_20_Link"><text:span text:style-name="T74">la Direcció G</text:span></text:a><text:a xlink:type="simple" xlink:href="https://dogv.gva.es/datos/2022/03/29/pdf/2022_2679.pdf" text:style-name="Internet_20_link" text:visited-style-name="Visited_20_Internet_20_Link"><text:span text:style-name="T71">eneral de Centr</text:span></text:a><text:a xlink:type="simple" xlink:href="https://dogv.gva.es/datos/2022/03/29/pdf/2022_2679.pdf" text:style-name="Internet_20_link" text:visited-style-name="Visited_20_Internet_20_Link"><text:span text:style-name="T76">e</text:span></text:a><text:a xlink:type="simple" xlink:href="https://dogv.gva.es/datos/2022/03/29/pdf/2022_2679.pdf" text:style-name="Internet_20_link" text:visited-style-name="Visited_20_Internet_20_Link"><text:span text:style-name="T73">s</text:span></text:a><text:a xlink:type="simple" xlink:href="https://dogv.gva.es/datos/2022/03/29/pdf/2022_2679.pdf" text:style-name="Internet_20_link" text:visited-style-name="Visited_20_Internet_20_Link"><text:span text:style-name="T71"> Docents, </text:span></text:a><text:a xlink:type="simple" xlink:href="https://dogv.gva.es/datos/2022/03/29/pdf/2022_2679.pdf" text:style-name="Internet_20_link" text:visited-style-name="Visited_20_Internet_20_Link"><text:span text:style-name="T76">per la qual</text:span></text:a><text:a xlink:type="simple" xlink:href="https://dogv.gva.es/datos/2022/03/29/pdf/2022_2679.pdf" text:style-name="Internet_20_link" text:visited-style-name="Visited_20_Internet_20_Link"><text:span text:style-name="T71"> s</text:span></text:a><text:a xlink:type="simple" xlink:href="https://dogv.gva.es/datos/2022/03/29/pdf/2022_2679.pdf" text:style-name="Internet_20_link" text:visited-style-name="Visited_20_Internet_20_Link"><text:span text:style-name="T73">’</text:span></text:a><text:a xlink:type="simple" xlink:href="https://dogv.gva.es/datos/2022/03/29/pdf/2022_2679.pdf" text:style-name="Internet_20_link" text:visited-style-name="Visited_20_Internet_20_Link"><text:span text:style-name="T76">establix</text:span></text:a><text:a xlink:type="simple" xlink:href="https://dogv.gva.es/datos/2022/03/29/pdf/2022_2679.pdf" text:style-name="Internet_20_link" text:visited-style-name="Visited_20_Internet_20_Link"><text:span text:style-name="T71"> el calendari </text:span></text:a><text:a xlink:type="simple" xlink:href="https://dogv.gva.es/datos/2022/03/29/pdf/2022_2679.pdf" text:style-name="Internet_20_link" text:visited-style-name="Visited_20_Internet_20_Link"><text:span text:style-name="T73">i es </text:span></text:a><text:a xlink:type="simple" xlink:href="https://dogv.gva.es/datos/2022/03/29/pdf/2022_2679.pdf" text:style-name="Internet_20_link" text:visited-style-name="Visited_20_Internet_20_Link"><text:span text:style-name="T71">dict</text:span></text:a><text:a xlink:type="simple" xlink:href="https://dogv.gva.es/datos/2022/03/29/pdf/2022_2679.pdf" text:style-name="Internet_20_link" text:visited-style-name="Visited_20_Internet_20_Link"><text:span text:style-name="T76">e</text:span></text:a><text:a xlink:type="simple" xlink:href="https://dogv.gva.es/datos/2022/03/29/pdf/2022_2679.pdf" text:style-name="Internet_20_link" text:visited-style-name="Visited_20_Internet_20_Link"><text:span text:style-name="T71">n instruccions respect</text:span></text:a><text:a xlink:type="simple" xlink:href="https://dogv.gva.es/datos/2022/03/29/pdf/2022_2679.pdf" text:style-name="Internet_20_link" text:visited-style-name="Visited_20_Internet_20_Link"><text:span text:style-name="T76">e</text:span></text:a><text:a xlink:type="simple" xlink:href="https://dogv.gva.es/datos/2022/03/29/pdf/2022_2679.pdf" text:style-name="Internet_20_link" text:visited-style-name="Visited_20_Internet_20_Link"><text:span text:style-name="T71"> al </text:span></text:a><text:a xlink:type="simple" xlink:href="https://dogv.gva.es/datos/2022/03/29/pdf/2022_2679.pdf" text:style-name="Internet_20_link" text:visited-style-name="Visited_20_Internet_20_Link"><text:span text:style-name="T76">procediment</text:span></text:a><text:a xlink:type="simple" xlink:href="https://dogv.gva.es/datos/2022/03/29/pdf/2022_2679.pdf" text:style-name="Internet_20_link" text:visited-style-name="Visited_20_Internet_20_Link"><text:span text:style-name="T71"> d</text:span></text:a><text:a xlink:type="simple" xlink:href="https://dogv.gva.es/datos/2022/03/29/pdf/2022_2679.pdf" text:style-name="Internet_20_link" text:visited-style-name="Visited_20_Internet_20_Link"><text:span text:style-name="T73">’</text:span></text:a><text:a xlink:type="simple" xlink:href="https://dogv.gva.es/datos/2022/03/29/pdf/2022_2679.pdf" text:style-name="Internet_20_link" text:visited-style-name="Visited_20_Internet_20_Link"><text:span text:style-name="T71">admi</text:span></text:a><text:a xlink:type="simple" xlink:href="https://dogv.gva.es/datos/2022/03/29/pdf/2022_2679.pdf" text:style-name="Internet_20_link" text:visited-style-name="Visited_20_Internet_20_Link"><text:span text:style-name="T76">s</text:span></text:a><text:a xlink:type="simple" xlink:href="https://dogv.gva.es/datos/2022/03/29/pdf/2022_2679.pdf" text:style-name="Internet_20_link" text:visited-style-name="Visited_20_Internet_20_Link"><text:span text:style-name="T71">s</text:span></text:a><text:a xlink:type="simple" xlink:href="https://dogv.gva.es/datos/2022/03/29/pdf/2022_2679.pdf" text:style-name="Internet_20_link" text:visited-style-name="Visited_20_Internet_20_Link"><text:span text:style-name="T73">ió</text:span></text:a><text:a xlink:type="simple" xlink:href="https://dogv.gva.es/datos/2022/03/29/pdf/2022_2679.pdf" text:style-name="Internet_20_link" text:visited-style-name="Visited_20_Internet_20_Link"><text:span text:style-name="T71"> </text:span></text:a><text:a xlink:type="simple" xlink:href="https://dogv.gva.es/datos/2022/03/29/pdf/2022_2679.pdf" text:style-name="Internet_20_link" text:visited-style-name="Visited_20_Internet_20_Link"><text:span text:style-name="T76">de</text:span></text:a><text:a xlink:type="simple" xlink:href="https://dogv.gva.es/datos/2022/03/29/pdf/2022_2679.pdf" text:style-name="Internet_20_link" text:visited-style-name="Visited_20_Internet_20_Link"><text:span text:style-name="T71"> </text:span></text:a><text:a xlink:type="simple" xlink:href="https://dogv.gva.es/datos/2022/03/29/pdf/2022_2679.pdf" text:style-name="Internet_20_link" text:visited-style-name="Visited_20_Internet_20_Link"><text:span text:style-name="T76">l’</text:span></text:a><text:a xlink:type="simple" xlink:href="https://dogv.gva.es/datos/2022/03/29/pdf/2022_2679.pdf" text:style-name="Internet_20_link" text:visited-style-name="Visited_20_Internet_20_Link"><text:span text:style-name="T71">alumna</text:span></text:a><text:a xlink:type="simple" xlink:href="https://dogv.gva.es/datos/2022/03/29/pdf/2022_2679.pdf" text:style-name="Internet_20_link" text:visited-style-name="Visited_20_Internet_20_Link"><text:span text:style-name="T76">t</text:span></text:a><text:a xlink:type="simple" xlink:href="https://dogv.gva.es/datos/2022/03/29/pdf/2022_2679.pdf" text:style-name="Internet_20_link" text:visited-style-name="Visited_20_Internet_20_Link"><text:span text:style-name="T71"> en </text:span></text:a><text:a xlink:type="simple" xlink:href="https://dogv.gva.es/datos/2022/03/29/pdf/2022_2679.pdf" text:style-name="Internet_20_link" text:visited-style-name="Visited_20_Internet_20_Link"><text:span text:style-name="T75">els</text:span></text:a><text:a xlink:type="simple" xlink:href="https://dogv.gva.es/datos/2022/03/29/pdf/2022_2679.pdf" text:style-name="Internet_20_link" text:visited-style-name="Visited_20_Internet_20_Link"><text:span text:style-name="T71"> centr</text:span></text:a><text:a xlink:type="simple" xlink:href="https://dogv.gva.es/datos/2022/03/29/pdf/2022_2679.pdf" text:style-name="Internet_20_link" text:visited-style-name="Visited_20_Internet_20_Link"><text:span text:style-name="T76">e</text:span></text:a><text:a xlink:type="simple" xlink:href="https://dogv.gva.es/datos/2022/03/29/pdf/2022_2679.pdf" text:style-name="Internet_20_link" text:visited-style-name="Visited_20_Internet_20_Link"><text:span text:style-name="T71">s docents sost</text:span></text:a><text:a xlink:type="simple" xlink:href="https://dogv.gva.es/datos/2022/03/29/pdf/2022_2679.pdf" text:style-name="Internet_20_link" text:visited-style-name="Visited_20_Internet_20_Link"><text:span text:style-name="T77">ingut</text:span></text:a><text:a xlink:type="simple" xlink:href="https://dogv.gva.es/datos/2022/03/29/pdf/2022_2679.pdf" text:style-name="Internet_20_link" text:visited-style-name="Visited_20_Internet_20_Link"><text:span text:style-name="T75">s</text:span></text:a><text:a xlink:type="simple" xlink:href="https://dogv.gva.es/datos/2022/03/29/pdf/2022_2679.pdf" text:style-name="Internet_20_link" text:visited-style-name="Visited_20_Internet_20_Link"><text:span text:style-name="T71"> </text:span></text:a><text:a xlink:type="simple" xlink:href="https://dogv.gva.es/datos/2022/03/29/pdf/2022_2679.pdf" text:style-name="Internet_20_link" text:visited-style-name="Visited_20_Internet_20_Link"><text:span text:style-name="T75">amb </text:span></text:a><text:a xlink:type="simple" xlink:href="https://dogv.gva.es/datos/2022/03/29/pdf/2022_2679.pdf" text:style-name="Internet_20_link" text:visited-style-name="Visited_20_Internet_20_Link"><text:span text:style-name="T77">fons</text:span></text:a><text:a xlink:type="simple" xlink:href="https://dogv.gva.es/datos/2022/03/29/pdf/2022_2679.pdf" text:style-name="Internet_20_link" text:visited-style-name="Visited_20_Internet_20_Link"><text:span text:style-name="T71"> públics de la Comunitat Valenciana que impartixen </text:span></text:a><text:a xlink:type="simple" xlink:href="https://dogv.gva.es/datos/2022/03/29/pdf/2022_2679.pdf" text:style-name="Internet_20_link" text:visited-style-name="Visited_20_Internet_20_Link"><text:span text:style-name="T77">ensenyaments</text:span></text:a><text:a xlink:type="simple" xlink:href="https://dogv.gva.es/datos/2022/03/29/pdf/2022_2679.pdf" text:style-name="Internet_20_link" text:visited-style-name="Visited_20_Internet_20_Link"><text:span text:style-name="T75"> </text:span></text:a><text:a xlink:type="simple" xlink:href="https://dogv.gva.es/datos/2022/03/29/pdf/2022_2679.pdf" text:style-name="Internet_20_link" text:visited-style-name="Visited_20_Internet_20_Link"><text:span text:style-name="T77">d’</text:span></text:a><text:a xlink:type="simple" xlink:href="https://dogv.gva.es/datos/2022/03/29/pdf/2022_2679.pdf" text:style-name="Internet_20_link" text:visited-style-name="Visited_20_Internet_20_Link"><text:span text:style-name="T71">Educació Infantil, Educació Prim</text:span></text:a><text:a xlink:type="simple" xlink:href="https://dogv.gva.es/datos/2022/03/29/pdf/2022_2679.pdf" text:style-name="Internet_20_link" text:visited-style-name="Visited_20_Internet_20_Link"><text:span text:style-name="T77">à</text:span></text:a><text:a xlink:type="simple" xlink:href="https://dogv.gva.es/datos/2022/03/29/pdf/2022_2679.pdf" text:style-name="Internet_20_link" text:visited-style-name="Visited_20_Internet_20_Link"><text:span text:style-name="T71">ria, Educació Secund</text:span></text:a><text:a xlink:type="simple" xlink:href="https://dogv.gva.es/datos/2022/03/29/pdf/2022_2679.pdf" text:style-name="Internet_20_link" text:visited-style-name="Visited_20_Internet_20_Link"><text:span text:style-name="T77">à</text:span></text:a><text:a xlink:type="simple" xlink:href="https://dogv.gva.es/datos/2022/03/29/pdf/2022_2679.pdf" text:style-name="Internet_20_link" text:visited-style-name="Visited_20_Internet_20_Link"><text:span text:style-name="T71">ria Obligat</text:span></text:a><text:a xlink:type="simple" xlink:href="https://dogv.gva.es/datos/2022/03/29/pdf/2022_2679.pdf" text:style-name="Internet_20_link" text:visited-style-name="Visited_20_Internet_20_Link"><text:span text:style-name="T77">ò</text:span></text:a><text:a xlink:type="simple" xlink:href="https://dogv.gva.es/datos/2022/03/29/pdf/2022_2679.pdf" text:style-name="Internet_20_link" text:visited-style-name="Visited_20_Internet_20_Link"><text:span text:style-name="T71">ria </text:span></text:a><text:a xlink:type="simple" xlink:href="https://dogv.gva.es/datos/2022/03/29/pdf/2022_2679.pdf" text:style-name="Internet_20_link" text:visited-style-name="Visited_20_Internet_20_Link"><text:span text:style-name="T75">i</text:span></text:a><text:a xlink:type="simple" xlink:href="https://dogv.gva.es/datos/2022/03/29/pdf/2022_2679.pdf" text:style-name="Internet_20_link" text:visited-style-name="Visited_20_Internet_20_Link"><text:span text:style-name="T71"> </text:span></text:a><text:a xlink:type="simple" xlink:href="https://dogv.gva.es/datos/2022/03/29/pdf/2022_2679.pdf" text:style-name="Internet_20_link" text:visited-style-name="Visited_20_Internet_20_Link"><text:span text:style-name="T77">Batxillerat</text:span></text:a><text:a xlink:type="simple" xlink:href="https://dogv.gva.es/datos/2022/03/29/pdf/2022_2679.pdf" text:style-name="Internet_20_link" text:visited-style-name="Visited_20_Internet_20_Link"><text:span text:style-name="T71"> </text:span></text:a><text:a xlink:type="simple" xlink:href="https://dogv.gva.es/datos/2022/03/29/pdf/2022_2679.pdf" text:style-name="Internet_20_link" text:visited-style-name="Visited_20_Internet_20_Link"><text:span text:style-name="T77">per al</text:span></text:a><text:a xlink:type="simple" xlink:href="https://dogv.gva.es/datos/2022/03/29/pdf/2022_2679.pdf" text:style-name="Internet_20_link" text:visited-style-name="Visited_20_Internet_20_Link"><text:span text:style-name="T71"> curs 202</text:span></text:a><text:span text:style-name="T72">6</text:span><text:a xlink:type="simple" xlink:href="https://dogv.gva.es/datos/2022/03/29/pdf/2022_2679.pdf" text:style-name="Internet_20_link" text:visited-style-name="Visited_20_Internet_20_Link"><text:span text:style-name="T71">-202</text:span></text:a><text:span text:style-name="T72">7</text:span><text:a xlink:type="simple" xlink:href="https://dogv.gva.es/datos/2022/03/29/pdf/2022_2679.pdf" text:style-name="Internet_20_link" text:visited-style-name="Visited_20_Internet_20_Link"><text:span text:style-name="T71">.</text:span></text:a></text:p>
        </text:list-item>
        <text:list-item>
          <text:p text:style-name="P188"><text:span text:style-name="T111">. </text:span><text:span text:style-name="T112">ES RECOMANA LA LECTURA COMPLETA </text:span><text:span text:style-name="T114">D’ESTOS</text:span><text:span text:style-name="T112"> ARTICLE</text:span><text:span text:style-name="T113">S</text:span><text:span text:style-name="T112"> ABANS DE TRAMITAR LA SOL·LICITUD AIXÍ COM LES INSTRUCCIONS QUE ES TROBEN EN </text:span><text:span text:style-name="T113">ADMINOVA.</text:span></text:p>
        </text:list-item>
        <text:list-item>
          <text:p text:style-name="P168"><text:span text:style-name="T50">L</text:span><text:span text:style-name="T49">a persona interessada formularà una única sol·licitud per a cada alumne </text:span><text:span text:style-name="T51">o alumn</text:span><text:span text:style-name="T49">a que contindrà una declaració responsable de cada una de les circumstàncies requerides per a l'admissió.</text:span></text:p>
          <text:p text:style-name="P190"/>
        </text:list-item>
        <text:list-item>
          <text:p text:style-name="P189"><text:span text:style-name="T115">Per a poder realitzar la sol·licitud serà necessari obtindre la “clau d'accés</text:span><text:span text:style-name="T116">”</text:span><text:span text:style-name="T115"> des del </text:span><text:span text:style-name="T116">portal de la</text:span><text:span text:style-name="T115"> Conselleria </text:span><text:span text:style-name="T116">d'Educació, </text:span><text:span text:style-name="T117">Cultura, </text:span><text:span text:style-name="T116">Universitats,</text:span><text:span text:style-name="T120"> prèvia verificació de la identitat de la persona que realitza la sol·licitud</text:span>. La clau estarà composta per un identificador personal i una contrasenya que haurà de conservar-se per a presentar reclamacions si fora necessari i per a poder consultar els resultats de l'adjudicació de plaça escolar.<text:span text:style-name="T115"> </text:span><text:span text:style-name="T116">La persona interessada obtindrà una única “clau d'accés” per a totes les sol·licituds que presente.</text:span></text:p>
          <text:p text:style-name="P191"/>
        </text:list-item>
        <text:list-item>
          <text:p text:style-name="P172"><text:span text:style-name="T122">Les persones sol·licitants que </text:span><text:span text:style-name="T124">no tinguen</text:span><text:span text:style-name="T122"> possibilitat d'accés a mitjans electrònics, hauran d'acudir al centre en el qu</text:span><text:span text:style-name="T124">al</text:span><text:span text:style-name="T122"> sol·licite</text:span><text:span text:style-name="T124">n</text:span><text:span text:style-name="T122"> plaça com a primera opció, que serà habilitat com a punt d'atenció als usuaris. Tots els centres sostinguts amb fons públics seran centres d'atenció d'usuaris. </text:span><text:span text:style-name="T123">Per a això </text:span><text:span text:style-name="T57">caldrà</text:span><text:span text:style-name="T55"> aportar-</text:span><text:span text:style-name="T56">se</text:span><text:span text:style-name="T55"> el DNI, el NIE, el permís de ciutadà de la Unió Europea o el passaport de la persona que realitzarà la sol·licitud (pare, mare o tutor/a legal).</text:span><text:span text:style-name="T128"> </text:span><text:span text:style-name="T129">La sol·licitud s'emplenarà </text:span><text:span text:style-name="T135">AMB</text:span><text:span text:style-name="T134"> CITA </text:span><text:span text:style-name="T135">PRÈVIA </text:span><text:span text:style-name="T134">A través DEL T</text:span><text:span text:style-name="T135">EL.</text:span><text:span text:style-name="T134"> DEL CENTRE CORRESPONENT </text:span><text:span text:style-name="T130">o tal com s'indique en la pàgina web del centre que sol·licitarà en primer lloc.</text:span></text:p>
        </text:list-item>
        <text:list-item>
          <text:p text:style-name="P169"><text:span text:style-name="T52">En els casos en què es produïsca la no convivència dels progenitors per motius de separació, divorci, nul·litat matrimonial, ruptura de parelles de fet o situacions </text:span><text:span text:style-name="T53">anàlogues</text:span><text:span text:style-name="T52"> i, si és el cas, la possible limitació de la pàtria potestat d'un d'ells, </text:span><text:span text:style-name="T53">s’haurà de</text:span><text:span text:style-name="T52"> marcar la casella o les caselles habilitades a este efecte. Quan es marque la casella d'existència de no convivència,</text:span><text:span text:style-name="T58"> </text:span><text:span text:style-name="T62">en el moment de formali</text:span><text:span text:style-name="T63">t</text:span><text:span text:style-name="T62">zació de la matrícula, </text:span><text:span text:style-name="T54">s’haurà d’</text:span><text:span text:style-name="T52">aportar la firma i consignar les dades del pare, mare o tutor o tutora diferent de la persona que formule la sol·licitud de plaça.</text:span><text:span text:style-name="T132"> </text:span></text:p>
          <text:p text:style-name="P173"/>
        </text:list-item>
        <text:list-item>
          <text:p text:style-name="P170"><text:span text:style-name="T132">E</text:span><text:span text:style-name="T131">n CAS DE NO OBTINDRE PLAÇA EN LA FASE ORDINÀRIA PER INEXISTÈNCIA DE VACANT EN CAP DELS CENTRES SOL·LICITATS, S'HAURÀ DE PARTICIPAR EN LA FASE EXTRAORDINÀRIA </text:span><text:span text:style-name="T133">MITJANÇANT UNA NOVA SOL·LICITUD.</text:span></text:p>
        </text:list-item>
      </text:list>
      <text:p text:style-name="P174"/>
      <text:p text:style-name="P174"/>
      <table:table table:name="Tabla5" table:style-name="Tabla5">
        <table:table-column table:style-name="Tabla5.A"/>
        <table:table-row>
          <table:table-cell table:style-name="Tabla5.A1" office:value-type="string">
            <text:list xml:id="list110745878673742" text:continue-numbering="true" text:style-name="WW8Num3">
              <text:list-item>
                <text:list>
                  <text:list-item>
                    <text:list>
                      <text:list-header>
                        <text:p text:style-name="P106"><text:span text:style-name="T139">A</text:span><text:span text:style-name="T137"> </text:span><text:span text:style-name="T139">L’OMPLIR</text:span><text:span text:style-name="T137"> LA SOL·LICITUD: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P7"><text:soft-page-break/><text:span text:style-name="T82"><text:s/></text:span><text:span text:style-name="T83">En el moment de formular la sol·licitud no es requerirà l'aportació de documents que acrediten les circumstàncies al·legades. </text:span><text:span text:style-name="T64">ESTA DOCUMENTACIÓ S'APORTARÀ EN EL MOMENT EN </text:span><text:span text:style-name="T65">QUÈ</text:span><text:span text:style-name="T64"> ES FORMALITZE LA MATRÍCULA.</text:span></text:p>
      <text:p text:style-name="P10"/>
      <text:p text:style-name="P8"><text:span text:style-name="T83"><text:s/></text:span><text:span text:style-name="T81">Hi ha un apartat per a autoritzar l’Administració Educativa per a l'obtenció de les dades corresponents a la renda familiar a través de l'Agència Estatal d'Administració Tributària (AEAT), </text:span><text:span text:style-name="T84">així</text:span><text:span text:style-name="T81"> com a autorització per a la consulta en el cas de ser persona destinatària de la renda valenciana d'inclusió.</text:span></text:p>
      <text:p text:style-name="P12"><text:s/>En la sol·licitud es podran demanar fins a un màxim de <text:span text:style-name="T140">2</text:span>0 centres ordenats segons <text:span text:style-name="T247">els </text:span>criteris de preferència.</text:p>
      <text:p text:style-name="P12"><text:s/><text:span text:style-name="T141">En el cas que no se seleccione el màxim de centres possibles i no s'obtinga plaça, es podrà realitzar assignació d'ofici en un centre de la localitat o zona d'escolarització que tinga vacants.</text:span></text:p>
      <text:p text:style-name="P13"/>
      <text:p text:style-name="P14"><text:s/><text:span text:style-name="T142">Haurà d'indicar-</text:span><text:span text:style-name="T247">se</text:span> un correu electrònic en el qual rebran la informació necessària per a accedir a l<text:span text:style-name="T142">a consulta del resultat</text:span> del procediment d'admissió.</text:p>
      <text:p text:style-name="P11"/>
      <text:p text:style-name="P11"><text:span text:style-name="T48"><text:s/></text:span><text:span text:style-name="T59">Es pot modificar la sol·licitud d'admissió; </text:span><text:span text:style-name="T61">sempre</text:span><text:span text:style-name="T48"> </text:span><text:span text:style-name="T61">es </text:span><text:span text:style-name="T48">podr</text:span><text:span text:style-name="T61">an</text:span><text:span text:style-name="T48"> guardar les dades ja introduïdes i recuperar-l</text:span><text:span text:style-name="T61">e</text:span><text:span text:style-name="T48">s en tornar a accedir. Una vegada confirmada,</text:span><text:span text:style-name="T66"> sempre que s'estiga en el termini establit en la convocatòria</text:span><text:span text:style-name="T48">, podrà modificar-la i este procediment elimina la sol·licitud </text:span><text:span text:style-name="T60">anterior</text:span><text:span text:style-name="T48">. No oblide <text:s/>confirmar la nova sol·licitud. </text:span> <text:span text:style-name="T143">En este cas es tindrà en compte l'última sol·licitud presentada electrònicament. </text:span><text:span text:style-name="T145">NO ES </text:span><text:span text:style-name="T150">PODRÀ</text:span><text:span text:style-name="T145"> MODIFICAR LA SOL·LICITUD PRESENTADA UNA VEGADA FINALITZ</text:span><text:span text:style-name="T150">E</text:span><text:span text:style-name="T145"> EL TERMINI ESTABLIT PER A ESTE TRÀMIT.</text:span></text:p>
      <text:p text:style-name="P15"/>
      <text:p text:style-name="P9"><text:span text:style-name="T85"><text:s/></text:span><text:span text:style-name="T97">ÉS NECESSARI </text:span><text:span text:style-name="T98">VALIDAR O </text:span><text:span text:style-name="T97">CONFIRMAR LA SOL·LICITUD </text:span><text:span text:style-name="T100">EN</text:span><text:span text:style-name="T97"> ACABAR D'</text:span><text:span text:style-name="T100">OMPLI</text:span><text:span text:style-name="T97">R-LA </text:span><text:span text:style-name="T99">PUNXANT </text:span><text:span text:style-name="T100">EN</text:span><text:span text:style-name="T99"> PRESENTAR LA SOL·LICITUD</text:span><text:span text:style-name="T97"> I ASSEGURAR-SE QUE ESTÀ REALMENT TRAMITADA </text:span><text:span text:style-name="T99">(Si no es fa així es queda com a esborra</text:span><text:span text:style-name="T100">ny</text:span><text:span text:style-name="T99"> però no estaria presentada).</text:span></text:p>
      <text:p text:style-name="P16"/>
      <text:p text:style-name="P16"/>
      <text:p text:style-name="P17"/>
      <text:h text:style-name="P92" text:outline-level="3">FORMALITZACIÓ DE LA MATRÍCULA</text:h>
      <text:p text:style-name="P160"/>
      <text:p text:style-name="P3"><text:span text:style-name="T20"><text:s/>Una</text:span><text:span text:style-name="T21"> vegada rebuda la comunicació del resultat definitiu del procediment d'admissió, l'alumnat haurà de formalitzar la matrícula en les dates establides a este efecte. S'atendrà les instruccions que figuraran en l'apartat “formalització de la matrícula” en la pàgina we</text:span><text:span text:style-name="T22">b </text:span><text:a xlink:type="simple" xlink:href="https://portal.edu.gva.es/adminova/" text:style-name="Internet_20_link" text:visited-style-name="Visited_20_Internet_20_Link"><text:span text:style-name="T21">https://portal.edu.gva.es/adminova/</text:span></text:a></text:p>
      <text:p text:style-name="P161"/>
      <text:p text:style-name="P160"><text:s/><text:span text:style-name="T152">La formalització de la matrícula es podrà fer de manera telemàtica o presencial.</text:span></text:p>
      <text:p text:style-name="P160"><text:s/><text:span text:style-name="T153">La no formalització de la matrícula implicarà la renúncia a la plaça escolar adjudicada.</text:span></text:p>
      <text:p text:style-name="P162"><text:s/>Una vegada finalitzat el termini de presentació de sol·licituds d'admissió telemàtica, els centres educatius incorporaran les sol·licituds telemàtiques confirmades en les quals figuren com a centre de primera opció i s'enviarà un correu electrònic al sol·licitant amb la confirmació de la gravació de la seua sol·licitud. Això no significa que ja ha finalitzat el procés d'escolarització. Conser<text:span text:style-name="T247">ve</text:span> este correu atés que inclou informació rellevant per a les següents fases del procés.</text:p>
      <text:p text:style-name="P112"/>
      <text:p text:style-name="P18"/>
      <text:p text:style-name="P18"/>
      <text:p text:style-name="P116"><text:span text:style-name="T136"><text:tab/></text:span><text:span text:style-name="T146">La falsedat en les dades </text:span><text:span text:style-name="T154">donarà lloc a l'anul·lació de la sol·licitud, de manera que l'alumne o alumna s'escolaritzarà en la forma prevista en l'article </text:span><text:span text:style-name="T155">46</text:span><text:span text:style-name="T154"> de</text:span><text:span text:style-name="T155">l Decret 48/2024.</text:span></text:p>
      <text:p text:style-name="P116"/>
      <text:p text:style-name="P116"/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07">PREFERÈNCIES EN L'ACCÉS ALS CENTRES</text:p>
          </table:table-cell>
        </table:table-row>
      </table:table>
      <table:table table:name="Tabla13" table:style-name="Tabla13">
        <table:table-column table:style-name="Tabla13.A"/>
        <text:soft-page-break/>
        <table:table-row>
          <table:table-cell table:style-name="Tabla13.A1" office:value-type="string">
            <text:p text:style-name="P108">La preferència d'accés als centres s'efectuarà d'acord amb l'orde de prelació següent:</text:p>
          </table:table-cell>
        </table:table-row>
        <table:table-row>
          <table:table-cell table:style-name="Tabla13.A2" office:value-type="string">
            <text:p text:style-name="P109"><text:s text:c="3"/>1- L'alumnat procedent del mateix centre escolar.</text:p>
            <text:p text:style-name="P111">L'alumnat d'Educació Infantil, Primària i ESO, podrà o<text:span text:style-name="T248">p</text:span>tar a les vacants existents en el seu <text:span text:style-name="T248">propi</text:span> centre en una altra llengua base, mitjançant la participació en el procés d'admissió i consignar este centre com a primera opció.</text:p>
            <text:p text:style-name="P109"/>
          </table:table-cell>
        </table:table-row>
        <table:table-row>
          <table:table-cell table:style-name="Tabla13.A2" office:value-type="string">
            <text:p text:style-name="P109"><text:s text:c="3"/>2- L'alumnat procedent dels centres adscrits, sempre que es confirme la plaça.</text:p>
          </table:table-cell>
        </table:table-row>
        <table:table-row>
          <table:table-cell table:style-name="Tabla13.A2" office:value-type="string">
            <text:p text:style-name="P109"><text:s text:c="2"/>3- L'alumnat que es trobe en situació d'acolliment familiar o en guarda amb finalitats d'adopció. Este alumnat tindrà preferència per a accedir, a elecció de la família, al centre on estiguen escolaritzats els fills o filles de les famílies acollidores o altres menors a càrrec seu.</text:p>
          </table:table-cell>
        </table:table-row>
        <table:table-row>
          <table:table-cell table:style-name="Tabla13.A2" office:value-type="string">
            <text:p text:style-name="P109"><text:s text:c="3"/>4- L'alumnat en acolliment residencial.</text:p>
          </table:table-cell>
        </table:table-row>
        <table:table-row>
          <table:table-cell table:style-name="Tabla13.A2" office:value-type="string">
            <text:p text:style-name="P109"><text:s text:c="3"/>5- L'alumnat que haja de canviar de residència per causa de violència de gènere o de terrorisme.</text:p>
          </table:table-cell>
        </table:table-row>
        <table:table-row>
          <table:table-cell table:style-name="Tabla13.A2" office:value-type="string">
            <text:p text:style-name="P110"><text:s text:c="2"/>6- L'alumnat que haja de canviar de residència per <text:span text:style-name="T248">desnonament</text:span><text:span text:style-name="T156"> familiar o per altres circumstàncies greus d'exclusió social acreditades.</text:span></text:p>
          </table:table-cell>
        </table:table-row>
        <table:table-row>
          <table:table-cell table:style-name="Tabla13.A2" office:value-type="string">
            <text:p text:style-name="P110"><text:s text:c="3"/><text:span text:style-name="T156">7- L'alumnat que curse simultàniament ensenyances reglades de música o dansa i ensenyança d'Educació Secundària Obligatòria tindrà prioritat per a ser admés en els centres que impartisquen ensenyances d'Educació <text:s text:c="2"/>Secundària Obligatòria que l'Administració determine, igual que l'alumnat que seguisca programes esportius d'alt rendiment, d'alt nivell o d'elit.</text:span></text:p>
          </table:table-cell>
        </table:table-row>
        <table:table-row>
          <table:table-cell table:style-name="Tabla13.A2" office:value-type="string">
            <text:p text:style-name="P110"><text:s text:c="3"/><text:span text:style-name="T156">8- L'alumnat del centre tindrà preferència per a accedir a les places vacants oferides en el seu </text:span><text:span text:style-name="T248">propi</text:span><text:span text:style-name="T156"> centre quan es tracte de les places de primer curs de Batxillerat d'aquelles modalitats que el centre tinga autoritzades a impartir, a excepció de la modalitat d'Arts, en les seues dos vies. En el cas que el </text:span><text:span text:style-name="T248">nombre</text:span><text:span text:style-name="T156"> d'alumnat que opte per accedir al primer curs de Batxillerat d'estes modalitats excedisca les vacants del centre, es garantix un</text:span><text:span text:style-name="T248">a</text:span><text:span text:style-name="T156"> </text:span><text:span text:style-name="T248">plaça</text:span><text:span text:style-name="T156"> escolar en un altre centre de la localitat, respectant l'orde de baremació.</text:span></text:p>
          </table:table-cell>
        </table:table-row>
      </table:table>
      <text:p text:style-name="P110"/>
      <text:p text:style-name="P115"/>
      <table:table table:name="Tabla3" table:style-name="Tabla3" table:template-name="Default Style">
        <table:table-column table:style-name="Tabla3.A"/>
        <table:table-row>
          <table:table-cell table:style-name="Tabla3.A1" office:value-type="string">
            <text:p text:style-name="P117"><text:span text:style-name="T157">CRITERIS PER A LA VALORACIÓ DE LES SOL·LICITUDS </text:span><text:span text:style-name="T158">(</text:span><text:span text:style-name="T159">VEGEU</text:span><text:span text:style-name="T160"> </text:span><text:span text:style-name="T163">L’</text:span><text:span text:style-name="T160">ANNEX </text:span><text:span text:style-name="T161">X</text:span><text:span text:style-name="T160"> </text:span><text:span text:style-name="T162">de la Resolució)</text:span></text:p>
          </table:table-cell>
        </table:table-row>
      </table:table>
      <table:table table:name="Tabla9" table:style-name="Tabla9" table:template-name="Default Style">
        <table:table-column table:style-name="Tabla9.A"/>
        <table:table-column table:style-name="Tabla9.B"/>
        <table:table-row>
          <table:table-cell table:style-name="Tabla9.A1" office:value-type="string">
            <text:list xml:id="list2043756146" text:style-name="WW8Num2">
              <text:list-header>
                <text:p text:style-name="P82"><text:span text:style-name="T180">1-</text:span>GERMANS/A<text:span text:style-name="T248">NE</text:span>S MATRICULATS/<text:span text:style-name="T181">A</text:span><text:span text:style-name="T248">DE</text:span><text:span text:style-name="T181">S</text:span> EN EL CENTRE</text:p>
              </text:list-header>
            </text:list>
            <text:list xml:id="list720618471" text:style-name="WW8Num6">
              <text:list-item>
                <text:p text:style-name="P83">Per cada un dels/<text:span text:style-name="T182">les</text:span> germans/<text:span text:style-name="T248">ane</text:span>s, <text:span text:style-name="T183">o altres xiquets-</text:span><text:span text:style-name="T248">e</text:span><text:span text:style-name="T183">s o adolescents integrants de la família d'acolliment o guardadora amb finalitats d'adopció, </text:span>matriculats/<text:span text:style-name="T248">de</text:span>s en el centre.<text:tab/> <text:s text:c="5"/></text:p>
              </text:list-item>
            </text:list>
            <text:p text:style-name="P85"><text:s text:c="7"/>Els punts obtinguts per un dels germans-<text:span text:style-name="T248">ne</text:span>s s'aplicaran a la resta. <text:s/></text:p>
          </table:table-cell>
          <table:table-cell table:style-name="Tabla9.B1" office:value-type="string">
            <text:p text:style-name="P20"/>
            <text:p text:style-name="P20">15 punts</text:p>
          </table:table-cell>
        </table:table-row>
        <table:table-row table:style-name="Tabla9.2">
          <table:table-cell table:style-name="Tabla9.A2" office:value-type="string">
            <text:list xml:id="list1374958514" text:style-name="WW8Num4">
              <text:list-header>
                <text:p text:style-name="P84"><text:s/><text:span text:style-name="T183">2</text:span><text:span text:style-name="T180">- </text:span>PROXIMITAT DEL DOMICILI O LLOC DE TREBALL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84">- <text:span text:style-name="T183">Domicili </text:span><text:span text:style-name="T147">familiar o laboral </text:span><text:span text:style-name="T183">situat en l'àrea d'influència del centre</text:span><text:span text:style-name="T184"><text:tab/><text:tab/><text:tab/><text:tab/><text:tab/><text:tab/><text:tab/><text:tab/><text:tab/> <text:s text:c="86"/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xml:id="list110743873945417" text:continue-list="list720618471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86">- <text:s/><text:span text:style-name="T183">Domicili familiar o laboral situat en les àrees </text:span>limítrofes <text:span text:style-name="T183">a l'àrea d'influència </text:span><text:span text:style-name="T248">d</text:span><text:span text:style-name="T183">el centre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9.B2" office:value-type="string">
            <text:p text:style-name="P88"/>
            <text:p text:style-name="P88"><text:s text:c="5"/>10 punts</text:p>
            <text:p text:style-name="P88"/>
            <text:p text:style-name="P87"><text:span text:style-name="T148"><text:s text:c="5"/>5 </text:span><text:span text:style-name="T144">punts</text:span></text:p>
          </table:table-cell>
        </table:table-row>
        <table:table-row table:style-name="Tabla9.2">
          <table:table-cell table:style-name="Tabla9.A2" office:value-type="string">
            <text:p text:style-name="P30">3- Renda per càpita de la unitat familiar (sense ser persona beneficiària de l’RVI) d'acord amb l'IPREM, corresponent a 14 pagues, en relació a l'exercici fiscal anterior en 2 anys a l'any natural en què se sol·licita plaça escolar:</text:p>
            <text:p text:style-name="P30"><text:s text:c="5"/>- Renda anual per càpita igual o inferior a la mitat de l'IPREM.</text:p>
            <text:p text:style-name="P30"><text:s text:c="5"/>- Renda anual per càpita <text:s/>superior a la mitat de l'IPREM i inferior o igual l'IPREM.</text:p>
            <text:p text:style-name="P31"><text:s text:c="5"/>- Renda anual per càpita superior a l'IPREM i inferior o igual <text:span text:style-name="T185">al resultat de multiplicar l'IPREM per 1,5.</text:span></text:p>
            <text:p text:style-name="P32"><text:s text:c="5"/>- Renda anual per càpita superior <text:span text:style-name="T186">al resultat </text:span><text:span text:style-name="T185">de multiplicar </text:span>l'IPREM <text:span text:style-name="T186">per 1,5 i </text:span>inferior o igual <text:s/><text:span text:style-name="T186">al resultat </text:span><text:span text:style-name="T185">de multiplicar </text:span>l'IPREM <text:span text:style-name="T186">per 2.</text:span></text:p>
          </table:table-cell>
          <table:table-cell table:style-name="Tabla9.B2" office:value-type="string">
            <text:p text:style-name="P33"/>
            <text:p text:style-name="P21"/>
            <text:p text:style-name="P23"/>
            <text:p text:style-name="P23">7 punts</text:p>
            <text:p text:style-name="P23">6 punts</text:p>
            <text:p text:style-name="P23">5 punts</text:p>
            <text:p text:style-name="P23"/>
            <text:p text:style-name="P23">4 punts</text:p>
          </table:table-cell>
        </table:table-row>
        <table:table-row table:style-name="Tabla9.2">
          <table:table-cell table:style-name="Tabla9.A2" office:value-type="string">
            <text:p text:style-name="P34">4- Condició de persona destinatària de la renda valenciana d'inclusió (RVI)</text:p>
          </table:table-cell>
          <table:table-cell table:style-name="Tabla9.B2" office:value-type="string">
            <text:p text:style-name="P24">7 punts</text:p>
          </table:table-cell>
        </table:table-row>
        <table:table-row table:style-name="Tabla9.2">
          <table:table-cell table:style-name="Tabla9.A2" office:value-type="string">
            <text:p text:style-name="P34">5- Pare, mare o turors-<text:span text:style-name="T248">e</text:span>s legals treballadors en actiu en el centre docent.</text:p>
          </table:table-cell>
          <table:table-cell table:style-name="Tabla9.B2" office:value-type="string">
            <text:p text:style-name="P24">7 punts</text:p>
          </table:table-cell>
        </table:table-row>
        <table:table-row table:style-name="Tabla9.2">
          <table:table-cell table:style-name="Tabla9.A2" office:value-type="string">
            <text:p text:style-name="P34">6- Condició legal de família nombrosa:</text:p>
            <text:p text:style-name="P34"><text:s text:c="5"/>- Especial</text:p>
            <text:p text:style-name="P34"><text:s text:c="5"/>- General</text:p>
          </table:table-cell>
          <table:table-cell table:style-name="Tabla9.B2" office:value-type="string">
            <text:p text:style-name="P22"/>
            <text:p text:style-name="P25">7 punts</text:p>
            <text:p text:style-name="P25">5 punts</text:p>
          </table:table-cell>
        </table:table-row>
        <table:table-row table:style-name="Tabla9.2">
          <table:table-cell table:style-name="Tabla9.A2" office:value-type="string">
            <text:p text:style-name="P36">7- Alumnat nascut de part múltiple: <text:span text:style-name="T248">p</text:span>er cada germà o germana nascut-<text:span text:style-name="T248">ud</text:span>a en el mateix part.</text:p>
          </table:table-cell>
          <table:table-cell table:style-name="Tabla9.B2" office:value-type="string">
            <text:p text:style-name="P22"/>
            <text:p text:style-name="P26">1 punt</text:p>
          </table:table-cell>
        </table:table-row>
        <table:table-row table:style-name="Tabla9.2">
          <table:table-cell table:style-name="Tabla9.A2" office:value-type="string">
            <text:p text:style-name="P36">8- Família monoparental:</text:p>
            <text:p text:style-name="P163"><text:s text:c="5"/>- Especial</text:p>
            <text:p text:style-name="P35"><text:soft-page-break/><text:s text:c="5"/>- General</text:p>
          </table:table-cell>
          <table:table-cell table:style-name="Tabla9.B2" office:value-type="string">
            <text:p text:style-name="P22"/>
            <text:p text:style-name="P26">7 punts</text:p>
            <text:p text:style-name="P26"><text:soft-page-break/>5 punts</text:p>
          </table:table-cell>
        </table:table-row>
        <table:table-row table:style-name="Tabla9.2">
          <table:table-cell table:style-name="Tabla9.A2" office:value-type="string">
            <text:p text:style-name="P37">9- Discapacitat</text:p>
            <text:p text:style-name="P37"><text:s text:c="4"/>En l'alumne o alumna:</text:p>
            <text:p text:style-name="P37"><text:s text:c="6"/>- Igual o superior al 65%</text:p>
            <text:p text:style-name="P37"><text:s text:c="6"/>- Entre el 33% i el 64%</text:p>
            <text:p text:style-name="P37"/>
            <text:p text:style-name="P37"><text:s text:c="3"/>En els seus pares/mares o tutors-as legals, germans-<text:span text:style-name="T249">ne</text:span>s:</text:p>
            <text:p text:style-name="P164"><text:s text:c="6"/>- Igual o superior al 6<text:span text:style-name="T187">5%</text:span></text:p>
            <text:p text:style-name="P37"><text:s text:c="6"/>- Entre el 33% i el 64%</text:p>
          </table:table-cell>
          <table:table-cell table:style-name="Tabla9.B2" office:value-type="string">
            <text:p text:style-name="P22"/>
            <text:p text:style-name="P22"/>
            <text:p text:style-name="P27">7 punts</text:p>
            <text:p text:style-name="P27">4 punts</text:p>
            <text:p text:style-name="P27"/>
            <text:p text:style-name="P27"/>
            <text:p text:style-name="P27">5 punts</text:p>
            <text:p text:style-name="P27">3 punts</text:p>
          </table:table-cell>
        </table:table-row>
        <table:table-row table:style-name="Tabla9.2">
          <table:table-cell table:style-name="Tabla9.A2" office:value-type="string">
            <text:p text:style-name="P38">10- Germans-<text:span text:style-name="T249">ne</text:span>s si se sol·licita plaça escolar per primera vegada en la Comuni<text:span text:style-name="T188">tat</text:span> Valenciana o per canvi de localitat de residència:</text:p>
            <text:p text:style-name="P39">Per cada un dels germans-<text:span text:style-name="T249">ne</text:span>s, o altres xiquets-<text:span text:style-name="T249">e</text:span>s o adolescents integrants de la família d'acolliment o guardadora amb finalitats d'adopció, que sol·liciten plaça escolar per primera vegada en la Comuni<text:span text:style-name="T188">tat</text:span> Valenciana o canvien de localitat de residència.</text:p>
          </table:table-cell>
          <table:table-cell table:style-name="Tabla9.B2" office:value-type="string">
            <text:p text:style-name="P28"/>
            <text:p text:style-name="P28"/>
            <text:p text:style-name="P28">15 punts</text:p>
          </table:table-cell>
        </table:table-row>
        <table:table-row table:style-name="Tabla9.2">
          <table:table-cell table:style-name="Tabla9.A2" office:value-type="string">
            <text:p text:style-name="P40">11- Simultaneïtat amb ensenyances professionals de música o de dansa.</text:p>
            <text:p text:style-name="P41">Alumnat que curse simult<text:span text:style-name="T249">àniament</text:span> <text:span text:style-name="T249">ensenyances</text:span> reglades de música o dansa i <text:span text:style-name="T249">ensenyances</text:span> d'Educació Secundària Obligatòria o Batxillerat, i que no sol·licite, o bé no li corresponga, l'admissió sobre la base del criteri de preferència.</text:p>
          </table:table-cell>
          <table:table-cell table:style-name="Tabla9.B2" office:value-type="string">
            <text:p text:style-name="P29">2 punts</text:p>
          </table:table-cell>
        </table:table-row>
        <table:table-row table:style-name="Tabla9.2">
          <table:table-cell table:style-name="Tabla9.A2" office:value-type="string">
            <text:p text:style-name="P40">12- Condició d'esportista d'elit, d'alt nivell o d'alt rendiment, <text:span text:style-name="T249">així</text:span> com el personal tècnic, entrenador arbitral o jutge d'elit de la Comunitat Valenciana.</text:p>
            <text:p text:style-name="P42">Alumnat que acredite la condició <text:span text:style-name="T188">d'esportista d'elit, d'alt nivell o d'alt rendiment, </text:span><text:span text:style-name="T249">així</text:span><text:span text:style-name="T188"> com el personal tècnic, entrenador arbitral o jutge d'elit de la Comunitat Valenciana, </text:span>i que no<text:span text:style-name="T188"> sol·licite, o bé no li corresponga, l'admissió sobre la base del criteri de preferència.</text:span></text:p>
          </table:table-cell>
          <table:table-cell table:style-name="Tabla9.B2" office:value-type="string">
            <text:p text:style-name="P29">2 punts</text:p>
          </table:table-cell>
        </table:table-row>
        <table:table-row table:style-name="Tabla9.2">
          <table:table-cell table:style-name="Tabla9.A2" office:value-type="string">
            <text:p text:style-name="P43">13- Circumstància específica de cada centre escolar</text:p>
          </table:table-cell>
          <table:table-cell table:style-name="Tabla9.B2" office:value-type="string">
            <text:p text:style-name="P29">1 punt</text:p>
          </table:table-cell>
        </table:table-row>
        <table:table-row table:style-name="Tabla9.2">
          <table:table-cell table:style-name="Tabla9.A2" office:value-type="string">
            <text:p text:style-name="P43">14- Per a l'admissió en Batxillerat <text:span text:style-name="T250">o </text:span>Expedient <text:span text:style-name="T249">A</text:span>cadèmic.</text:p>
            <text:p text:style-name="P43"><text:s text:c="3"/>Es computarà la nota mitjana obtinguda em l'Educació Secundària Obligatòria o en un Cicle de Grau Mitjà.</text:p>
          </table:table-cell>
          <table:table-cell table:style-name="Tabla9.B2" office:value-type="string">
            <text:p text:style-name="P44"/>
          </table:table-cell>
        </table:table-row>
      </table:table>
      <text:p text:style-name="P114"/>
      <text:p text:style-name="P99"/>
      <table:table table:name="Tabla4" table:style-name="Tabla4">
        <table:table-column table:style-name="Tabla4.A"/>
        <table:table-row>
          <table:table-cell table:style-name="Tabla4.A1" office:value-type="string">
            <text:h text:style-name="P91" text:outline-level="1"><text:s/><text:span text:style-name="T189">EN CAS D'EMPAT EN LA PUNTUACIÓ OBTINGUDA</text:span></text:h>
          </table:table-cell>
        </table:table-row>
      </table:table>
      <text:p text:style-name="P175"/>
      <text:p text:style-name="P185"><text:span text:style-name="T125"><text:tab/>Els</text:span><text:span text:style-name="T126"> empats que es produïsquen es dirimiran aplicant successivament la major puntuació obtinguda en els criteris següents </text:span><text:span text:style-name="T127">segons l'orde indicat</text:span><text:span text:style-name="T126">:</text:span></text:p>
      <text:p text:style-name="P176"/>
      <text:p text:style-name="P171"><text:span text:style-name="T121">1- Existència de germans o germanes, o altres persones que es troben en situació d'acolliment familiar o en guarda amb finalitats d'adopció, matriculats o matriculades en el centre, </text:span><text:span text:style-name="T190">o existència de germans o germanes que complisquen les condicions establides en l'article 2</text:span><text:span text:style-name="T191">4</text:span><text:span text:style-name="T190"> del Decret </text:span><text:span text:style-name="T191">48</text:span><text:span text:style-name="T192">/202</text:span><text:span text:style-name="T191">4</text:span><text:span text:style-name="T192">, de </text:span><text:span text:style-name="T191">23</text:span><text:span text:style-name="T192"> d'abril </text:span><text:span text:style-name="T192">, del Consell.</text:span></text:p>
      <text:p text:style-name="P177"/>
      <text:p text:style-name="P178"><text:span text:style-name="T193">2</text:span>- Proximitat del domicili on residix l'alumne o alumna o del lloc de treball d'algun dels pares/mares o tutors-<text:span text:style-name="T250">e</text:span>s legals .</text:p>
      <text:p text:style-name="P178"/>
      <text:p text:style-name="P181">3- <text:span text:style-name="T194">Renda per càpita de la unitat familiar.</text:span></text:p>
      <text:p text:style-name="P178"/>
      <text:p text:style-name="P178">4- Condició de persona destinatària de la Renda Valenciana d'Inclusió.</text:p>
      <text:p text:style-name="P178"/>
      <text:p text:style-name="P179">5- <text:s/><text:span text:style-name="T195">P</text:span>are, mare o tutors-<text:span text:style-name="T250">e</text:span>s legals treballadores-<text:span text:style-name="T250">e</text:span>s del centre docent.</text:p>
      <text:p text:style-name="P178"/>
      <text:p text:style-name="P178">6- Condició legal de família nombrosa.</text:p>
      <text:p text:style-name="P178"/>
      <text:p text:style-name="P181">7- Alumnat nascut de part múltiple.</text:p>
      <text:p text:style-name="P178"/>
      <text:p text:style-name="P178">8- Família monoparental</text:p>
      <text:p text:style-name="P179"><text:span text:style-name="T196">9</text:span>- Concurrència de discapacitat en l'alumnat, en els seus pares, mares, tutors-<text:span text:style-name="T250">e</text:span>s legals, germans o germanes.</text:p>
      <text:p text:style-name="P181">10- Simultaneïtat amb ensenyances professionals de música o dansa.</text:p>
      <text:p text:style-name="P181"><text:soft-page-break/>11- Condició d'esportista d'elit, d'alt nivell o d'alt rendiment, així com el personal tècnic, entrenador, <text:span text:style-name="T250">à</text:span>rbitr<text:span text:style-name="T250">e</text:span>s i jutge d'elit de la Comunitat Valenciana.</text:p>
      <text:p text:style-name="P181">12- La circumstància específica determinada i aprovada de cada centre educatiu.</text:p>
      <text:p text:style-name="P181">13- Expedient acadèmic en el cas de batxillerat.</text:p>
      <text:p text:style-name="P180"/>
      <text:p text:style-name="P182"><text:s text:c="2"/><text:span text:style-name="T144"><text:s/></text:span><text:span text:style-name="T149">EN LES SITUACIONS D'EMPAT QUE ES </text:span><text:span text:style-name="T151">PRODUÏSQUEN</text:span><text:span text:style-name="T149"> DESPRÉS D'APLICAR ELS CRITERIS INDICATS EN L'APARTAT ANTERIOR, L'ORDENACIÓ DE LES SOL·LICITUDS AFECTADES ES FARÀ PER SORTEIG PÚBLIC, D'ACORD AMB EL PROCEDIMENT QUE ESTABLISCA LA CONSELLERIA COMPETENT EN MATÈRIA D'EDUCACIÓ.</text:span></text:p>
      <text:p text:style-name="P184"/>
      <text:p text:style-name="P183"><text:span text:style-name="T149">L</text:span><text:span text:style-name="T144">A INFORMACIÓ ESTARÀ DISPONIBLE EN LA PÀGINA WEB DE CONSELLERIA I DE L'AJUNTAMENT DE PETRER.</text:span></text:p>
      <table:table table:name="Tabla2" table:style-name="Tabla2" table:template-name="Default Style">
        <table:table-column table:style-name="Tabla2.A"/>
        <table:table-row>
          <table:table-cell table:style-name="Tabla2.A1" office:value-type="string">
            <text:p text:style-name="P100"><text:tab/></text:p>
            <text:p text:style-name="P165">DOCUMENTACIÓ <text:span text:style-name="T250">PER A LES </text:span>CIRCUMSTÀNCIES AL·LEGADES EN LES PREFERÈNCIES <text:span text:style-name="T197">(art. 29 </text:span><text:span text:style-name="T250">de</text:span><text:span text:style-name="T197"> </text:span><text:span text:style-name="T250">l’</text:span><text:span text:style-name="T197">Orde 8/2024, de 24 d'abril)</text:span></text:p>
          </table:table-cell>
        </table:table-row>
      </table:table>
      <table:table table:name="Tabla10" table:style-name="Tabla10" table:template-name="Default Style">
        <table:table-column table:style-name="Tabla10.A"/>
        <table:table-column table:style-name="Tabla10.B"/>
        <table:table-row>
          <table:table-cell table:style-name="Tabla10.A1" office:value-type="string">
            <text:p text:style-name="P45">Acolliment familiar o guarda amb finalitat d'adopció</text:p>
          </table:table-cell>
          <table:table-cell table:style-name="Tabla10.B1" office:value-type="string">
            <text:p text:style-name="P51"><text:span text:style-name="T198">R</text:span>esolució administrativa o judicial, per la qual s'haja formalitzat un certificat emés per la Conselleria competent.</text:p>
          </table:table-cell>
        </table:table-row>
        <table:table-row>
          <table:table-cell table:style-name="Tabla10.A2" office:value-type="string">
            <text:p text:style-name="P46">Acolliment residencial</text:p>
          </table:table-cell>
          <table:table-cell table:style-name="Tabla10.B2" office:value-type="string">
            <text:p text:style-name="P52"><text:span text:style-name="T199">C</text:span>ertifica<text:span text:style-name="T250">t</text:span> emés per la Conselleria competent.</text:p>
          </table:table-cell>
        </table:table-row>
        <table:table-row>
          <table:table-cell table:style-name="Tabla10.A2" office:value-type="string">
            <text:p text:style-name="P47">Situació <text:span text:style-name="T250">de </text:span>víctima <text:span text:style-name="T250">de </text:span>terrorisme o violència de gènere o <text:span text:style-name="T250">desnonament</text:span></text:p>
          </table:table-cell>
          <table:table-cell table:style-name="Tabla10.B2" office:value-type="string">
            <text:p text:style-name="P55"><text:span text:style-name="T198">R</text:span>esolució judicial o administrativa vigent que acredite esta circumstància.</text:p>
          </table:table-cell>
        </table:table-row>
        <table:table-row>
          <table:table-cell table:style-name="Tabla10.A2" office:value-type="string">
            <text:p text:style-name="P48">La condició d'esportista d'elit, d'alt nivell, o d'alt rendiment</text:p>
          </table:table-cell>
          <table:table-cell table:style-name="Tabla10.B2" office:value-type="string">
            <text:p text:style-name="P53"><text:span text:style-name="T200">F</text:span>otoc<text:span text:style-name="T250">ò</text:span>pia del BOE o del DOGV en què figure el reconeixement o certificat d'esportista d'elit d'alt rendiment emés pel Consell Superior d'Esports.</text:p>
          </table:table-cell>
        </table:table-row>
        <table:table-row table:style-name="Tabla10.5">
          <table:table-cell table:style-name="Tabla10.A2" office:value-type="string">
            <text:p text:style-name="P49">La condició de persona destinatària de l’RVI </text:p>
          </table:table-cell>
          <table:table-cell table:style-name="Tabla10.B2" office:value-type="string">
            <text:p text:style-name="P54"><text:span text:style-name="T201">C</text:span>es<text:span text:style-name="T250">s</text:span>ió de les dades corresponents entre les conselleries competents i la d'Educació, mantenint les dades de confidencialitat i protecció de dades segons la normativa vigent.</text:p>
          </table:table-cell>
        </table:table-row>
        <table:table-row table:style-name="Tabla10.5">
          <table:table-cell table:style-name="Tabla10.A2" office:value-type="string">
            <text:p text:style-name="P50">La simultaneïtat d'ensenyances reglades de música o dansa i ensenyances en l'ESO o Batxillerat</text:p>
          </table:table-cell>
          <table:table-cell table:style-name="Tabla10.B2" office:value-type="string">
            <text:p text:style-name="P55"><text:span text:style-name="T199">C</text:span>ertifica<text:span text:style-name="T250">t</text:span> de matrícula expedit pel centre oficial on curse les ensenyances de música o dansa.</text:p>
          </table:table-cell>
        </table:table-row>
      </table:table>
      <text:p text:style-name="P118"/>
      <table:table table:name="Tabla7" table:style-name="Tabla7" table:template-name="Default Style">
        <table:table-column table:style-name="Tabla7.A"/>
        <table:table-row>
          <table:table-cell table:style-name="Tabla7.A1" office:value-type="string">
            <text:p text:style-name="P68">CALENDARI DEL PROCÉS D'ADMISSIÓ <text:span text:style-name="T202">(INFANTIL I PRIMÀRIA)</text:span></text:p>
          </table:table-cell>
        </table:table-row>
        <table:table-row>
          <table:table-cell table:style-name="Tabla7.A2" office:value-type="string">
            <text:p text:style-name="P69"><text:span text:style-name="T203">1- Presentació de sol·licituds: </text:span><text:span text:style-name="T204">de les 9.00 h del 7 de maig fins a les </text:span><text:span text:style-name="T205">10</text:span><text:span text:style-name="T204">.59 h de l'1</text:span><text:span text:style-name="T205">8</text:span><text:span text:style-name="T204"> de </text:span><text:span text:style-name="T250">maig</text:span><text:span text:style-name="T204">.</text:span></text:p>
            <text:p text:style-name="P67"/>
            <text:p text:style-name="P67">2- Baremació de sol·licituds: de<text:span text:style-name="T250">l</text:span> 1<text:span text:style-name="T202">8</text:span><text:span text:style-name="T206"> </text:span><text:span text:style-name="T207">al 2</text:span><text:span text:style-name="T202">9</text:span><text:span text:style-name="T207"> de </text:span><text:span text:style-name="T250">maig</text:span></text:p>
            <text:p text:style-name="P67"/>
            <text:p text:style-name="P67">3- Publicitat de vacants i resultat provisional: <text:span text:style-name="T206">4 de juny</text:span></text:p>
            <text:p text:style-name="P67"/>
            <text:p text:style-name="P67">4- Presentació telemàtica de reclamacions: fins al <text:span text:style-name="T207">8 de </text:span><text:span text:style-name="T250">juny</text:span></text:p>
            <text:p text:style-name="P67"/>
            <text:p text:style-name="P67">5- Publicació de vacants i resultat definitiu: <text:span text:style-name="T207">1</text:span><text:span text:style-name="T206">8</text:span><text:span text:style-name="T207"> de </text:span><text:span text:style-name="T250">juny</text:span></text:p>
            <text:p text:style-name="P71"/>
            <text:p text:style-name="P71">6- Matrícula telemàtica: de<text:span text:style-name="T208">l</text:span> <text:span text:style-name="T208">1</text:span><text:span text:style-name="T206">8</text:span> al 2<text:span text:style-name="T202">9</text:span> de <text:span text:style-name="T250">juny</text:span></text:p>
            <text:p text:style-name="P67"/>
            <text:p text:style-name="P70"><text:span text:style-name="T203">7- Matrícula presencial: de</text:span><text:span text:style-name="T208">l</text:span><text:span text:style-name="T203"> </text:span><text:span text:style-name="T208">1</text:span><text:span text:style-name="T206">8</text:span><text:span text:style-name="T203"> </text:span><text:span text:style-name="T206">de juny a</text:span><text:span text:style-name="T203">l </text:span><text:span text:style-name="T207">2</text:span><text:span text:style-name="T208"> </text:span><text:span text:style-name="T203">de juliol</text:span></text:p>
            <text:p text:style-name="P73"/>
            <text:p text:style-name="P72">8. – Matrícula<text:span text:style-name="T250"> llista</text:span> d'espera: del 3 al 9 de juliol fins a les 14:00 h.</text:p>
          </table:table-cell>
        </table:table-row>
      </table:table>
      <table:table table:name="Tabla11" table:style-name="Tabla11" table:template-name="Default Style">
        <table:table-column table:style-name="Tabla11.A"/>
        <table:table-row>
          <table:table-cell table:style-name="Tabla11.A1" office:value-type="string">
            <text:p text:style-name="P74">DOCUMENTACIÓ PER A ACREDITAR ELS CRITERIS D'ADMISSIÓ <text:span text:style-name="T197">(Orde 8/2024, de 24 d'abril)</text:span></text:p>
          </table:table-cell>
        </table:table-row>
      </table:table>
      <table:table table:name="Tabla12" table:style-name="Tabla12" table:template-name="Default Style">
        <table:table-column table:style-name="Tabla12.A"/>
        <table:table-column table:style-name="Tabla12.B"/>
        <table:table-row>
          <table:table-cell table:style-name="Tabla12.A1" office:value-type="string">
            <text:p text:style-name="P56"><text:span text:style-name="T209">Germans-</text:span><text:span text:style-name="T250">ne</text:span><text:span text:style-name="T209">s </text:span><text:span text:style-name="T210">en el centre o centre adscrit</text:span></text:p>
          </table:table-cell>
          <table:table-cell table:style-name="Tabla12.B1" office:value-type="string">
            <text:p text:style-name="P166"><text:span text:style-name="T210">Certificat del centre i s</text:span><text:span text:style-name="T209">i els cognoms no foren coincidents </text:span><text:span text:style-name="T250">s’</text:span><text:span text:style-name="T209">acr</text:span><text:span text:style-name="T206">e</text:span><text:span text:style-name="T209">ditar</text:span><text:span text:style-name="T250">à</text:span><text:span text:style-name="T209"> la relació mitjançant </text:span><text:span text:style-name="T250">el </text:span><text:span text:style-name="T209">llibre de família, certificat del registre civil o sentència que </text:span><text:span text:style-name="T250">adjudique</text:span><text:span text:style-name="T209"> la tutela, o documents oficials que </text:span><text:span text:style-name="T250">especifiquen</text:span><text:span text:style-name="T209"> la relació d'acolliment familiar i guarda amb finalitats d'adopció.</text:span></text:p>
          </table:table-cell>
        </table:table-row>
        <text:soft-page-break/>
        <table:table-row>
          <table:table-cell table:style-name="Tabla12.A2" office:value-type="string">
            <text:p text:style-name="P58">Domicili familiar</text:p>
          </table:table-cell>
          <table:table-cell table:style-name="Tabla12.B2" office:value-type="string">
            <text:p text:style-name="P57"><text:span text:style-name="T212">Fotoc</text:span><text:span text:style-name="T216">ò</text:span><text:span text:style-name="T212">p</text:span><text:span text:style-name="T217">i</text:span><text:span text:style-name="T212">a del DNI i original del pare, mare o tutor-</text:span><text:span text:style-name="T213">a</text:span><text:span text:style-name="T212"> sol·licitant </text:span><text:span text:style-name="T214">i rebut d'aigua o llum o similar recent. Si existix discrep</text:span><text:span text:style-name="T216">ància</text:span><text:span text:style-name="T214"> entre el DNI i </text:span><text:span text:style-name="T216">el </text:span><text:span text:style-name="T214">rebut presentat es demanarà D'OFICI EL CERTIFICAT D'EMPADRONAMENT.</text:span></text:p>
          </table:table-cell>
        </table:table-row>
        <table:table-row>
          <table:table-cell table:style-name="Tabla12.A2" office:value-type="string">
            <text:p text:style-name="P59">Domicili <text:span text:style-name="T214">Laboral:</text:span></text:p>
          </table:table-cell>
          <table:table-cell table:style-name="Tabla12.B2" office:value-type="string">
            <text:p text:style-name="P58"><text:span text:style-name="T211"><text:s/></text:span><text:span text:style-name="T119">E</text:span><text:span text:style-name="T118">n case de treballadors per compte d'altri</text:span><text:span text:style-name="T211">,</text:span><text:span text:style-name="T118"> </text:span><text:span text:style-name="T211">certificat emés per l'empresa en el qual s'acredite suficientment la relació amb l'empresa i el domicili del centre de treball. </text:span></text:p>
            <text:p text:style-name="P58"><text:span text:style-name="T118">Els que treballen per compte propi</text:span><text:span text:style-name="T211"> aportaran la declaració censal d'alta, modificació i baixa <text:s/>en el cens d'empresaris, professionals i retenidors (model 036 o 037).</text:span></text:p>
          </table:table-cell>
        </table:table-row>
        <table:table-row>
          <table:table-cell table:style-name="Tabla12.A2" office:value-type="string">
            <text:p text:style-name="P65"><text:s/>Renda de la unitat <text:s/>familiar: </text:p>
          </table:table-cell>
          <table:table-cell table:style-name="Tabla12.B2" office:value-type="string">
            <text:p text:style-name="P65"><text:span text:style-name="T206">A</text:span>utori<text:span text:style-name="T250">t</text:span>zació perquè l'Administració educativa obtinga confirmació de les dades a través de l'Agència Estatal de l'Administració Tributària. En cas contrari no es <text:span text:style-name="T250">considerarà</text:span> este apartat.</text:p>
          </table:table-cell>
        </table:table-row>
        <table:table-row>
          <table:table-cell table:style-name="Tabla12.A2" office:value-type="string">
            <text:p text:style-name="P65"><text:s/>Renda Valenciana d'Inclusió</text:p>
          </table:table-cell>
          <table:table-cell table:style-name="Tabla12.B2" office:value-type="string">
            <text:p text:style-name="P66"><text:span text:style-name="T206">A</text:span>utori<text:span text:style-name="T250">t</text:span>zar l'Administració educativa perquè obtinga confirmació de les dades a través del departament corresponent. En cas contrari no es <text:span text:style-name="T250">considerarà</text:span> este apartat.</text:p>
          </table:table-cell>
        </table:table-row>
        <table:table-row>
          <table:table-cell table:style-name="Tabla12.A2" office:value-type="string">
            <text:p text:style-name="P60">Representants legals de l'alumne que treballen en el centre</text:p>
          </table:table-cell>
          <table:table-cell table:style-name="Tabla12.B2" office:value-type="string">
            <text:p text:style-name="P60"><text:span text:style-name="T206">C</text:span>ertifica<text:span text:style-name="T250">t</text:span> emés per la direcció o titularitat del centre.</text:p>
          </table:table-cell>
        </table:table-row>
        <table:table-row>
          <table:table-cell table:style-name="Tabla12.A2" office:value-type="string">
            <text:p text:style-name="P61">Familiar nombrosa</text:p>
          </table:table-cell>
          <table:table-cell table:style-name="Tabla12.B2" office:value-type="string">
            <text:p text:style-name="P61"><text:span text:style-name="T250">Títol</text:span> oficial de família nombrosa.</text:p>
          </table:table-cell>
        </table:table-row>
        <table:table-row table:style-name="Tabla12.8">
          <table:table-cell table:style-name="Tabla12.A2" office:value-type="string">
            <text:p text:style-name="P62">Família monoparental</text:p>
          </table:table-cell>
          <table:table-cell table:style-name="Tabla12.B2" office:value-type="string">
            <text:p text:style-name="P64"><text:span text:style-name="T250">Títol</text:span> de família monoparental expedit per la Conselleria competent.</text:p>
          </table:table-cell>
        </table:table-row>
        <table:table-row table:style-name="Tabla12.8">
          <table:table-cell table:style-name="Tabla12.A2" office:value-type="string">
            <text:p text:style-name="P63">Discapacitat</text:p>
          </table:table-cell>
          <table:table-cell table:style-name="Tabla12.B2" office:value-type="string">
            <text:p text:style-name="P63">Certificat de discapacitat o amb la targeta acreditativa emesos per la Conselleria de Benestar Social.</text:p>
          </table:table-cell>
        </table:table-row>
        <table:table-row table:style-name="Tabla12.8">
          <table:table-cell table:style-name="Tabla12.A2" office:value-type="string">
            <text:p text:style-name="P63">Resultats acadèmics</text:p>
          </table:table-cell>
          <table:table-cell table:style-name="Tabla12.B2" office:value-type="string">
            <text:p text:style-name="P64"><text:span text:style-name="T206">C</text:span>ertifica<text:span text:style-name="T250">t</text:span> del centre.</text:p>
          </table:table-cell>
        </table:table-row>
        <table:table-row>
          <table:table-cell table:style-name="Tabla12.A2" office:value-type="string">
            <text:p text:style-name="P63">Circumstància específica</text:p>
          </table:table-cell>
          <table:table-cell table:style-name="Tabla12.B2" office:value-type="string">
            <text:p text:style-name="P63"><text:s/><text:span text:style-name="T218">L</text:span>a que fixe <text:span text:style-name="T219">el Consell Escolar de Centre </text:span>i faça pública el centre educatiu.</text:p>
            <text:p text:style-name="P63"/>
          </table:table-cell>
        </table:table-row>
      </table:table>
      <text:p text:style-name="P104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able:table table:name="Tabla6" table:style-name="Tabla6">
        <table:table-column table:style-name="Tabla6.A"/>
        <table:table-row>
          <table:table-cell table:style-name="Tabla6.A1" office:value-type="string">
            <text:list xml:id="list2326235682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93" text:outline-level="5">INFORMACIÓ GENERAL DELS CENTRES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10744190653605" text:continue-numbering="true" text:style-name="L1">
        <text:list-header>
          <text:p text:style-name="P119"/>
          <text:p text:style-name="P102"><text:span text:style-name="T138"><text:tab/></text:span><text:span text:style-name="T220">Tots els centres educatius de la localitat compten amb servici de menjador escolar.</text:span></text:p>
          <text:p text:style-name="P97"><text:span text:style-name="T221"><text:s/></text:span><text:span text:style-name="T222">Tots els centres educatius públics compten amb aula de 2 anys. </text:span><text:span text:style-name="T67">Per a saber més sobre els centres, pot consultar la </text:span><text:a xlink:type="simple" xlink:href="http://www.ceice.gva.es/va/web/centros-docentes" text:style-name="Internet_20_link" text:visited-style-name="Visited_20_Internet_20_Link"><text:span text:style-name="T78">guia de centres</text:span></text:a><text:span text:style-name="T70">  </text:span><text:span text:style-name="T67">de la Comunitat Valenciana </text:span><text:span text:style-name="T68">o</text:span><text:span text:style-name="T67"> la pàgina web de cada centre, l'enllaç del qual també està en la </text:span><text:span text:style-name="T69">mateixa</text:span><text:span text:style-name="T67"> guia de centres.</text:span><text:span text:style-name="T223"> </text:span></text:p>
          <text:p text:style-name="P141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office:value-type="string">
            <text:list xml:id="list110744153168633" text:continue-numbering="true" text:style-name="L1">
              <text:list-header>
                <text:p text:style-name="P138"/>
                <text:p text:style-name="P138">CENTRE</text:p>
                <text:p text:style-name="P138"/>
              </text:list-header>
            </text:list>
          </table:table-cell>
          <table:table-cell table:style-name="Tabla1.A1" office:value-type="string">
            <text:list xml:id="list110745848550637" text:continue-numbering="true" text:style-name="L1">
              <text:list-header>
                <text:p text:style-name="P138"/>
                <text:p text:style-name="P138">ADREÇA, <text:span text:style-name="T251">TELÈFON</text:span> <text:span text:style-name="T224">I </text:span><text:span text:style-name="T225">CORREU ELECTRÒNIC</text:span></text:p>
                <text:p text:style-name="P138"/>
              </text:list-header>
            </text:list>
          </table:table-cell>
          <table:table-cell table:style-name="Tabla1.A1" office:value-type="string">
            <text:list xml:id="list110745159114658" text:continue-numbering="true" text:style-name="L1">
              <text:list-header>
                <text:p text:style-name="P138">HORARI LECTIU</text:p>
              </text:list-header>
            </text:list>
          </table:table-cell>
          <table:table-cell table:style-name="Tabla1.D1" office:value-type="string">
            <text:list xml:id="list110744233450510" text:continue-numbering="true" text:style-name="L1">
              <text:list-header>
                <text:p text:style-name="P139">AULA 2 ANYS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4165230911" text:continue-numbering="true" text:style-name="L1">
              <text:list-header>
                <text:p text:style-name="P121">C.E.I.P. LA FOIA</text:p>
              </text:list-header>
            </text:list>
          </table:table-cell>
          <table:table-cell table:style-name="Tabla1.A1" office:value-type="string">
            <text:list xml:id="list110746033274925" text:continue-numbering="true" text:style-name="L1">
              <text:list-header>
                <text:p text:style-name="P121">C/ Vene<text:span text:style-name="T251">ç</text:span>uela, 1. <text:s text:c="4"/>Tel. 96 965 73 50</text:p>
                <text:p text:style-name="P152"><text:span text:style-name="T35">C/e</text:span><text:span text:style-name="T34">: </text:span><text:a xlink:type="simple" xlink:href="mailto:03010351@gva.es" text:style-name="Internet_20_link" text:visited-style-name="Visited_20_Internet_20_Link"><text:span text:style-name="T169">03010351@</text:span></text:a><text:a xlink:type="simple" xlink:href="mailto:03010351@gva.es" text:style-name="Internet_20_link" text:visited-style-name="Visited_20_Internet_20_Link"><text:span text:style-name="T170">edu.</text:span></text:a><text:a xlink:type="simple" xlink:href="mailto:03010351@gva.es" text:style-name="Internet_20_link" text:visited-style-name="Visited_20_Internet_20_Link"><text:span text:style-name="T169">gva.es</text:span></text:a></text:p>
                <text:p text:style-name="P122"/>
              </text:list-header>
            </text:list>
          </table:table-cell>
          <table:table-cell table:style-name="Tabla1.A1" office:value-type="string">
            <text:list xml:id="list110745681129866" text:continue-numbering="true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list xml:id="list110744132496710" text:continue-numbering="true" text:style-name="L1">
              <text:list-header>
                <text:p text:style-name="P123">SÍ</text:p>
                <text:p text:style-name="P123"/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5913711481" text:continue-numbering="true" text:style-name="L1">
              <text:list-header>
                <text:p text:style-name="P121">C.E.I.P. 9 D<text:span text:style-name="T225">E </text:span>OCTUBRE</text:p>
              </text:list-header>
            </text:list>
          </table:table-cell>
          <table:table-cell table:style-name="Tabla1.A1" office:value-type="string">
            <text:list xml:id="list2753332646" text:style-name="L2">
              <text:list-header>
                <text:p text:style-name="P142">Av. Bassa Peri<text:span text:style-name="T251">c</text:span>o, 11. Tel. 96 695 73 40</text:p>
                <text:p text:style-name="P154"><text:span text:style-name="T23">C/e:</text:span><text:a xlink:type="simple" xlink:href="mailto:03007698@gva.es" text:style-name="Internet_20_link" text:visited-style-name="Visited_20_Internet_20_Link"><text:span text:style-name="T164">03007698@</text:span></text:a><text:a xlink:type="simple" xlink:href="mailto:03007698@gva.es" text:style-name="Internet_20_link" text:visited-style-name="Visited_20_Internet_20_Link"><text:span text:style-name="T165">edu.</text:span></text:a><text:a xlink:type="simple" xlink:href="mailto:03007698@gva.es" text:style-name="Internet_20_link" text:visited-style-name="Visited_20_Internet_20_Link"><text:span text:style-name="T164">gva.es</text:span></text:a></text:p>
                <text:p text:style-name="P146"/>
              </text:list-header>
            </text:list>
          </table:table-cell>
          <table:table-cell table:style-name="Tabla1.A1" office:value-type="string">
            <text:list xml:id="list110745331957989" text:continue-list="list110745913711481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list xml:id="list110744583720493" text:continue-numbering="true" text:style-name="L1">
              <text:list-header>
                <text:p text:style-name="P123">SÍ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5847941701" text:continue-numbering="true" text:style-name="L1">
              <text:list-header>
                <text:p text:style-name="P121">C.E.I.P. REINA SOFIA</text:p>
              </text:list-header>
            </text:list>
          </table:table-cell>
          <table:table-cell table:style-name="Tabla1.A1" office:value-type="string">
            <text:list xml:id="list110744344556816" text:continue-numbering="true" text:style-name="L1">
              <text:list-header>
                <text:p text:style-name="P147">Av. Reina Sofia, 100. Tel. 96 695 73 85 </text:p>
                <text:p text:style-name="P140"><text:span text:style-name="T243">C/e</text:span><text:span text:style-name="T244">: </text:span><text:span text:style-name="T245"><text:s/></text:span><text:a xlink:type="simple" xlink:href="mailto:03012611@gva.es" text:style-name="Internet_20_link" text:visited-style-name="Visited_20_Internet_20_Link"><text:span text:style-name="T178">03012611@</text:span></text:a><text:a xlink:type="simple" xlink:href="mailto:03012611@gva.es" text:style-name="Internet_20_link" text:visited-style-name="Visited_20_Internet_20_Link"><text:span text:style-name="T179">edu.</text:span></text:a><text:a xlink:type="simple" xlink:href="mailto:03012611@gva.es" text:style-name="Internet_20_link" text:visited-style-name="Visited_20_Internet_20_Link"><text:span text:style-name="T178">gva.es</text:span></text:a></text:p>
              </text:list-header>
            </text:list>
          </table:table-cell>
          <table:table-cell table:style-name="Tabla1.A1" office:value-type="string">
            <text:list xml:id="list110745226201826" text:continue-numbering="true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p text:style-name="P124"><text:s text:c="4"/>SÍ</text:p>
          </table:table-cell>
        </table:table-row>
        <table:table-row table:style-name="Tabla1.1">
          <table:table-cell table:style-name="Tabla1.A1" office:value-type="string">
            <text:list xml:id="list110744767435003" text:continue-numbering="true" text:style-name="L1">
              <text:list-header>
                <text:p text:style-name="P121">C.E.I.P. VIRREI POVEDA</text:p>
              </text:list-header>
            </text:list>
          </table:table-cell>
          <table:table-cell table:style-name="Tabla1.A1" office:value-type="string">
            <text:list xml:id="list110745760572434" text:continue-list="list2753332646" text:style-name="L2">
              <text:list-header>
                <text:p text:style-name="P142">C/ Virre<text:span text:style-name="T227">i</text:span> Poveda, 24. <text:s/>Tel. 96 695 73 55</text:p>
                <text:p text:style-name="P154"><text:span text:style-name="T23">C/e: </text:span><text:a xlink:type="simple" xlink:href="mailto:03010363@gva.es" text:style-name="Internet_20_link" text:visited-style-name="Visited_20_Internet_20_Link"><text:span text:style-name="T164">03010363@</text:span></text:a><text:a xlink:type="simple" xlink:href="mailto:03010363@gva.es" text:style-name="Internet_20_link" text:visited-style-name="Visited_20_Internet_20_Link"><text:span text:style-name="T165">edu.</text:span></text:a><text:a xlink:type="simple" xlink:href="mailto:03010363@gva.es" text:style-name="Internet_20_link" text:visited-style-name="Visited_20_Internet_20_Link"><text:span text:style-name="T164">gva.es</text:span></text:a></text:p>
                <text:p text:style-name="P148"/>
              </text:list-header>
            </text:list>
          </table:table-cell>
          <table:table-cell table:style-name="Tabla1.A1" office:value-type="string">
            <text:list xml:id="list110745157620192" text:continue-list="list110744767435003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list xml:id="list110744440048526" text:continue-numbering="true" text:style-name="L1">
              <text:list-header>
                <text:p text:style-name="P123">SÍ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4116341426" text:continue-numbering="true" text:style-name="L1">
              <text:list-header>
                <text:p text:style-name="P121">C.E.I.P. REIS CATÒLICS</text:p>
              </text:list-header>
            </text:list>
          </table:table-cell>
          <table:table-cell table:style-name="Tabla1.A1" office:value-type="string">
            <text:list xml:id="list110745166257681" text:continue-list="list110745760572434" text:style-name="L2">
              <text:list-header>
                <text:p text:style-name="P142">C/ Vilafranque<text:span text:style-name="T251">s</text:span>a, 21. Tel. 96 695 73 70</text:p>
                <text:p text:style-name="P154"><text:span text:style-name="T23">C/e</text:span><text:span text:style-name="T25">:</text:span><text:a xlink:type="simple" xlink:href="mailto:03007704@gva.es" text:style-name="Internet_20_link" text:visited-style-name="Visited_20_Internet_20_Link"><text:span text:style-name="T164">03007704@</text:span></text:a><text:a xlink:type="simple" xlink:href="mailto:03007704@gva.es" text:style-name="Internet_20_link" text:visited-style-name="Visited_20_Internet_20_Link"><text:span text:style-name="T165">edu.</text:span></text:a><text:a xlink:type="simple" xlink:href="mailto:03007704@gva.es" text:style-name="Internet_20_link" text:visited-style-name="Visited_20_Internet_20_Link"><text:span text:style-name="T164">gva.es</text:span></text:a></text:p>
                <text:p text:style-name="P149"/>
              </text:list-header>
            </text:list>
          </table:table-cell>
          <table:table-cell table:style-name="Tabla1.A1" office:value-type="string">
            <text:list xml:id="list110744002127784" text:continue-list="list110744116341426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list xml:id="list110744953055401" text:continue-numbering="true" text:style-name="L1">
              <text:list-header>
                <text:p text:style-name="P125">SÍ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5481286446" text:continue-numbering="true" text:style-name="L1">
              <text:list-header>
                <text:p text:style-name="P121">C.E.I. CID CAMPEADOR</text:p>
              </text:list-header>
            </text:list>
          </table:table-cell>
          <table:table-cell table:style-name="Tabla1.A1" office:value-type="string">
            <text:list xml:id="list110745659243188" text:continue-numbering="true" text:style-name="L1">
              <text:list-header>
                <text:p text:style-name="P143">C/ Cast<text:span text:style-name="T251">e</text:span>lla, 53. Tel. 96 695 74 60</text:p>
                <text:p text:style-name="P155"><text:span text:style-name="T24">C/e: </text:span><text:a xlink:type="simple" xlink:href="mailto:03010089@gva.es" text:style-name="Internet_20_link" text:visited-style-name="Visited_20_Internet_20_Link"><text:span text:style-name="T166">03010089@</text:span></text:a><text:a xlink:type="simple" xlink:href="mailto:03010089@gva.es" text:style-name="Internet_20_link" text:visited-style-name="Visited_20_Internet_20_Link"><text:span text:style-name="T165">edu.</text:span></text:a><text:a xlink:type="simple" xlink:href="mailto:03010089@gva.es" text:style-name="Internet_20_link" text:visited-style-name="Visited_20_Internet_20_Link"><text:span text:style-name="T166">gva.es</text:span></text:a></text:p>
              </text:list-header>
            </text:list>
          </table:table-cell>
          <table:table-cell table:style-name="Tabla1.A1" office:value-type="string">
            <text:list xml:id="list110745464850858" text:continue-numbering="true" text:style-name="L1">
              <text:list-header>
                <text:p text:style-name="P121">9.00 – 14.00</text:p>
              </text:list-header>
            </text:list>
          </table:table-cell>
          <table:table-cell table:style-name="Tabla1.D1" office:value-type="string">
            <text:list xml:id="list110743925411586" text:continue-numbering="true" text:style-name="L1">
              <text:list-header>
                <text:p text:style-name="P123">SÍ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3631085200" text:style-name="L3">
              <text:list-header>
                <text:p text:style-name="P157"><text:span text:style-name="T28">ESCOLA</text:span><text:span text:style-name="T26"> INFANTIL MUNICIPAL ELS PEIXOS</text:span></text:p>
              </text:list-header>
            </text:list>
          </table:table-cell>
          <table:table-cell table:style-name="Tabla1.A1" office:value-type="string">
            <text:list xml:id="list110744355118216" text:continue-numbering="true" text:style-name="L3">
              <text:list-header>
                <text:p text:style-name="P150">C/ A<text:span text:style-name="T251">lacant</text:span>, 33. <text:s/>Tel. 965375406</text:p>
              </text:list-header>
            </text:list>
            <text:p text:style-name="P151">C/e: einfantil@petrer.es</text:p>
          </table:table-cell>
          <table:table-cell table:style-name="Tabla1.A1" office:value-type="string">
            <text:list xml:id="list110744019425317" text:continue-numbering="true" text:style-name="L3">
              <text:list-header>
                <text:p text:style-name="P128"><text:span text:style-name="T228">9</text:span>.00 <text:s/>–1<text:span text:style-name="T228">3:0</text:span>0</text:p>
                <text:p text:style-name="P133"><text:span text:style-name="T229">(d</text:span>e 8.<text:span text:style-name="T229">00-</text:span> 9.00 Matinera <text:span text:style-name="T230">i</text:span><text:span text:style-name="T229"> de</text:span><text:span text:style-name="T231"> </text:span>13.00 - 15.15 <text:span text:style-name="T230">menja</text:span><text:span text:style-name="T229">dor)</text:span></text:p>
              </text:list-header>
            </text:list>
          </table:table-cell>
          <table:table-cell table:style-name="Tabla1.D1" office:value-type="string">
            <text:list xml:id="list110744697976700" text:continue-numbering="true" text:style-name="L3">
              <text:list-header>
                <text:p text:style-name="P130">SÍ</text:p>
              </text:list-header>
            </text:list>
          </table:table-cell>
        </table:table-row>
        <table:table-row table:style-name="Tabla1.1">
          <table:table-cell table:style-name="Tabla1.A9" office:value-type="string">
            <text:list xml:id="list110745475822681" text:continue-numbering="true" text:style-name="L3">
              <text:list-header>
                <text:p text:style-name="P131"><text:span text:style-name="T251">ESCOLA</text:span> INFANTIL V<text:span text:style-name="T232">I</text:span>RGE<text:span text:style-name="T232">N </text:span>DEL REME<text:span text:style-name="T251">DIO</text:span></text:p>
              </text:list-header>
            </text:list>
          </table:table-cell>
          <table:table-cell table:style-name="Tabla1.A9" office:value-type="string">
            <text:list xml:id="list110745328169145" text:continue-numbering="true" text:style-name="L3">
              <text:list-header>
                <text:p text:style-name="P126"/>
                <text:p text:style-name="P150">Av. Felip V, 3. <text:s/>Tel. <text:s/>966957470</text:p>
              </text:list-header>
            </text:list>
            <text:p text:style-name="P1"><text:span text:style-name="T242">C/e:</text:span><text:span text:style-name="T176"> </text:span><text:a xlink:type="simple" xlink:href="mailto:03007674@edu.gva.es" text:style-name="Internet_20_link" text:visited-style-name="Visited_20_Internet_20_Link"><text:span text:style-name="T177">03007674@edu.gva.es</text:span></text:a></text:p>
            <text:p text:style-name="P127"/>
          </table:table-cell>
          <table:table-cell table:style-name="Tabla1.A9" office:value-type="string">
            <text:list xml:id="list110744383500622" text:continue-numbering="true" text:style-name="L3">
              <text:list-header>
                <text:p text:style-name="P129"><text:span text:style-name="T234">9</text:span>:00 <text:span text:style-name="T235">a</text:span> 1<text:span text:style-name="T234">6</text:span>:<text:span text:style-name="T234">3</text:span>0</text:p>
              </text:list-header>
            </text:list>
          </table:table-cell>
          <table:table-cell table:style-name="Tabla1.D9" office:value-type="string">
            <text:p text:style-name="P132"><text:s text:c="7"/>SÍ</text:p>
          </table:table-cell>
        </table:table-row>
        <table:table-row table:style-name="Tabla1.1">
          <table:table-cell table:style-name="Tabla1.A9" office:value-type="string">
            <text:list xml:id="list110743974000626" text:continue-list="list110743925411586" text:style-name="L1">
              <text:list-header>
                <text:p text:style-name="P121">C.E.P. RAMBLA DELS MOLINS</text:p>
              </text:list-header>
            </text:list>
          </table:table-cell>
          <table:table-cell table:style-name="Tabla1.A9" office:value-type="string">
            <text:list xml:id="list110745155714895" text:continue-numbering="true" text:style-name="L1">
              <text:list-header>
                <text:p text:style-name="P144">C/ Almeria, 1. <text:s/><text:span text:style-name="T236">T</text:span>el. 96 695 77 40</text:p>
                <text:p text:style-name="P153"><text:span text:style-name="T23">c/e</text:span><text:span text:style-name="T164">: </text:span><text:span text:style-name="T167">03011240@</text:span><text:a xlink:type="simple" xlink:href="mailto:03011240@gva.es" text:style-name="Internet_20_link" text:visited-style-name="Visited_20_Internet_20_Link"><text:span text:style-name="T165">edu.</text:span></text:a><text:a xlink:type="simple" xlink:href="mailto:03011240@gva.es" text:style-name="Internet_20_link" text:visited-style-name="Visited_20_Internet_20_Link"><text:span text:style-name="T164">gva.es</text:span></text:a></text:p>
                <text:p text:style-name="P122"/>
              </text:list-header>
            </text:list>
          </table:table-cell>
          <table:table-cell table:style-name="Tabla1.A9" office:value-type="string">
            <text:list xml:id="list110744239028799" text:continue-numbering="true" text:style-name="L1">
              <text:list-header>
                <text:p text:style-name="P121">9.00 – 14.00</text:p>
              </text:list-header>
            </text:list>
          </table:table-cell>
          <table:table-cell table:style-name="Tabla1.D9" office:value-type="string">
            <text:list xml:id="list110745095010938" text:continue-numbering="true" text:style-name="L1">
              <text:list-header>
                <text:p text:style-name="P134">És un centre de Primària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110744794124330" text:continue-numbering="true" text:style-name="L1">
              <text:list-header>
                <text:p text:style-name="P121">C. <text:span text:style-name="T251">C</text:span>. SANTO DOMINGO SAVIO</text:p>
              </text:list-header>
            </text:list>
          </table:table-cell>
          <table:table-cell table:style-name="Tabla1.A1" office:value-type="string">
            <text:list xml:id="list110746059491378" text:continue-numbering="true" text:style-name="L1">
              <text:list-header>
                <text:p text:style-name="P145">Av. Reina Sofia, 14. <text:s text:c="2"/>Tel. 96 537 08 95</text:p>
                <text:p text:style-name="P156"><text:span text:style-name="T36">C/e</text:span><text:span text:style-name="T5">:</text:span><text:span text:style-name="T37"> </text:span><text:span text:style-name="T38">info@sdspetrer.com</text:span></text:p>
              </text:list-header>
            </text:list>
            <text:p text:style-name="P135"/>
          </table:table-cell>
          <table:table-cell table:style-name="Tabla1.A1" office:value-type="string">
            <text:list xml:id="list110745963447817" text:continue-numbering="true" text:style-name="L1">
              <text:list-header>
                <text:p text:style-name="P136">9.00 – 14.00</text:p>
              </text:list-header>
            </text:list>
          </table:table-cell>
          <table:table-cell table:style-name="Tabla1.D1" office:value-type="string">
            <text:p text:style-name="P137">SOL·LICITADA</text:p>
          </table:table-cell>
        </table:table-row>
      </table:table>
      <text:p text:style-name="P103"/>
      <table:table table:name="Tabla8" table:style-name="Tabla8" table:template-name="Default Style">
        <table:table-column table:style-name="Tabla8.A"/>
        <table:table-row>
          <table:table-cell table:style-name="Tabla8.A1" office:value-type="string">
            <text:p text:style-name="P75">SI NO DISPOSA DE MITJANS PER A REALITZAR LA SOL·LICITUD PODRÀ REALITZAR-LA EN EL CENTRE EDUCATIU QUE SIGA LA SEUA PRIMERA OPCIÓ <text:s/></text:p>
          </table:table-cell>
        </table:table-row>
      </table:table>
      <table:table table:name="Tabla15" table:style-name="Tabla15" table:template-name="Default Style">
        <table:table-column table:style-name="Tabla15.A"/>
        <table:table-column table:style-name="Tabla15.B"/>
        <table:table-row>
          <table:table-cell table:style-name="Tabla15.A1" office:value-type="string">
            <text:p text:style-name="P76">CEIP REINA SOFIA</text:p>
          </table:table-cell>
          <table:table-cell table:style-name="Tabla15.B1" office:value-type="string">
            <text:p text:style-name="P76">Sense cita prèvia, <text:span text:style-name="T237">acudint de 9.00 a 1</text:span><text:span text:style-name="T238">4</text:span><text:span text:style-name="T237">:00 hores, els dilluns, dimecres i divendres.</text:span></text:p>
          </table:table-cell>
        </table:table-row>
        <table:table-row>
          <table:table-cell table:style-name="Tabla15.A2" office:value-type="string">
            <text:p text:style-name="P76">CEIP 9 D´OCTUBRE</text:p>
          </table:table-cell>
          <table:table-cell table:style-name="Tabla15.B2" office:value-type="string">
            <text:p text:style-name="P78">Acudint dimarts i dijous al matí.</text:p>
          </table:table-cell>
        </table:table-row>
        <table:table-row>
          <table:table-cell table:style-name="Tabla15.A2" office:value-type="string">
            <text:p text:style-name="P76">CEIP LA FOÍA</text:p>
          </table:table-cell>
          <table:table-cell table:style-name="Tabla15.B2" office:value-type="string">
            <text:p text:style-name="P80">Trucant al telèfon del centre per a demanar cita.</text:p>
          </table:table-cell>
        </table:table-row>
        <table:table-row>
          <table:table-cell table:style-name="Tabla15.A2" office:value-type="string">
            <text:p text:style-name="P76">CEIP VIRREI POVEDA</text:p>
          </table:table-cell>
          <table:table-cell table:style-name="Tabla15.B2" office:value-type="string">
            <text:p text:style-name="P76">Amb cita prèvia.</text:p>
          </table:table-cell>
        </table:table-row>
        <table:table-row>
          <table:table-cell table:style-name="Tabla15.A2" office:value-type="string">
            <text:p text:style-name="P76">CEIP REIS CATÒLICS</text:p>
          </table:table-cell>
          <table:table-cell table:style-name="Tabla15.B2" office:value-type="string">
            <text:p text:style-name="P76"><text:span text:style-name="T251">Sense</text:span> cita prèvia, <text:span text:style-name="T238">acudint dilluns, dimecres i divendres de 9 a 15 hores.</text:span></text:p>
          </table:table-cell>
        </table:table-row>
        <table:table-row>
          <table:table-cell table:style-name="Tabla15.A2" office:value-type="string">
            <text:p text:style-name="P76">CEI CID CAMPEADOR</text:p>
          </table:table-cell>
          <table:table-cell table:style-name="Tabla15.B2" office:value-type="string">
            <text:p text:style-name="P80">Trucant al telèfon del centre per a demanar cita.</text:p>
          </table:table-cell>
        </table:table-row>
        <table:table-row table:style-name="Tabla15.7">
          <table:table-cell table:style-name="Tabla15.A2" office:value-type="string">
            <text:p text:style-name="P76">CEP RAMBLA DELS MOLINS</text:p>
          </table:table-cell>
          <table:table-cell table:style-name="Tabla15.B2" office:value-type="string">
            <text:p text:style-name="P77">Amb cita prèvia, <text:span text:style-name="T238">trucant al telèfon del centre.</text:span></text:p>
          </table:table-cell>
        </table:table-row>
        <table:table-row table:style-name="Tabla15.7">
          <table:table-cell table:style-name="Tabla15.A2" office:value-type="string">
            <text:p text:style-name="P77">CC STO DOMINGO SAVIO</text:p>
          </table:table-cell>
          <table:table-cell table:style-name="Tabla15.B2" office:value-type="string">
            <text:p text:style-name="P81">Amb cita prèvia</text:p>
          </table:table-cell>
        </table:table-row>
        <table:table-row table:style-name="Tabla15.9">
          <table:table-cell table:style-name="Tabla15.A2" office:value-type="string">
            <text:p text:style-name="P76">E.I VERGE DEL REMEI <text:span text:style-name="T239">(d'1 a 3 anys)</text:span></text:p>
          </table:table-cell>
          <table:table-cell table:style-name="Tabla15.B2" office:value-type="string">
            <text:p text:style-name="P79">Amb cita prèvia</text:p>
          </table:table-cell>
        </table:table-row>
        <table:table-row table:style-name="Tabla15.7">
          <table:table-cell table:style-name="Tabla15.A2" office:value-type="string">
            <text:p text:style-name="P76">E. I ELS PEIXOS <text:span text:style-name="T239">(de 0 a 3 anys)</text:span></text:p>
          </table:table-cell>
          <table:table-cell table:style-name="Tabla15.B2" office:value-type="string">
            <text:p text:style-name="P76"><text:span text:style-name="T240">Per a sol·licituds </text:span>presencial<text:span text:style-name="T240">s</text:span> <text:span text:style-name="T241">amb cita prèvia</text:span></text:p>
          </table:table-cell>
        </table:table-row>
      </table:table>
      <text:p text:style-name="P103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8pt" fo:font-weight="bold" style:font-size-asian="28pt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2f2f2" draw:opacity="100%"/>
      <style:paragraph-properties fo:margin-left="0.635cm" fo:margin-right="0cm" fo:margin-top="0cm" fo:margin-bottom="0cm" style:contextual-spacing="false" fo:text-indent="0cm" style:auto-text-indent="false" fo:background-color="#f2f2f2" fo:padding-left="0cm" fo:padding-right="0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 style:font-name="Georgia" fo:font-family="Georgia" style:font-family-generic="roman" style:font-pitch="variable" fo:font-size="12pt" fo:font-style="italic" style:font-size-asian="12pt" style:font-style-asian="italic" style:font-name-complex="Georgia" style:font-family-complex="Georgia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Definition_20_Term" style:display-name="Definition Term" style:family="paragraph" style:parent-style-name="Standard" style:next-style-name="Standard">
      <style:text-properties fo:font-size="12pt" style:font-size-asian="12pt" style:language-asian="es" style:country-asian="ES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4cm" fo:margin-left="1.43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margin-left="0.63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margin-left="0.63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35cm" fo:text-indent="0.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35cm" fo:text-indent="-0.4cm" fo:margin-left="0.801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Footer">
      <style:paragraph-properties fo:margin-left="8.754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10pt" style:rfc-language-tag="ca-ES-valencia" fo:language="ca" fo:country="ES" fo:font-style="normal" style:text-underline-style="none" fo:font-weight="normal" officeooo:rsid="012f4ecc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n2" text:anchor-type="as-char" svg:width="4.854cm" svg:height="1.94cm" draw:z-index="6"><draw:image xlink:href="Pictures/1007CF1A0001E83D000135EC8DB5487A31B6DA54.svg" xlink:type="simple" xlink:show="embed" xlink:actuate="onLoad" draw:mime-type="image/svg+xml"/><draw:image xlink:href="Pictures/100000010000037700000233FED8EBDCE1F523DC.png" xlink:type="simple" xlink:show="embed" xlink:actuate="onLoad" draw:mime-type="image/png"/></draw:frame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MPAÑA MATRICULACIÓN</dc:title>
    <meta:initial-creator>Mª Angeles Brotons Rico</meta:initial-creator>
    <meta:creation-date>2010-04-01T09:36:00</meta:creation-date>
    <dc:date>2026-03-24T11:07:43.493000000</dc:date>
    <meta:editing-cycles>470</meta:editing-cycles>
    <meta:editing-duration>P1DT23H19M13S</meta:editing-duration>
    <meta:generator>LibreOffice/7.3.6.2$Windows_X86_64 LibreOffice_project/c28ca90fd6e1a19e189fc16c05f8f8924961e12e</meta:generator>
    <meta:print-date>2026-03-18T12:20:18.722254200</meta:print-date>
    <meta:document-statistic meta:table-count="15" meta:image-count="1" meta:object-count="0" meta:page-count="7" meta:paragraph-count="261" meta:word-count="3165" meta:character-count="19794" meta:non-whitespace-character-count="16654"/>
  </office:meta>
</office:document-meta>
</file>