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Arial4" svg:font-family="Arial"/>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style:font-face style:name="sans-serif" svg:font-family="sans-serif"/>
  </office:font-face-decls>
  <office:automatic-styles>
    <style:style style:name="P1"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706cm"/>
        </style:tab-stops>
      </style:paragraph-properties>
      <style:text-properties style:use-window-font-color="true" loext:opacity="0%" style:font-name="Arial1" fo:font-size="10pt" fo:language="es" fo:country="ES" fo:font-style="normal" style:text-underline-style="none" fo:background-color="transparent" style:font-name-asian="Arial3" style:font-size-asian="10pt" style:font-style-asian="normal" style:font-name-complex="Arial3" style:font-size-complex="10pt" style:font-style-complex="normal"/>
    </style:style>
    <style:style style:name="P3" style:family="paragraph" style:parent-style-name="Standard">
      <style:paragraph-properties fo:line-height="115%" fo:text-align="justify" style:justify-single-word="false"/>
      <style:text-properties style:use-window-font-color="true" loext:opacity="0%" style:font-name="Arial1" fo:font-size="10pt" fo:font-weight="normal" fo:background-color="transparent" style:font-name-asian="Arial4" style:font-size-asian="10pt" style:font-name-complex="Arial4" style:font-size-complex="10pt"/>
    </style:style>
    <style:style style:name="P4"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font-weight="normal" fo:background-color="transparent" style:font-name-asian="Arial4" style:font-size-asian="10pt" style:font-name-complex="Arial4" style:font-size-complex="10pt"/>
    </style:style>
    <style:style style:name="P5"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use-window-font-color="true" loext:opacity="0%" style:font-name="Arial1" fo:font-size="10pt" fo:font-weight="normal" fo:background-color="transparent" style:font-name-asian="Arial4" style:font-size-asian="10pt" style:font-name-complex="Arial4" style:font-size-complex="10pt"/>
    </style:style>
    <style:style style:name="P6" style:family="paragraph" style:parent-style-name="Standard">
      <style:paragraph-properties fo:line-height="115%" fo:text-align="justify" style:justify-single-word="false"/>
      <style:text-properties style:use-window-font-color="true" loext:opacity="0%" style:font-name="Arial1" fo:font-size="10pt" fo:font-weight="normal" fo:background-color="transparent" style:font-name-asian="Arial4" style:font-size-asian="10pt" style:font-weight-asian="normal" style:font-name-complex="Arial4" style:font-size-complex="10pt" style:font-weight-complex="normal"/>
    </style:style>
    <style:style style:name="P7" style:family="paragraph" style:parent-style-name="Standard" style:master-page-name="">
      <loext:graphic-properties draw:fill="none"/>
      <style:paragraph-properties fo:margin-left="0.4cm" fo:margin-right="0cm" fo:line-height="115%" fo:text-align="justify" style:justify-single-word="false" fo:text-indent="0cm" style:auto-text-indent="false" style:page-number="auto" fo:background-color="transparent"/>
      <style:text-properties style:use-window-font-color="true" loext:opacity="0%" style:font-name="Arial1" fo:font-size="10pt" fo:font-weight="normal" fo:background-color="transparent" style:font-name-asian="Arial4" style:font-size-asian="10pt" style:font-weight-asian="normal" style:font-name-complex="Arial4" style:font-size-complex="10pt" style:font-weight-complex="normal"/>
    </style:style>
    <style:style style:name="P8" style:family="paragraph" style:parent-style-name="Standard" style:master-page-name="">
      <loext:graphic-properties draw:fill="none"/>
      <style:paragraph-properties fo:margin-left="0.4cm" fo:margin-right="0cm" fo:line-height="115%" fo:text-align="justify" style:justify-single-word="false" fo:text-indent="0cm" style:auto-text-indent="false" style:page-number="auto" fo:background-color="transparent"/>
      <style:text-properties style:use-window-font-color="true" loext:opacity="0%" style:font-name="Arial1" fo:font-size="10pt" style:text-underline-style="none" fo:font-weight="normal" fo:background-color="transparent" style:font-name-asian="Arial4" style:font-size-asian="10pt" style:font-weight-asian="normal" style:font-name-complex="Arial4" style:font-size-complex="10pt" style:font-weight-complex="normal"/>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706cm"/>
        </style:tab-stops>
      </style:paragraph-properties>
      <style:text-properties style:use-window-font-color="true" loext:opacity="0%" style:font-name="Arial1" fo:font-size="11pt" fo:background-color="transparent" style:font-size-asian="11pt" style:font-size-complex="11pt"/>
    </style:style>
    <style:style style:name="P10" style:family="paragraph" style:parent-style-name="Standard">
      <style:paragraph-properties fo:margin-top="0cm" fo:margin-bottom="0cm" style:contextual-spacing="false" fo:line-height="115%" fo:text-align="justify" style:justify-single-word="false">
        <style:tab-stops>
          <style:tab-stop style:position="0cm"/>
        </style:tab-stops>
      </style:paragraph-properties>
      <style:text-properties style:use-window-font-color="true" loext:opacity="0%" style:text-line-through-style="none" style:text-line-through-type="none" style:font-name="Arial1" fo:font-size="10pt" fo:language="es" fo:country="ES" fo:font-style="normal" style:text-underline-style="none" fo:font-weight="normal" officeooo:rsid="004139af" officeooo:paragraph-rsid="0045f102" style:letter-kerning="true" fo:background-color="transparent" style:font-name-asian="Arial3"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P1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use-window-font-color="true" loext:opacity="0%" style:font-name="Arimo" fo:font-size="10.5pt" fo:font-weight="normal" style:font-size-asian="10.5pt" style:font-weight-asian="normal" style:font-size-complex="10.5pt"/>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style:font-size-asian="10pt" style:font-style-asian="normal" style:font-size-complex="10pt" style:font-style-complex="normal"/>
    </style:style>
    <style:style style:name="P1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style:font-size-asian="10pt" style:font-style-asian="normal" style:font-size-complex="10pt" style:font-style-complex="normal"/>
    </style:style>
    <style:style style:name="P1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officeooo:paragraph-rsid="0047b0b7" style:font-size-asian="10pt" style:font-style-asian="normal" style:font-size-complex="10pt" style:font-style-complex="normal"/>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981cm"/>
        </style:tab-stops>
      </style:paragraph-properties>
      <style:text-properties fo:color="#000000" loext:opacity="100%" style:font-name="Arial1" fo:font-size="10pt" fo:font-style="normal" fo:font-weight="normal" fo:background-color="transparent" style:font-name-asian="Times New Roman1" style:font-size-asian="10pt" style:font-style-asian="normal" style:font-name-complex="Times New Roman1" style:font-size-complex="10pt" style:font-style-complex="normal"/>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Arial1" fo:font-size="10pt" fo:font-style="normal" fo:font-weight="normal" fo:background-color="transparent" style:font-name-asian="Times New Roman1" style:font-size-asian="10pt" style:font-style-asian="normal" style:font-name-complex="Times New Roman1" style:font-size-complex="10pt" style:font-style-complex="normal"/>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Arial1" fo:font-size="10pt" fo:font-style="normal" fo:font-weight="normal" officeooo:paragraph-rsid="0047b0b7" fo:background-color="transparent" style:font-name-asian="Times New Roman1" style:font-size-asian="10pt" style:font-style-asian="normal" style:font-name-complex="Times New Roman1" style:font-size-complex="10pt" style:font-style-complex="normal"/>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fo:color="#000000" loext:opacity="100%" style:font-name="Arial1" fo:font-size="10pt" fo:font-style="normal" fo:font-weight="normal" fo:background-color="transparent" style:font-name-asian="Times New Roman1" style:font-size-asian="10pt" style:font-style-asian="normal" style:font-weight-asian="bold" style:font-name-complex="Times New Roman1" style:font-size-complex="10pt" style:font-style-complex="normal"/>
    </style:style>
    <style:style style:name="P2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fo:color="#000000" loext:opacity="100%" style:font-name="Arial1" fo:font-size="10pt"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9"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style="normal" style:text-underline-style="none" fo:background-color="transparent" style:font-size-asian="10pt" style:font-style-asian="normal" style:font-size-complex="10pt" style:font-style-complex="normal"/>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31" style:family="paragraph" style:parent-style-name="Heading_20_7">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32" style:family="paragraph" style:parent-style-name="Heading_20_7">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background-color="transparent" style:font-size-asian="10pt" style:font-style-asian="normal" style:font-size-complex="10pt" style:font-style-complex="normal"/>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fo:background-color="transparent" style:font-size-asian="10pt" style:font-style-asian="normal" style:font-size-complex="10pt" style:font-style-complex="normal"/>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font-style="normal" officeooo:rsid="00b64404" officeooo:paragraph-rsid="0047b0b7" fo:background-color="transparent" style:font-size-asian="10pt" style:font-style-asian="normal" style:font-size-complex="10pt" style:font-style-complex="normal"/>
    </style:style>
    <style:style style:name="P3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writing-mode="lr-tb"/>
      <style:text-properties fo:color="#000000" loext:opacity="100%" style:font-name="Arial1" fo:font-size="10pt" fo:font-style="normal" officeooo:paragraph-rsid="00770b2f" fo:background-color="transparent" style:font-name-asian="Arial3" style:font-size-asian="10pt" style:font-style-asian="normal" style:font-name-complex="Arial3" style:font-size-complex="10pt" style:font-style-complex="normal"/>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706cm"/>
        </style:tab-stops>
      </style:paragraph-properties>
      <style:text-properties fo:color="#000000" loext:opacity="100%" style:font-name="Arial1" fo:font-size="10pt" style:font-size-asian="10pt" style:font-size-complex="10pt"/>
    </style:style>
    <style:style style:name="P37" style:family="paragraph" style:parent-style-name="Heading_20_7">
      <style:paragraph-properties fo:margin-left="0cm" fo:margin-right="0cm" fo:margin-top="0cm" fo:margin-bottom="0cm" style:contextual-spacing="false" fo:line-height="115%" fo:text-align="justify" style:justify-single-word="false" fo:text-indent="0cm" style:auto-text-indent="false">
        <style:tab-stops>
          <style:tab-stop style:position="0.706cm"/>
        </style:tab-stops>
      </style:paragraph-properties>
      <style:text-properties fo:color="#000000" loext:opacity="100%" style:font-name="Arial1" fo:font-size="10pt" style:font-size-asian="10pt" style:font-size-complex="10pt"/>
    </style:style>
    <style:style style:name="P38" style:family="paragraph" style:parent-style-name="Standard">
      <style:paragraph-properties fo:margin-left="0.7cm" fo:margin-right="0cm" fo:margin-top="0cm" fo:margin-bottom="0cm" style:contextual-spacing="false" fo:line-height="115%" fo:text-align="justify" style:justify-single-word="false" fo:text-indent="-0.6cm" style:auto-text-indent="false">
        <style:tab-stops>
          <style:tab-stop style:position="0.706cm"/>
        </style:tab-stops>
      </style:paragraph-properties>
      <style:text-properties fo:color="#000000" loext:opacity="100%" style:font-name="Arial1" fo:font-size="10pt" style:font-size-asian="10pt" style:font-size-complex="10pt"/>
    </style:style>
    <style:style style:name="P39"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Arial1" fo:font-size="10pt" style:font-size-asian="10pt" style:font-size-complex="10pt"/>
    </style:style>
    <style:style style:name="P40"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41"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34f7b3" style:font-size-asian="10pt" style:font-size-complex="10pt"/>
    </style:style>
    <style:style style:name="P42"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41083b" style:font-size-asian="10pt" style:font-size-complex="10pt"/>
    </style:style>
    <style:style style:name="P43"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3fba61" style:font-size-asian="10pt" style:font-size-complex="10pt"/>
    </style:style>
    <style:style style:name="P44"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75aebe" style:font-size-asian="10pt" style:font-size-complex="10pt"/>
    </style:style>
    <style:style style:name="P45"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770b2f" style:font-size-asian="10pt" style:font-size-complex="10pt"/>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writing-mode="lr-tb"/>
      <style:text-properties fo:color="#000000" loext:opacity="100%" style:font-name="Arial1" fo:font-size="10pt" officeooo:paragraph-rsid="00770b2f" style:font-size-asian="10pt" style:font-size-complex="10pt"/>
    </style:style>
    <style:style style:name="P47" style:family="paragraph" style:parent-style-name="Text_20_body">
      <style:paragraph-properties fo:margin-left="0cm" fo:margin-right="0cm" fo:margin-top="0cm" fo:margin-bottom="0cm" style:contextual-spacing="false" fo:line-height="115%" fo:text-indent="0cm" style:auto-text-indent="false"/>
      <style:text-properties fo:color="#000000" loext:opacity="100%" style:font-name="Arial1" fo:font-size="10pt" fo:font-weight="normal" style:font-size-asian="10pt" style:font-weight-asian="normal" style:font-size-complex="10pt" style:font-weight-complex="normal"/>
    </style:style>
    <style:style style:name="P4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pt" fo:font-weight="normal" style:font-size-asian="10pt" style:font-weight-asian="normal" style:font-size-complex="10pt" style:font-weight-complex="normal"/>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pt" fo:font-weight="normal" style:font-size-asian="10pt" style:font-weight-asian="normal" style:font-size-complex="10pt" style:font-weight-complex="normal"/>
    </style:style>
    <style:style style:name="P50"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normal" style:font-size-asian="10pt" style:font-weight-asian="normal" style:font-size-complex="10pt" style:font-weight-complex="normal"/>
    </style:style>
    <style:style style:name="P51" style:family="paragraph" style:parent-style-name="Standard">
      <style:paragraph-properties fo:margin-left="0.801cm" fo:margin-right="0cm" fo:margin-top="0cm" fo:margin-bottom="0cm" style:contextual-spacing="false" fo:line-height="115%" fo:text-align="justify" style:justify-single-word="false" fo:text-indent="0cm" style:auto-text-indent="false"/>
      <style:text-properties fo:color="#000000" loext:opacity="100%" style:font-name="Arial1" fo:font-size="10pt" fo:font-weight="normal" style:font-size-asian="10pt" style:font-weight-asian="normal" style:font-size-complex="10pt" style:font-weight-complex="normal"/>
    </style:style>
    <style:style style:name="P52" style:family="paragraph" style:parent-style-name="Standard" style:master-page-name="">
      <style:paragraph-properties fo:margin-left="0.801cm" fo:margin-right="0cm" fo:margin-top="0cm" fo:margin-bottom="0cm" style:contextual-spacing="false" fo:line-height="115%" fo:text-align="justify" style:justify-single-word="false" fo:text-indent="0cm" style:auto-text-indent="false" style:page-number="auto"/>
      <style:text-properties fo:color="#000000" loext:opacity="100%" style:font-name="Arial1" fo:font-size="10pt" fo:font-weight="normal" style:font-size-asian="10pt" style:font-weight-asian="normal" style:font-size-complex="10pt" style:font-weight-complex="normal"/>
    </style:style>
    <style:style style:name="P53"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normal" officeooo:paragraph-rsid="003fba61" style:font-size-asian="10pt" style:font-weight-asian="normal" style:font-size-complex="10pt"/>
    </style:style>
    <style:style style:name="P54"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normal" fo:background-color="transparent" style:font-size-asian="10pt" style:font-weight-asian="normal" style:font-size-complex="10pt" style:font-weight-complex="normal"/>
    </style:style>
    <style:style style:name="P55" style:family="paragraph" style:parent-style-name="Standard">
      <style:paragraph-properties fo:margin-left="0.801cm" fo:margin-right="0cm" fo:margin-top="0cm" fo:margin-bottom="0cm" style:contextual-spacing="false" fo:line-height="115%" fo:text-align="justify" style:justify-single-word="false" fo:text-indent="0cm" style:auto-text-indent="false"/>
      <style:text-properties fo:color="#000000" loext:opacity="100%" style:font-name="Arial1" fo:font-size="10pt" fo:font-weight="normal" fo:background-color="transparent" style:font-size-asian="10pt" style:font-weight-asian="normal" style:font-size-complex="10pt" style:font-weight-complex="normal"/>
    </style:style>
    <style:style style:name="P56"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normal" officeooo:paragraph-rsid="003fba61" fo:background-color="transparent" style:font-size-asian="10pt" style:font-weight-asian="normal" style:font-size-complex="10pt" style:font-weight-complex="normal"/>
    </style:style>
    <style:style style:name="P57"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normal" officeooo:paragraph-rsid="0041083b" fo:background-color="transparent" style:font-size-asian="10pt" style:font-weight-asian="normal" style:font-size-complex="10pt" style:font-weight-complex="normal"/>
    </style:style>
    <style:style style:name="P58"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normal" officeooo:paragraph-rsid="0041083b" fo:background-color="#00ff00" style:font-size-asian="10pt" style:font-weight-asian="normal" style:font-size-complex="10pt" style:font-weight-complex="normal"/>
    </style:style>
    <style:style style:name="P59"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bold" style:font-size-asian="10pt" style:font-weight-asian="bold" style:font-size-complex="10pt"/>
    </style:style>
    <style:style style:name="P60"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bold" officeooo:paragraph-rsid="003fba61" style:font-size-asian="10pt" style:font-weight-asian="bold" style:font-size-complex="10pt"/>
    </style:style>
    <style:style style:name="P61"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font-weight="bold" style:font-size-asian="10pt" style:font-weight-asian="bold" style:font-size-complex="10pt" style:font-weight-complex="bold"/>
    </style:style>
    <style:style style:name="P62"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fo:background-color="transparent" style:font-size-asian="10pt" style:font-size-complex="10pt"/>
    </style:style>
    <style:style style:name="P63"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34f7b3" fo:background-color="transparent" style:font-size-asian="10pt" style:font-size-complex="10pt"/>
    </style:style>
    <style:style style:name="P64" style:family="paragraph" style:parent-style-name="Heading_20_7">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0pt" fo:background-color="transparent" style:font-size-asian="10pt" style:font-size-complex="10pt"/>
    </style:style>
    <style:style style:name="P65"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75678e" fo:background-color="transparent" style:font-size-asian="10pt" style:font-size-complex="10pt"/>
    </style:style>
    <style:style style:name="P66"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officeooo:paragraph-rsid="0075aebe" fo:background-color="transparent" style:font-size-asian="10pt" style:font-size-complex="10pt"/>
    </style:style>
    <style:style style:name="P67"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style:text-underline-style="solid" style:text-underline-width="auto" style:text-underline-color="font-color" officeooo:rsid="0034f7b3" officeooo:paragraph-rsid="0034f7b3" fo:background-color="transparent" style:font-size-asian="10pt" style:font-size-complex="10pt"/>
    </style:style>
    <style:style style:name="P68"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pt" style:text-underline-style="solid" style:text-underline-width="auto" style:text-underline-color="font-color" officeooo:paragraph-rsid="0034f7b3" style:font-size-asian="10pt" style:font-size-complex="10pt"/>
    </style:style>
    <style:style style:name="P69" style:family="paragraph" style:parent-style-name="Standard">
      <style:paragraph-properties fo:margin-left="0cm" fo:margin-right="0cm" fo:margin-top="0cm" fo:margin-bottom="0cm" style:contextual-spacing="false" fo:line-height="115%" fo:text-align="end" style:justify-single-word="false" fo:orphans="0" fo:widows="0" fo:text-indent="0cm" style:auto-text-indent="false" style:text-autospace="none" style:writing-mode="lr-tb">
        <style:tab-stops/>
      </style:paragraph-properties>
      <style:text-properties fo:color="#000000" loext:opacity="100%" style:text-line-through-style="solid" style:text-line-through-type="single" style:font-name="Arial1" fo:font-size="10pt" fo:font-style="normal" fo:font-weight="normal" fo:background-color="#ffff00" style:font-name-asian="Arial3" style:font-size-asian="10pt" style:font-style-asian="normal" style:font-weight-asian="normal" style:font-name-complex="Arial3" style:font-size-complex="10pt" style:font-style-complex="normal" style:font-weight-complex="normal"/>
    </style:style>
    <style:style style:name="P7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text-line-through-style="solid" style:text-line-through-type="single" style:font-name="Arial1" fo:font-size="10pt" fo:font-style="normal" fo:font-weight="normal" fo:background-color="#00ff00" style:font-size-asian="10pt" style:font-style-asian="normal" style:font-weight-asian="normal" style:font-size-complex="10pt" style:font-style-complex="normal" style:font-weight-complex="normal"/>
    </style:style>
    <style:style style:name="P71" style:family="paragraph" style:parent-style-name="Standard" style:master-page-name="">
      <loext:graphic-properties draw:fill="none"/>
      <style:paragraph-properties fo:margin-left="1.3cm" fo:margin-right="0cm" fo:margin-top="0cm" fo:margin-bottom="0cm" style:contextual-spacing="false" fo:line-height="115%" fo:text-align="justify" style:justify-single-word="false" fo:text-indent="0cm" style:auto-text-indent="false" style:page-number="auto" fo:background-color="transparent"/>
      <style:text-properties fo:color="#000000" loext:opacity="100%" style:text-line-through-style="none" style:text-line-through-type="none" style:font-name="Arial1" fo:font-size="10pt" fo:font-style="normal" fo:font-weight="normal" officeooo:paragraph-rsid="0041083b" fo:background-color="transparent" style:font-size-asian="10pt" style:font-style-asian="normal" style:font-weight-asian="normal" style:font-size-complex="10pt" style:font-style-complex="normal" style:font-weight-complex="normal"/>
    </style:style>
    <style:style style:name="P72" style:family="paragraph" style:parent-style-name="Standard">
      <loext:graphic-properties draw:fill="none"/>
      <style:paragraph-properties fo:margin-left="1.3cm" fo:margin-right="0cm" fo:margin-top="0cm" fo:margin-bottom="0cm" style:contextual-spacing="false" fo:line-height="115%" fo:text-align="justify" style:justify-single-word="false" fo:text-indent="0cm" style:auto-text-indent="false" fo:background-color="transparent"/>
      <style:text-properties fo:color="#000000" loext:opacity="100%" style:text-line-through-style="none" style:text-line-through-type="none" style:font-name="Arial1" fo:font-size="10pt" fo:font-style="normal" fo:font-weight="normal" officeooo:paragraph-rsid="0041083b" fo:background-color="transparent" style:font-size-asian="10pt" style:font-style-asian="normal" style:font-weight-asian="normal" style:font-size-complex="10pt" style:font-style-complex="normal" style:font-weight-complex="normal"/>
    </style:style>
    <style:style style:name="P73" style:family="paragraph" style:parent-style-name="Standard" style:master-page-name="">
      <loext:graphic-properties draw:fill="none"/>
      <style:paragraph-properties fo:margin-left="1.3cm" fo:margin-right="0cm" fo:margin-top="0cm" fo:margin-bottom="0cm" style:contextual-spacing="false" fo:line-height="115%" fo:text-align="justify" style:justify-single-word="false" fo:text-indent="0cm" style:auto-text-indent="false" style:page-number="auto" fo:background-color="transparent"/>
      <style:text-properties fo:color="#000000" loext:opacity="100%" style:text-line-through-style="none" style:text-line-through-type="none" style:font-name="Arial1" fo:font-size="10pt" fo:font-style="normal" fo:font-weight="normal" officeooo:paragraph-rsid="0078b52a" fo:background-color="transparent" style:font-size-asian="10pt" style:font-style-asian="normal" style:font-weight-asian="normal" style:font-size-complex="10pt" style:font-style-complex="normal" style:font-weight-complex="normal"/>
    </style:style>
    <style:style style:name="P74" style:family="paragraph" style:parent-style-name="Standard">
      <loext:graphic-properties draw:fill="none"/>
      <style:paragraph-properties fo:margin-left="1.3cm" fo:margin-right="0cm" fo:margin-top="0cm" fo:margin-bottom="0cm" style:contextual-spacing="false" fo:line-height="115%" fo:text-align="justify" style:justify-single-word="false" fo:text-indent="0cm" style:auto-text-indent="false" fo:background-color="transparent"/>
      <style:text-properties fo:color="#000000" loext:opacity="100%" style:text-line-through-style="none" style:text-line-through-type="none" style:font-name="Arial1" fo:font-size="10pt" fo:font-style="normal" fo:font-weight="normal" officeooo:paragraph-rsid="0078b52a" fo:background-color="transparent" style:font-size-asian="10pt" style:font-style-asian="normal" style:font-weight-asian="normal" style:font-size-complex="10pt" style:font-style-complex="normal" style:font-weight-complex="normal"/>
    </style:style>
    <style:style style:name="P7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fo:color="#000000" loext:opacity="100%" style:text-line-through-style="none" style:text-line-through-type="none" style:font-name="Arial1" fo:font-size="10pt" fo:font-style="normal" fo:font-weight="normal" officeooo:paragraph-rsid="0047b0b7" fo:background-color="transparent" style:font-name-asian="Times New Roman1" style:font-size-asian="10pt" style:font-style-asian="normal" style:font-name-complex="Times New Roman1" style:font-size-complex="10pt" style:font-style-complex="normal"/>
    </style:style>
    <style:style style:name="P7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text-line-through-style="none" style:text-line-through-type="none" style:font-name="Arial1" fo:font-size="10pt" fo:font-style="normal" fo:background-color="transparent" style:font-size-asian="10pt" style:font-style-asian="normal" style:font-size-complex="10pt" style:font-style-complex="normal"/>
    </style:style>
    <style:style style:name="P77" style:family="paragraph" style:parent-style-name="Standard">
      <loext:graphic-properties draw:fill="none"/>
      <style:paragraph-properties fo:margin-left="1.3cm" fo:margin-right="0cm" fo:margin-top="0cm" fo:margin-bottom="0cm" style:contextual-spacing="false" fo:line-height="115%" fo:text-align="justify" style:justify-single-word="false" fo:text-indent="0cm" style:auto-text-indent="false" fo:background-color="transparent"/>
      <style:text-properties fo:color="#000000" loext:opacity="100%" style:text-line-through-style="none" style:text-line-through-type="none" style:font-name="Arial1" fo:font-size="10pt" fo:language="es" fo:country="ES" fo:font-style="normal" style:text-underline-style="none" fo:font-weight="normal" officeooo:rsid="00396cdb" officeooo:paragraph-rsid="0041083b" fo:background-color="transparent" style:font-size-asian="10pt" style:font-style-asian="normal" style:font-weight-asian="normal" style:font-name-complex="Arial2" style:font-size-complex="10pt" style:font-style-complex="normal" style:font-weight-complex="normal"/>
    </style:style>
    <style:style style:name="P78" style:family="paragraph" style:parent-style-name="Standard">
      <style:paragraph-properties fo:margin-top="0cm" fo:margin-bottom="0cm" style:contextual-spacing="false" fo:line-height="115%" fo:text-align="justify" style:justify-single-word="false">
        <style:tab-stops>
          <style:tab-stop style:position="0cm"/>
        </style:tab-stops>
      </style:paragraph-properties>
      <style:text-properties fo:color="#000000" loext:opacity="100%" style:text-line-through-style="none" style:text-line-through-type="none" style:font-name="Arial1" fo:font-size="10pt" fo:letter-spacing="-0.004cm" fo:language="es" fo:country="ES" fo:font-style="normal" style:text-underline-style="none" fo:font-weight="normal" officeooo:rsid="0124bc9c" officeooo:paragraph-rsid="0043ed32" style:letter-kerning="true" fo:background-color="transparent"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P79"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sans-serif" fo:font-size="10pt" officeooo:paragraph-rsid="00587a47" fo:background-color="transparent" style:font-size-asian="10pt" style:font-size-complex="10pt"/>
    </style:style>
    <style:style style:name="P8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1" fo:font-size="10pt" fo:font-style="normal" style:font-size-asian="10pt" style:font-style-asian="normal" style:font-size-complex="10pt" style:font-style-complex="normal"/>
    </style:style>
    <style:style style:name="P8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1" fo:font-size="10pt" fo:font-style="normal" style:text-underline-style="none" style:font-size-asian="10pt" style:font-style-asian="normal" style:font-size-complex="10pt" style:font-style-complex="normal"/>
    </style:style>
    <style:style style:name="P82" style:family="paragraph" style:parent-style-name="Standard">
      <style:paragraph-properties fo:margin-top="0cm" fo:margin-bottom="0cm" style:contextual-spacing="false" fo:line-height="115%" fo:text-align="justify" style:justify-single-word="false"/>
      <style:text-properties style:font-name="Arial1" fo:font-size="10pt" style:font-size-asian="10pt" style:font-size-complex="10pt"/>
    </style:style>
    <style:style style:name="P83" style:family="paragraph" style:parent-style-name="Standard">
      <style:paragraph-properties fo:line-height="115%" fo:text-align="justify" style:justify-single-word="false"/>
      <style:text-properties style:font-name="Arial1" fo:font-size="10pt" officeooo:paragraph-rsid="0047b0b7" fo:background-color="transparent" style:font-size-asian="10pt" style:font-size-complex="10pt"/>
    </style:style>
    <style:style style:name="P84" style:family="paragraph" style:parent-style-name="Standard">
      <style:paragraph-properties fo:line-height="115%" fo:text-align="justify" style:justify-single-word="false"/>
      <style:text-properties style:font-name="Arial1" fo:font-size="10pt" officeooo:rsid="00b64404" officeooo:paragraph-rsid="0047b0b7" fo:background-color="transparent" style:font-size-asian="10pt" style:font-size-complex="10pt"/>
    </style:style>
    <style:style style:name="P85" style:family="paragraph" style:parent-style-name="Text_20_body">
      <style:paragraph-properties fo:margin-top="0cm" fo:margin-bottom="0cm" style:contextual-spacing="false" fo:line-height="115%" fo:text-align="justify" style:justify-single-word="false"/>
      <style:text-properties style:font-name="Arial1" fo:font-size="10pt" officeooo:rsid="00b64404" officeooo:paragraph-rsid="0047b0b7" fo:background-color="transparent" style:font-size-asian="10pt" style:font-size-complex="10pt"/>
    </style:style>
    <style:style style:name="P8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1" officeooo:paragraph-rsid="006c2145"/>
    </style:style>
    <style:style style:name="P8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c9211e" loext:opacity="1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88" style:family="paragraph" style:parent-style-name="Standard">
      <style:paragraph-properties fo:margin-top="0cm" fo:margin-bottom="0cm" style:contextual-spacing="false" fo:line-height="115%" fo:text-align="justify" style:justify-single-word="false"/>
      <style:text-properties fo:color="#c9211e" loext:opacity="100%" style:font-name="Arial1" fo:font-size="10pt" fo:background-color="transparent" style:font-size-asian="10pt" style:font-size-complex="10pt"/>
    </style:style>
    <style:style style:name="P89" style:family="paragraph" style:parent-style-name="Standard">
      <style:paragraph-properties fo:margin-top="0cm" fo:margin-bottom="0cm" style:contextual-spacing="false" fo:line-height="115%" fo:text-align="justify" style:justify-single-word="false"/>
      <style:text-properties fo:color="#c9211e" loext:opacity="100%" style:font-name="Arial1" fo:font-size="10pt" fo:font-weight="normal" fo:background-color="transparent" style:font-name-asian="Arial4" style:font-size-asian="10pt" style:font-weight-asian="normal" style:font-name-complex="Arial4" style:font-size-complex="10pt" style:font-weight-complex="normal"/>
    </style:style>
    <style:style style:name="P9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158466" loext:opacity="100%" style:font-name="Arial1" fo:font-size="10pt" fo:font-style="normal" fo:font-weight="normal" style:font-size-asian="10pt" style:font-style-asian="normal" style:font-weight-asian="normal" style:font-size-complex="10pt" style:font-style-complex="normal" style:font-weight-complex="normal"/>
    </style:style>
    <style:style style:name="P91" style:family="paragraph" style:parent-style-name="Standard">
      <style:paragraph-properties fo:margin-left="0cm" fo:margin-right="0cm" fo:margin-top="0cm" fo:margin-bottom="0cm" style:contextual-spacing="false" fo:line-height="115%" fo:text-align="end" style:justify-single-word="false" fo:orphans="0" fo:widows="0" fo:text-indent="0cm" style:auto-text-indent="false" style:text-autospace="none" style:writing-mode="lr-tb">
        <style:tab-stops/>
      </style:paragraph-properties>
      <style:text-properties fo:color="#158466" loext:opacity="100%" style:font-name="Arial1" fo:font-size="10pt" fo:font-style="normal" fo:font-weight="normal" fo:background-color="transparent" style:font-name-asian="Arial3" style:font-size-asian="10pt" style:font-style-asian="normal" style:font-weight-asian="normal" style:font-name-complex="Arial3" style:font-size-complex="10pt" style:font-style-complex="normal" style:font-weight-complex="normal"/>
    </style:style>
    <style:style style:name="P9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fo:color="#158466" loext:opacity="100%" style:font-name="Arial1" fo:font-size="10pt" fo:font-style="normal" fo:font-weight="normal" fo:background-color="transparent" style:font-name-asian="Times New Roman1" style:font-size-asian="10pt" style:font-style-asian="normal" style:font-weight-asian="bold" style:font-name-complex="Times New Roman1" style:font-size-complex="10pt" style:font-style-complex="normal"/>
    </style:style>
    <style:style style:name="P93" style:family="paragraph" style:parent-style-name="Standard">
      <style:paragraph-properties fo:margin-left="0cm" fo:margin-right="0cm" fo:margin-top="0cm" fo:margin-bottom="0cm" style:contextual-spacing="false" fo:line-height="115%" fo:text-align="start" style:justify-single-word="false" fo:text-indent="0cm" style:auto-text-indent="false">
        <style:tab-stops>
          <style:tab-stop style:position="0.981cm"/>
        </style:tab-stops>
      </style:paragraph-properties>
      <style:text-properties fo:color="#158466" loext:opacity="100%" style:font-name="Arial1" fo:font-size="10pt" fo:font-style="normal" fo:font-weight="bold"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94" style:family="paragraph" style:parent-style-name="Standard">
      <style:paragraph-properties fo:margin-top="0cm" fo:margin-bottom="0cm" style:contextual-spacing="false" fo:line-height="115%" fo:text-align="justify" style:justify-single-word="false"/>
      <style:text-properties fo:color="#158466" loext:opacity="100%" style:font-name="Arial1" fo:font-size="10pt" fo:font-weight="normal" style:font-size-asian="10pt" style:font-weight-asian="normal" style:font-size-complex="10pt" style:font-weight-complex="normal"/>
    </style:style>
    <style:style style:name="P9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158466" loext:opacity="100%" style:font-name="Arial1" fo:font-size="10pt" fo:font-weight="normal" officeooo:paragraph-rsid="0034a3cd" style:font-size-asian="10pt" style:font-weight-asian="normal" style:font-size-complex="10pt" style:font-weight-complex="normal"/>
    </style:style>
    <style:style style:name="P9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158466" loext:opacity="100%" style:font-name="Arial1" fo:font-size="10pt" fo:font-weight="normal" fo:background-color="transparent" style:font-size-asian="10pt" style:font-weight-asian="normal" style:font-size-complex="10pt" style:font-weight-complex="normal"/>
    </style:style>
    <style:style style:name="P97" style:family="paragraph" style:parent-style-name="Standard">
      <style:paragraph-properties fo:margin-top="0cm" fo:margin-bottom="0cm" style:contextual-spacing="false" fo:line-height="115%" fo:text-align="justify" style:justify-single-word="false"/>
      <style:text-properties fo:color="#158466" loext:opacity="100%" style:font-name="Arial1" fo:font-size="10pt" fo:font-weight="bold" style:font-size-asian="10pt" style:font-weight-asian="bold" style:font-size-complex="10pt"/>
    </style:style>
    <style:style style:name="P98" style:family="paragraph" style:parent-style-name="Standard">
      <style:paragraph-properties fo:margin-top="0cm" fo:margin-bottom="0cm" style:contextual-spacing="false" fo:line-height="115%" fo:text-align="justify" style:justify-single-word="false"/>
      <style:text-properties fo:color="#158466" loext:opacity="100%" style:font-name="Arial1" fo:font-size="10pt" fo:font-weight="bold" fo:background-color="#ffff00" style:font-size-asian="10pt" style:font-weight-asian="bold" style:font-size-complex="10pt" style:font-weight-complex="bold"/>
    </style:style>
    <style:style style:name="P99" style:family="paragraph" style:parent-style-name="Standard">
      <style:paragraph-properties fo:margin-top="0cm" fo:margin-bottom="0cm" style:contextual-spacing="false" fo:line-height="115%" fo:text-align="justify" style:justify-single-word="false"/>
      <style:text-properties fo:color="#158466" loext:opacity="100%" style:font-name="Arial1" fo:font-size="10pt" style:font-size-asian="10pt" style:font-size-complex="10pt"/>
    </style:style>
    <style:style style:name="P10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9900" loext:opacity="1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101" style:family="paragraph" style:parent-style-name="Standard">
      <style:paragraph-properties fo:margin-top="0cm" fo:margin-bottom="0cm" style:contextual-spacing="false" fo:line-height="115%" fo:text-align="justify" style:justify-single-word="false"/>
      <style:text-properties fo:color="#009900" loext:opacity="100%" style:font-name="Arial1" fo:font-size="10pt" style:font-size-asian="10pt" style:font-size-complex="10pt"/>
    </style:style>
    <style:style style:name="P10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ffff" loext:opacity="100%" style:font-name="Arial1" fo:font-size="10pt" fo:font-weight="normal" officeooo:paragraph-rsid="0034a3cd" style:font-size-asian="10pt" style:font-weight-asian="normal" style:font-size-complex="10pt" style:font-weight-complex="normal"/>
    </style:style>
    <style:style style:name="P103" style:family="paragraph" style:parent-style-name="Standard">
      <style:paragraph-properties fo:margin-left="0.801cm" fo:margin-right="0cm" fo:margin-top="0cm" fo:margin-bottom="0cm" style:contextual-spacing="false" fo:line-height="115%" fo:text-align="justify" style:justify-single-word="false" fo:text-indent="0cm" style:auto-text-indent="false"/>
      <style:text-properties fo:color="#ff0000" loext:opacity="100%" style:text-line-through-style="solid" style:text-line-through-type="single" style:font-name="Arial1" fo:font-size="10pt" fo:font-weight="normal" fo:background-color="#00ff00" style:font-size-asian="10pt" style:font-weight-asian="normal" style:font-size-complex="10pt" style:font-weight-complex="normal"/>
    </style:style>
    <style:style style:name="P10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ff0000" loext:opacity="100%" style:font-name="Arial1" fo:font-size="10pt" fo:font-style="normal" fo:font-weight="bold" officeooo:rsid="0078b52f" officeooo:paragraph-rsid="0078b52f" fo:background-color="#ffff00" style:font-size-asian="10pt" style:font-style-asian="normal" style:font-weight-asian="bold" style:font-size-complex="10pt" style:font-style-complex="normal" style:font-weight-complex="bold"/>
    </style:style>
    <style:style style:name="P10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ff0000" loext:opacity="100%" style:text-line-through-style="none" style:text-line-through-type="none" style:font-name="Arial1" fo:font-size="10pt" fo:font-style="normal" fo:font-weight="bold" officeooo:rsid="0078b52f" officeooo:paragraph-rsid="0078b52f" fo:background-color="transparent" style:font-name-asian="Arial3" style:font-size-asian="10pt" style:font-style-asian="normal" style:font-weight-asian="bold" style:font-name-complex="Arial3" style:font-size-complex="10pt" style:font-style-complex="normal" style:font-weight-complex="bold"/>
    </style:style>
    <style:style style:name="P106" style:family="paragraph" style:parent-style-name="Standard" style:list-style-name="L1">
      <style:paragraph-properties fo:margin-top="0cm" fo:margin-bottom="0cm" style:contextual-spacing="false" fo:line-height="115%" fo:text-align="justify" style:justify-single-word="false"/>
      <style:text-properties fo:color="#000000" loext:opacity="100%" style:font-name="Arial1" fo:font-size="10pt" officeooo:paragraph-rsid="0075678e" fo:background-color="transparent" style:font-size-asian="10pt" style:font-size-complex="10pt"/>
    </style:style>
    <style:style style:name="P107" style:family="paragraph" style:parent-style-name="Standard" style:list-style-name="L11">
      <style:paragraph-properties fo:margin-top="0cm" fo:margin-bottom="0cm" style:contextual-spacing="false" fo:line-height="115%" fo:text-align="justify" style:justify-single-word="false"/>
      <style:text-properties fo:color="#000000" loext:opacity="100%" style:font-name="Arial1" fo:font-size="10pt" fo:background-color="transparent" style:font-size-asian="10pt" style:font-size-complex="10pt"/>
    </style:style>
    <style:style style:name="P108" style:family="paragraph" style:parent-style-name="Standard" style:list-style-name="L17">
      <style:paragraph-properties fo:margin-top="0cm" fo:margin-bottom="0cm" style:contextual-spacing="false" fo:line-height="115%" fo:text-align="justify" style:justify-single-word="false"/>
      <style:text-properties fo:color="#000000" loext:opacity="100%" style:font-name="Arial1" fo:font-size="10pt" officeooo:paragraph-rsid="0041083b" fo:background-color="transparent" style:font-size-asian="10pt" style:font-size-complex="10pt"/>
    </style:style>
    <style:style style:name="P109" style:family="paragraph" style:parent-style-name="Standard" style:list-style-name="L17">
      <style:paragraph-properties fo:margin-top="0cm" fo:margin-bottom="0cm" style:contextual-spacing="false" fo:line-height="115%" fo:text-align="justify" style:justify-single-word="false"/>
      <style:text-properties fo:color="#000000" loext:opacity="100%" style:font-name="Arial1" fo:font-size="10pt" officeooo:paragraph-rsid="0042fd95" fo:background-color="transparent" style:font-size-asian="10pt" style:font-size-complex="10pt"/>
    </style:style>
    <style:style style:name="P110" style:family="paragraph" style:parent-style-name="Standard" style:list-style-name="L18">
      <style:paragraph-properties fo:line-height="115%" fo:text-align="justify" style:justify-single-word="false" fo:orphans="2" fo:widows="2" fo:hyphenation-ladder-count="no-limit" style:writing-mode="lr-tb"/>
      <style:text-properties fo:color="#000000" loext:opacity="100%" style:font-name="Arial1" fo:font-size="10pt" officeooo:paragraph-rsid="0041083b" fo:background-color="transparent" style:font-size-asian="10pt" style:font-size-complex="10pt" fo:hyphenate="false" fo:hyphenation-remain-char-count="2" fo:hyphenation-push-char-count="2" loext:hyphenation-no-caps="false"/>
    </style:style>
    <style:style style:name="P111" style:family="paragraph" style:parent-style-name="Standard" style:list-style-name="L17">
      <style:paragraph-properties fo:line-height="115%" fo:text-align="justify" style:justify-single-word="false" fo:orphans="2" fo:widows="2" fo:hyphenation-ladder-count="no-limit" style:writing-mode="lr-tb"/>
      <style:text-properties fo:color="#000000" loext:opacity="100%" style:font-name="Arial1" fo:font-size="10pt" officeooo:paragraph-rsid="0041083b" fo:background-color="transparent" style:font-size-asian="10pt" style:font-size-complex="10pt" fo:hyphenate="false" fo:hyphenation-remain-char-count="2" fo:hyphenation-push-char-count="2" loext:hyphenation-no-caps="false"/>
    </style:style>
    <style:style style:name="P112" style:family="paragraph" style:parent-style-name="Standard" style:list-style-name="L7">
      <style:paragraph-properties fo:margin-left="0.7cm" fo:margin-right="0cm" fo:margin-top="0cm" fo:margin-bottom="0cm" style:contextual-spacing="false" fo:line-height="115%" fo:text-align="justify" style:justify-single-word="false" fo:text-indent="-0.6cm" style:auto-text-indent="false">
        <style:tab-stops>
          <style:tab-stop style:position="1.214cm"/>
        </style:tab-stops>
      </style:paragraph-properties>
      <style:text-properties fo:color="#000000" loext:opacity="100%" style:font-name="Arial1" fo:font-size="10pt" fo:background-color="transparent" style:font-size-asian="10pt" style:font-name-complex="Arial1" style:font-size-complex="10pt"/>
    </style:style>
    <style:style style:name="P113" style:family="paragraph" style:parent-style-name="Standard" style:list-style-name="L2">
      <style:paragraph-properties fo:margin-top="0cm" fo:margin-bottom="0cm" style:contextual-spacing="false" fo:line-height="115%" fo:text-align="justify" style:justify-single-word="false" style:writing-mode="lr-tb"/>
      <style:text-properties fo:color="#000000" loext:opacity="100%" style:font-name="Arial1" fo:font-size="10pt" fo:font-style="normal" style:text-underline-style="none" fo:font-weight="normal" fo:background-color="transparent" style:font-name-asian="Arial3" style:font-size-asian="10pt" style:font-style-asian="normal" style:font-weight-asian="normal" style:font-name-complex="Arial3" style:font-size-complex="10pt" style:font-style-complex="normal" style:font-weight-complex="normal"/>
    </style:style>
    <style:style style:name="P114" style:family="paragraph" style:parent-style-name="Standard" style:list-style-name="L2">
      <style:paragraph-properties fo:margin-top="0cm" fo:margin-bottom="0cm" style:contextual-spacing="false" fo:line-height="115%" fo:text-align="justify" style:justify-single-word="false" style:writing-mode="lr-tb"/>
      <style:text-properties fo:color="#000000" loext:opacity="100%" style:font-name="Arial1" fo:font-size="10pt" fo:font-style="normal" style:text-underline-style="none" fo:font-weight="normal" officeooo:rsid="002003bd" officeooo:paragraph-rsid="002003bd" fo:background-color="transparent" style:font-name-asian="Arial3" style:font-size-asian="10pt" style:font-style-asian="normal" style:font-weight-asian="normal" style:font-name-complex="Arial3" style:font-size-complex="10pt" style:font-style-complex="normal" style:font-weight-complex="normal"/>
    </style:style>
    <style:style style:name="P115" style:family="paragraph" style:parent-style-name="Standard" style:list-style-name="L4">
      <style:paragraph-properties fo:margin-top="0cm" fo:margin-bottom="0cm" style:contextual-spacing="false" fo:line-height="115%" fo:text-align="justify" style:justify-single-word="false" style:writing-mode="lr-tb"/>
      <style:text-properties fo:color="#000000" loext:opacity="100%" style:font-name="Arial1" fo:font-size="10pt" fo:font-style="normal" style:text-underline-style="none" fo:font-weight="normal" fo:background-color="transparent" style:font-name-asian="Arial3" style:font-size-asian="10pt" style:font-style-asian="normal" style:font-name-complex="Arial3" style:font-size-complex="10pt" style:font-style-complex="normal"/>
    </style:style>
    <style:style style:name="P116" style:family="paragraph" style:parent-style-name="Standard" style:list-style-name="WW8Num2">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Arial1" fo:font-size="10pt" fo:font-style="normal" style:text-underline-style="none" fo:font-weight="normal" officeooo:paragraph-rsid="0078b52f" fo:background-color="transparent" style:font-name-asian="Times New Roman1" style:font-size-asian="10pt" style:font-style-asian="normal" style:font-weight-asian="bold" style:font-name-complex="Times New Roman1" style:font-size-complex="10pt" style:font-style-complex="normal" style:font-weight-complex="normal" fo:hyphenate="false" fo:hyphenation-remain-char-count="2" fo:hyphenation-push-char-count="2" loext:hyphenation-no-caps="false"/>
    </style:style>
    <style:style style:name="P117" style:family="paragraph" style:parent-style-name="Standard" style:list-style-name="L4">
      <style:paragraph-properties fo:margin-top="0cm" fo:margin-bottom="0cm" style:contextual-spacing="false" fo:line-height="115%" fo:text-align="justify" style:justify-single-word="false" style:writing-mode="lr-tb"/>
      <style:text-properties fo:color="#000000" loext:opacity="100%" style:font-name="Arial1" fo:font-size="10pt" fo:font-style="normal" style:text-underline-style="none" style:font-name-asian="Arial3" style:font-size-asian="10pt" style:font-style-asian="normal" style:font-name-complex="Arial3" style:font-size-complex="10pt" style:font-style-complex="normal"/>
    </style:style>
    <style:style style:name="P118" style:family="paragraph" style:parent-style-name="Standard" style:list-style-name="L4">
      <style:paragraph-properties fo:margin-top="0cm" fo:margin-bottom="0cm" style:contextual-spacing="false" fo:line-height="115%" fo:text-align="justify" style:justify-single-word="false" style:writing-mode="lr-tb"/>
      <style:text-properties fo:color="#000000" loext:opacity="100%" style:font-name="Arial1" fo:font-size="10pt" fo:font-style="normal" style:font-name-asian="Arial3" style:font-size-asian="10pt" style:font-style-asian="normal" style:font-name-complex="Arial3" style:font-size-complex="10pt" style:font-style-complex="normal"/>
    </style:style>
    <style:style style:name="P119" style:family="paragraph" style:parent-style-name="Standard" style:list-style-name="L12">
      <style:paragraph-properties fo:margin-top="0cm" fo:margin-bottom="0cm" style:contextual-spacing="false" fo:line-height="115%" fo:text-align="justify" style:justify-single-word="false" style:writing-mode="lr-tb"/>
      <style:text-properties fo:color="#000000" loext:opacity="100%" style:font-name="Arial1" fo:font-size="10pt" fo:font-style="normal" fo:font-weight="normal" fo:background-color="transparent" style:font-size-asian="10pt" style:font-style-asian="normal" style:font-weight-asian="normal" style:font-size-complex="10pt" style:font-style-complex="normal" style:font-weight-complex="normal"/>
    </style:style>
    <style:style style:name="P120"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fo:color="#000000" loext:opacity="100%" style:font-name="Arial1" fo:font-size="10pt" fo:font-style="normal" fo:font-weight="normal" officeooo:paragraph-rsid="003f2703"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21"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fo:color="#000000" loext:opacity="100%" style:font-name="Arial1" fo:font-size="10pt" fo:font-style="normal"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22" style:family="paragraph" style:parent-style-name="Standard">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0.15cm"/>
        </style:tab-stops>
      </style:paragraph-properties>
      <style:text-properties fo:color="#000000" loext:opacity="100%" style:font-name="Arial1" fo:font-size="10pt" fo:font-style="normal" fo:font-weight="normal" officeooo:paragraph-rsid="0078b52f" fo:background-color="transparent" style:font-name-asian="Times New Roman1" style:font-size-asian="10pt" style:font-style-asian="normal" style:font-weight-asian="bold" style:font-name-complex="Times New Roman1" style:font-size-complex="10pt" style:font-style-complex="normal" fo:hyphenate="false" fo:hyphenation-remain-char-count="2" fo:hyphenation-push-char-count="2" loext:hyphenation-no-caps="false"/>
    </style:style>
    <style:style style:name="P123" style:family="paragraph" style:parent-style-name="Standard" style:list-style-name="WW8Num2">
      <loext:graphic-properties draw:fill="none" draw:fill-color="#ffffff"/>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0.15cm"/>
        </style:tab-stops>
      </style:paragraph-properties>
      <style:text-properties fo:color="#000000" loext:opacity="100%" style:font-name="Arial1" fo:font-size="10pt" fo:font-style="normal" fo:font-weight="normal" officeooo:paragraph-rsid="0078b52f" fo:background-color="transparent" style:font-name-asian="Times New Roman1" style:font-size-asian="10pt" style:font-style-asian="normal" style:font-weight-asian="bold" style:font-name-complex="Times New Roman1" style:font-size-complex="10pt" style:font-style-complex="normal" fo:hyphenate="false" fo:hyphenation-remain-char-count="2" fo:hyphenation-push-char-count="2" loext:hyphenation-no-caps="false"/>
    </style:style>
    <style:style style:name="P124" style:family="paragraph" style:parent-style-name="Standard" style:list-style-name="WW8Num2">
      <style:paragraph-properties fo:margin-left="-0.101cm" fo:margin-right="0cm" fo:line-height="115%" fo:text-align="justify" style:justify-single-word="false" fo:text-indent="0cm" style:auto-text-indent="false">
        <style:tab-stops>
          <style:tab-stop style:position="0.15cm"/>
        </style:tab-stops>
      </style:paragraph-properties>
      <style:text-properties fo:color="#000000" loext:opacity="100%" style:font-name="Arial1" fo:font-size="10pt" fo:font-style="normal" fo:font-weight="normal" officeooo:paragraph-rsid="0078b52f" fo:background-color="transparent" style:font-name-asian="Times New Roman1" style:font-size-asian="10pt" style:font-style-asian="normal" style:font-weight-asian="bold" style:font-name-complex="Times New Roman1" style:font-size-complex="10pt" style:font-style-complex="normal"/>
    </style:style>
    <style:style style:name="P125" style:family="paragraph" style:parent-style-name="Standard">
      <style:paragraph-properties fo:margin-left="-0.101cm" fo:margin-right="0cm" fo:line-height="115%" fo:text-align="justify" style:justify-single-word="false" fo:text-indent="0cm" style:auto-text-indent="false">
        <style:tab-stops>
          <style:tab-stop style:position="0.15cm"/>
        </style:tab-stops>
      </style:paragraph-properties>
      <style:text-properties fo:color="#000000" loext:opacity="100%" style:font-name="Arial1" fo:font-size="10pt" fo:font-style="normal" fo:font-weight="normal" officeooo:paragraph-rsid="0078b52f" fo:background-color="transparent" style:font-name-asian="Times New Roman1" style:font-size-asian="10pt" style:font-style-asian="normal" style:font-weight-asian="bold" style:font-name-complex="Times New Roman1" style:font-size-complex="10pt" style:font-style-complex="normal"/>
    </style:style>
    <style:style style:name="P126" style:family="paragraph" style:parent-style-name="Standard">
      <style:paragraph-properties fo:line-height="115%" fo:text-align="justify" style:justify-single-word="false">
        <style:tab-stops>
          <style:tab-stop style:position="0.25cm"/>
        </style:tab-stops>
      </style:paragraph-properties>
      <style:text-properties fo:color="#000000" loext:opacity="100%" style:font-name="Arial1" fo:font-size="10pt" fo:font-style="normal" fo:font-weight="normal" officeooo:paragraph-rsid="0078b52f" fo:background-color="transparent" style:font-name-asian="Times New Roman1" style:font-size-asian="10pt" style:font-style-asian="normal" style:font-weight-asian="bold" style:font-name-complex="Times New Roman1" style:font-size-complex="10pt" style:font-style-complex="normal"/>
    </style:style>
    <style:style style:name="P127"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fo:color="#000000" loext:opacity="100%" style:font-name="Arial1"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28"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fo:color="#000000" loext:opacity="100%" style:font-name="Arial1" fo:font-size="10pt" fo:font-style="normal" fo:background-color="transparent" style:font-size-asian="10pt" style:font-style-asian="normal" style:font-size-complex="10pt" style:font-style-complex="normal" fo:hyphenate="false" fo:hyphenation-remain-char-count="2" fo:hyphenation-push-char-count="2" loext:hyphenation-no-caps="false"/>
    </style:style>
    <style:style style:name="P129" style:family="paragraph" style:parent-style-name="Standard" style:list-style-name="L16">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1.302cm"/>
        </style:tab-stops>
      </style:paragraph-properties>
      <style:text-properties fo:color="#000000" loext:opacity="100%" style:font-name="Arial1" fo:font-size="10pt" fo:font-style="normal" style:font-size-asian="10pt" style:font-style-asian="normal" style:font-size-complex="10pt" style:font-style-complex="normal" fo:hyphenate="false" fo:hyphenation-remain-char-count="2" fo:hyphenation-push-char-count="2" loext:hyphenation-no-caps="false"/>
    </style:style>
    <style:style style:name="P130"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fo:color="#000000" loext:opacity="100%" style:font-name="Arial1" fo:font-size="10pt" fo:font-style="normal" style:font-size-asian="10pt" style:font-style-asian="normal" style:font-size-complex="10pt" style:font-style-complex="normal" fo:hyphenate="false" fo:hyphenation-remain-char-count="2" fo:hyphenation-push-char-count="2" loext:hyphenation-no-caps="false"/>
    </style:style>
    <style:style style:name="P131" style:family="paragraph" style:parent-style-name="Standard" style:list-style-name="L5">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32" style:family="paragraph" style:parent-style-name="Standard" style:list-style-name="L6">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33" style:family="paragraph" style:parent-style-name="Standard" style:list-style-name="L6">
      <style:paragraph-properties fo:margin-top="0cm" fo:margin-bottom="0cm" style:contextual-spacing="false" fo:line-height="115%" fo:text-align="justify" style:justify-single-word="false"/>
      <style:text-properties fo:color="#000000" loext:opacity="100%" style:font-name="Arial1" fo:font-size="10pt" officeooo:paragraph-rsid="006f7184" style:font-size-asian="10pt" style:font-size-complex="10pt"/>
    </style:style>
    <style:style style:name="P134" style:family="paragraph" style:parent-style-name="Standard" style:list-style-name="L7">
      <style:paragraph-properties fo:margin-left="0.7cm" fo:margin-right="0cm" fo:margin-top="0cm" fo:margin-bottom="0cm" style:contextual-spacing="false" fo:line-height="115%" fo:text-align="justify" style:justify-single-word="false" fo:text-indent="-0.6cm" style:auto-text-indent="false">
        <style:tab-stops>
          <style:tab-stop style:position="1.214cm"/>
        </style:tab-stops>
      </style:paragraph-properties>
      <style:text-properties fo:color="#000000" loext:opacity="100%" style:font-name="Arial1" fo:font-size="10pt" style:font-size-asian="10pt" style:font-size-complex="10pt"/>
    </style:style>
    <style:style style:name="P135" style:family="paragraph" style:parent-style-name="Standard" style:list-style-name="L8">
      <style:paragraph-properties fo:margin-left="0.7cm" fo:margin-right="0cm" fo:margin-top="0cm" fo:margin-bottom="0cm" style:contextual-spacing="false" fo:line-height="115%" fo:text-align="justify" style:justify-single-word="false" fo:text-indent="-0.6cm" style:auto-text-indent="false">
        <style:tab-stops>
          <style:tab-stop style:position="0.706cm"/>
        </style:tab-stops>
      </style:paragraph-properties>
      <style:text-properties fo:color="#000000" loext:opacity="100%" style:font-name="Arial1" fo:font-size="10pt" style:font-size-asian="10pt" style:font-size-complex="10pt"/>
    </style:style>
    <style:style style:name="P136" style:family="paragraph" style:parent-style-name="Standard" style:list-style-name="L9">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37" style:family="paragraph" style:parent-style-name="Standard" style:list-style-name="L10">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38" style:family="paragraph" style:parent-style-name="Standard" style:list-style-name="L13">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39" style:family="paragraph" style:parent-style-name="Standard" style:list-style-name="L14">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40" style:family="paragraph" style:parent-style-name="Standard" style:list-style-name="L15">
      <style:paragraph-properties fo:margin-top="0cm" fo:margin-bottom="0cm" style:contextual-spacing="false" fo:line-height="115%" fo:text-align="justify" style:justify-single-word="false"/>
      <style:text-properties fo:color="#000000" loext:opacity="100%" style:font-name="Arial1" fo:font-size="10pt" style:font-size-asian="10pt" style:font-size-complex="10pt"/>
    </style:style>
    <style:style style:name="P141"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fo:color="#000000" loext:opacity="100%" style:font-name="Arial1" fo:font-size="10pt" style:font-size-asian="10pt" style:font-size-complex="10pt" fo:hyphenate="false" fo:hyphenation-remain-char-count="2" fo:hyphenation-push-char-count="2" loext:hyphenation-no-caps="false"/>
    </style:style>
    <style:style style:name="P142" style:family="paragraph" style:parent-style-name="Standard" style:list-style-name="L17">
      <style:paragraph-properties fo:line-height="115%" fo:text-align="justify" style:justify-single-word="false" fo:orphans="2" fo:widows="2" fo:hyphenation-ladder-count="no-limit" style:writing-mode="lr-tb"/>
      <style:text-properties fo:color="#000000" loext:opacity="100%" style:font-name="Arial1" fo:font-size="10pt" officeooo:paragraph-rsid="0041083b" style:font-size-asian="10pt" style:font-size-complex="10pt" fo:hyphenate="false" fo:hyphenation-remain-char-count="2" fo:hyphenation-push-char-count="2" loext:hyphenation-no-caps="false"/>
    </style:style>
    <style:style style:name="P143" style:family="paragraph" style:parent-style-name="Standard" style:list-style-name="L18">
      <style:paragraph-properties fo:line-height="115%" fo:text-align="justify" style:justify-single-word="false" fo:orphans="2" fo:widows="2" fo:hyphenation-ladder-count="no-limit" style:writing-mode="lr-tb"/>
      <style:text-properties fo:color="#000000" loext:opacity="100%" style:font-name="Arial1" fo:font-size="10pt" officeooo:paragraph-rsid="0041083b" style:font-size-asian="10pt" style:font-size-complex="10pt" fo:hyphenate="false" fo:hyphenation-remain-char-count="2" fo:hyphenation-push-char-count="2" loext:hyphenation-no-caps="false"/>
    </style:style>
    <style:style style:name="P144" style:family="paragraph" style:parent-style-name="Standard" style:list-style-name="L17">
      <style:paragraph-properties fo:margin-top="0cm" fo:margin-bottom="0cm" style:contextual-spacing="false" fo:line-height="115%" fo:text-align="justify" style:justify-single-word="false"/>
      <style:text-properties fo:color="#000000" loext:opacity="100%" style:font-name="Arial1" fo:font-size="10pt" officeooo:paragraph-rsid="0041083b" style:font-size-asian="10pt" style:font-size-complex="10pt"/>
    </style:style>
    <style:style style:name="P145" style:family="paragraph" style:parent-style-name="Standard" style:list-style-name="L13">
      <style:paragraph-properties fo:margin-top="0cm" fo:margin-bottom="0cm" style:contextual-spacing="false" fo:line-height="115%" fo:text-align="justify" style:justify-single-word="false"/>
      <style:text-properties fo:color="#000000" loext:opacity="100%" style:font-name="Arial1" fo:font-size="10pt" officeooo:rsid="0021fa5b" officeooo:paragraph-rsid="0021fa5b" style:font-size-asian="10pt" style:font-size-complex="10pt"/>
    </style:style>
    <style:style style:name="P146" style:family="paragraph" style:parent-style-name="Standard" style:list-style-name="L12">
      <style:paragraph-properties fo:margin-top="0cm" fo:margin-bottom="0cm" style:contextual-spacing="false" fo:line-height="115%" fo:text-align="justify" style:justify-single-word="false"/>
      <style:text-properties fo:color="#000000" loext:opacity="100%" style:font-name="Arial1" fo:font-size="10pt" fo:font-weight="normal" fo:background-color="transparent" style:font-size-asian="10pt" style:font-weight-asian="normal" style:font-size-complex="10pt" style:font-weight-complex="normal"/>
    </style:style>
    <style:style style:name="P147" style:family="paragraph" style:parent-style-name="Standard" style:list-style-name="L16"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paragraph-properties>
      <style:text-properties fo:color="#000000" loext:opacity="100%" style:font-name="Arial1" fo:font-size="10pt" fo:font-weight="normal" fo:background-color="transparent" style:font-size-asian="10pt" style:font-weight-asian="normal" style:font-size-complex="10pt" style:font-weight-complex="normal" fo:hyphenate="false" fo:hyphenation-remain-char-count="2" fo:hyphenation-push-char-count="2" loext:hyphenation-no-caps="false"/>
    </style:style>
    <style:style style:name="P148" style:family="paragraph" style:parent-style-name="Standard" style:list-style-name="L18">
      <style:paragraph-properties fo:line-height="115%" fo:text-align="justify" style:justify-single-word="false" fo:orphans="2" fo:widows="2" fo:hyphenation-ladder-count="no-limit" style:writing-mode="lr-tb"/>
      <style:text-properties fo:color="#000000" loext:opacity="100%" style:font-name="Arial1" fo:font-size="10pt" fo:font-weight="normal" officeooo:paragraph-rsid="0041083b" fo:background-color="transparent" style:font-size-asian="10pt" style:font-weight-asian="normal" style:font-size-complex="10pt" style:font-weight-complex="normal" fo:hyphenate="false" fo:hyphenation-remain-char-count="2" fo:hyphenation-push-char-count="2" loext:hyphenation-no-caps="false"/>
    </style:style>
    <style:style style:name="P149" style:family="paragraph" style:parent-style-name="Standard" style:list-style-name="L17">
      <loext:graphic-properties draw:fill="none"/>
      <style:paragraph-properties fo:line-height="115%" fo:text-align="justify" style:justify-single-word="false" fo:orphans="2" fo:widows="2" fo:hyphenation-ladder-count="no-limit" fo:background-color="transparent" style:writing-mode="lr-tb"/>
      <style:text-properties fo:color="#000000" loext:opacity="100%" style:font-name="Arial1" fo:font-size="10pt" fo:language="es" fo:country="ES" fo:font-style="normal" style:text-underline-style="none" fo:font-weight="normal" officeooo:rsid="0120de9d" officeooo:paragraph-rsid="0041083b"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50" style:family="paragraph" style:parent-style-name="Standard" style:list-style-name="L17">
      <style:paragraph-properties fo:line-height="115%" fo:text-align="justify" style:justify-single-word="false"/>
      <style:text-properties fo:color="#000000" loext:opacity="100%" style:font-name="Arial1" fo:font-size="10pt" fo:language="es" fo:country="ES" fo:font-style="normal" fo:font-weight="normal" officeooo:paragraph-rsid="0041083b" fo:background-color="transparent" style:font-size-asian="10pt" style:font-style-asian="normal" style:font-weight-asian="normal" style:font-name-complex="Arial2" style:font-size-complex="10pt" style:font-style-complex="normal" style:font-weight-complex="normal"/>
    </style:style>
    <style:style style:name="P151" style:family="paragraph" style:parent-style-name="Standard" style:list-style-name="L17">
      <style:paragraph-properties fo:line-height="115%" fo:text-align="justify" style:justify-single-word="false" fo:orphans="2" fo:widows="2" fo:hyphenation-ladder-count="no-limit" style:writing-mode="lr-tb"/>
      <style:text-properties fo:color="#000000" loext:opacity="100%" style:font-name="Arial1" fo:font-size="10pt" style:text-underline-style="none" officeooo:paragraph-rsid="0041083b" style:font-size-asian="10pt" style:font-size-complex="10pt" fo:hyphenate="false" fo:hyphenation-remain-char-count="2" fo:hyphenation-push-char-count="2" loext:hyphenation-no-caps="false"/>
    </style:style>
    <style:style style:name="P152" style:family="paragraph" style:parent-style-name="Standard" style:list-style-name="L9">
      <style:paragraph-properties fo:margin-top="0cm" fo:margin-bottom="0cm" style:contextual-spacing="false" fo:line-height="115%" fo:text-align="justify" style:justify-single-word="false"/>
      <style:text-properties fo:color="#000000" loext:opacity="100%" style:text-line-through-style="none" style:text-line-through-type="none" style:font-name="Arial" fo:font-size="10pt" fo:letter-spacing="-0.004cm" fo:font-style="normal" style:text-underline-style="none" fo:font-weight="normal" officeooo:paragraph-rsid="003775f6" fo:background-color="transparent" style:font-name-asian="Arial2" style:font-size-asian="10pt" style:font-style-asian="normal" style:font-weight-asian="normal" style:font-name-complex="Arial2" style:font-size-complex="10pt" style:font-style-complex="normal" style:font-weight-complex="normal"/>
    </style:style>
    <style:style style:name="P153" style:family="paragraph" style:parent-style-name="Standard" style:list-style-name="L17">
      <style:paragraph-properties fo:margin-top="0cm" fo:margin-bottom="0cm" style:contextual-spacing="false" fo:line-height="115%" fo:text-align="justify" style:justify-single-word="false"/>
      <style:text-properties fo:color="#000000" loext:opacity="100%" style:text-line-through-style="none" style:text-line-through-type="none" style:font-name="Arial1" fo:font-size="10pt" fo:font-style="normal" fo:font-weight="normal" officeooo:paragraph-rsid="0041083b" fo:background-color="transparent" style:font-size-asian="10pt" style:font-style-asian="normal" style:font-weight-asian="normal" style:font-size-complex="10pt" style:font-style-complex="normal" style:font-weight-complex="normal"/>
    </style:style>
    <style:style style:name="P154" style:family="paragraph" style:parent-style-name="Standard" style:list-style-name="L17">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fo:color="#000000" loext:opacity="100%" style:text-line-through-style="none" style:text-line-through-type="none" style:font-name="Arial1" fo:font-size="10pt" fo:language="es" fo:country="ES" fo:font-style="normal" style:text-underline-style="none" fo:font-weight="normal" officeooo:paragraph-rsid="0078b52a" fo:background-color="transparent" style:font-name-asian="Arial4" style:font-size-asian="10pt" style:font-style-asian="normal" style:font-weight-asian="normal" style:font-name-complex="Arial4" style:font-size-complex="10pt" style:font-style-complex="normal" style:font-weight-complex="normal"/>
    </style:style>
    <style:style style:name="P155" style:family="paragraph" style:parent-style-name="Standard" style:list-style-name="L17">
      <style:paragraph-properties fo:margin-top="0cm" fo:margin-bottom="0cm" style:contextual-spacing="false" fo:line-height="115%" fo:text-align="justify" style:justify-single-word="false"/>
      <style:text-properties fo:color="#000000" loext:opacity="100%" style:text-line-through-style="none" style:text-line-through-type="none" style:font-name="Arial1" fo:font-size="8pt" fo:font-style="normal" fo:font-weight="normal" officeooo:paragraph-rsid="0041083b" fo:background-color="transparent" style:font-size-asian="7pt" style:font-style-asian="normal" style:font-weight-asian="normal" style:font-size-complex="8pt" style:font-style-complex="normal" style:font-weight-complex="normal"/>
    </style:style>
    <style:style style:name="P156" style:family="paragraph" style:parent-style-name="Standard" style:list-style-name="L17">
      <loext:graphic-properties draw:fill="none"/>
      <style:paragraph-properties fo:line-height="115%" fo:text-align="justify" style:justify-single-word="false" fo:orphans="2" fo:widows="2" fo:hyphenation-ladder-count="no-limit" fo:background-color="transparent" style:writing-mode="lr-tb"/>
      <style:text-properties fo:color="#000000" loext:opacity="100%" style:text-line-through-style="none" style:text-line-through-type="none" style:font-name="Arial1" fo:font-size="8pt" fo:font-style="normal" fo:font-weight="normal" officeooo:paragraph-rsid="0041083b" fo:background-color="transparent" style:font-size-asian="7pt" style:font-style-asian="normal" style:font-weight-asian="normal" style:font-size-complex="8pt" style:font-style-complex="normal" style:font-weight-complex="normal" fo:hyphenate="false" fo:hyphenation-remain-char-count="2" fo:hyphenation-push-char-count="2" loext:hyphenation-no-caps="false"/>
    </style:style>
    <style:style style:name="P157" style:family="paragraph" style:parent-style-name="Standard" style:list-style-name="L1">
      <style:paragraph-properties fo:margin-top="0cm" fo:margin-bottom="0cm" style:contextual-spacing="false" fo:line-height="115%" fo:text-align="justify" style:justify-single-word="false"/>
      <style:text-properties style:use-window-font-color="true" loext:opacity="0%" style:font-name="Arial1" fo:font-size="10pt" officeooo:paragraph-rsid="0075aebe" fo:background-color="transparent" style:font-size-asian="10pt" style:font-size-complex="10pt"/>
    </style:style>
    <style:style style:name="P158" style:family="paragraph" style:parent-style-name="Standard" style:list-style-name="L1">
      <style:paragraph-properties fo:margin-top="0cm" fo:margin-bottom="0cm" style:contextual-spacing="false" fo:line-height="115%" fo:text-align="justify" style:justify-single-word="false"/>
      <style:text-properties style:use-window-font-color="true" loext:opacity="0%" style:font-name="Arial1" fo:font-size="10pt" officeooo:paragraph-rsid="0075678e" fo:background-color="transparent" style:font-size-asian="10pt" style:font-size-complex="10pt"/>
    </style:style>
    <style:style style:name="P159"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background-color="transparent" style:font-size-asian="10pt" style:font-size-complex="10pt"/>
    </style:style>
    <style:style style:name="P160" style:family="paragraph" style:parent-style-name="Standard" style:list-style-name="L17">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use-window-font-color="true" loext:opacity="0%" style:font-name="Arial1" fo:font-size="10pt" officeooo:paragraph-rsid="0078b52a" fo:background-color="transparent" style:font-size-asian="10pt" style:font-size-complex="10pt"/>
    </style:style>
    <style:style style:name="P161" style:family="paragraph" style:parent-style-name="Standard" style:list-style-name="L2">
      <style:paragraph-properties fo:line-height="115%" fo:text-align="justify" style:justify-single-word="false"/>
      <style:text-properties style:use-window-font-color="true" loext:opacity="0%" style:font-name="Arial1" fo:font-size="10pt" fo:font-weight="normal" fo:background-color="transparent" style:font-name-asian="Arial4" style:font-size-asian="10pt" style:font-weight-asian="normal" style:font-name-complex="Arial4" style:font-size-complex="10pt" style:font-weight-complex="normal"/>
    </style:style>
    <style:style style:name="P162" style:family="paragraph" style:parent-style-name="Standard" style:list-style-name="L3">
      <style:paragraph-properties fo:line-height="115%" fo:text-align="justify" style:justify-single-word="false"/>
      <style:text-properties style:use-window-font-color="true" loext:opacity="0%" style:font-name="Arial1" fo:font-size="10pt" fo:font-weight="normal" fo:background-color="transparent" style:font-name-asian="Arial4" style:font-size-asian="10pt" style:font-weight-asian="normal" style:font-name-complex="Arial4" style:font-size-complex="10pt" style:font-weight-complex="normal"/>
    </style:style>
    <style:style style:name="P163" style:family="paragraph" style:parent-style-name="Standard" style:list-style-name="L2">
      <style:paragraph-properties fo:line-height="115%" fo:text-align="justify" style:justify-single-word="false"/>
      <style:text-properties style:use-window-font-color="true" loext:opacity="0%" style:font-name="Arial1" fo:font-size="10pt" fo:font-weight="normal" officeooo:rsid="002003bd" officeooo:paragraph-rsid="002003bd" fo:background-color="transparent" style:font-name-asian="Arial4" style:font-size-asian="10pt" style:font-weight-asian="normal" style:font-name-complex="Arial4" style:font-size-complex="10pt" style:font-weight-complex="normal"/>
    </style:style>
    <style:style style:name="P164"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font-weight="normal" officeooo:paragraph-rsid="0078b52a" fo:background-color="transparent" style:font-size-asian="10pt" style:font-weight-asian="normal" style:font-size-complex="10pt" style:font-weight-complex="normal"/>
    </style:style>
    <style:style style:name="P165" style:family="paragraph" style:parent-style-name="Standard" style:list-style-name="L2">
      <style:paragraph-properties fo:line-height="115%" fo:text-align="justify" style:justify-single-word="false"/>
      <style:text-properties style:use-window-font-color="true" loext:opacity="0%" style:font-name="Arial1" fo:font-size="10pt" fo:font-style="normal" style:text-underline-style="none" fo:font-weight="normal" fo:background-color="transparent" style:font-name-asian="Arial4" style:font-size-asian="10pt" style:font-style-asian="normal" style:font-weight-asian="normal" style:font-name-complex="Arial4" style:font-size-complex="10pt" style:font-style-complex="normal" style:font-weight-complex="normal"/>
    </style:style>
    <style:style style:name="P166" style:family="paragraph" style:parent-style-name="Standard" style:list-style-name="L4">
      <style:paragraph-properties fo:margin-top="0cm" fo:margin-bottom="0cm" style:contextual-spacing="false" fo:line-height="115%" fo:text-align="justify" style:justify-single-word="false" style:writing-mode="lr-tb"/>
      <style:text-properties style:use-window-font-color="true" loext:opacity="0%" style:font-name="Arial1" fo:font-size="10pt" fo:font-style="normal" style:text-underline-style="none" style:font-size-asian="10pt" style:font-style-asian="normal" style:font-size-complex="10pt" style:font-style-complex="normal"/>
    </style:style>
    <style:style style:name="P167" style:family="paragraph" style:parent-style-name="Standard" style:list-style-name="L16">
      <style:paragraph-properties fo:margin-top="0cm" fo:margin-bottom="0cm" style:contextual-spacing="false" fo:line-height="115%" fo:text-align="justify" style:justify-single-word="false" fo:orphans="2" fo:widows="2" fo:hyphenation-ladder-count="no-limit" style:writing-mode="lr-tb">
        <style:tab-stops/>
      </style:paragraph-properties>
      <style:text-properties style:use-window-font-color="true" loext:opacity="0%" style:font-name="Arial1" fo:font-size="10pt" fo:font-style="normal" fo:font-weight="normal" officeooo:paragraph-rsid="003f576a"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style:style>
    <style:style style:name="P168"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1" fo:font-size="10pt" fo:font-weight="bold" officeooo:paragraph-rsid="0078b52a" fo:background-color="transparent" style:font-size-asian="10pt" style:font-weight-asian="bold" style:font-size-complex="10pt"/>
    </style:style>
    <style:style style:name="P169" style:family="paragraph" style:parent-style-name="Standard" style:list-style-name="L2">
      <style:paragraph-properties fo:line-height="115%" fo:text-align="justify" style:justify-single-word="false"/>
      <style:text-properties style:use-window-font-color="true" loext:opacity="0%" style:text-line-through-style="solid" style:text-line-through-type="single" style:font-name="Arial1" fo:font-size="10pt" fo:font-weight="normal" fo:background-color="#00ff00" style:font-name-asian="Arial4" style:font-size-asian="10pt" style:font-weight-asian="normal" style:font-name-complex="Arial4" style:font-size-complex="10pt" style:font-weight-complex="normal"/>
    </style:style>
    <style:style style:name="P170" style:family="paragraph" style:parent-style-name="Standard" style:list-style-name="L17">
      <style:paragraph-properties fo:margin-top="0cm" fo:margin-bottom="0cm" style:contextual-spacing="false" fo:line-height="115%" fo:text-align="justify" style:justify-single-word="false">
        <style:tab-stops>
          <style:tab-stop style:position="0cm"/>
        </style:tab-stops>
      </style:paragraph-properties>
      <style:text-properties style:use-window-font-color="true" loext:opacity="0%" style:text-line-through-style="none" style:text-line-through-type="none" style:font-name="Arial1" fo:font-size="10pt" fo:language="es" fo:country="ES" fo:font-style="normal" style:text-underline-style="none" fo:font-weight="normal" officeooo:rsid="004139af" officeooo:paragraph-rsid="0043ed32" style:letter-kerning="true" fo:background-color="transparent" style:font-name-asian="Arial3"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P17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use-window-font-color="true" loext:opacity="0%" style:text-line-through-style="none" style:text-line-through-type="none" style:font-name="Arial1" fo:font-size="10pt" fo:language="es" fo:country="ES" fo:font-style="normal" style:text-underline-style="none" fo:font-weight="normal" officeooo:paragraph-rsid="0078b52a" fo:background-color="transparent" style:font-name-asian="Arial4" style:font-size-asian="10pt" style:font-style-asian="normal" style:font-weight-asian="normal" style:font-name-complex="Arial4" style:font-size-complex="10pt" style:font-style-complex="normal" style:font-weight-complex="normal"/>
    </style:style>
    <style:style style:name="P172" style:family="paragraph" style:parent-style-name="Standard" style:list-style-name="L3">
      <style:paragraph-properties fo:line-height="115%" fo:text-align="justify" style:justify-single-word="false"/>
      <style:text-properties style:font-name="Arial1" fo:font-size="10pt" fo:font-weight="normal" style:font-size-asian="10pt" style:font-weight-asian="normal" style:font-size-complex="10pt" style:font-weight-complex="normal"/>
    </style:style>
    <style:style style:name="P173" style:family="paragraph" style:parent-style-name="Standard" style:list-style-name="L4">
      <style:paragraph-properties fo:margin-top="0cm" fo:margin-bottom="0cm" style:contextual-spacing="false" fo:line-height="115%" fo:text-align="justify" style:justify-single-word="false" style:writing-mode="lr-tb"/>
      <style:text-properties style:font-name="Arial1" fo:font-size="10pt" fo:font-style="normal" style:text-underline-style="none" style:font-size-asian="10pt" style:font-style-asian="normal" style:font-size-complex="10pt" style:font-style-complex="normal"/>
    </style:style>
    <style:style style:name="P174" style:family="paragraph" style:parent-style-name="Standard" style:list-style-name="L4">
      <style:paragraph-properties fo:margin-top="0cm" fo:margin-bottom="0cm" style:contextual-spacing="false" fo:line-height="115%" fo:text-align="justify" style:justify-single-word="false" style:writing-mode="lr-tb"/>
      <style:text-properties style:font-name="Arial1" fo:font-size="10pt" style:font-size-asian="10pt" style:font-size-complex="10pt"/>
    </style:style>
    <style:style style:name="P175" style:family="paragraph" style:parent-style-name="Standard" style:list-style-name="L7">
      <style:paragraph-properties fo:margin-left="0.7cm" fo:margin-right="0cm" fo:margin-top="0cm" fo:margin-bottom="0cm" style:contextual-spacing="false" fo:line-height="115%" fo:text-align="justify" style:justify-single-word="false" fo:text-indent="-0.6cm" style:auto-text-indent="false">
        <style:tab-stops>
          <style:tab-stop style:position="1.214cm"/>
        </style:tab-stops>
      </style:paragraph-properties>
      <style:text-properties fo:color="#ff0000" loext:opacity="100%" style:text-line-through-style="solid" style:text-line-through-type="single" style:font-name="Arial1" fo:font-size="10pt" fo:font-style="normal" fo:font-weight="normal" fo:background-color="#ffff00" style:font-size-asian="10pt" style:font-style-asian="normal" style:font-weight-asian="normal" style:font-name-complex="Arial1" style:font-size-complex="10pt" style:font-style-complex="normal" style:font-weight-complex="normal"/>
    </style:style>
    <style:style style:name="P176" style:family="paragraph" style:parent-style-name="Standard" style:list-style-name="L17">
      <style:paragraph-properties fo:margin-top="0cm" fo:margin-bottom="0cm" style:contextual-spacing="false" fo:line-height="115%" fo:text-align="justify" style:justify-single-word="false"/>
      <style:text-properties fo:color="#3faf46" loext:opacity="100%" style:font-name="Arial1" fo:font-size="10pt" fo:font-style="normal" style:text-underline-style="none" fo:font-weight="normal" officeooo:paragraph-rsid="0041083b" fo:background-color="transparent" style:font-name-asian="Arial4" style:font-size-asian="10pt" style:font-style-asian="normal" style:font-name-complex="Arial4" style:font-size-complex="10pt" style:font-style-complex="normal"/>
    </style:style>
    <style:style style:name="P177" style:family="paragraph" style:parent-style-name="Standard">
      <style:paragraph-properties fo:margin-top="0cm" fo:margin-bottom="0cm" style:contextual-spacing="false" fo:line-height="115%" fo:text-align="justify" style:justify-single-word="false"/>
      <style:text-properties officeooo:paragraph-rsid="007e3e99"/>
    </style:style>
    <style:style style:name="P17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fo:font-variant="normal" fo:text-transform="none" style:use-window-font-color="true" loext:opacity="0%" style:text-line-through-style="none" style:text-line-through-type="none" style:font-name="Arial1" fo:font-size="10pt" fo:letter-spacing="normal" fo:language="es" fo:country="ES" fo:font-style="normal" style:text-underline-style="none" fo:font-weight="normal" officeooo:paragraph-rsid="0078b52a" fo:background-color="transparent" style:font-name-asian="Arial4" style:font-size-asian="10pt" style:font-style-asian="normal" style:font-weight-asian="normal" style:font-name-complex="Arial4" style:font-size-complex="10pt" style:font-style-complex="normal" style:font-weight-complex="normal"/>
    </style:style>
    <style:style style:name="T1" style:family="text">
      <style:text-properties fo:color="#000000" loext:opacity="100%"/>
    </style:style>
    <style:style style:name="T2" style:family="text">
      <style:text-properties fo:color="#000000" loext:opacity="100%" fo:background-color="transparent" loext:char-shading-value="0"/>
    </style:style>
    <style:style style:name="T3" style:family="text">
      <style:text-properties fo:color="#000000" loext:opacity="100%" officeooo:rsid="0048a5a2" fo:background-color="transparent" loext:char-shading-value="0"/>
    </style:style>
    <style:style style:name="T4" style:family="text">
      <style:text-properties fo:color="#000000" loext:opacity="100%" officeooo:rsid="004a2b34" fo:background-color="transparent" loext:char-shading-value="0"/>
    </style:style>
    <style:style style:name="T5" style:family="text">
      <style:text-properties fo:color="#000000" loext:opacity="100%" officeooo:rsid="0060ee73" fo:background-color="transparent" loext:char-shading-value="0"/>
    </style:style>
    <style:style style:name="T6" style:family="text">
      <style:text-properties fo:color="#000000" loext:opacity="100%" officeooo:rsid="0067b675" fo:background-color="transparent" loext:char-shading-value="0"/>
    </style:style>
    <style:style style:name="T7" style:family="text">
      <style:text-properties fo:color="#000000" loext:opacity="100%" officeooo:rsid="0072a05a" fo:background-color="transparent" loext:char-shading-value="0"/>
    </style:style>
    <style:style style:name="T8" style:family="text">
      <style:text-properties fo:color="#000000" loext:opacity="100%" fo:font-style="normal" style:font-name-asian="Arial3" style:font-style-asian="normal" style:font-name-complex="Arial3" style:font-style-complex="normal"/>
    </style:style>
    <style:style style:name="T9" style:family="text">
      <style:text-properties fo:color="#000000" loext:opacity="100%" fo:font-style="normal" style:text-underline-style="none" style:font-name-asian="Arial3" style:font-style-asian="normal" style:font-name-complex="Arial3" style:font-style-complex="normal"/>
    </style:style>
    <style:style style:name="T10" style:family="text">
      <style:text-properties fo:color="#000000" loext:opacity="100%" fo:language="es" fo:country="ES" style:text-underline-style="none" fo:background-color="transparent" loext:char-shading-value="0" style:font-name-complex="Arial2"/>
    </style:style>
    <style:style style:name="T11" style:family="text">
      <style:text-properties fo:color="#000000" loext:opacity="100%" fo:language="es" fo:country="ES" style:text-underline-style="none" officeooo:rsid="011901c9" fo:background-color="transparent" loext:char-shading-value="0" style:font-name-complex="Arial2"/>
    </style:style>
    <style:style style:name="T12" style:family="text">
      <style:text-properties fo:color="#000000" loext:opacity="100%" fo:language="es" fo:country="ES" style:text-underline-style="none" officeooo:rsid="0026cda8" fo:background-color="transparent" loext:char-shading-value="0" style:font-name-complex="Arial2"/>
    </style:style>
    <style:style style:name="T13" style:family="text">
      <style:text-properties fo:color="#000000" loext:opacity="100%" fo:language="es" fo:country="ES" style:text-underline-style="none" officeooo:rsid="003244ae" fo:background-color="transparent" loext:char-shading-value="0" style:font-name-complex="Arial2"/>
    </style:style>
    <style:style style:name="T14" style:family="text">
      <style:text-properties fo:color="#000000" loext:opacity="100%" fo:language="es" fo:country="ES" style:text-underline-style="none" officeooo:rsid="00681b1e" fo:background-color="transparent" loext:char-shading-value="0" style:font-name-complex="Arial2"/>
    </style:style>
    <style:style style:name="T15" style:family="text">
      <style:text-properties fo:color="#000000" loext:opacity="100%" fo:language="es" fo:country="ES" style:text-underline-style="none" officeooo:rsid="0143d17e" fo:background-color="transparent" loext:char-shading-value="0" style:font-name-complex="Arial2"/>
    </style:style>
    <style:style style:name="T16" style:family="text">
      <style:text-properties fo:color="#000000" loext:opacity="100%" fo:language="es" fo:country="ES" style:text-underline-style="none" officeooo:rsid="01443bdb" fo:background-color="transparent" loext:char-shading-value="0" style:font-name-complex="Arial2"/>
    </style:style>
    <style:style style:name="T17" style:family="text">
      <style:text-properties fo:color="#000000" loext:opacity="100%" fo:language="es" fo:country="ES" style:text-underline-style="none" style:font-name-complex="Arial2"/>
    </style:style>
    <style:style style:name="T18" style:family="text">
      <style:text-properties fo:color="#000000" loext:opacity="100%" fo:language="es" fo:country="ES" style:text-underline-style="none" style:font-name-asian="Times New Roman" style:language-asian="zxx" style:country-asian="none" style:font-name-complex="Times New Roman" style:language-complex="zxx" style:country-complex="none"/>
    </style:style>
    <style:style style:name="T19" style:family="text">
      <style:text-properties fo:color="#000000" loext:opacity="100%" fo:language="es" fo:country="ES" fo:background-color="transparent" loext:char-shading-value="0" style:font-name-asian="Times New Roman" style:language-asian="zxx" style:country-asian="none" style:font-name-complex="Times New Roman" style:language-complex="zxx" style:country-complex="none"/>
    </style:style>
    <style:style style:name="T20" style:family="text">
      <style:text-properties fo:color="#000000" loext:opacity="100%" fo:background-color="#ffffff" loext:char-shading-value="0"/>
    </style:style>
    <style:style style:name="T21" style:family="text">
      <style:text-properties fo:color="#000000" loext:opacity="100%" style:font-name="Arial1" fo:font-size="10pt" style:font-size-asian="10pt" style:font-size-complex="10pt"/>
    </style:style>
    <style:style style:name="T22" style:family="text">
      <style:text-properties fo:color="#000000" loext:opacity="100%" style:font-name="Arial1" fo:font-size="10pt" fo:font-style="normal" style:font-size-asian="10pt" style:font-style-asian="normal" style:font-size-complex="10pt" style:font-style-complex="normal"/>
    </style:style>
    <style:style style:name="T23" style:family="text">
      <style:text-properties fo:color="#000000" loext:opacity="100%" style:font-name="Arial1" fo:font-size="10pt" fo:language="es" fo:country="ES" fo:font-style="normal" style:text-underline-style="none" fo:background-color="transparent" loext:char-shading-value="0" style:font-name-asian="Arial3" style:font-size-asian="10pt" style:font-style-asian="normal" style:font-name-complex="Arial3" style:font-size-complex="10pt" style:font-style-complex="normal"/>
    </style:style>
    <style:style style:name="T24" style:family="text">
      <style:text-properties fo:color="#000000" loext:opacity="100%" style:font-name="Arial1" fo:font-size="10pt" fo:language="es" fo:country="ES" fo:font-style="normal" style:text-underline-style="none" fo:background-color="transparent" loext:char-shading-value="0" style:font-size-asian="10pt" style:font-style-asian="normal" style:font-name-complex="Arial1" style:font-size-complex="10pt" style:font-style-complex="normal" style:font-weight-complex="normal"/>
    </style:style>
    <style:style style:name="T25" style:family="text">
      <style:text-properties fo:color="#000000" loext:opacity="100%" style:font-name="Arial1" fo:font-size="10pt" fo:background-color="transparent" loext:char-shading-value="0" style:font-size-asian="10pt" style:font-size-complex="10pt"/>
    </style:style>
    <style:style style:name="T26" style:family="text">
      <style:text-properties fo:color="#000000" loext:opacity="100%" style:font-name="Arial1" fo:font-size="10pt" officeooo:rsid="007ed348" fo:background-color="transparent" loext:char-shading-value="0" style:font-size-asian="10pt" style:font-size-complex="10pt"/>
    </style:style>
    <style:style style:name="T27" style:family="text">
      <style:text-properties fo:color="#000000" loext:opacity="100%" style:font-name="Arial1" fo:font-size="10pt" officeooo:rsid="0053e253" fo:background-color="transparent" loext:char-shading-value="0" style:font-size-asian="10pt" style:font-size-complex="10pt"/>
    </style:style>
    <style:style style:name="T28" style:family="text">
      <style:text-properties fo:color="#000000" loext:opacity="100%" style:font-name="Arial1" fo:font-size="10pt" officeooo:rsid="006659d1" fo:background-color="transparent" loext:char-shading-value="0" style:font-size-asian="10pt" style:font-size-complex="10pt"/>
    </style:style>
    <style:style style:name="T29" style:family="text">
      <style:text-properties fo:color="#000000" loext:opacity="100%" style:font-name="Arial1" fo:font-size="10pt" officeooo:rsid="00256025" fo:background-color="transparent" loext:char-shading-value="0" style:font-size-asian="10pt" style:font-size-complex="10pt"/>
    </style:style>
    <style:style style:name="T30" style:family="text">
      <style:text-properties fo:color="#000000" loext:opacity="100%" officeooo:rsid="002003bd"/>
    </style:style>
    <style:style style:name="T31" style:family="text">
      <style:text-properties fo:color="#000000" loext:opacity="100%" fo:letter-spacing="-0.004cm" style:font-name-asian="Arial2"/>
    </style:style>
    <style:style style:name="T32" style:family="text">
      <style:text-properties fo:color="#000000" loext:opacity="100%" fo:letter-spacing="-0.004cm" officeooo:rsid="0013eb1a" style:font-name-asian="Arial2"/>
    </style:style>
    <style:style style:name="T33" style:family="text">
      <style:text-properties fo:color="#000000" loext:opacity="100%" fo:letter-spacing="-0.004cm" officeooo:rsid="012551cd" style:font-name-asian="Arial2"/>
    </style:style>
    <style:style style:name="T34" style:family="text">
      <style:text-properties fo:color="#000000" loext:opacity="100%" fo:letter-spacing="-0.004cm" officeooo:rsid="01350a31" style:font-name-asian="Arial2"/>
    </style:style>
    <style:style style:name="T35" style:family="text">
      <style:text-properties fo:color="#000000" loext:opacity="100%" fo:letter-spacing="-0.004cm" officeooo:rsid="0124bc9c" style:font-name-asian="Arial2"/>
    </style:style>
    <style:style style:name="T36" style:family="text">
      <style:text-properties fo:color="#000000" loext:opacity="100%" fo:letter-spacing="-0.004cm" officeooo:rsid="012471e7" style:font-name-asian="Arial2"/>
    </style:style>
    <style:style style:name="T37" style:family="text">
      <style:text-properties fo:color="#000000" loext:opacity="100%" fo:letter-spacing="-0.004cm" officeooo:rsid="01242c17" style:font-name-asian="Arial2"/>
    </style:style>
    <style:style style:name="T38" style:family="text">
      <style:text-properties fo:color="#000000" loext:opacity="100%" style:text-line-through-style="none" style:text-line-through-type="none" fo:language="es" fo:country="ES" fo:font-style="normal" style:text-underline-style="none" fo:font-weight="normal" fo:background-color="transparent" loext:char-shading-value="0" style:font-name-asian="Arial4" style:font-style-asian="normal" style:font-weight-asian="normal" style:font-name-complex="Arial4" style:font-style-complex="normal" style:font-weight-complex="normal"/>
    </style:style>
    <style:style style:name="T39" style:family="text">
      <style:text-properties fo:color="#000000" loext:opacity="100%" style:text-line-through-style="none" style:text-line-through-type="none" fo:language="es" fo:country="ES" fo:font-style="normal" style:text-underline-style="none" fo:font-weight="normal" fo:background-color="#00ff00" loext:char-shading-value="0" style:font-name-asian="Arial4" style:font-style-asian="normal" style:font-weight-asian="normal" style:font-name-complex="Arial4" style:font-style-complex="normal" style:font-weight-complex="normal"/>
    </style:style>
    <style:style style:name="T40" style:family="text">
      <style:text-properties fo:color="#000000" loext:opacity="100%" style:text-line-through-style="none" style:text-line-through-type="none" fo:language="es" fo:country="ES" fo:font-style="normal" style:text-underline-style="none" fo:font-weight="normal" style:font-name-asian="Arial4" style:font-style-asian="normal" style:font-weight-asian="normal" style:font-name-complex="Arial4" style:font-style-complex="normal" style:font-weight-complex="normal"/>
    </style:style>
    <style:style style:name="T41" style:family="text">
      <style:text-properties fo:color="#000000" loext:opacity="100%" style:text-line-through-style="none" style:text-line-through-type="none" fo:language="es" fo:country="ES" fo:font-style="normal" style:text-underline-style="none" fo:font-weight="bold" fo:background-color="#00ff00" loext:char-shading-value="0" style:font-name-asian="Arial4" style:font-style-asian="normal" style:font-weight-asian="bold" style:font-name-complex="Arial4" style:font-style-complex="normal" style:font-weight-complex="bold"/>
    </style:style>
    <style:style style:name="T42" style:family="text">
      <style:text-properties fo:color="#000000" loext:opacity="100%" fo:font-size="10pt" fo:font-style="normal" fo:font-weight="normal" officeooo:rsid="006c2145"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43" style:family="text">
      <style:text-properties fo:color="#000000" loext:opacity="100%"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44" style:family="text">
      <style:text-properties fo:color="#000000" loext:opacity="100%" fo:font-size="10pt" fo:font-style="normal" fo:font-weight="normal" officeooo:rsid="006c2145" fo:background-color="transparent" loext:char-shading-value="0" style:font-size-asian="10pt" style:font-style-asian="normal" style:font-weight-asian="normal" style:font-size-complex="10pt" style:font-style-complex="normal" style:font-weight-complex="normal"/>
    </style:style>
    <style:style style:name="T45" style:family="text">
      <style:text-properties fo:color="#000000" loext:opacity="100%" fo:font-size="10p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46" style:family="text">
      <style:text-properties fo:color="#000000" loext:opacity="100%" fo:font-size="10pt" fo:font-style="normal" fo:font-weight="normal" officeooo:rsid="006c2145" fo:background-color="transparent" loext:char-shading-value="0" style:font-size-asian="10pt" style:font-style-asian="normal" style:font-weight-asian="normal" style:font-name-complex="Arial1" style:font-size-complex="10pt" style:font-style-complex="normal" style:font-weight-complex="normal"/>
    </style:style>
    <style:style style:name="T47" style:family="text">
      <style:text-properties fo:color="#000000" loext:opacity="100%" fo:font-size="10pt" fo:font-style="normal" fo:font-weight="normal" officeooo:rsid="00729d5f" fo:background-color="transparent" loext:char-shading-value="0" style:font-size-asian="10pt" style:font-style-asian="normal" style:font-weight-asian="normal" style:font-name-complex="Arial1" style:font-size-complex="10pt" style:font-style-complex="normal" style:font-weight-complex="normal"/>
    </style:style>
    <style:style style:name="T48" style:family="text">
      <style:text-properties fo:background-color="transparent" loext:char-shading-value="0"/>
    </style:style>
    <style:style style:name="T49" style:family="text">
      <style:text-properties fo:background-color="transparent" loext:char-shading-value="0" style:font-name-complex="Arial1"/>
    </style:style>
    <style:style style:name="T50" style:family="text">
      <style:text-properties officeooo:rsid="00352e41" fo:background-color="transparent" loext:char-shading-value="0"/>
    </style:style>
    <style:style style:name="T51" style:family="text">
      <style:text-properties officeooo:rsid="0045f102" fo:background-color="transparent" loext:char-shading-value="0"/>
    </style:style>
    <style:style style:name="T52" style:family="text">
      <style:text-properties officeooo:rsid="003a532d" fo:background-color="transparent" loext:char-shading-value="0"/>
    </style:style>
    <style:style style:name="T53" style:family="text">
      <style:text-properties officeooo:rsid="003775f6" fo:background-color="transparent" loext:char-shading-value="0"/>
    </style:style>
    <style:style style:name="T54" style:family="text">
      <style:text-properties officeooo:rsid="00515db6" fo:background-color="transparent" loext:char-shading-value="0"/>
    </style:style>
    <style:style style:name="T55" style:family="text">
      <style:text-properties officeooo:rsid="00606e23" fo:background-color="transparent" loext:char-shading-value="0"/>
    </style:style>
    <style:style style:name="T56" style:family="text">
      <style:text-properties officeooo:rsid="0072a05a" fo:background-color="transparent" loext:char-shading-value="0"/>
    </style:style>
    <style:style style:name="T57" style:family="text">
      <style:text-properties officeooo:rsid="007c905b" fo:background-color="transparent" loext:char-shading-value="0"/>
    </style:style>
    <style:style style:name="T58" style:family="text">
      <style:text-properties fo:font-weight="normal" fo:background-color="transparent" loext:char-shading-value="0" style:font-weight-asian="normal" style:font-weight-complex="normal"/>
    </style:style>
    <style:style style:name="T59" style:family="text">
      <style:text-properties fo:font-weight="normal" style:font-weight-asian="normal" style:font-weight-complex="normal"/>
    </style:style>
    <style:style style:name="T60" style:family="text">
      <style:text-properties fo:font-weight="normal" officeooo:rsid="003fba61" style:font-weight-asian="normal" style:font-weight-complex="normal"/>
    </style:style>
    <style:style style:name="T61" style:family="text">
      <style:text-properties style:use-window-font-color="true" loext:opacity="0%" fo:font-style="normal" style:font-name-asian="Arial3" style:font-style-asian="normal" style:font-name-complex="Arial3" style:font-style-complex="normal"/>
    </style:style>
    <style:style style:name="T62" style:family="text">
      <style:text-properties style:use-window-font-color="true" loext:opacity="0%" fo:font-weight="normal" fo:background-color="transparent" loext:char-shading-value="0" style:font-name-asian="Arial4" style:font-name-complex="Arial4"/>
    </style:style>
    <style:style style:name="T63" style:family="text">
      <style:text-properties style:use-window-font-color="true" loext:opacity="0%" style:text-line-through-style="none" style:text-line-through-type="none" fo:font-style="normal" fo:font-weight="normal" style:font-style-asian="normal" style:font-weight-asian="normal" style:font-style-complex="normal" style:font-weight-complex="normal"/>
    </style:style>
    <style:style style:name="T64" style:family="text">
      <style:text-properties style:use-window-font-color="true" loext:opacity="0%" style:text-line-through-style="none" style:text-line-through-type="none" fo:language="es" fo:country="ES" fo:font-style="normal" style:text-underline-style="none" fo:font-weight="normal" officeooo:rsid="004139af" style:letter-kerning="true" style:font-name-asian="Arial3" style:language-asian="zh" style:country-asian="CN" style:font-style-asian="normal" style:font-weight-asian="normal" style:font-name-complex="Arial2" style:language-complex="hi" style:country-complex="IN" style:font-style-complex="normal" style:font-weight-complex="normal"/>
    </style:style>
    <style:style style:name="T65" style:family="text">
      <style:text-properties style:use-window-font-color="true" loext:opacity="0%" style:text-line-through-style="none" style:text-line-through-type="none" fo:language="es" fo:country="ES" fo:font-style="normal" style:text-underline-style="none" fo:font-weight="normal" officeooo:rsid="012d5048" style:letter-kerning="true" style:font-name-asian="Arial3" style:language-asian="zh" style:country-asian="CN" style:font-style-asian="normal" style:font-weight-asian="normal" style:font-name-complex="Arial2" style:language-complex="hi" style:country-complex="IN" style:font-style-complex="normal" style:font-weight-complex="normal"/>
    </style:style>
    <style:style style:name="T66" style:family="text">
      <style:text-properties style:use-window-font-color="true" loext:opacity="0%" style:text-line-through-style="none" style:text-line-through-type="none" fo:language="es" fo:country="ES" fo:font-style="normal" style:text-underline-style="none" fo:font-weight="normal" officeooo:rsid="0042fd95" style:letter-kerning="true" style:font-name-asian="Arial3" style:language-asian="zh" style:country-asian="CN" style:font-style-asian="normal" style:font-weight-asian="normal" style:font-name-complex="Arial2" style:language-complex="hi" style:country-complex="IN" style:font-style-complex="normal" style:font-weight-complex="normal"/>
    </style:style>
    <style:style style:name="T67" style:family="text">
      <style:text-properties style:use-window-font-color="true" loext:opacity="0%" style:font-name-complex="Arial1"/>
    </style:style>
    <style:style style:name="T68" style:family="text">
      <style:text-properties style:use-window-font-color="true" loext:opacity="0%" officeooo:rsid="014d6801" style:font-name-complex="Arial1"/>
    </style:style>
    <style:style style:name="T69" style:family="text">
      <style:text-properties style:use-window-font-color="true" loext:opacity="0%" officeooo:rsid="01496f7f" style:font-name-complex="Arial1"/>
    </style:style>
    <style:style style:name="T70" style:family="text">
      <style:text-properties style:use-window-font-color="true" loext:opacity="0%" officeooo:rsid="01948249" style:font-name-complex="Arial1"/>
    </style:style>
    <style:style style:name="T71" style:family="text">
      <style:text-properties style:use-window-font-color="true" loext:opacity="0%"/>
    </style:style>
    <style:style style:name="T72" style:family="text">
      <style:text-properties style:use-window-font-color="true" loext:opacity="0%" officeooo:rsid="0064c96d"/>
    </style:style>
    <style:style style:name="T73" style:family="text">
      <style:text-properties style:use-window-font-color="true" loext:opacity="0%" officeooo:rsid="003775f6"/>
    </style:style>
    <style:style style:name="T74" style:family="text">
      <style:text-properties style:use-window-font-color="true" loext:opacity="0%" style:font-name="Arial1" fo:font-size="10pt" officeooo:rsid="006659d1" fo:background-color="transparent" loext:char-shading-value="0" style:font-size-asian="10pt" style:font-size-complex="10pt"/>
    </style:style>
    <style:style style:name="T75" style:family="text">
      <style:text-properties style:use-window-font-color="true" loext:opacity="0%" style:font-name="Arial1" fo:font-size="10pt" officeooo:rsid="007ed348" fo:background-color="transparent" loext:char-shading-value="0" style:font-size-asian="10pt" style:font-size-complex="10pt"/>
    </style:style>
    <style:style style:name="T76" style:family="text">
      <style:text-properties style:use-window-font-color="true" loext:opacity="0%" style:font-name="Arial1" fo:font-size="10pt" officeooo:rsid="0053e253" fo:background-color="transparent" loext:char-shading-value="0" style:font-size-asian="10pt" style:font-size-complex="10pt"/>
    </style:style>
    <style:style style:name="T77" style:family="text">
      <style:text-properties style:use-window-font-color="true" loext:opacity="0%" style:font-name="sans-serif" fo:font-size="9.75pt" officeooo:rsid="0053e253" fo:background-color="transparent" loext:char-shading-value="0" style:font-size-asian="10pt" style:font-size-complex="10pt"/>
    </style:style>
    <style:style style:name="T78" style:family="text">
      <style:text-properties style:use-window-font-color="true" loext:opacity="0%" fo:language="es" fo:country="ES" style:text-underline-style="none" style:font-name-complex="Arial2"/>
    </style:style>
    <style:style style:name="T79" style:family="text">
      <style:text-properties style:use-window-font-color="true" loext:opacity="0%" fo:language="es" fo:country="ES" style:text-underline-style="none" officeooo:rsid="0073799b" style:font-name-complex="Arial2"/>
    </style:style>
    <style:style style:name="T80" style:family="text">
      <style:text-properties style:use-window-font-color="true" loext:opacity="0%" fo:language="es" fo:country="ES" style:text-underline-style="none" officeooo:rsid="0070d616" style:font-name-complex="Arial2"/>
    </style:style>
    <style:style style:name="T81" style:family="text">
      <style:text-properties fo:color="#ffffff" loext:opacity="100%" style:text-line-through-style="none" style:text-line-through-type="none" fo:font-style="normal" fo:font-weight="normal" style:font-style-asian="normal" style:font-weight-asian="normal" style:font-style-complex="normal" style:font-weight-complex="normal"/>
    </style:style>
    <style:style style:name="T82" style:family="text">
      <style:text-properties fo:color="#ff0000" loext:opacity="100%"/>
    </style:style>
    <style:style style:name="T83" style:family="text">
      <style:text-properties fo:color="#ff0000" loext:opacity="100%" officeooo:rsid="0075aebe" fo:background-color="#00ff00" loext:char-shading-value="0"/>
    </style:style>
    <style:style style:name="T84" style:family="text">
      <style:text-properties style:text-underline-style="none"/>
    </style:style>
    <style:style style:name="T85" style:family="text">
      <style:text-properties style:text-underline-style="none" fo:background-color="transparent" loext:char-shading-value="0"/>
    </style:style>
    <style:style style:name="T86" style:family="text">
      <style:text-properties style:text-underline-style="none" style:font-name-asian="Arial3"/>
    </style:style>
    <style:style style:name="T87" style:family="text">
      <style:text-properties style:text-underline-style="none" officeooo:rsid="0075aebe"/>
    </style:style>
    <style:style style:name="T88" style:family="text">
      <style:text-properties style:text-line-through-style="none" style:text-line-through-type="none"/>
    </style:style>
    <style:style style:name="T89" style:family="text">
      <style:text-properties style:text-line-through-style="none" style:text-line-through-type="none" style:text-underline-style="none"/>
    </style:style>
    <style:style style:name="T90" style:family="text">
      <style:text-properties style:text-line-through-style="none" style:text-line-through-type="none" fo:font-style="normal" fo:font-weight="normal" style:font-style-asian="normal" style:font-weight-asian="normal" style:font-style-complex="normal" style:font-weight-complex="normal"/>
    </style:style>
    <style:style style:name="T91" style:family="text">
      <style:text-properties style:text-line-through-style="none" style:text-line-through-type="none" style:font-name="Arial1" fo:font-size="10pt" fo:language="es" fo:country="ES" fo:font-style="normal" style:text-underline-style="none" style:text-blinking="false" style:font-name-asian="Arial3" style:font-size-asian="10pt" style:font-style-asian="normal" style:font-name-complex="Arial3" style:font-size-complex="10pt" style:font-style-complex="normal"/>
    </style:style>
    <style:style style:name="T92" style:family="text">
      <style:text-properties style:text-line-through-style="none" style:text-line-through-type="none" style:font-name="Arial1" fo:font-size="10pt" fo:language="es" fo:country="ES" fo:font-style="normal" style:text-underline-style="none" fo:font-weight="normal" style:text-blinking="false" style:font-name-asian="Arial3" style:font-size-asian="10pt" style:font-style-asian="normal" style:font-name-complex="Arial3" style:font-size-complex="10pt" style:font-style-complex="normal"/>
    </style:style>
    <style:style style:name="T93" style:family="text">
      <style:text-properties style:text-line-through-style="none" style:text-line-through-type="none" fo:background-color="transparent" loext:char-shading-value="0"/>
    </style:style>
    <style:style style:name="T94" style:family="text">
      <style:text-properties style:text-line-through-style="none" style:text-line-through-type="none" officeooo:rsid="00369bc7" fo:background-color="transparent" loext:char-shading-value="0"/>
    </style:style>
    <style:style style:name="T95" style:family="text">
      <style:text-properties style:text-line-through-style="none" style:text-line-through-type="none" officeooo:rsid="00515db6" fo:background-color="transparent" loext:char-shading-value="0"/>
    </style:style>
    <style:style style:name="T96" style:family="text">
      <style:text-properties style:text-line-through-style="none" style:text-line-through-type="none" officeooo:rsid="005b7ab3" fo:background-color="transparent" loext:char-shading-value="0"/>
    </style:style>
    <style:style style:name="T97" style:family="text">
      <style:text-properties style:text-line-through-style="none" style:text-line-through-type="none" fo:font-weight="bold" officeooo:rsid="0078b52f" style:font-weight-asian="bold" style:font-weight-complex="bold"/>
    </style:style>
    <style:style style:name="T98" style:family="text">
      <style:text-properties style:text-line-through-style="none" style:text-line-through-type="none" fo:language="es" fo:country="ES" fo:font-style="normal" style:text-underline-style="none" fo:font-weight="normal" fo:background-color="#00ff00" loext:char-shading-value="0" style:font-name-asian="Arial4" style:font-style-asian="normal" style:font-weight-asian="normal" style:font-name-complex="Arial4" style:font-style-complex="normal" style:font-weight-complex="normal"/>
    </style:style>
    <style:style style:name="T99" style:family="text">
      <style:text-properties style:text-line-through-style="none" style:text-line-through-type="none" fo:language="es" fo:country="ES" fo:font-style="normal" style:text-underline-style="none" fo:font-weight="normal" officeooo:rsid="0080e45e" fo:background-color="#00ff00" loext:char-shading-value="0" style:font-name-asian="Arial4" style:font-style-asian="normal" style:font-weight-asian="normal" style:font-name-complex="Arial4" style:font-style-complex="normal" style:font-weight-complex="normal"/>
    </style:style>
    <style:style style:name="T100" style:family="text">
      <style:text-properties style:text-line-through-style="none" style:text-line-through-type="none" fo:language="es" fo:country="ES" fo:font-style="normal" style:text-underline-style="none" fo:font-weight="normal" officeooo:rsid="00735fd9" fo:background-color="#00ff00" loext:char-shading-value="0" style:font-name-asian="Arial4" style:font-style-asian="normal" style:font-weight-asian="normal" style:font-name-complex="Arial4" style:font-style-complex="normal" style:font-weight-complex="normal"/>
    </style:style>
    <style:style style:name="T101" style:family="text">
      <style:text-properties style:text-line-through-style="none" style:text-line-through-type="none" fo:language="es" fo:country="ES" fo:font-style="normal" style:text-underline-style="none" fo:font-weight="normal" fo:background-color="transparent" loext:char-shading-value="0" style:font-name-asian="Arial4" style:font-style-asian="normal" style:font-weight-asian="normal" style:font-name-complex="Arial4" style:font-style-complex="normal" style:font-weight-complex="normal"/>
    </style:style>
    <style:style style:name="T102" style:family="text">
      <style:text-properties style:text-line-through-style="none" style:text-line-through-type="none" fo:language="es" fo:country="ES" fo:font-style="normal" style:text-underline-style="none" fo:font-weight="normal" style:font-name-asian="Arial4" style:font-style-asian="normal" style:font-weight-asian="normal" style:font-name-complex="Arial4" style:font-style-complex="normal" style:font-weight-complex="normal"/>
    </style:style>
    <style:style style:name="T103" style:family="text">
      <style:text-properties style:text-line-through-style="none" style:text-line-through-type="none" fo:language="es" fo:country="ES" fo:font-style="normal" style:text-underline-style="none" fo:font-weight="normal" officeooo:rsid="0080e45e" style:font-name-asian="Arial4" style:font-style-asian="normal" style:font-weight-asian="normal" style:font-name-complex="Arial4" style:font-style-complex="normal" style:font-weight-complex="normal"/>
    </style:style>
    <style:style style:name="T104" style:family="text">
      <style:text-properties style:text-line-through-style="none" style:text-line-through-type="none" fo:language="es" fo:country="ES" fo:font-style="normal" style:text-underline-style="none" fo:font-weight="normal" officeooo:rsid="00735fd9" style:font-name-asian="Arial4" style:font-style-asian="normal" style:font-weight-asian="normal" style:font-name-complex="Arial4" style:font-style-complex="normal" style:font-weight-complex="normal"/>
    </style:style>
    <style:style style:name="T105" style:family="text">
      <style:text-properties style:text-line-through-style="none" style:text-line-through-type="none" fo:language="es" fo:country="ES" fo:font-style="normal" style:text-underline-style="none" fo:font-weight="bold" fo:background-color="#00ff00" loext:char-shading-value="0" style:font-name-asian="Arial4" style:font-style-asian="normal" style:font-weight-asian="bold" style:font-name-complex="Arial4" style:font-style-complex="normal" style:font-weight-complex="bold"/>
    </style:style>
    <style:style style:name="T106" style:family="text">
      <style:text-properties style:text-line-through-style="none" style:text-line-through-type="none" fo:language="es" fo:country="ES" fo:font-style="normal" style:text-underline-style="none" fo:font-weight="bold" style:font-name-asian="Arial4" style:font-style-asian="normal" style:font-weight-asian="bold" style:font-name-complex="Arial4" style:font-style-complex="normal" style:font-weight-complex="bold"/>
    </style:style>
    <style:style style:name="T107" style:family="text">
      <style:text-properties fo:language="es" fo:country="ES" style:font-name-complex="Arial2"/>
    </style:style>
    <style:style style:name="T108" style:family="text">
      <style:text-properties fo:language="es" fo:country="ES" style:text-underline-style="none" style:font-name-complex="Arial2"/>
    </style:style>
    <style:style style:name="T109" style:family="text">
      <style:text-properties fo:language="es" fo:country="ES" style:text-underline-style="none" officeooo:rsid="006db2df" style:font-name-complex="Arial2"/>
    </style:style>
    <style:style style:name="T110" style:family="text">
      <style:text-properties fo:language="es" fo:country="ES" style:text-underline-style="none" officeooo:rsid="0168c32b" style:font-name-complex="Arial2"/>
    </style:style>
    <style:style style:name="T111" style:family="text">
      <style:text-properties fo:language="es" fo:country="ES" style:text-underline-style="none" officeooo:rsid="01998300" style:font-name-complex="Arial2"/>
    </style:style>
    <style:style style:name="T112" style:family="text">
      <style:text-properties fo:language="es" fo:country="ES" fo:background-color="transparent" loext:char-shading-value="0" style:font-name-asian="Times New Roman" style:language-asian="zxx" style:country-asian="none" style:font-name-complex="Times New Roman" style:language-complex="zxx" style:country-complex="none"/>
    </style:style>
    <style:style style:name="T113" style:family="text">
      <style:text-properties fo:language="es" fo:country="ES" fo:font-weight="bold" officeooo:rsid="0047b0b7" style:letter-kerning="true" style:font-name-asian="Times New Roman1" style:language-asian="zh" style:country-asian="CN" style:font-weight-asian="bold" style:font-name-complex="Times New Roman1" style:language-complex="hi" style:country-complex="IN" style:font-weight-complex="bold"/>
    </style:style>
    <style:style style:name="T114" style:family="text">
      <style:text-properties fo:language="es" fo:country="ES" style:letter-kerning="true" style:language-asian="zh" style:country-asian="CN" style:language-complex="hi" style:country-complex="IN"/>
    </style:style>
    <style:style style:name="T115" style:family="text">
      <style:text-properties fo:font-weight="bold" style:font-weight-asian="bold"/>
    </style:style>
    <style:style style:name="T116" style:family="text">
      <style:text-properties fo:font-weight="bold" style:font-weight-asian="bold" style:font-weight-complex="bold"/>
    </style:style>
    <style:style style:name="T117" style:family="text">
      <style:text-properties fo:font-weight="bold" fo:background-color="transparent" loext:char-shading-value="0" style:font-weight-asian="bold"/>
    </style:style>
    <style:style style:name="T118" style:family="text">
      <style:text-properties fo:font-weight="bold" officeooo:rsid="0047b0b7" fo:background-color="transparent" loext:char-shading-value="0" style:font-weight-asian="bold"/>
    </style:style>
    <style:style style:name="T119" style:family="text">
      <style:text-properties fo:font-weight="bold" officeooo:rsid="003fba61" fo:background-color="transparent" loext:char-shading-value="0" style:font-weight-asian="bold"/>
    </style:style>
    <style:style style:name="T120" style:family="text">
      <style:text-properties fo:font-weight="bold" officeooo:rsid="004b9eb8" fo:background-color="transparent" loext:char-shading-value="0" style:font-weight-asian="bold" style:font-weight-complex="bold"/>
    </style:style>
    <style:style style:name="T121" style:family="text">
      <style:text-properties fo:font-weight="bold" officeooo:rsid="00779041" fo:background-color="transparent" loext:char-shading-value="0" style:font-weight-asian="bold"/>
    </style:style>
    <style:style style:name="T122" style:family="text">
      <style:text-properties style:text-underline-style="solid" style:text-underline-width="auto" style:text-underline-color="font-color"/>
    </style:style>
    <style:style style:name="T123" style:family="text">
      <style:text-properties fo:font-style="normal" fo:font-weight="normal" fo:background-color="transparent" loext:char-shading-value="0" style:font-name-asian="Arial3" style:font-style-asian="normal" style:font-weight-asian="normal" style:font-name-complex="Arial3" style:font-style-complex="normal" style:font-weight-complex="normal"/>
    </style:style>
    <style:style style:name="T124" style:family="text">
      <style:text-properties fo:font-style="normal" fo:font-weight="normal" fo:background-color="transparent" loext:char-shading-value="0" style:font-name-asian="Times New Roman2" style:font-style-asian="normal" style:font-weight-asian="normal" style:font-name-complex="Arial1" style:font-style-complex="normal" style:font-weight-complex="normal"/>
    </style:style>
    <style:style style:name="T125" style:family="text">
      <style:text-properties fo:font-style="normal" fo:background-color="transparent" loext:char-shading-value="0" style:font-style-asian="normal" style:font-style-complex="normal"/>
    </style:style>
    <style:style style:name="T126" style:family="text">
      <style:text-properties fo:font-style="normal" fo:background-color="transparent" loext:char-shading-value="0" style:font-name-asian="Arial3" style:font-style-asian="normal" style:font-name-complex="Arial3" style:font-style-complex="normal"/>
    </style:style>
    <style:style style:name="T127" style:family="text">
      <style:text-properties fo:font-style="normal" fo:background-color="transparent" loext:char-shading-value="0" style:font-name-asian="Arial3" style:font-style-asian="normal" style:font-name-complex="Arial3" style:font-style-complex="normal" style:font-weight-complex="bold"/>
    </style:style>
    <style:style style:name="T128" style:family="text">
      <style:text-properties fo:font-style="normal" officeooo:rsid="0047b0b7" fo:background-color="transparent" loext:char-shading-value="0" style:font-name-asian="Arial3" style:font-style-asian="normal" style:font-name-complex="Arial3" style:font-style-complex="normal" style:font-weight-complex="bold"/>
    </style:style>
    <style:style style:name="T129" style:family="text">
      <style:text-properties fo:font-style="normal" style:text-underline-style="none" fo:background-color="transparent" loext:char-shading-value="0" style:font-style-asian="normal" style:font-style-complex="normal"/>
    </style:style>
    <style:style style:name="T130" style:family="text">
      <style:text-properties fo:font-style="normal" style:text-underline-style="none" officeooo:rsid="0034f7b3" fo:background-color="transparent" loext:char-shading-value="0" style:font-style-asian="normal" style:font-style-complex="normal"/>
    </style:style>
    <style:style style:name="T131" style:family="text">
      <style:text-properties fo:font-style="normal" style:font-style-asian="normal" style:font-style-complex="normal"/>
    </style:style>
    <style:style style:name="T132" style:family="text">
      <style:text-properties fo:font-style="normal" officeooo:rsid="0026cda8" style:font-style-asian="normal" style:font-style-complex="normal"/>
    </style:style>
    <style:style style:name="T133" style:family="text">
      <style:text-properties fo:font-style="normal" fo:font-weight="bold" style:font-style-asian="normal" style:font-weight-asian="bold" style:font-style-complex="normal" style:font-weight-complex="bold"/>
    </style:style>
    <style:style style:name="T134" style:family="text">
      <style:text-properties fo:font-style="normal" fo:font-weight="bold" officeooo:rsid="0047b0b7" style:font-style-asian="normal" style:font-weight-asian="bold" style:font-style-complex="normal" style:font-weight-complex="bold"/>
    </style:style>
    <style:style style:name="T135"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T136" style:family="text">
      <style:text-properties fo:font-style="normal" style:font-name-asian="Arial3" style:font-style-asian="normal" style:font-name-complex="Arial3" style:font-style-complex="normal"/>
    </style:style>
    <style:style style:name="T137" style:family="text">
      <style:text-properties style:font-name-complex="Arial1"/>
    </style:style>
    <style:style style:name="T138" style:family="text">
      <style:text-properties style:font-name="Arial1" fo:font-size="10pt" fo:language="es" fo:country="ES" fo:font-style="normal" style:text-underline-style="none" style:font-name-asian="Arial3" style:font-size-asian="10pt" style:font-style-asian="normal" style:font-name-complex="Arial3" style:font-size-complex="10pt" style:font-style-complex="normal"/>
    </style:style>
    <style:style style:name="T139" style:family="text">
      <style:text-properties style:font-name="Arial1" fo:font-size="10pt" fo:background-color="transparent" loext:char-shading-value="0" style:font-size-asian="10pt" style:font-size-complex="10pt"/>
    </style:style>
    <style:style style:name="T140" style:family="text">
      <style:text-properties style:font-name="Arial1" fo:font-size="10pt" officeooo:rsid="00256025" fo:background-color="transparent" loext:char-shading-value="0" style:font-size-asian="10pt" style:font-size-complex="10pt"/>
    </style:style>
    <style:style style:name="T141" style:family="text">
      <style:text-properties style:font-name="Arial1" fo:font-size="10pt" officeooo:rsid="0053e253" fo:background-color="transparent" loext:char-shading-value="0" style:font-size-asian="10pt" style:font-size-complex="10pt"/>
    </style:style>
    <style:style style:name="T142" style:family="text">
      <style:text-properties style:font-name="Arial1" fo:font-size="10pt" officeooo:rsid="006659d1" fo:background-color="transparent" loext:char-shading-value="0" style:font-size-asian="10pt" style:font-size-complex="10pt"/>
    </style:style>
    <style:style style:name="T143" style:family="text">
      <style:text-properties style:font-name="Arial1" fo:font-size="10pt" officeooo:rsid="007ed348" fo:background-color="transparent" loext:char-shading-value="0" style:font-size-asian="10pt" style:font-size-complex="10pt"/>
    </style:style>
    <style:style style:name="T144" style:family="text">
      <style:text-properties officeooo:rsid="001f1a32"/>
    </style:style>
    <style:style style:name="T145" style:family="text">
      <style:text-properties officeooo:rsid="0025315b"/>
    </style:style>
    <style:style style:name="T146" style:family="text">
      <style:text-properties officeooo:rsid="002bdaa9"/>
    </style:style>
    <style:style style:name="T147" style:family="text">
      <style:text-properties officeooo:rsid="002c8452"/>
    </style:style>
    <style:style style:name="T148" style:family="text">
      <style:text-properties officeooo:rsid="00352e41"/>
    </style:style>
    <style:style style:name="T149" style:family="text">
      <style:text-properties officeooo:rsid="003aacb0"/>
    </style:style>
    <style:style style:name="T150" style:family="text">
      <style:text-properties fo:font-variant="normal" fo:text-transform="none" fo:letter-spacing="normal"/>
    </style:style>
    <style:style style:name="T151" style:family="text">
      <style:text-properties fo:font-variant="normal" fo:text-transform="none" fo:letter-spacing="normal" fo:language="es" fo:country="ES" style:text-underline-style="none" officeooo:rsid="011eee22"/>
    </style:style>
    <style:style style:name="T152" style:family="text">
      <style:text-properties fo:font-variant="normal" fo:text-transform="none" fo:letter-spacing="normal" officeooo:rsid="003f576a"/>
    </style:style>
    <style:style style:name="T153" style:family="text">
      <style:text-properties fo:font-variant="normal" fo:text-transform="none" style:use-window-font-color="true" loext:opacity="0%" fo:letter-spacing="normal" fo:font-weight="normal" style:letter-kerning="false" fo:background-color="transparent" loext:char-shading-value="0" style:font-name-asian="Times New Roman" style:rfc-language-tag-asian="es-ES-u-co-trad" style:language-asian="es" style:country-asian="ES" style:font-weight-asian="normal" style:font-name-complex="Arial1" style:language-complex="ar" style:country-complex="SA"/>
    </style:style>
    <style:style style:name="T154" style:family="text">
      <style:text-properties fo:font-variant="normal" fo:text-transform="none" style:use-window-font-color="true" loext:opacity="0%" fo:letter-spacing="normal" fo:language="es" fo:country="ES" fo:font-weight="normal" style:letter-kerning="false" fo:background-color="transparent" loext:char-shading-value="0" style:font-name-asian="Times New Roman" style:rfc-language-tag-asian="es-ES-u-co-trad" style:language-asian="es" style:country-asian="ES" style:font-weight-asian="normal" style:font-name-complex="Arial1" style:language-complex="ar" style:country-complex="SA"/>
    </style:style>
    <style:style style:name="T155" style:family="text">
      <style:text-properties fo:font-variant="normal" fo:text-transform="none" style:text-line-through-style="none" style:text-line-through-type="none" fo:letter-spacing="normal" fo:language="es" fo:country="ES" style:text-underline-style="none" officeooo:rsid="011eee22"/>
    </style:style>
    <style:style style:name="T156" style:family="text">
      <style:text-properties fo:font-variant="normal" fo:text-transform="none" style:text-line-through-style="none" style:text-line-through-type="none" fo:letter-spacing="normal" fo:language="es" fo:country="ES" style:text-underline-style="none" officeooo:rsid="003f576a"/>
    </style:style>
    <style:style style:name="T157" style:family="text">
      <style:text-properties fo:font-variant="normal" fo:text-transform="none" style:text-line-through-style="none" style:text-line-through-type="none" fo:language="es" fo:country="ES" style:text-underline-style="none" style:letter-kerning="true" style:language-asian="zh" style:country-asian="CN" style:language-complex="hi" style:country-complex="IN" style:font-weight-complex="normal" style:text-scale="95%"/>
    </style:style>
    <style:style style:name="T158" style:family="text">
      <style:text-properties fo:font-variant="normal" fo:text-transform="none" fo:color="#00000a" loext:opacity="100%" fo:letter-spacing="normal" fo:language="es" fo:country="ES" fo:font-weight="normal" style:letter-kerning="false" fo:background-color="transparent" loext:char-shading-value="0" style:font-name-asian="Times New Roman" style:rfc-language-tag-asian="es-ES-u-co-trad" style:language-asian="es" style:country-asian="ES" style:font-weight-asian="normal" style:font-name-complex="Arial1" style:language-complex="ar" style:country-complex="SA"/>
    </style:style>
    <style:style style:name="T159" style:family="text">
      <style:text-properties fo:letter-spacing="-0.004cm" officeooo:rsid="0124bc9c" style:font-name-asian="Arial2" style:font-name-complex="Arial1"/>
    </style:style>
    <style:style style:name="T160" style:family="text">
      <style:text-properties fo:letter-spacing="-0.004cm" officeooo:rsid="01a15cc4" style:font-name-asian="Arial2" style:font-name-complex="Arial1"/>
    </style:style>
    <style:style style:name="T161" style:family="text">
      <style:text-properties fo:letter-spacing="-0.004cm" officeooo:rsid="0045f102" style:font-name-asian="Arial2" style:font-name-complex="Arial1"/>
    </style:style>
    <style:style style:name="T162" style:family="text">
      <style:text-properties officeooo:rsid="0047b0b7"/>
    </style:style>
    <style:style style:name="T163" style:family="text">
      <style:text-properties officeooo:rsid="003775f6"/>
    </style:style>
    <style:style style:name="T164" style:family="text">
      <style:text-properties officeooo:rsid="003775f6"/>
    </style:style>
    <style:style style:name="T165" style:family="text">
      <style:text-properties officeooo:rsid="00396cdb"/>
    </style:style>
    <style:style style:name="T166" style:family="text">
      <style:text-properties officeooo:rsid="0049decb"/>
    </style:style>
    <style:style style:name="T167" style:family="text">
      <style:text-properties officeooo:rsid="0048be77"/>
    </style:style>
    <style:style style:name="T168" style:family="text">
      <style:text-properties officeooo:rsid="004b9bd4"/>
    </style:style>
    <style:style style:name="T169" style:family="text">
      <style:text-properties officeooo:rsid="01a55399"/>
    </style:style>
    <style:style style:name="T170" style:family="text">
      <style:text-properties officeooo:rsid="0034b6ad"/>
    </style:style>
    <style:style style:name="T171" style:family="text">
      <style:text-properties officeooo:rsid="00630916"/>
    </style:style>
    <style:style style:name="T172" style:family="text">
      <style:text-properties fo:font-size="12pt" fo:font-style="normal" fo:font-weight="normal" fo:background-color="transparent" loext:char-shading-value="0" style:font-name-asian="Times New Roman2" style:font-size-asian="12pt" style:font-style-asian="normal" style:font-weight-asian="normal" style:font-name-complex="Arial1" style:font-size-complex="12pt" style:font-style-complex="normal" style:font-weight-complex="normal"/>
    </style:style>
    <style:style style:name="T173" style:family="text">
      <style:text-properties officeooo:rsid="007ae53e" fo:background-color="#00ff00" loext:char-shading-value="0"/>
    </style:style>
    <style:style style:name="T174" style:family="text">
      <style:text-properties fo:color="#0000ff" loext:opacity="100%"/>
    </style:style>
    <style:style style:name="T175" style:family="text">
      <style:text-properties fo:color="#0000ff" loext:opacity="100%" officeooo:rsid="00352e41"/>
    </style:style>
    <style:style style:name="T176" style:family="text">
      <style:text-properties fo:color="#0000ff" loext:opacity="100%" officeooo:rsid="007ae53e"/>
    </style:style>
    <style:style style:name="T177" style:family="text">
      <style:text-properties fo:color="#0000ff" loext:opacity="100%" officeooo:rsid="0064c96d"/>
    </style:style>
    <style:style style:name="T178" style:family="text">
      <style:text-properties fo:color="#0000ff" loext:opacity="100%" officeooo:rsid="0064c96d"/>
    </style:style>
    <style:style style:name="T179" style:family="text">
      <style:text-properties fo:color="#0000ff" loext:opacity="100%" officeooo:rsid="007ae53e" fo:background-color="#00ff00" loext:char-shading-value="0"/>
    </style:style>
    <style:style style:name="T180" style:family="text">
      <style:text-properties fo:color="#0000ff" loext:opacity="100%" officeooo:rsid="003775f6"/>
    </style:style>
    <style:style style:name="T181" style:family="text">
      <style:text-properties fo:color="#0000ff" loext:opacity="100%" officeooo:rsid="00792cce"/>
    </style:style>
    <style:style style:name="T182" style:family="text">
      <style:text-properties fo:color="#0000ff" loext:opacity="100%" style:text-line-through-style="none" style:text-line-through-type="none" fo:language="es" fo:country="ES" fo:font-style="normal" style:text-underline-style="none" fo:font-weight="normal" fo:background-color="#00ff00" loext:char-shading-value="0" style:font-name-asian="Arial4" style:font-style-asian="normal" style:font-weight-asian="normal" style:font-name-complex="Arial4" style:font-style-complex="normal" style:font-weight-complex="normal"/>
    </style:style>
    <style:style style:name="T183" style:family="text">
      <style:text-properties fo:color="#0000ff" loext:opacity="100%" style:text-line-through-style="none" style:text-line-through-type="none" fo:language="es" fo:country="ES" fo:font-style="normal" style:text-underline-style="none" fo:font-weight="normal" officeooo:rsid="0080e45e" fo:background-color="#00ff00" loext:char-shading-value="0" style:font-name-asian="Arial4" style:font-style-asian="normal" style:font-weight-asian="normal" style:font-name-complex="Arial4" style:font-style-complex="normal" style:font-weight-complex="normal"/>
    </style:style>
    <style:style style:name="T184" style:family="text">
      <style:text-properties fo:color="#0000ff" loext:opacity="100%" style:text-line-through-style="none" style:text-line-through-type="none" fo:language="es" fo:country="ES" fo:font-style="normal" style:text-underline-style="none" fo:font-weight="normal" officeooo:rsid="00735fd9" fo:background-color="#00ff00" loext:char-shading-value="0" style:font-name-asian="Arial4" style:font-style-asian="normal" style:font-weight-asian="normal" style:font-name-complex="Arial4" style:font-style-complex="normal" style:font-weight-complex="normal"/>
    </style:style>
    <style:style style:name="T185" style:family="text">
      <style:text-properties fo:color="#0000ff" loext:opacity="100%" style:font-name="Arial1" fo:font-size="10pt" officeooo:rsid="007ed348" fo:background-color="transparent" loext:char-shading-value="0" style:font-size-asian="10pt" style:font-size-complex="10pt"/>
    </style:style>
    <style:style style:name="T186" style:family="text">
      <style:text-properties fo:color="#0000ff" loext:opacity="100%" style:font-name="Arial1" fo:font-size="10pt" officeooo:rsid="0053e253" fo:background-color="transparent" loext:char-shading-value="0" style:font-size-asian="10pt" style:font-size-complex="10pt"/>
    </style:style>
    <style:style style:name="T187" style:family="text">
      <style:text-properties fo:color="#0000ff" loext:opacity="100%" style:font-name="Arial1" fo:font-size="10pt" officeooo:rsid="00587a47" fo:background-color="transparent" loext:char-shading-value="0" style:font-size-asian="10pt" style:font-size-complex="10pt"/>
    </style:style>
    <style:style style:name="T188" style:family="text">
      <style:text-properties fo:color="#0000ff" loext:opacity="100%" fo:language="es" fo:country="ES" style:text-underline-style="none" officeooo:rsid="0073799b" style:font-name-complex="Arial2"/>
    </style:style>
    <style:style style:name="T189" style:family="text">
      <style:text-properties fo:color="#0000ff" loext:opacity="100%" fo:language="es" fo:country="ES" style:text-underline-style="none" officeooo:rsid="0070d616" style:font-name-complex="Arial2"/>
    </style:style>
    <style:style style:name="T190" style:family="text">
      <style:text-properties fo:color="#0000ff" loext:opacity="100%"/>
    </style:style>
    <style:style style:name="T191" style:family="text">
      <style:text-properties fo:color="#0000ff" loext:opacity="100%" style:font-name="sans-serif" fo:font-size="9.75pt" officeooo:rsid="0053e253" fo:background-color="transparent" loext:char-shading-value="0" style:font-size-asian="10pt" style:font-size-complex="10pt"/>
    </style:style>
    <style:style style:name="T192" style:family="text">
      <style:text-properties officeooo:rsid="007739ac"/>
    </style:style>
    <style:style style:name="T193" style:family="text">
      <style:text-properties officeooo:rsid="007ae53e"/>
    </style:style>
    <style:style style:name="T194" style:family="text">
      <style:text-properties officeooo:rsid="007ae53e"/>
    </style:style>
    <style:style style:name="T195" style:family="text">
      <style:text-properties officeooo:rsid="007c905b"/>
    </style:style>
    <style:style style:name="T196" style:family="text">
      <style:text-properties officeooo:rsid="00822a70"/>
    </style:style>
    <style:style style:name="T197" style:family="text">
      <style:text-properties officeooo:rsid="0083add3"/>
    </style:style>
    <style:style style:name="T198" style:family="text">
      <style:text-properties style:font-weight-complex="normal"/>
    </style:style>
    <style:style style:name="T199" style:family="text">
      <style:text-properties officeooo:rsid="007d68af" style:font-weight-complex="normal"/>
    </style:style>
    <style:style style:name="T200" style:family="text">
      <style:text-properties officeooo:rsid="0123b7c5" style:font-weight-complex="normal"/>
    </style:style>
    <style:style style:name="T201" style:family="text">
      <style:text-properties officeooo:rsid="014ed6d7" style:font-weight-complex="normal"/>
    </style:style>
    <style:style style:name="T202" style:family="text"/>
    <style:style style:name="T203" style:family="text">
      <style:text-properties officeooo:rsid="00792cc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48">BASES </text:span><text:span text:style-name="T55">DE LA</text:span><text:span text:style-name="T48"> CONVOCATÒRIA DE SUBVENCIONS PER A PROJECTES DE COOPERACIÓ INTERNACIONAL </text:span><text:span text:style-name="T50">PER AL DESENROTLLAMENT</text:span><text:span text:style-name="T48">  QUE REALITZEN ORGANITZACIONS NO GOVERNAMENTALS. ANUALITAT 202</text:span><text:span text:style-name="T56">5.</text:span></text:p>
      <text:p text:style-name="P1"><text:tab/></text:p>
      <text:p text:style-name="P40"/>
      <text:p text:style-name="P59">PRIMERA.- OBJECTE I FINANÇAMENT.</text:p>
      <text:p text:style-name="P59"/>
      <text:p text:style-name="P82"><text:span text:style-name="T2">La</text:span><text:span text:style-name="T3">s</text:span><text:span text:style-name="T2"> present</text:span><text:span text:style-name="T3">s bases i</text:span><text:span text:style-name="T2"> convocatòria té</text:span><text:span text:style-name="T4">n</text:span><text:span text:style-name="T2"> per objecte i finalitat regular, per a l'exercici 202</text:span><text:span text:style-name="T7">5</text:span><text:span text:style-name="T2">, </text:span><text:span text:style-name="T5">i en el marc del Pla Estratègic de Subvencions de l'Ajuntament de Petrer vigent, </text:span><text:span text:style-name="T2">la concessió de subvencions destinades a l'execució de projectes de cooperació Internacional per al desenrotllament que siguen presentades per organitzacions no governamentals de desenrotllament, amb les condicions i requisits establits en estes bases reguladores.</text:span></text:p>
      <text:p text:style-name="P62"/>
      <text:p text:style-name="P65">La quantia total màxima de les ajudes incloses en esta convocatòria ascendix a <text:span text:style-name="T148">25</text:span>.<text:span text:style-name="T148">0</text:span>00,<text:span text:style-name="T171">00</text:span> <text:span text:style-name="T163">euros, </text:span><text:span text:style-name="T192">existint consignació del crèdit corresponent en el pressupost municipal vigent.</text:span></text:p>
      <text:p text:style-name="P62"/>
      <text:p text:style-name="P62">S'establixen els següents apartats i línies de subvenció, amb la seua corresponent dotació pressupostària:</text:p>
      <text:p text:style-name="P62"/>
      <text:list xml:id="list3282039383" text:style-name="L1">
        <text:list-item>
          <text:p text:style-name="P106">Línia de subvenció 1: *Subv<text:span text:style-name="T146">en</text:span><text:span text:style-name="T192">*ciones a</text:span> <text:span text:style-name="T192">p</text:span>*royectos de <text:span text:style-name="T192">c</text:span>*ooperación al desenrotllament/<text:span text:style-name="T192">G</text:span>*asto corrent.</text:p>
          <text:p text:style-name="P106"><text:span text:style-name="T163">Aplicació</text:span> *presupues<text:span text:style-name="T71">*taria: 2312/48300, amb una quantia total màxima de 12.500,</text:span><text:span text:style-name="T72">00</text:span><text:span text:style-name="T71"> </text:span><text:span text:style-name="T73">euros.</text:span></text:p>
          <text:p text:style-name="P158"><text:span text:style-name="T146">El període subvencionable per a esta línia de subvenció estarà </text:span>comprés entre <text:span text:style-name="T193">l'1 de gener de 2025</text:span> i <text:span text:style-name="T193">la</text:span> data límit de justificació<text:span text:style-name="T193"> de la subvenció establit en la base Octava</text:span>.</text:p>
        </text:list-item>
        <text:list-item>
          <text:p text:style-name="P158">Línia de subvenció 2: <text:s/>*Subv<text:span text:style-name="T148">en</text:span><text:span text:style-name="T192">*ciones a p</text:span>*royectos de <text:span text:style-name="T192">c</text:span>*ooperación al desenrotllament/Inversions.</text:p>
          <text:p text:style-name="P157"><text:span text:style-name="T163">Aplicació</text:span> pressupostària: <text:span text:style-name="T163">2312</text:span>/78000, amb una cu<text:span text:style-name="T144">a</text:span>*ntía total màxima de <text:span text:style-name="T148">12</text:span>.<text:span text:style-name="T148">5</text:span>00,<text:span text:style-name="T203">00</text:span> <text:span text:style-name="T163">euros</text:span>. </text:p>
          <text:p text:style-name="P157"><text:span text:style-name="T146">El període subvencionable </text:span><text:span text:style-name="T147">p</text:span>llaura <text:span text:style-name="T147">esta línia de subvenció estarà </text:span>comprés entre <text:span text:style-name="T193">l'1 de gener de 2024 i la data límit de justificació de la subvenció establit en la base Octava.</text:span></text:p>
        </text:list-item>
      </text:list>
      <text:p text:style-name="P159"/>
      <text:p text:style-name="P86"><text:span text:style-name="T43">Estes subvencions es convoquen en règim de concurrència competitiva, </text:span><text:span text:style-name="T44">mitjançant</text:span><text:span text:style-name="T43"> </text:span><text:span text:style-name="T45">el prorrateig entre els beneficiaris de la subvenció, de l'import global màxim destinat a les subvencions, </text:span><text:span text:style-name="T46">segons els criteris de valoració establits en esta convocatòria, i es concediran de manera proporcional a la puntuació obtinguda per cada una de les sol·licitud</text:span><text:span text:style-name="T47">és</text:span><text:span text:style-name="T46">, </text:span><text:span text:style-name="T42">fins a l'esgotament de l'import global màxim previst en la convocatòria</text:span></text:p>
      <text:p text:style-name="P87"><text:s/><text:span text:style-name="T1"><text:tab/></text:span></text:p>
      <text:p text:style-name="P21">Cada entitat sol·licitant podrà presentar únicament <text:span text:style-name="T144">un únic</text:span> projecte o activitat <text:span text:style-name="T144">per</text:span> cada línia de subvenció. </text:p>
      <text:p text:style-name="P100"/>
      <text:p text:style-name="P76">Els projectes a subvencionar en esta convocatòria podran ser projectes acabats, o fases de projectes en procés de realització, sempre que no hagen sigut prèviament subvencionats per l'Ajuntament de Petrer en anteriors convocatòries.</text:p>
      <text:p text:style-name="P76"/>
      <text:p text:style-name="P4"/>
      <text:p text:style-name="P4"/>
      <text:p text:style-name="P4"/>
      <text:p text:style-name="P4"/>
      <text:p text:style-name="P4"><text:soft-page-break/></text:p>
      <text:p text:style-name="P4">Es consideren subvencionables els següents conceptes: </text:p>
      <text:p text:style-name="P88"/>
      <text:p text:style-name="P66">- Dins de la línia de subvenció 1: *Sub<text:span text:style-name="T195">*venciones a p</text:span>*royectos de <text:span text:style-name="T195">c</text:span>*ooperación al desenrotllament/Gasto corrent:</text:p>
      <text:p text:style-name="P89"/>
      <text:p text:style-name="P8">a) Costos directes:</text:p>
      <text:list xml:id="list3084115848" text:style-name="L2">
        <text:list-item>
          <text:p text:style-name="P161">Equips, materials i subministraments.</text:p>
          <text:p text:style-name="P165">S'inclouen en este concepte els gastos d'arrendament de maquinària, ferramentes, mobiliari, vehicles, material d'oficina, materials didàctics, equips informàtics, material sanitari, utillatge o inputs directament relacionats amb el projecte.</text:p>
        </text:list-item>
        <text:list-item>
          <text:p text:style-name="P161">Personal local.</text:p>
        </text:list-item>
        <text:list-item>
          <text:p text:style-name="P163">Adquisicions de xicotetes ferramentes, material oficina, material didàctic, material sanitari i utillatge, que no siguen considerats béns d'inversió.</text:p>
          <text:p text:style-name="P161">Gastos corresponents a salaris, assegurances socials, i complements del personal vinculats a l'execució de les activitats del projecte al contracte del qual li siga aplicable la legislació del país d'execució. Es justificarà mitjançant nòmines, rebuts de liquidació de cotitzacions (*RLC) i relació nominal de treballadors (*RNT), o documents equivalents, així com amb els seus justificants de pagament.</text:p>
        </text:list-item>
        <text:list-item>
          <text:p text:style-name="P161">Personal expatriat.</text:p>
          <text:p text:style-name="P161">Gastos corresponents a salaris, assegurances socials i complements del personal de la *ONGD espanyola vinculat a l'execució del projecte, de manera permanent i amb caràcter exclusiu, i el contracte del qual li siga aplicable la legislació espanyola. Es justificarà mitjançant nòmines, rebuts de liquidació de cotitzacions (*RLC) i relació nominal de treballadors (*RNT), així com amb els seus justificants de pagament.</text:p>
        </text:list-item>
        <text:list-item>
          <text:p text:style-name="P161">Viatges i estades.</text:p>
          <text:p text:style-name="P161">Es finançaran els gastos de desplaçament i estades derivats de les activitats pròpies del projecte, així com els viatges de seguiment o avaluació final per part de l'entitat beneficiària.<text:span text:style-name="T88"> S'aportarà justificació dels viatges i estades de les persones que els realitzen, així com la seua vinculació a l'entitat beneficiària i les funcions relacionades amb eixos desplaçaments.</text:span></text:p>
        </text:list-item>
        <text:list-item>
          <text:p text:style-name="P161">Càrrecs per transferències bancàries.</text:p>
          <text:p text:style-name="P161">Tots els gastos derivats de l'enviament de les transferències bancàries dels fons al país d'execució. </text:p>
          <text:p text:style-name="P169"/>
        </text:list-item>
      </text:list>
      <text:p text:style-name="P7"><text:span text:style-name="T84">b) Costos indirectes: </text:span><text:span text:style-name="T87">s</text:span>*ólo aquells en els quals incorre l'entitat sol·licitant espanyola per a la gestió del projecte:</text:p>
      <text:p text:style-name="P6"/>
      <text:list xml:id="list414378413" text:style-name="L3">
        <text:list-item>
          <text:p text:style-name="P172">Gastos derivats de l'estudi, diagnòstic de la situació i la formulació del projecte.</text:p>
        </text:list-item>
        <text:list-item>
          <text:p text:style-name="P162">Gastos de difusió i sensibilització del projecte en el municipi de Petrer.</text:p>
          <text:p text:style-name="P162"/>
        </text:list-item>
      </text:list>
      <text:p text:style-name="P5">Els costos indirectes no podran excedir del 8% de la quantitat sol·licitada sobre la base de l'article 72.2 d) del Reial decret 887/2006. </text:p>
      <text:p text:style-name="P3"/>
      <text:p text:style-name="P44"><text:span text:style-name="T48">- </text:span><text:span text:style-name="T51">Dins de la </text:span><text:span text:style-name="T48">Línia de subvenció 2: *Subv</text:span><text:span text:style-name="T57">*enciones a p</text:span><text:span text:style-name="T48">*royectos de </text:span><text:span text:style-name="T57">c</text:span><text:span text:style-name="T48">*ooperación al desenrotllament/Inversions: </text:span></text:p>
      <text:p text:style-name="P29"/>
      <text:list xml:id="list181426523350654" text:continue-list="list3084115848" text:style-name="L2">
        <text:list-item>
          <text:p text:style-name="P113"><text:soft-page-break/>Adquisicions de béns d'inversió, costos de realització d'infraestructures, construccions, rehabilitacions d'edificis i reformes d'immobles. </text:p>
        </text:list-item>
        <text:list-item>
          <text:p text:style-name="P114">Adquisició d'equips informàtics. </text:p>
        </text:list-item>
      </text:list>
      <text:p text:style-name="P81"><text:tab/></text:p>
      <text:p text:style-name="P80"><text:span text:style-name="T89">Queden</text:span><text:span text:style-name="T84"> exclosos de la present convocatòria, i per tant no seran subvencionables, les activitats i gastos relacionats seguidament:</text:span></text:p>
      <text:p text:style-name="P81"/>
      <text:list xml:id="list1709947305" text:style-name="L4">
        <text:list-item>
          <text:p text:style-name="P173">Activitats, programes i projectes que es realitzen amb ànim de lucre <text:span text:style-name="T62">i/o benèfics que no incorporen objectius de cooperació i de sensibilització.</text:span></text:p>
        </text:list-item>
        <text:list-item>
          <text:p text:style-name="P166">Activitats, programes i projectes que no tinguen una marcada finalitat social.</text:p>
        </text:list-item>
        <text:list-item>
          <text:p text:style-name="P118">Activitats<text:span text:style-name="T84">, programes i projectes </text:span>que promoguen o justifiquen qualsevol forma de discriminació per raó de raça, sexe, religió, o qualsevol altra que atempte contra els drets fonamentals de la persona.</text:p>
        </text:list-item>
        <text:list-item>
          <text:p text:style-name="P174"><text:span text:style-name="T8">Activitats</text:span><text:span text:style-name="T9">, programes i projectes</text:span><text:span text:style-name="T8"> que fomenten o puguen incitar, directament o indirectament, a l'ús de drogues, alcohol o tabac, o que realitzen apologia de l'amb</text:span><text:span text:style-name="T61">summe d'estes.</text:span></text:p>
        </text:list-item>
        <text:list-item>
          <text:p text:style-name="P117">Gastos financers, impostos i taxes de qualsevol administració pública, exceptuant l'IVA que no siga susceptible de recuperació o compensació (art. 31 Llei 38/2003).</text:p>
        </text:list-item>
        <text:list-item>
          <text:p text:style-name="P115">Mecanismes de promoció de les pròpies *ONGDs i/o Organitzacions del soci local o contrapart. <text:s/></text:p>
        </text:list-item>
        <text:list-item>
          <text:p text:style-name="P115">Dietes.</text:p>
        </text:list-item>
      </text:list>
      <text:p text:style-name="P39"/>
      <text:p text:style-name="P59">SEGONA.- BENEFICIARIS.</text:p>
      <text:p text:style-name="P40"/>
      <text:p text:style-name="P40">Podran Ser beneficiaris d'estes subvencions les organitzacions no governamentals de desenrotllament (*ONGD, d'ara en avant) que vagen a executar directament el projecte amb el qual concorren a la convocatòria o bé que actuen en representació d'un soci local que s'encarregue de la realització d'este, i que a més reunisquen els següents requisits: </text:p>
      <text:p text:style-name="P59"><text:tab/></text:p>
      <text:p text:style-name="P50">a) De les entitats sol·licitants:</text:p>
      <text:p text:style-name="P59"/>
      <text:list xml:id="list496680081" text:style-name="L5">
        <text:list-item>
          <text:p text:style-name="P131">Tindre com a fins institucionals, reflectits en els seus estatuts, la realització d'activitats de cooperació al desenrotllament i el foment de la solidaritat entre els pobles.</text:p>
        </text:list-item>
        <text:list-item>
          <text:p text:style-name="P131">Estar legalment constituïda i inscrites en:</text:p>
        </text:list-item>
      </text:list>
      <text:list xml:id="list3382623694" text:style-name="L6">
        <text:list-item>
          <text:p text:style-name="P132">El Registre d'Organitzacions No Governamentals de Desenrotllament de l'Agència Espanyola de Cooperació Internacional,</text:p>
        </text:list-item>
        <text:list-item>
          <text:p text:style-name="P132">El Registre d'Associacions, Fundacions o d'Entitats Religioses del Ministeri de Justícia,</text:p>
        </text:list-item>
        <text:list-item>
          <text:p text:style-name="P133">En el Registre Municipal d'Associacions de l'Ajuntament de Petrer<text:span text:style-name="T48">, </text:span><text:span text:style-name="T124">segons certificat emés pel departament gestor d'este Registre.</text:span><text:span text:style-name="T172"> </text:span></text:p>
        </text:list-item>
      </text:list>
      <text:list xml:id="list648389009" text:style-name="L7">
        <text:list-item>
          <text:p text:style-name="P134">Gaudir de capacitat jurídica i d'obrar a Espanya, així com tindre seu o delegació permanent a Petrer o Elda.</text:p>
        </text:list-item>
        <text:list-item>
          <text:p text:style-name="P134">Si la sol·licitud de subvenció al projecte fora presentada per una *ONGD no registrada a Petrer, el projecte podria ser assumit per una d'estes *ONGDs sí que registrades, <text:s/>recaient en ella tota la responsabilitat del futur projecte.</text:p>
        </text:list-item>
        <text:list-item>
          <text:p text:style-name="P134">Mancar de fins lucratius.</text:p>
        </text:list-item>
        <text:list-item>
          <text:p text:style-name="P134">Garantir el compliment dels seus projectes, acreditant la seua experiència i la capacitat necessària per a la seua realització.</text:p>
        </text:list-item>
        <text:list-item>
          <text:p text:style-name="P112"><text:soft-page-break/>Trobar-se al corrent del compliment de les obligacions tributàries amb l'Ajuntament de Petrer i l'Agència Estatal d'Administració Tributària, així com també amb la Seguretat Social i amb les obligacions per reintegrament de subvencions atorgades per l'Ajuntament, si és procedent.</text:p>
        </text:list-item>
        <text:list-item>
          <text:p text:style-name="P112">Haver justificat correctament, amb anterioritat a la finalització del termini de presentació de sol·licituds, qualsevol subvenció anteriorment atorgada per l'Ajuntament de Petrer, excepte en aquells casos en què no haja finalitzat el corresponent termini de justificació.</text:p>
        </text:list-item>
        <text:list-item>
          <text:p text:style-name="P134">No podran obtindre la condició de beneficiaris de les subvencions, les organitzacions i entitats en les quals concórreguen alguna de les circumstàncies previstes en l'article 13.2 i 13.3 de la Llei 38/2003, de 17 de Novembre, així com les incurses en les causes de prohibició previstes en els apartats 5 i 6 de l'article 4 de la Llei orgànica 1/2002, de 22 de març, Reguladora del Dret d'Associació. A este efecte hauran d'acompanyar a la sol·licitud una declaració responsable donant fe del seu compliment.</text:p>
          <text:p text:style-name="P175"/>
        </text:list-item>
      </text:list>
      <text:p text:style-name="P50">b) Dels socis locals o contrapart:</text:p>
      <text:p text:style-name="P59"/>
      <text:list xml:id="list318044805" text:style-name="L8">
        <text:list-item>
          <text:p text:style-name="P135">Ser una *ONGD o organització de caràcter privat sense ànim de lucre en un país <text:s text:c="8"/>empobrit o en vies de desenrotllament.<text:span text:style-name="T82"> </text:span></text:p>
        </text:list-item>
        <text:list-item>
          <text:p text:style-name="P135">Estar constituït legalment segons les lleis del país amb un any d'antiguitat respecte a esta convocatòria.</text:p>
        </text:list-item>
        <text:list-item>
          <text:p text:style-name="P135">Posseir CIF o document anàleg al seu país.</text:p>
        </text:list-item>
        <text:list-item>
          <text:p text:style-name="P135">Tindre com a fi activitats d'acció social i de desenrotllament.</text:p>
        </text:list-item>
        <text:list-item>
          <text:p text:style-name="P135">Tindre experiència en la gestió de projectes de desenrotllament.</text:p>
        </text:list-item>
        <text:list-item>
          <text:p text:style-name="P135">Tindre una organització interna i un funcionament democràtic, amb ple respecte al pluralisme.</text:p>
        </text:list-item>
      </text:list>
      <text:p text:style-name="P38"/>
      <text:h text:style-name="P37" text:outline-level="7">TERCERA.- <text:span text:style-name="T107">PRESENTACIÓ DE SOL·LICITUDS </text:span></text:h>
      <text:p text:style-name="P2"/>
      <text:p text:style-name="P9"><text:span text:style-name="T138">Totes les sol·licituds es presentaran per via telemàtica a través del registre electrònic accessible des de la seu electrònica municipal (des de la URL:</text:span><text:a xlink:type="simple" xlink:href="https://petrer.es/" text:style-name="Internet_20_link" text:visited-style-name="Visited_20_Internet_20_Link"><text:span text:style-name="T91"> </text:span></text:a><text:a xlink:type="simple" xlink:href="https://petrer.es/" text:style-name="Internet_20_link" text:visited-style-name="Visited_20_Internet_20_Link">https://petrer.es</text:a><text:span text:style-name="T92">)</text:span><text:span text:style-name="T138">, per a això l'entitat o el seu representant haurà de disposar de qualsevol dels certificats o les firmes electròniques que admet esta aplicació, i es dirigiran a la Sra. Alcaldessa-Presidenta de l'Ajuntament de Petrer.</text:span></text:p>
      <text:p text:style-name="P2"/>
      <text:p text:style-name="P36">Tota la documentació que acompanye a la sol·licitud haurà de presentar-se en qualsevol de les llengües oficials designades en l'estatut de la Comunitat Valenciana.</text:p>
      <text:p text:style-name="P40"><text:tab/></text:p>
      <text:p text:style-name="P40">Si la documentació obra en poder de la Corporació, esta podrà substituir-se per una declaració responsable indicant data de sol·licitud, òrgan al qual es va presentar, convocatòria, servici i nom del projecte, fent constar que des de llavors no s'ha produït cap modificació substancial en estos extrems, sempre que no hagen transcorregut cinc anys o més des de la seua presentació.</text:p>
      <text:p text:style-name="P40"/>
      <text:p text:style-name="P40"><text:span text:style-name="T48">Les sol·licituds s'ajustaran al model Annex </text:span><text:span text:style-name="T52">I</text:span><text:span text:style-name="T48"> “Sol·licitud de subvencions per a projectes de cooperació internacional al desenrotllament </text:span><text:span text:style-name="T53">202</text:span><text:span text:style-name="T56">5</text:span><text:span text:style-name="T53"> </text:span><text:span text:style-name="T54">i declaració responsable</text:span><text:span text:style-name="T48">” degudament emplenat i acompanyat de la següent documentació:</text:span></text:p>
      <text:p text:style-name="P59"/>
      <text:p text:style-name="P50">a) Documentació del sol·licitant:</text:p>
      <text:p text:style-name="P59"/>
      <text:list xml:id="list538716974" text:style-name="L9">
        <text:list-item>
          <text:p text:style-name="P136"><text:soft-page-break/>Còpia dels estatuts i del CIF de l'entitat sol·licitant.</text:p>
        </text:list-item>
        <text:list-item>
          <text:p text:style-name="P136">Còpia del DNI del president de l'entitat, o del representant legal degudament acreditat pel Secretari de l'ONG.</text:p>
        </text:list-item>
        <text:list-item>
          <text:p text:style-name="P136">Còpia del certificat d'inscripció en els registres esmentats en el segon apartat dels Requisits de les Entitats Sol·licitants. En el cas d'entitats amb forma jurídica no associativa, còpia de la inscripció en els registres que corresponguen.</text:p>
        </text:list-item>
        <text:list-item>
          <text:p text:style-name="P152">Certificats d'estar al corrent en les seues obligacions tributàries amb l'Agència Estatal de l'Administració Tributària i amb l'Ajuntament de Petrer (sol·licitant en este últim cas esta informació a SUMA Petrer), i també enfront de la Tresoreria General de la Seguretat Social.</text:p>
        </text:list-item>
        <text:list-item>
          <text:p text:style-name="P136">Declaració responsable sobre les subvencions sol·licitades o concedides per al mateix fi per institucions públiques o privades, indicant, si és el cas, l'import sol·licitat o concedit, i comprometent-se a comunicar a l'Ajuntament les que es pogueren obtindre en el futur.</text:p>
        </text:list-item>
        <text:list-item>
          <text:p text:style-name="P136">Breu memòria de l'experiència de l'entitat sol·licitant en el camp de la cooperació i en l'execució de projectes de desenrotllament. En esta memòria s'especificarà quins projectes són sol·licitats i gestionats directament des de la Delegació de Petrer. En esta memòria, i a fi de valorar la capacitat de gestió de l'entitat, s'inclourà també l'estat comptable i ingressos corresponents a l'exercici anterior a la convocatòria que siga possible, incloent-hi balanços i altres documents comptables.</text:p>
        </text:list-item>
        <text:list-item>
          <text:p text:style-name="P136"><text:span text:style-name="T48">Annex VI “Alta i manteniment de tercers” amb les dades bancàries per a l'ingrés de la subvenció, adjuntant la documentació que corresponga segons l'indicat en l'apartat “documentació adjunta” que en ell figura.</text:span> </text:p>
        </text:list-item>
      </text:list>
      <text:p text:style-name="P59"/>
      <text:p text:style-name="P50">b) Documentació de la contrapart local:</text:p>
      <text:p text:style-name="P59"/>
      <text:list xml:id="list2458356812" text:style-name="L10">
        <text:list-item>
          <text:p text:style-name="P137">Document en el qual conste la conformitat del soci local respecte a l'execució del projecte, arreplegant els termes de la col·laboració entre l'ONG sol·licitant i el soci local.</text:p>
        </text:list-item>
        <text:list-item>
          <text:p text:style-name="P137">Documentació que acredite la personalitat jurídica de la contrapart d'acord amb la legislació del país receptor que arreplegue, almenys, CIF, o document anàleg , i els estatuts.</text:p>
        </text:list-item>
        <text:list-item>
          <text:p text:style-name="P137">Memòria que acredite l'experiència del soci local en la gestió de projectes de desenrotllament, executats en el territori objecte de la subvenció.</text:p>
        </text:list-item>
      </text:list>
      <text:p text:style-name="P59"/>
      <text:p text:style-name="P50">c) Documentació tècnica:</text:p>
      <text:p text:style-name="P59"/>
      <text:p text:style-name="P101"><text:span text:style-name="T1">Els qui concórreguen a esta convocatòria presentaran un només projecte, que es </text:span><text:span text:style-name="T30">presentarà e</text:span><text:span text:style-name="T1">n suporte informàtic (extensions .*doc, .*odt o pdf), i consistirà en:</text:span></text:p>
      <text:p text:style-name="P62"/>
      <text:list xml:id="list1375511626" text:style-name="L11">
        <text:list-item>
          <text:p text:style-name="P107">Fitxa resumixen del projecte a subvencionar segons model. ANNEX II.</text:p>
        </text:list-item>
        <text:list-item>
          <text:p text:style-name="P107">Projecte de cooperació, amb el contingut de l'ANNEX III.</text:p>
        </text:list-item>
      </text:list>
      <text:p text:style-name="P79"/>
      <text:p text:style-name="P79">En cas de no presentar esta documentació o ser incompleta es requerirà a l'associació o entitat perquè, en el termini màxim de deu dies hàbils, esmene la falta o present la documentació corresponent, advertint que, en cas de no fer-ho en el termini indicat, es considerarà que desistix de la seua petició i es procedirà a l'arxiu d'esta.</text:p>
      <text:p text:style-name="P62"/>
      <text:p text:style-name="P58"/>
      <text:p text:style-name="P58"/>
      <text:p text:style-name="P58"><text:soft-page-break/></text:p>
      <text:p text:style-name="P58"/>
      <text:p text:style-name="P58"/>
      <text:p text:style-name="P40"><text:span text:style-name="T115">QUARTA.- TERMINI DE PRESENTACIÓ</text:span><text:span text:style-name="T58"> </text:span><text:span text:style-name="T120">DE SOL·LICITUDS.</text:span></text:p>
      <text:p text:style-name="P59"/>
      <text:p text:style-name="P177"><text:span text:style-name="T25">El termini per a la presentació de sol·licituds </text:span><text:span text:style-name="T26">començarà l'endemà de</text:span><text:span text:style-name="T27"> la publicació de l'extracte d'esta </text:span><text:span text:style-name="T28">convocatòria</text:span><text:span text:style-name="T27"> en el Butlletí Oficial de la Província de *Alic</text:span><text:span text:style-name="T29">a</text:span><text:span text:style-name="T27">*nte </text:span><text:span text:style-name="T28">(el seu</text:span><text:span text:style-name="T27"> text complet podrà consultar-se en la Base de dades Nacional de Subvencions</text:span><text:span text:style-name="T28">)</text:span><text:span text:style-name="T74"> </text:span><text:span text:style-name="T75">i </text:span><text:span text:style-name="T77">finalitzarà el 12 de maig de 2025.</text:span></text:p>
      <text:p text:style-name="P177"><text:span text:style-name="T76"><text:s/></text:span></text:p>
      <text:p text:style-name="P61">QUINTA. COMISSIÓ AVALUADORA I CRITERIS DE VALORACIÓ DE SOL·LICITUDS</text:p>
      <text:p text:style-name="P30"><text:tab/></text:p>
      <text:p text:style-name="P18">La Comissió Avaluadora serà l'encarregada d'interpretar les presents bases, valorar la documentació presentada i elevar a l'òrgan <text:span text:style-name="T88">concedent</text:span> la proposta provisional de resolució que contindrà una relació dels sol·licitants per als quals es proposa la concessió de la subvenció i la seua quantia, així com d'aquells per als quals es proposa la denegació o el desistiment.</text:p>
      <text:p text:style-name="P50"><text:tab/></text:p>
      <text:p text:style-name="P20">Esta comissió, que ajustarà la seua composició i el seu funcionament al previngut en la legislació vigent, estarà constituïda per:</text:p>
      <text:p text:style-name="P54"><text:tab/></text:p>
      <text:list xml:id="list3280048660" text:style-name="L12">
        <text:list-item>
          <text:p text:style-name="P146">La regidora delegada de Pau i Solidaritat de l'Ajuntament de Petrer.</text:p>
        </text:list-item>
        <text:list-item>
          <text:p text:style-name="P119">Un funcionari de l'àrea de Pau i Solidaritat o d'una altra àrea si no n'hi haguera, que actuarà com a secretari, amb veu, però sense vot. </text:p>
        </text:list-item>
        <text:list-item>
          <text:p text:style-name="P146">Càrrecs polítics amb representació municipal. (Un representant per partit polític)</text:p>
        </text:list-item>
        <text:list-item>
          <text:p text:style-name="P146">Un representant de cada *ONGD local registrada. (Amb veu però sense vot)</text:p>
        </text:list-item>
      </text:list>
      <text:p text:style-name="P54"><text:tab/></text:p>
      <text:p text:style-name="P40"><text:span text:style-name="T125">En la valoració de les sol·licituds es tindran en compte per a les dos línies, amb caràcter general </text:span><text:span text:style-name="T129"> </text:span><text:span text:style-name="T130">aquells projectes els objectius dels quals correlacionen directa o *indiretamente amb els objectius de desenrotllament sostenible (*ODS)</text:span><text:span text:style-name="T129">, </text:span><text:span text:style-name="T130">d'altra banda tant </text:span><text:span text:style-name="T129">per a concedir la subvenció com per a determinar la quantia d'esta, </text:span><text:span text:style-name="T130">s'utilitzaran </text:span><text:span text:style-name="T129">l</text:span><text:span text:style-name="T125">us següents </text:span>criteris amb un màxim de 30 punts: </text:p>
      <text:p text:style-name="P67"/>
      <text:p text:style-name="P40">a) <text:span text:style-name="T122">Prioritats Geogràfiques:</text:span> </text:p>
      <text:p text:style-name="P45"><text:tab/></text:p>
      <text:p text:style-name="P45">L'ajuda de cooperació de l'Ajuntament haurà de ser distribuïda conformement al següent criteri geogràfic: tindran prioritat els projectes destinats a tots aquells països amb índex baix o mitjà en l'últim Informe de Desenrotllament *Hu<text:span text:style-name="T48">mà del *PNUD.</text:span></text:p>
      <text:p text:style-name="P63"/>
      <text:p text:style-name="P62">Màxim 4 punts.</text:p>
      <text:p text:style-name="P62"/>
      <text:p text:style-name="P41">b) <text:s/><text:span text:style-name="T122">Prioritats Horitzontals:</text:span></text:p>
      <text:p text:style-name="P68"/>
      <text:list xml:id="list3007806639" text:style-name="L13">
        <text:list-item>
          <text:p text:style-name="P138">La lluita contra la pobresa i la fam.</text:p>
        </text:list-item>
        <text:list-item>
          <text:p text:style-name="P145">Defensa dels drets humans.</text:p>
        </text:list-item>
        <text:list-item>
          <text:p text:style-name="P145">Sostenibilitat mig ambiental.</text:p>
        </text:list-item>
        <text:list-item>
          <text:p text:style-name="P138">La promoció de la igualtat entre gèneres.</text:p>
        </text:list-item>
        <text:list-item>
          <text:p text:style-name="P138">El respecte i la protecció del patrimoni natural i cultural i del medi ambient.</text:p>
        </text:list-item>
      </text:list>
      <text:p text:style-name="P40"/>
      <text:p text:style-name="P40">Màxim 4 punts.</text:p>
      <text:p text:style-name="P40"/>
      <text:p text:style-name="P40"><text:soft-page-break/>c) <text:s/><text:span text:style-name="T122">Prioritats Sectorials:</text:span></text:p>
      <text:list xml:id="list111016116" text:style-name="L14">
        <text:list-item>
          <text:p text:style-name="P139">Atenció a les necessitats socials bàsiques (educació, salut, vivenda, infraestructures bàsiques i seguretat alimentària).</text:p>
        </text:list-item>
        <text:list-item>
          <text:p text:style-name="P139">Estructura i promoció del teixit econòmic i les microempreses productives on la població beneficiària directa siguen els col·lectius més desfavorits.</text:p>
        </text:list-item>
        <text:list-item>
          <text:p text:style-name="P139">Participació social, desenrotllament institucional, bon govern i drets socials i polítics col·lectius.</text:p>
        </text:list-item>
      </text:list>
      <text:p text:style-name="P99"/>
      <text:p text:style-name="P40">Màxim 4 punts.</text:p>
      <text:p text:style-name="P40"><text:tab/></text:p>
      <text:p text:style-name="P40">d) Es donarà preferència a aquells projectes que tinguen una major incidència quantificable en <text:span text:style-name="T84">dones i infància. Es donarà p</text:span>*rioridad als projectes gestionats per dones.</text:p>
      <text:p text:style-name="P40"/>
      <text:p text:style-name="P40">Màxim 6 punts.</text:p>
      <text:p text:style-name="P40"/>
      <text:p text:style-name="P40"><text:span text:style-name="T84">e) Els projectes aprovats han d'anar en la línia de crear elements de producció a gestionar per les pròpies comunitats beneficiàries de l'acció incidint en el nivell de participació d'esta comunitat, i en l'increment de la seua capacitat d'autogestió així com en la creació d'estructures productives del país o de la regió.</text:span> (Autonomia, apoderament i sostenibilitat). </text:p>
      <text:p text:style-name="P40"/>
      <text:p text:style-name="P40">Màxim 6 punts.</text:p>
      <text:p text:style-name="P40"/>
      <text:p text:style-name="P40"><text:span text:style-name="T84">f) Es valoraran preferentment aquells projectes que continguen accions de sensibilització i coneixement de la ciutadania de Petrer en temes de cooperació al desenrotllament.</text:span> Estes accions no tindran cost per a l'Ajuntament de Petrer i es realitzarà en coordinació amb la Regidoria de Pau i Solidaritat. L'acció, per a ser avaluada haurà de comptar amb:</text:p>
      <text:p text:style-name="P40"/>
      <text:list xml:id="list1314594670" text:style-name="L15">
        <text:list-item>
          <text:p text:style-name="P140">Una relació i descripció de proposades-activitats a desenrotllar,</text:p>
        </text:list-item>
        <text:list-item>
          <text:p text:style-name="P140">Població diana d'estes,</text:p>
        </text:list-item>
        <text:list-item>
          <text:p text:style-name="P140">Personal que estiga a càrrec de la seua realització.</text:p>
        </text:list-item>
      </text:list>
      <text:p text:style-name="P99"/>
      <text:p text:style-name="P40">Màxim 4 punts.</text:p>
      <text:p text:style-name="P40"><text:s text:c="6"/></text:p>
      <text:p text:style-name="P50">g) Es valorarà fins a 2 punts si el projecte està realitzat per una *ONGD registrada en el Registre Municipal d'Associacions de Petrer i té la seu o delegació permanent en la nostra localitat.</text:p>
      <text:p text:style-name="P35"><text:tab/></text:p>
      <text:p text:style-name="P46"><text:span text:style-name="T126">No obstant això,</text:span><text:span text:style-name="T136"> la Regidoria de Pau i Solidaritat podrà realitzar d'ofici </text:span><text:span text:style-name="T126">quantes</text:span><text:span text:style-name="T136"> actuacions estime necessàries per a la determinació, coneixement i comprovació de les dades presentades en la documentació aportada amb les sol·licituds, podent aplicar un factor de reducció després de comprovar la veracitat de les dades aportades, en cas de no presentar la documentació justificativa exigida en les bases o en els impresos de sol·licitud.</text:span></text:p>
      <text:p text:style-name="P70"/>
      <text:p text:style-name="P61">SEXTA.- PROCEDIMENT DE CONCESSIÓ. </text:p>
      <text:p text:style-name="P50"><text:tab/></text:p>
      <text:p text:style-name="P49">La instrucció i ordenació del procediment d'esta subvenció correspon a la Regidoria de Pau i Solidaritat, que realitzarà d'ofici quantes actuacions estime necessàries per a la determinació, coneixement i comprovació de les dades en virtut dels quals ha de formular-se la proposta de resolució.</text:p>
      <text:p text:style-name="P48"><text:soft-page-break/></text:p>
      <text:p text:style-name="P48">Una vegada avaluades les sol·licituds, la Comissió Avaluadora haurà d'emetre informe en el qual es concrete el resultat de l'avaluació efectuada.</text:p>
      <text:p text:style-name="P48"/>
      <text:p text:style-name="P95"><text:span text:style-name="T2">La Regidoria de Pau i Solidaritat, a la vista de l'expedient i de l'informe de la Comissió Avaluadora, formularà l'informe-proposta de resolució provisional, degudament motivat, </text:span><text:span text:style-name="T6">que</text:span><text:span text:style-name="T2"> </text:span><text:span text:style-name="T11">serà objecte de publicació a través d'anunci en el Tauler d'edictes d'este Ajuntament i en la pàgina web municipal, tenint estes publicacions el caràcter de notificació.</text:span><text:span text:style-name="T10"> Es concedirà un termini de </text:span><text:span text:style-name="T12">deu </text:span><text:span text:style-name="T10">dies hàbils </text:span><text:span text:style-name="T13"> </text:span><text:span text:style-name="T10">a partir de l'endemà de la publicació per a presentar al·legacions.</text:span><text:span text:style-name="T14"> Si no es presentaren al·legacions pels sol·licitants en este termini, </text:span><text:span text:style-name="T15">l'informe-</text:span><text:span text:style-name="T14">proposada de subvenció provisional s'entendrà accepteu</text:span><text:span text:style-name="T16">o</text:span><text:span text:style-name="T14">.</text:span></text:p>
      <text:p text:style-name="P102">as a parell provisional s'entendrà acceptat.</text:p>
      <text:p text:style-name="P48">Examinades les al·legacions adduïdes si és el cas pels interessats, es formularà per la Regidoria de Pau i Solidaritat informe-proposta de resolució definitiu, que haurà d'expressar el sol·licitant o la relació de sol·licitants per als quals es proposa la concessió de la subvenció, i la seua quantia, especificant la seua avaluació i els criteris de valoració seguits per a efectuar-la, així com la desestimació de la resta de sol·licituds i la seua causa.</text:p>
      <text:p text:style-name="P47"/>
      <text:p text:style-name="P48">Els informes-proposta de resolució provisional i definitiva no creen cap dret a favor del beneficiari proposat enfront de l'Ajuntament de Petrer, mentres no se li haja notificat la resolució de la concessió.</text:p>
      <text:p text:style-name="P47"/>
      <text:p text:style-name="P96"><text:span text:style-name="T17">L'òrgan competent per a la resolució del procediment de concessió de la subvenció és la Junta de Govern Local. Esta, a la vista de l'informe-proposta de resolució formulada per la</text:span><text:span text:style-name="T108"> </text:span><text:span text:style-name="T17">Regidoria de </text:span><text:span text:style-name="T18">Pau i Solidaritat</text:span><text:span text:style-name="T17">, i basada en l'informe emés per la Comissió Avaluadora, adoptarà, com a data màxima de resolució el </text:span><text:span text:style-name="T79">8</text:span><text:span text:style-name="T80"> de Setembre 202</text:span><text:span text:style-name="T79">5</text:span><text:span text:style-name="T78"> l'a</text:span><text:span text:style-name="T17">entenimentat relatiu a la concessió, i ho publicarà en el Tauler d'edictes d'este Ajuntament i en la Base de dades Nacional de Subvencions, així com en la pàgina web municipal. Si en este termini màxim no s'haguera dictat ni publicat resolució expressa resolució expressa, els sol·licitants podran entendre desestimades les sol·licituds, de conformitat amb el que es preveu en l'article 25 de la Llei 39/2015, d'1 d'octubre, del Procediment Administratiu Comú de les Administracions Públiques. La publicació en el Tauler d'edictes de l'Ajuntament de Petrer substituirà a la notificació individual de la resolució, conforme al que es preveu en l'article 45.1.b de la Llei 39/2015, d'1 d'octubre, del Procediment Administratiu Comú de les Administracions Públiques.</text:span></text:p>
      <text:p text:style-name="P47"/>
      <text:p text:style-name="P90"><text:span text:style-name="T2">L'Ajuntament comunicarà als sol·licitants si se'ls ha concedit o denegat la subvenció, així com la quantia d'esta. Les subvencions concedides s'entendran fixades com un percentatge </text:span><text:span text:style-name="T19">d</text:span><text:span text:style-name="T20">e l'activitat s</text:span><text:span text:style-name="T2">*ubvencionada i no ampliable, </text:span><text:span text:style-name="T19">i la seua quantia no podrà ser</text:span><text:span text:style-name="T2"> superior a l'import del cost adequadament justificat de l'activitat subvencionada.</text:span></text:p>
      <text:p text:style-name="P16"/>
      <text:p text:style-name="P17"><text:span text:style-name="T112">L'import</text:span><text:span text:style-name="T48"> de la subvenció concedida en cap cas podrà ser de tal quantia que, aïlladament o en concurrència amb altres subvencions, ajudes, ingressos o recursos obtinguts pel beneficiari, supere el cost de l'activitat subvencionada, </text:span><text:span text:style-name="T85">comprometent-se el beneficiari a aportar la part restant per a la realització del projecte.</text:span></text:p>
      <text:p text:style-name="P27"/>
      <text:p text:style-name="P16"><text:span text:style-name="T48">Les subvencions concedides per la Regidoria de Pau i Solidaritat seran compatibles amb </text:span><text:span text:style-name="T112">altres </text:span><text:span text:style-name="T48">ajudes per a la mateixa finalitat atorgades per l'Administració o qualsevol altra entitat pública o privada.</text:span></text:p>
      <text:p text:style-name="P16"><text:soft-page-break/></text:p>
      <text:p text:style-name="P11"><text:span text:style-name="Fuente_20_de_20_párrafo_20_predeter."><text:span text:style-name="T24">La resolució del procediment posarà fi a la via administrativa, podent-se interposar contra ella recurs potestatiu de reposició en el termini d'un mes, davant el mateix òrgan que haja dictat la resolució o bé recórrer directament davant l'orde jurisdiccional contenciós- administratiu en la forma i terminis previstos en la llei reguladora d'esta jurisdicció.</text:span></text:span></text:p>
      <text:p text:style-name="P11"><text:span text:style-name="Fuente_20_de_20_párrafo_20_predeter."><text:span text:style-name="T24"/></text:span></text:p>
      <text:p text:style-name="P50">El pagament de la subvenció s'efectuarà en el compte bancari indicat pels beneficiaris una vegada aprovada la documentació justificativa per l'òrgan competent. </text:p>
      <text:p text:style-name="P59"/>
      <text:p text:style-name="P59">SÈPTIMA.- OBLIGACIONS DELS BENEFICIARIS.</text:p>
      <text:p text:style-name="P97"/>
      <text:p text:style-name="P14">Els beneficiaris s'obliguen a complir les següents obligacions:</text:p>
      <text:p text:style-name="P14"/>
      <text:list xml:id="list3403176197" text:style-name="L16">
        <text:list-item>
          <text:p text:style-name="P147"><text:span text:style-name="T131">Complir l'objectiu, executar el projecte i realitzar l'activitat que fonamenta la concessió de la subvenció, en el període establit en la base </text:span><text:span text:style-name="T132">primera.</text:span></text:p>
        </text:list-item>
        <text:list-item>
          <text:p text:style-name="P128">Justificar el gasto de la subvenció conforme a la documentació i els terminis previstos en les bases <text:span text:style-name="T137">tercera i quarta</text:span>.</text:p>
        </text:list-item>
        <text:list-item>
          <text:p text:style-name="P141"><text:span text:style-name="T125">Facilitar els documents i informació que poguera requerir-se per la Regidoria de Pau i Solidaritat, la Comissió Avaluadora, els departaments d'Intervenció </text:span><text:span text:style-name="T129">i Tresoreria municipals i del Tribunal de Comptes, amb la finalitat de supervisar la</text:span><text:span text:style-name="T125"> subvenció atorgada.</text:span></text:p>
        </text:list-item>
        <text:list-item>
          <text:p text:style-name="P129">Admetre la supervisió tècnica del personal designat per l'Ajuntament de Petrer per a inspeccionar directament o indirectament les instal·lacions o actuacions objecte de subvenció amb la finalitat de comprovar la seua adequació al projecte, memòria o pla presentat i a les condicions establides per al reconeixement de la subvenció.</text:p>
        </text:list-item>
        <text:list-item>
          <text:p text:style-name="P130">Comunicar urgentment a l'Ajuntament de Petrer l'obtenció d'ajudes o subvencions per a la mateixa finalitat procedents de qualsevol Administració o entitat pública o privada.</text:p>
        </text:list-item>
        <text:list-item>
          <text:p text:style-name="P120">Fer *co<text:span text:style-name="T67">*nstar que en la</text:span><text:span text:style-name="T68">s</text:span><text:span text:style-name="T67"> </text:span><text:span text:style-name="T69">activitat</text:span><text:span text:style-name="T68">és</text:span><text:span text:style-name="T69"> objecte d'estes </text:span><text:span text:style-name="T68"> </text:span><text:span text:style-name="T69">*subvenc</text:span><text:span text:style-name="T68">ions</text:span><text:span text:style-name="T67"> col·labora l'Ajuntament de Petrer. </text:span><text:span text:style-name="T70">Podran</text:span><text:span text:style-name="T67"> adoptar-se qualsevol de les mesures de difusió següents: utilització del logotip de l'Ajuntament de </text:span><text:span text:style-name="T70">Petrer</text:span><text:span text:style-name="T67">, llegendes relatives al finançament públic en cartells, materials impresos, mitjans electrònics o audiovisuals, o bé en mencions realitzades en mitjans de comunicació.</text:span></text:p>
        </text:list-item>
        <text:list-item>
          <text:p text:style-name="P127"><text:span text:style-name="T48">Respectaran i tindran en compte l'a</text:span>*rt. 29,7 de la Llei 38/2003 de 17 de novembre, General de Subvencions.</text:p>
        </text:list-item>
        <text:list-item>
          <text:p text:style-name="P127">Complir amb la resta d'obligacions previstes en l'article 14 de la Llei 38/2003, de 17 de novembre, General de Subvencions.</text:p>
        </text:list-item>
        <text:list-item>
          <text:p text:style-name="P167"><text:span text:style-name="T150">En el supòsit d'adquisició, construcció, rehabilitació i millora de béns inventariables </text:span><text:span text:style-name="T152">(línia de subvenció 2), el beneficiari haurà de destinar-los</text:span><text:span text:style-name="T151"> a la fi concret per al qual es va concedir la *subvenció</text:span><text:span text:style-name="T155">n, </text:span><text:span text:style-name="T156">per un període </text:span><text:span text:style-name="T155">que no podrà ser inferior a cinc anys en cas de béns inscriptibles en un registre públic, ni a dos anys per a la resta de béns </text:span></text:p>
        </text:list-item>
        <text:list-item>
          <text:p text:style-name="P121">Realitzar una exposició públic–social que continga accions de sensibilització i coneixement de la ciutadania de Petrer i es realitzarà en coordinació amb la Regidoria de Pau i Solidaritat. Estes accions no tindran cost per a l'Ajuntament de Petrer.</text:p>
          <text:p text:style-name="P121"/>
        </text:list-item>
      </text:list>
      <text:p text:style-name="P28">L'incompliment de les obligacions pels beneficiaris suposarà la pèrdua del dret a rebre la subvenció i l'obligació de reintegrar les quantitats percebudes.</text:p>
      <text:p text:style-name="P28"/>
      <text:p text:style-name="P28"/>
      <text:p text:style-name="P43"><text:span text:style-name="T118">OCTAVA</text:span><text:span text:style-name="T117">.- </text:span><text:span text:style-name="T119">JUSTIFICACIÓ </text:span><text:span text:style-name="T121">I PAGAMENT </text:span><text:span text:style-name="T119">DE LA SUBVENCIÓ.</text:span></text:p>
      <text:p text:style-name="P56"><text:soft-page-break/></text:p>
      <text:p text:style-name="P53"><text:span text:style-name="T198">La justificació de la subvenció es formalitzarà </text:span><text:span text:style-name="T199">presentant en el Registre General de l'Ajuntament, </text:span><text:span text:style-name="T200">a través de la seu electrònica,</text:span><text:span text:style-name="T199"> </text:span><text:span text:style-name="T201">la</text:span><text:span text:style-name="T199"> següent documentació</text:span><text:span text:style-name="T198">:</text:span></text:p>
      <text:p text:style-name="P60"/>
      <text:list xml:id="list1442287412" text:style-name="L17">
        <text:list-item>
          <text:p text:style-name="P108">Memòria Tècnica explicativa de la realització de l'activitat subvencionada, conforme al contingut de l'ANNEX IV.</text:p>
        </text:list-item>
        <text:list-item>
          <text:p text:style-name="P108">Documentació gràfica del projecte subvencionat (fotografies, vídeos, CD, DVD, etc..).</text:p>
        </text:list-item>
        <text:list-item>
          <text:p text:style-name="P108">ANNEX V “Memòria econòmica”, consistent en una relació, numerada i seqüenciada, dels gastos efectuats i dels documents justificatius d'estos, degudament firmat i diligenciat pel representant legal de l'entitat beneficiària seguint les instruccions d'este. </text:p>
        </text:list-item>
        <text:list-item>
          <text:p text:style-name="P108">Factures i altra documentació justificativa del gasto realitzat, e<text:span text:style-name="T90">*xpedidas a nom de l'entitat sol·licitant, on haurà de constar el lloc i la data de *expedició</text:span><text:span text:style-name="T63">n</text:span><text:span text:style-name="T81">,</text:span><text:span text:style-name="T63"> </text:span><text:span text:style-name="T90">núm. de factura, descripció detallada, quantitat i preu, nom o raó social de l'expedidor i NIF o CIF d'este, amb els justificants d'haver-se pagat (còpia de la transferència o de l'extracte bancari on figure el càrrec del pagament). </text:span></text:p>
          <text:p text:style-name="P153"/>
        </text:list-item>
      </text:list>
      <text:p text:style-name="P73">Es presentaran totes les factures relatives al cost total de la part finançada del projecte per l'Ajuntament de Petrer.</text:p>
      <text:p text:style-name="P74"/>
      <text:p text:style-name="P71">La data dels documents justificatius <text:span text:style-name="T165">(inclòs el seu pagament)</text:span> haurà d'estar compresa dins dels períodes <text:span text:style-name="T145">marcats</text:span> en la base primera per a l'execució dels projectes depenent de la línia de subvenció a la qual corresponga. </text:p>
      <text:p text:style-name="P77"/>
      <text:p text:style-name="P72"><text:span text:style-name="T109">Els gastos declarats hauran d'haver-se realitzat dins del període de realització de l'activitat fixat en la </text:span><text:span text:style-name="T110">base </text:span><text:span text:style-name="T111">primera</text:span><text:span text:style-name="T109">.</text:span></text:p>
      <text:list xml:id="list181427957396880" text:continue-numbering="true" text:style-name="L17">
        <text:list-header>
          <text:p text:style-name="P155"/>
          <text:p text:style-name="P153">Cada document <text:span text:style-name="T165">de gasto</text:span> i el seu corresponent justificant de pagament s'identificaran amb el mateix número d'orde que consta en l'Annex V.</text:p>
          <text:p text:style-name="P153"/>
          <text:p text:style-name="P149"><text:span text:style-name="T149">Per al cas de pagaments a través d'entitat financera, s</text:span>*olo seran admissibles aquells pagaments que tinguen caràcter definitiu (càrrecs en compte, deutes directes), però no aquells que siguen provisionals (com per exemple les ordes d'emissió de transferències). </text:p>
          <text:p text:style-name="P156"/>
          <text:p text:style-name="P150">Es farà constar en la memòria econòmica que els *docum<text:span text:style-name="T145">*ent</text:span>us <text:span text:style-name="T145">p</text:span>reasseieu<text:span text:style-name="T145">o</text:span>s són fidel reflex dels originals i no podran haver sigut presentats amb anterioritat com a justificants de cap altra subvenció. En el cas que hagueren sigut utilitzats per a l'obtenció d'altres subvencions o ajudes, el beneficiari haurà de presentar-los estampillats, indicant la part o percentatge dels mateixos que ha servit per a obtindre'ls. <text:span text:style-name="T86">Excepcionalment, quan la rellevància del document en el procediment l'exigisca o existisquen dubtes derivats de la qualitat de la còpia, l'Ajuntament de Petrer podrà sol·licitar de manera motivada l'acarament de les còpies aportades pel beneficiari, per al que podrà requerir l'exhibició del document o de la informació original.</text:span></text:p>
          <text:p text:style-name="P142"/>
          <text:p text:style-name="P142">P<text:span text:style-name="T48">llaura la justificació de</text:span><text:span text:style-name="T58"> costos de personal, haurà d'aportar-se:</text:span></text:p>
        </text:list-header>
      </text:list>
      <text:list xml:id="list3949383690" text:style-name="L18">
        <text:list-item>
          <text:p text:style-name="P148">Nòmines, firmades per les persones perceptores, juntament amb el seu justificant de pagament.</text:p>
        </text:list-item>
        <text:list-item>
          <text:p text:style-name="P148">Quotes i assegurances socials, a través dels butlletins acreditatius de cotització de la Seguretat Social (rebuts de liquidació de cotitzacions *RLC i relació nominal de <text:soft-page-break/>treballadors *RNT) o els documents similars dels països on es desenrotlla el projecte. </text:p>
        </text:list-item>
        <text:list-item>
          <text:p text:style-name="P148">Documents acreditatius del pagament de l'IRPF corresponent a estes nòmines perquè puga ser imputat l'import brut dels salaris.</text:p>
        </text:list-item>
        <text:list-item>
          <text:p text:style-name="P148"><text:span text:style-name="T88">Per a</text:span> la justificació dels costos de viatges i estades, haurà d'aportar-se:</text:p>
          <text:list>
            <text:list-item>
              <text:p text:style-name="P143"><text:span text:style-name="T58">Factura d'agència de viatge o bitllets de transport en *cla</text:span><text:span text:style-name="T48">es turista.</text:span></text:p>
            </text:list-item>
            <text:list-item>
              <text:p text:style-name="P110">Factura de l'establiment per als gastos d'allotjament.</text:p>
            </text:list-item>
          </text:list>
        </text:list-item>
      </text:list>
      <text:list xml:id="list181426952331292" text:continue-list="list181427957396880" text:style-name="L17">
        <text:list-header>
          <text:p text:style-name="P111"/>
          <text:p text:style-name="P111">En cap cas, el cost d'adquisició dels gastos subvencionats serà superior al valor de mercat.</text:p>
          <text:p text:style-name="P151">Quan el document original es trobe redactat en una llengua diferent del castellà, haurà d'anar acompanyat de la seua traducció al castellà.</text:p>
          <text:p text:style-name="P151"/>
        </text:list-header>
        <text:list-item>
          <text:p text:style-name="P144">Còpia dels justificants de la transferència de fons que l'entitat sol·licitant realitza a la contrapart local.</text:p>
        </text:list-item>
        <text:list-item>
          <text:p text:style-name="P144">Còpia de la certificació del soci local sobre la recepció d'estos fons.</text:p>
        </text:list-item>
        <text:list-item>
          <text:p text:style-name="P109"><text:span text:style-name="T64">Declaració subscrita pel beneficiari, o el seu representant, relativa a la inexistència d'altres subvencions o ajudes que hagen obtingut per a la mateixa finalitat o, en </text:span><text:span text:style-name="T66">cas d'haver-les percebut, </text:span><text:span text:style-name="T64">menció expressa d'aquells </text:span><text:span text:style-name="T66"> o</text:span><text:span text:style-name="T64">*tros ingressos, ajudes </text:span><text:span text:style-name="T66">o subvencions</text:span><text:span text:style-name="T64"> que hagen finançat l'activitat, amb indicació de</text:span><text:span text:style-name="T65">l</text:span><text:span text:style-name="T64"> importe, procedència </text:span><text:span text:style-name="T65">i la seua aplicació a l'activitat subvencionada.</text:span></text:p>
        </text:list-item>
        <text:list-item>
          <text:p text:style-name="P108">Document acreditatiu del canvi de valor de la moneda del país destinatari a euros, relatiu al dia en què es va efectuar la factura.</text:p>
        </text:list-item>
        <text:list-item>
          <text:p text:style-name="P170"><text:span text:style-name="T31">Certificats d'estar al corrent </text:span><text:span text:style-name="T32">en</text:span><text:span text:style-name="T31"> les seues obligacions </text:span><text:span text:style-name="T32">tributàries </text:span><text:span text:style-name="T33">(emés per </text:span><text:span text:style-name="T34">l</text:span><text:span text:style-name="T32">a Agència Estatal de l'Administració Tributària</text:span><text:span text:style-name="T33">)</text:span><text:span text:style-name="T32"> i amb l'Ajuntament de Petrer (</text:span><text:span text:style-name="T33">acreditat per</text:span><text:span text:style-name="T32"> SUMA Petrer),</text:span><text:span text:style-name="T31"> i </text:span><text:span text:style-name="T32">també </text:span><text:span text:style-name="T31">enfront de la </text:span><text:span text:style-name="T32">Tresoreria General de la S</text:span><text:span text:style-name="T31">*eguridad </text:span><text:span text:style-name="T32">S</text:span><text:span text:style-name="T31">*ocial. </text:span><text:span text:style-name="T35">L'aportació d'estos certificats</text:span><text:span text:style-name="T36"> només serà </text:span><text:span text:style-name="T35">obligatòria quan </text:span><text:span text:style-name="T37">la presentació de la documentació justificativa implique el pagament de la totalitat o part de la *sub</text:span><text:span text:style-name="T35">*vención.</text:span></text:p>
        </text:list-item>
      </text:list>
      <text:p text:style-name="P78"/>
      <text:p text:style-name="P10"><text:span text:style-name="T159">Si els gastos </text:span><text:span text:style-name="T160">adequadament </text:span><text:span text:style-name="T159">justificats no aconseguixen </text:span><text:span text:style-name="T161">l'import de la subvenció concedida</text:span><text:span text:style-name="T159">, la Regidoria atorgant proposarà la reducció de la subvenció, fins al límit dels gastos justificats, perdent </text:span><text:span text:style-name="T161">el beneficiari</text:span><text:span text:style-name="T159"> el dret a percebre eixa part de la subvenció o fins i tot podria perdre la seua totalitat, si així es considerara, previ informe de la Comissió Avaluadora, si l'activitat o projecte subvencionat no s'haguera realitzat en la seua major part.</text:span></text:p>
      <text:list xml:id="list181428485647359" text:continue-numbering="true" text:style-name="L17">
        <text:list-header>
          <text:p text:style-name="P176"/>
          <text:list>
            <text:list-item>
              <text:list>
                <text:list-item>
                  <text:list>
                    <text:list-item>
                      <text:list>
                        <text:list-item>
                          <text:list>
                            <text:list-item>
                              <text:list>
                                <text:list-item>
                                  <text:list>
                                    <text:list-item>
                                      <text:list>
                                        <text:list-header>
                                          <text:p text:style-name="P160"><text:span text:style-name="T102">El termini per a presentar la justificació </text:span><text:span text:style-name="T103">començarà </text:span><text:span text:style-name="T102">des de la publicació de la resolució de concessió de l'ajuda i </text:span><text:span text:style-name="T103">finalitzarà el</text:span><text:span text:style-name="T102"> </text:span><text:span text:style-name="T103">3</text:span><text:span text:style-name="T104">1 d'octubre </text:span><text:span text:style-name="T102">de 202</text:span><text:span text:style-name="T103">5</text:span><text:span text:style-name="T106">,</text:span><text:span text:style-name="T102"> sempre que en l'acord de concessió no s'especifique termini distint. </text:span></text:p>
                                        </text:list-header>
                                      </text:list>
                                    </text:list-item>
                                  </text:list>
                                </text:list-item>
                              </text:list>
                            </text:list-item>
                          </text:list>
                        </text:list-item>
                      </text:list>
                    </text:list-item>
                  </text:list>
                </text:list-item>
              </text:list>
            </text:list-item>
          </text:list>
        </text:list-header>
      </text:list>
      <text:p text:style-name="P171"/>
      <text:p text:style-name="P178">Quan l'òrgan administratiu competent per a la comprovació de la subvenció aprecie l'existència de defectes corregibles en la justificació presentada pel beneficiari, el posarà en el seu coneixement concedint-li un termini de deu dies per a la seua correcció.</text:p>
      <text:p text:style-name="P178"/>
      <text:p text:style-name="P178"><text:span text:style-name="T102">Transcorregut el termini establit de justificació sense haver-se presentat la mateixa davant l'òrgan administratiu competent, este requerirà al beneficiari perquè </text:span><text:span text:style-name="T196">l'efectue </text:span><text:span text:style-name="T102">en el termini improrrogable de quinze dies. La falta de presentació de la justificació en el termini establit portarà amb si la </text:span><text:span text:style-name="T197">pèrdua del dret a percebre la subvenció, </text:span><text:span text:style-name="T102">i altres responsabilitats establides en la Llei General de Subvencions.</text:span></text:p>
      <text:list xml:id="list181426825508160" text:continue-numbering="true" text:style-name="L17">
        <text:list-item>
          <text:list>
            <text:list-item>
              <text:list>
                <text:list-item>
                  <text:list>
                    <text:list-item>
                      <text:list>
                        <text:list-item>
                          <text:list>
                            <text:list-item>
                              <text:list>
                                <text:list-item>
                                  <text:list>
                                    <text:list-item>
                                      <text:list>
                                        <text:list-header>
                                          <text:p text:style-name="P154"><text:soft-page-break/></text:p>
                                        </text:list-header>
                                      </text:list>
                                    </text:list-item>
                                  </text:list>
                                </text:list-item>
                              </text:list>
                            </text:list-item>
                          </text:list>
                        </text:list-item>
                      </text:list>
                    </text:list-item>
                  </text:list>
                </text:list-item>
              </text:list>
            </text:list-item>
          </text:list>
        </text:list-item>
      </text:list>
      <text:p text:style-name="P42">L'òrgan competent podrà requerir al beneficiari qualsevol altra documentació justificativa que estime oportuna i, així mateix, avaluarà l'activitat realitzada amb la finalitat de comprovar l'adequació a l'actuació presentada per a disposar d'informació que servirà com a criteri de baremació per a pròximes convocatòries de subvencions.</text:p>
      <text:p text:style-name="P42"/>
      <text:p text:style-name="P57">Referent als apartats anteriors A i B, a més de la seua presentació a l'Ajuntament, l'ONG haurà de realitzar una exposició públic–social que continga accions de sensibilització i coneixement de la ciutadania de Petrer com a acte públic de l'execució del projecte subvencionat per l'Ajuntament i es realitzarà en coordinació amb la Regidoria de Pau i Solidaritat. Estes accions no tindran cost per a l'Ajuntament de Petrer.</text:p>
      <text:p text:style-name="P57"/>
      <text:p text:style-name="P168"><text:span text:style-name="T59">El pagament de la subvenció s'efectuarà en el compte bancari indicat pels beneficiaris una vegada </text:span><text:span text:style-name="T60">realitzada l'activitat subvencionada, i </text:span><text:span text:style-name="T59">aprovada la documentació justificativa per l'òrgan competent.</text:span></text:p>
      <text:p text:style-name="P164"/>
      <text:p text:style-name="P60"/>
      <text:h text:style-name="P64" text:outline-level="7"><text:span text:style-name="T134">NOVENA</text:span><text:span text:style-name="T133">.-</text:span><text:span text:style-name="T135"> REVISIÓ I REINTEGRAMENT DE LA SUBVENCIÓ</text:span></text:h>
      <text:p text:style-name="P93"/>
      <text:p text:style-name="P23">La concessió de la subvenció podrà ser revisada, de conformitat amb el que es disposa en els articles 5.1 i 24 de l'Ordenança General de Subvencions, minorant la subvenció o deixant-la sense efecte.</text:p>
      <text:p text:style-name="P22"/>
      <text:p text:style-name="P23">Tota alteració de les condicions i requisits tinguts en compte per a la concessió de la subvenció, podrà donar lloc a la modificació de la resolució de concessió i, si és el cas, a la pèrdua del dret al cobrament total o parcial de la subvenció o a la revocació de la resolució de concessió, així com el reintegrament de les quantitats percebudes en els termes establits per l'article 37 de la Llei 38/2003, de 17 de novembre, General de Subvencions.</text:p>
      <text:p text:style-name="P22"/>
      <text:p text:style-name="P75"><text:span text:style-name="T166">Quan </text:span>el gasto <text:span text:style-name="T167">justificat</text:span> fora inferior a l'import <text:span text:style-name="T167"> de la subvenció concedida</text:span>, no <text:span text:style-name="T168">existirà obligació de</text:span> reintegrament, sinó minoració de la subvenció inicialment concedida, <text:span text:style-name="T169">d'acord amb el que es preveu en la base octava</text:span>, si bé, en cap cas, l'import dels fons rebuts<text:span text:style-name="T170"> </text:span>podrà superar <text:span text:style-name="T170">aïlladament, o en concurrència amb altres subvencions, ajudes, ingressos o recursos,</text:span> el cost de l'activitat subvencionada.</text:p>
      <text:p text:style-name="P24"/>
      <text:p text:style-name="P25">En tot cas, el reintegrament de la subvenció es regirà conforme al que es disposa en el Títol II de la Llei 38/2003, de 17 de novembre, General de Subvencions i Títol III de l'Ordenança General de Subvencions.</text:p>
      <text:p text:style-name="P25"/>
      <text:p text:style-name="P92"/>
      <text:h text:style-name="P32" text:outline-level="7"><text:span text:style-name="T113">DÈCIMA</text:span><text:span text:style-name="T116">.- PROTECCIÓ DE DADES DE CARÀCTER PERSONAL</text:span></text:h>
      <text:p text:style-name="P19"/>
      <text:p text:style-name="P104"/>
      <text:p text:style-name="P122">Les dades de caràcter personal que seran facilitats en la sol·licitud de la subvenció i en els documents aportats, així com els obtinguts al llarg de la seua tramitació seran tractats per l'Ajuntament de Petrer, en qualitat de Responsable de Tractament amb la finalitat de tramitar i gestionar la concessió de la subvenció. </text:p>
      <text:list xml:id="list1291021578" text:style-name="WW8Num2">
        <text:list-item>
          <text:p text:style-name="P124"/>
        </text:list-item>
      </text:list>
      <text:p text:style-name="P126"><text:soft-page-break/>La base jurídica de legitimació per al tractament de les dades personals radica en el compliment d'una obligació legal aplicable al Responsable del *Tr<text:span text:style-name="T114">*atamiento, en el compliment d'una missió realitzada d'interés públic o en l'exercici de poders públics. Tot això </text:span><text:span text:style-name="T157">sobre la base de la legislació vigent en este matèria (Reglament UE 2016/679 del Parlament Europeu i del Consell, de 27 d'abril de 2016 i Llei orgànica 3/2018, de 5 de desembre, de Protecció de Dades Personals i garantia dels drets digitals), i </text:span><text:span text:style-name="T114">conforme a la llei 38/2003, de 17 de novembre, General de Subvencions, i la llei 19/2013, de 9 de desembre de *Transparenc</text:span>*ia accés a la informació pública i bon govern </text:p>
      <text:p text:style-name="P125"/>
      <text:p text:style-name="P122">Les dades se cediran per obligació legal si és el cas a la Base de dades Nacional de Subvencions, Organismes de la Unió Europea, Jutjats i Tribunals, Administració Tributària i Seguretat Social, Tribunal de Comptes i administració competent.</text:p>
      <text:list xml:id="list181428204509883" text:continue-numbering="true" text:style-name="WW8Num2">
        <text:list-item>
          <text:p text:style-name="P124"/>
        </text:list-item>
        <text:list-item>
          <text:p text:style-name="P123">Les dades seran conservades durant el termini de temps que estiga vigent l'expedient administratiu o, si és el cas, pel temps de resolució d'un procediment contenciós administratiu derivat. No obstant això, les dades podran ser conservats, si és el cas, amb finalitats d'arxiu d'interés públic, fins d'investigació científica i històrica o fins estadístics, i en tot cas mínim 10 anys des que finalitze el termini de prohibició, establit en la Llei General de Subvencions.</text:p>
        </text:list-item>
        <text:list-item>
          <text:p text:style-name="P124"/>
        </text:list-item>
        <text:list-item>
          <text:p text:style-name="P123">El titular de les dades garantirà la veracitat de les dades aportades i serà l'únic responsable de les dades inexactes o errònies que facilitara i es comprometrà a comunicar per escrit qualsevol modificació que es produïsca en estos. </text:p>
        </text:list-item>
        <text:list-item>
          <text:p text:style-name="P124"/>
        </text:list-item>
        <text:list-item>
          <text:p text:style-name="P123">Podrà exercitar els drets d'accés, rectificació, supressió, portabilitat, limitació del tractament i/o oposició. A este efecte, haurà de presentar un escrit en l'en el Registre d'Entrada, electrònic o presencial, de l'Ajuntament de Petrer. En l'escrit haurà d'especificar quin d'estos drets sol·licita siga satisfet i, al seu torn, haurà de mostrar o, en cas d'enviament postal, acompanyar la fotocòpia del DNI o document identificatiu equivalent. En cas que actuara mitjançant representant, legal o voluntari, haurà d'aportar també documente que acredite la representació i document identificatiu d'este. Així mateix, en cas de considerar vulnerat el seu dret a la protecció de dades personals, podrà interposar una reclamació, en primer lloc, davant el Delegat de Protecció de Dades corresponent o, si és el cas, davant l'Agència Espanyola de Protecció de Dades (www.aepd.es).</text:p>
        </text:list-item>
        <text:list-item>
          <text:p text:style-name="P124"/>
        </text:list-item>
        <text:list-item>
          <text:p text:style-name="P116">En el cas que el sol·licitant facilite dades o documents amb dades de terceres persones distintes d'este, deurà amb caràcter previ a la seua inclusió, informar-lo dels extrems continguts en les presents bases i convocatòria.</text:p>
        </text:list-item>
      </text:list>
      <text:p text:style-name="P26"/>
      <text:p text:style-name="P26"/>
      <text:h text:style-name="P31" text:outline-level="7"><text:span text:style-name="T162">UN</text:span>DÈCIMA.- ACCEPTACIÓ DE LES BASES</text:h>
      <text:p text:style-name="P33"/>
      <text:p text:style-name="P15"><text:span text:style-name="T153">Per a la tramitació i aprovació d'estes </text:span><text:span text:style-name="T154"> ajudes</text:span><text:span text:style-name="T153"> s'estarà al que es disposa en </text:span><text:span text:style-name="T154">les</text:span><text:span text:style-name="T153"> presents </text:span><text:span text:style-name="T154">Bases</text:span><text:span text:style-name="T153">, </text:span><text:span text:style-name="T158">en l'ordenança general de subvencions, aprovada per Ajuntament Ple, de data 27 de setembre de 2007; Llei 38/2003, de 17 de novembre, General de Subvencions i Reial decret 887/2006, de 21 de juliol, pel qual s'aprova el Reglament de la Llei General de Subvencions; Llei 2/2015, de 2 d'abril, de Transparència, Bon Govern i Participació Ciutadana de la Comunitat Valenciana; Llei 39/2015, d'1 d'octubre del Procediment Administratiu Comú de les Administracions Públiques i Llei 40/2015, d'1 d'octubre, de Règim Jurídic del Sector </text:span><text:soft-page-break/><text:span text:style-name="T158">Públic; Reglament (UE) 2016/679 del Parlament Europeu i del Consell, de 27 d'abril de 2016 i Llei orgànica 3/2018, 5 de desembre, de Protecció de Dades Personals i Garantia dels Drets Digitals,</text:span><text:span text:style-name="T49"> així com en les Bases anuals d'Execució del Pressupost i altra normativa de dret administratiu que siga aplicable.</text:span></text:p>
      <text:p text:style-name="P83"/>
      <text:p text:style-name="P83">La presentació de sol·licituds implica l'acceptació expressa i formal dels termes d'esta convocatòria.</text:p>
      <text:p text:style-name="P83"/>
      <text:p text:style-name="P84">L'acceptació de les presents bases per part del beneficiari d'una subvenció, implicarà específicament el seu consentiment perquè l'Ajuntament de Petrer, en qualsevol moment de la tramitació del procediment administratiu de <text:s/>concessió de la subvenció previ a la fase de la realització del pagament, comprove els deutes que tinga este beneficiari pendents amb esta entitat local en període voluntari de pagament i procedisca d'ofici, a compensar-les amb la subvenció concedida.</text:p>
      <text:p text:style-name="P83"/>
      <text:p text:style-name="P85">Les incidències no contemplades expressament en les presents bases seran resoltes per la Comissió Avaluadora en el procés de selecció i valoració de les sol·licituds formulades, atenint-se al que es disposa en la Llei 38/2003, de 17 de novembre, General de Subvencions, d'aplicació amb caràcter supletori, així com en el Reial decret 887/2006, de 21 de juliol, pel qual s'aprova el Reglament d'esta llei.</text:p>
      <text:p text:style-name="P85"/>
      <text:p text:style-name="P34">La falsedat en les dades aportades, tant en la sol·licitud com en la justificació de la subvenció, serà motiu suficient per a la pèrdua del dret a rebre la subvenció.</text:p>
      <text:p text:style-name="P13"/>
      <text:p text:style-name="P12"><text:span text:style-name="T22">Les bases íntegres d'esta convocatòria, així com els seus corresponents annexos, podran consultar-se en <text:s/>la secció de Pau i solidaritat <text:s/>de la pàgina web de l'Ajuntament de Petrer (</text:span><text:a xlink:type="simple" xlink:href="http://www.petrer.es/" text:style-name="Internet_20_link" text:visited-style-name="Visited_20_Internet_20_Link"><text:span text:style-name="T21">www.petrer.es</text:span></text:a><text:span text:style-name="T22">)”. </text:span><text:span text:style-name="T23">Els sol·licitants podran advertir prèviament, per correu electrònic: <text:s/></text:span><text:a xlink:type="simple" xlink:href="mailto:pazysolidaridad@petrer.es" text:style-name="Internet_20_link" text:visited-style-name="Visited_20_Internet_20_Link"><text:span text:style-name="T21">pazysolidaridad@petrer.es</text:span></text:a><text:span text:style-name="T23">, que han presentat dins de termini les diligències corresponents. </text:span></text:p>
      <text:p text:style-name="P69"/>
      <text:p text:style-name="P91"/>
      <text:p text:style-name="P59"><text:span text:style-name="T128">DOTZENA</text:span><text:span text:style-name="T127">.</text:span><text:span text:style-name="T123">- </text:span>ANNEXOS</text:p>
      <text:p text:style-name="P40"><text:tab/></text:p>
      <text:p text:style-name="P52"><text:span text:style-name="T48">Annex I: </text:span><text:span text:style-name="T93">Sol·licitud de subvencions per a projectes de cooperació internacional al desenrotllament 202</text:span><text:span text:style-name="T96">4</text:span><text:span text:style-name="T94"> </text:span><text:span text:style-name="T95">i declaració responsable.</text:span></text:p>
      <text:p text:style-name="P51">Annex II: Fitxa Resum Projecte.</text:p>
      <text:p text:style-name="P51">Annex III: Formulari d'identificació del Projecte de cooperació.</text:p>
      <text:p text:style-name="P51">Annex IV: Memòria Tècnica. Informe final per a la justificació de projectes de cooperació internacional al desenrotllament.</text:p>
      <text:p text:style-name="P51">A<text:span text:style-name="T48">nexe V: Memòria Econòmica.</text:span></text:p>
      <text:p text:style-name="P55">Annex VI: <text:span text:style-name="T88">Alta i manteniment de tercers.</text:span></text:p>
      <text:p text:style-name="P103"><text:span text:style-name="T97"/></text:p>
      <text:p text:style-name="P105"/>
      <text:p text:style-name="P94"/>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Arial4" svg:font-family="Arial"/>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7" style:display-name="Heading 7" style:family="paragraph" style:parent-style-name="Standard" style:next-style-name="Standard" style:default-outline-level="7" style:list-style-name="" style:class="text">
      <style:paragraph-properties fo:margin-top="0cm" fo:margin-bottom="0.141cm" style:contextual-spacing="false" fo:text-align="justify" style:justify-single-word="false" fo:keep-with-next="always"/>
      <style:text-properties fo:font-size="12pt" fo:font-weight="bold" style:font-size-asian="12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2z0" style:family="text">
      <style:text-properties fo:color="#797979" loext:opacity="100%" style:text-line-through-style="solid" style:text-line-through-type="single" style:font-name="Arial1" fo:font-family="Arial" style:font-family-generic="swiss" style:font-pitch="variable" fo:font-size="14pt" style:rfc-language-tag="es-ES-u-co-trad" fo:language="es" fo:country="ES" fo:font-style="italic" fo:font-weight="bold" fo:background-color="#00ff00"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WW8Num2z1" style:family="text">
      <style:text-properties fo:color="#797979" loext:opacity="100%"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3-10T12:37:17.235000000</meta:creation-date>
    <meta:editing-duration>P1DT10H52M3S</meta:editing-duration>
    <meta:editing-cycles>145</meta:editing-cycles>
    <meta:generator>LibreOffice/7.2.5.2$Windows_X86_64 LibreOffice_project/499f9727c189e6ef3471021d6132d4c694f357e5</meta:generator>
    <dc:date>2025-04-02T18:14:26.114000000</dc:date>
    <meta:print-date>2023-06-21T09:27:27.059000000</meta:print-date>
    <meta:document-statistic meta:table-count="0" meta:image-count="0" meta:object-count="0" meta:page-count="14" meta:paragraph-count="228" meta:word-count="6088" meta:character-count="39698" meta:non-whitespace-character-count="33852"/>
  </office:meta>
</office:document-meta>
</file>