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Arial4" svg:font-family="Arial"/>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sans-serif" svg:font-family="sans-serif"/>
  </office:font-face-decls>
  <office:automatic-styles>
    <style:style style:name="P1"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706cm"/>
        </style:tab-stops>
      </style:paragraph-properties>
      <style:text-properties style:use-window-font-color="true" loext:opacity="0%" style:font-name="Arial1" fo:font-size="10pt" fo:language="es" fo:country="ES" fo:font-style="normal" style:text-underline-style="none" fo:background-color="transparent" style:font-name-asian="Arial3" style:font-size-asian="10pt" style:font-style-asian="normal" style:font-name-complex="Arial3" style:font-size-complex="10pt" style:font-style-complex="normal"/>
    </style:style>
    <style:style style:name="P3" style:family="paragraph" style:parent-style-name="Standard">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name-complex="Arial4" style:font-size-complex="10pt"/>
    </style:style>
    <style:style style:name="P4"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weight="normal" fo:background-color="transparent" style:font-name-asian="Arial4" style:font-size-asian="10pt" style:font-name-complex="Arial4" style:font-size-complex="10pt"/>
    </style:style>
    <style:style style:name="P5"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use-window-font-color="true" loext:opacity="0%" style:font-name="Arial1" fo:font-size="10pt" fo:font-weight="normal" fo:background-color="transparent" style:font-name-asian="Arial4" style:font-size-asian="10pt" style:font-name-complex="Arial4" style:font-size-complex="10pt"/>
    </style:style>
    <style:style style:name="P6" style:family="paragraph" style:parent-style-name="Standard">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7" style:family="paragraph" style:parent-style-name="Standard" style:master-page-name="">
      <loext:graphic-properties draw:fill="none"/>
      <style:paragraph-properties fo:margin-left="0.4cm" fo:margin-right="0cm" fo:line-height="115%" fo:text-align="justify" style:justify-single-word="false" fo:text-indent="0cm" style:auto-text-indent="false" style:page-number="auto" fo:background-color="transparent"/>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8" style:family="paragraph" style:parent-style-name="Standard" style:master-page-name="">
      <loext:graphic-properties draw:fill="none"/>
      <style:paragraph-properties fo:margin-left="0.4cm" fo:margin-right="0cm" fo:line-height="115%" fo:text-align="justify" style:justify-single-word="false" fo:text-indent="0cm" style:auto-text-indent="false" style:page-number="auto" fo:background-color="transparent"/>
      <style:text-properties style:use-window-font-color="true" loext:opacity="0%" style:font-name="Arial1" fo:font-size="10pt" style:text-underline-style="none" fo:font-weight="normal" fo:background-color="transparent" style:font-name-asian="Arial4" style:font-size-asian="10pt" style:font-weight-asian="normal" style:font-name-complex="Arial4" style:font-size-complex="10pt" style:font-weight-complex="normal"/>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706cm"/>
        </style:tab-stops>
      </style:paragraph-properties>
      <style:text-properties style:use-window-font-color="true" loext:opacity="0%" style:font-name="Arial1" fo:font-size="11pt" fo:background-color="transparent" style:font-size-asian="11pt" style:font-size-complex="11pt"/>
    </style:style>
    <style:style style:name="P10"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style:use-window-font-color="true" loext:opacity="0%" style:text-line-through-style="none" style:text-line-through-type="none" style:font-name="Arial1" fo:font-size="10pt" fo:language="es" fo:country="ES" fo:font-style="normal" style:text-underline-style="none" fo:font-weight="normal" officeooo:rsid="004139af" officeooo:paragraph-rsid="0045f102" style:letter-kerning="true" fo:background-color="transparent" style:font-name-asian="Arial3"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P1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mo" fo:font-size="10.5pt" fo:font-weight="normal" style:font-size-asian="10.5pt" style:font-weight-asian="normal" style:font-size-complex="10.5pt"/>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font-size-asian="10pt" style:font-style-asian="normal" style:font-size-complex="10pt" style:font-style-complex="normal"/>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font-size-asian="10pt" style:font-style-asian="normal" style:font-size-complex="10pt" style:font-style-complex="normal"/>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officeooo:paragraph-rsid="0047b0b7" style:font-size-asian="10pt" style:font-style-asian="normal" style:font-size-complex="10pt" style:font-style-complex="normal"/>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981cm"/>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1" fo:font-size="10pt" fo:font-style="normal" fo:font-weight="normal" officeooo:paragraph-rsid="0047b0b7" fo:background-color="transparent" style:font-name-asian="Times New Roman1" style:font-size-asian="10pt" style:font-style-asian="normal" style:font-name-complex="Times New Roman1" style:font-size-complex="10pt" style:font-style-complex="normal"/>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weight-asian="bold" style:font-name-complex="Times New Roman1" style:font-size-complex="10pt" style:font-style-complex="normal"/>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style="normal" style:text-underline-style="none" fo:background-color="transparent" style:font-size-asian="10pt" style:font-style-asian="normal" style:font-size-complex="10pt" style:font-style-complex="normal"/>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31"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32"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background-color="transparent" style:font-size-asian="10pt" style:font-style-asian="normal" style:font-size-complex="10pt" style:font-style-complex="normal"/>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background-color="transparent" style:font-size-asian="10pt" style:font-style-asian="normal" style:font-size-complex="10pt" style:font-style-complex="normal"/>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officeooo:rsid="00b64404" officeooo:paragraph-rsid="0047b0b7" fo:background-color="transparent" style:font-size-asian="10pt" style:font-style-asian="normal" style:font-size-complex="10pt" style:font-style-complex="normal"/>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writing-mode="lr-tb"/>
      <style:text-properties fo:color="#000000" loext:opacity="100%" style:font-name="Arial1" fo:font-size="10pt" fo:font-style="normal" officeooo:paragraph-rsid="00770b2f" fo:background-color="transparent" style:font-name-asian="Arial3" style:font-size-asian="10pt" style:font-style-asian="normal" style:font-name-complex="Arial3" style:font-size-complex="10pt" style:font-style-complex="normal"/>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706cm"/>
        </style:tab-stops>
      </style:paragraph-properties>
      <style:text-properties fo:color="#000000" loext:opacity="100%" style:font-name="Arial1" fo:font-size="10pt" style:font-size-asian="10pt" style:font-size-complex="10pt"/>
    </style:style>
    <style:style style:name="P37"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tab-stops>
          <style:tab-stop style:position="0.706cm"/>
        </style:tab-stops>
      </style:paragraph-properties>
      <style:text-properties fo:color="#000000" loext:opacity="100%" style:font-name="Arial1" fo:font-size="10pt" style:font-size-asian="10pt" style:font-size-complex="10pt"/>
    </style:style>
    <style:style style:name="P38" style:family="paragraph" style:parent-style-name="Standard">
      <style:paragraph-properties fo:margin-left="0.7cm" fo:margin-right="0cm" fo:margin-top="0cm" fo:margin-bottom="0cm" style:contextual-spacing="false" fo:line-height="115%" fo:text-align="justify" style:justify-single-word="false" fo:text-indent="-0.6cm" style:auto-text-indent="false">
        <style:tab-stops>
          <style:tab-stop style:position="0.706cm"/>
        </style:tab-stops>
      </style:paragraph-properties>
      <style:text-properties fo:color="#000000" loext:opacity="100%" style:font-name="Arial1" fo:font-size="10pt" style:font-size-asian="10pt" style:font-size-complex="10pt"/>
    </style:style>
    <style:style style:name="P39"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Arial1" fo:font-size="10pt" style:font-size-asian="10pt" style:font-size-complex="10pt"/>
    </style:style>
    <style:style style:name="P4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41"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34f7b3" style:font-size-asian="10pt" style:font-size-complex="10pt"/>
    </style:style>
    <style:style style:name="P42"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41083b" style:font-size-asian="10pt" style:font-size-complex="10pt"/>
    </style:style>
    <style:style style:name="P43"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3fba61" style:font-size-asian="10pt" style:font-size-complex="10pt"/>
    </style:style>
    <style:style style:name="P44"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5aebe" style:font-size-asian="10pt" style:font-size-complex="10pt"/>
    </style:style>
    <style:style style:name="P45"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70b2f" style:font-size-asian="10pt" style:font-size-complex="10pt"/>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writing-mode="lr-tb"/>
      <style:text-properties fo:color="#000000" loext:opacity="100%" style:font-name="Arial1" fo:font-size="10pt" officeooo:paragraph-rsid="00770b2f" style:font-size-asian="10pt" style:font-size-complex="10pt"/>
    </style:style>
    <style:style style:name="P47"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4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5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style:font-size-asian="10pt" style:font-weight-asian="normal" style:font-size-complex="10pt" style:font-weight-complex="normal"/>
    </style:style>
    <style:style style:name="P51" style:family="paragraph" style:parent-style-name="Standard">
      <style:paragraph-properties fo:margin-left="0.801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52" style:family="paragraph" style:parent-style-name="Standard" style:master-page-name="">
      <style:paragraph-properties fo:margin-left="0.801cm" fo:margin-right="0cm" fo:margin-top="0cm" fo:margin-bottom="0cm" style:contextual-spacing="false" fo:line-height="115%" fo:text-align="justify" style:justify-single-word="false" fo:text-indent="0cm" style:auto-text-indent="false" style:page-number="auto"/>
      <style:text-properties fo:color="#000000" loext:opacity="100%" style:font-name="Arial1" fo:font-size="10pt" fo:font-weight="normal" style:font-size-asian="10pt" style:font-weight-asian="normal" style:font-size-complex="10pt" style:font-weight-complex="normal"/>
    </style:style>
    <style:style style:name="P53"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3fba61" style:font-size-asian="10pt" style:font-weight-asian="normal" style:font-size-complex="10pt"/>
    </style:style>
    <style:style style:name="P54"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fo:background-color="transparent" style:font-size-asian="10pt" style:font-weight-asian="normal" style:font-size-complex="10pt" style:font-weight-complex="normal"/>
    </style:style>
    <style:style style:name="P55" style:family="paragraph" style:parent-style-name="Standard">
      <style:paragraph-properties fo:margin-left="0.801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fo:background-color="transparent" style:font-size-asian="10pt" style:font-weight-asian="normal" style:font-size-complex="10pt" style:font-weight-complex="normal"/>
    </style:style>
    <style:style style:name="P56"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3fba61" fo:background-color="transparent" style:font-size-asian="10pt" style:font-weight-asian="normal" style:font-size-complex="10pt" style:font-weight-complex="normal"/>
    </style:style>
    <style:style style:name="P57"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41083b" fo:background-color="transparent" style:font-size-asian="10pt" style:font-weight-asian="normal" style:font-size-complex="10pt" style:font-weight-complex="normal"/>
    </style:style>
    <style:style style:name="P58"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41083b" fo:background-color="#00ff00" style:font-size-asian="10pt" style:font-weight-asian="normal" style:font-size-complex="10pt" style:font-weight-complex="normal"/>
    </style:style>
    <style:style style:name="P59"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bold" style:font-size-asian="10pt" style:font-weight-asian="bold" style:font-size-complex="10pt"/>
    </style:style>
    <style:style style:name="P6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bold" officeooo:paragraph-rsid="003fba61" style:font-size-asian="10pt" style:font-weight-asian="bold" style:font-size-complex="10pt"/>
    </style:style>
    <style:style style:name="P61"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bold" style:font-size-asian="10pt" style:font-weight-asian="bold" style:font-size-complex="10pt" style:font-weight-complex="bold"/>
    </style:style>
    <style:style style:name="P62"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background-color="transparent" style:font-size-asian="10pt" style:font-size-complex="10pt"/>
    </style:style>
    <style:style style:name="P63"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34f7b3" fo:background-color="transparent" style:font-size-asian="10pt" style:font-size-complex="10pt"/>
    </style:style>
    <style:style style:name="P64"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background-color="transparent" style:font-size-asian="10pt" style:font-size-complex="10pt"/>
    </style:style>
    <style:style style:name="P65"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5678e" fo:background-color="transparent" style:font-size-asian="10pt" style:font-size-complex="10pt"/>
    </style:style>
    <style:style style:name="P66"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5aebe" fo:background-color="transparent" style:font-size-asian="10pt" style:font-size-complex="10pt"/>
    </style:style>
    <style:style style:name="P67"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style:text-underline-style="solid" style:text-underline-width="auto" style:text-underline-color="font-color" officeooo:rsid="0034f7b3" officeooo:paragraph-rsid="0034f7b3" fo:background-color="transparent" style:font-size-asian="10pt" style:font-size-complex="10pt"/>
    </style:style>
    <style:style style:name="P68"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style:text-underline-style="solid" style:text-underline-width="auto" style:text-underline-color="font-color" officeooo:paragraph-rsid="0034f7b3" style:font-size-asian="10pt" style:font-size-complex="10pt"/>
    </style:style>
    <style:style style:name="P69" style:family="paragraph" style:parent-style-name="Standard">
      <style:paragraph-properties fo:margin-left="0cm" fo:margin-right="0cm" fo:margin-top="0cm" fo:margin-bottom="0cm" style:contextual-spacing="false" fo:line-height="115%" fo:text-align="end" style:justify-single-word="false" fo:orphans="0" fo:widows="0" fo:text-indent="0cm" style:auto-text-indent="false" style:text-autospace="none" style:writing-mode="lr-tb">
        <style:tab-stops/>
      </style:paragraph-properties>
      <style:text-properties fo:color="#000000" loext:opacity="100%" style:text-line-through-style="solid" style:text-line-through-type="single" style:font-name="Arial1" fo:font-size="10pt" fo:font-style="normal" fo:font-weight="normal" fo:background-color="#ffff00" style:font-name-asian="Arial3" style:font-size-asian="10pt" style:font-style-asian="normal" style:font-weight-asian="normal" style:font-name-complex="Arial3" style:font-size-complex="10pt" style:font-style-complex="normal" style:font-weight-complex="normal"/>
    </style:style>
    <style:style style:name="P7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text-line-through-style="solid" style:text-line-through-type="single" style:font-name="Arial1" fo:font-size="10pt" fo:font-style="normal" fo:font-weight="normal" fo:background-color="#00ff00" style:font-size-asian="10pt" style:font-style-asian="normal" style:font-weight-asian="normal" style:font-size-complex="10pt" style:font-style-complex="normal" style:font-weight-complex="normal"/>
    </style:style>
    <style:style style:name="P71"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fo:color="#000000" loext:opacity="100%" style:text-line-through-style="none" style:text-line-through-type="none" style:font-name="Arial1" fo:font-size="10pt" fo:font-style="normal" fo:font-weight="normal" officeooo:paragraph-rsid="0041083b" fo:background-color="transparent" style:font-size-asian="10pt" style:font-style-asian="normal" style:font-weight-asian="normal" style:font-size-complex="10pt" style:font-style-complex="normal" style:font-weight-complex="normal"/>
    </style:style>
    <style:style style:name="P72" style:family="paragraph" style:parent-style-name="Standard">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Arial1" fo:font-size="10pt" fo:font-style="normal" fo:font-weight="normal" officeooo:paragraph-rsid="0041083b" fo:background-color="transparent" style:font-size-asian="10pt" style:font-style-asian="normal" style:font-weight-asian="normal" style:font-size-complex="10pt" style:font-style-complex="normal" style:font-weight-complex="normal"/>
    </style:style>
    <style:style style:name="P73"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fo:color="#000000" loext:opacity="100%" style:text-line-through-style="none" style:text-line-through-type="none" style:font-name="Arial1" fo:font-size="10pt" fo:font-style="normal" fo:font-weight="normal" officeooo:paragraph-rsid="0078b52a" fo:background-color="transparent" style:font-size-asian="10pt" style:font-style-asian="normal" style:font-weight-asian="normal" style:font-size-complex="10pt" style:font-style-complex="normal" style:font-weight-complex="normal"/>
    </style:style>
    <style:style style:name="P74" style:family="paragraph" style:parent-style-name="Standard">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Arial1" fo:font-size="10pt" fo:font-style="normal" fo:font-weight="normal" officeooo:paragraph-rsid="0078b52a" fo:background-color="transparent" style:font-size-asian="10pt" style:font-style-asian="normal" style:font-weight-asian="normal" style:font-size-complex="10pt" style:font-style-complex="normal" style:font-weight-complex="normal"/>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text-line-through-style="none" style:text-line-through-type="none" style:font-name="Arial1" fo:font-size="10pt" fo:font-style="normal" fo:font-weight="normal" officeooo:paragraph-rsid="0047b0b7" fo:background-color="transparent" style:font-name-asian="Times New Roman1" style:font-size-asian="10pt" style:font-style-asian="normal" style:font-name-complex="Times New Roman1" style:font-size-complex="10pt" style:font-style-complex="normal"/>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text-line-through-style="none" style:text-line-through-type="none" style:font-name="Arial1" fo:font-size="10pt" fo:font-style="normal" fo:background-color="transparent" style:font-size-asian="10pt" style:font-style-asian="normal" style:font-size-complex="10pt" style:font-style-complex="normal"/>
    </style:style>
    <style:style style:name="P77" style:family="paragraph" style:parent-style-name="Standard">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Arial1" fo:font-size="10pt" fo:language="es" fo:country="ES" fo:font-style="normal" style:text-underline-style="none" fo:font-weight="normal" officeooo:rsid="00396cdb" officeooo:paragraph-rsid="0041083b" fo:background-color="transparent" style:font-size-asian="10pt" style:font-style-asian="normal" style:font-weight-asian="normal" style:font-name-complex="Arial2" style:font-size-complex="10pt" style:font-style-complex="normal" style:font-weight-complex="normal"/>
    </style:style>
    <style:style style:name="P78"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style:text-line-through-style="none" style:text-line-through-type="none" style:font-name="Arial1" fo:font-size="10pt" fo:letter-spacing="-0.004cm" fo:language="es" fo:country="ES" fo:font-style="normal" style:text-underline-style="none" fo:font-weight="normal" officeooo:rsid="0124bc9c" officeooo:paragraph-rsid="0043ed32" style:letter-kerning="true" fo:background-color="transparent"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P79"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sans-serif" fo:font-size="10pt" officeooo:paragraph-rsid="00587a47" fo:background-color="transparent" style:font-size-asian="10pt" style:font-size-complex="10pt"/>
    </style:style>
    <style:style style:name="P8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1" fo:font-size="10pt" fo:font-style="normal" style:font-size-asian="10pt" style:font-style-asian="normal" style:font-size-complex="10pt" style:font-style-complex="normal"/>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1" fo:font-size="10pt" fo:font-style="normal" style:text-underline-style="none" style:font-size-asian="10pt" style:font-style-asian="normal" style:font-size-complex="10pt" style:font-style-complex="normal"/>
    </style:style>
    <style:style style:name="P82" style:family="paragraph" style:parent-style-name="Standard">
      <style:paragraph-properties fo:margin-top="0cm" fo:margin-bottom="0cm" style:contextual-spacing="false" fo:line-height="115%" fo:text-align="justify" style:justify-single-word="false"/>
      <style:text-properties style:font-name="Arial1" fo:font-size="10pt" style:font-size-asian="10pt" style:font-size-complex="10pt"/>
    </style:style>
    <style:style style:name="P83" style:family="paragraph" style:parent-style-name="Standard">
      <style:paragraph-properties fo:line-height="115%" fo:text-align="justify" style:justify-single-word="false"/>
      <style:text-properties style:font-name="Arial1" fo:font-size="10pt" officeooo:paragraph-rsid="0047b0b7" fo:background-color="transparent" style:font-size-asian="10pt" style:font-size-complex="10pt"/>
    </style:style>
    <style:style style:name="P84" style:family="paragraph" style:parent-style-name="Standard">
      <style:paragraph-properties fo:line-height="115%" fo:text-align="justify" style:justify-single-word="false"/>
      <style:text-properties style:font-name="Arial1" fo:font-size="10pt" officeooo:rsid="00b64404" officeooo:paragraph-rsid="0047b0b7" fo:background-color="transparent" style:font-size-asian="10pt" style:font-size-complex="10pt"/>
    </style:style>
    <style:style style:name="P85" style:family="paragraph" style:parent-style-name="Text_20_body">
      <style:paragraph-properties fo:margin-top="0cm" fo:margin-bottom="0cm" style:contextual-spacing="false" fo:line-height="115%" fo:text-align="justify" style:justify-single-word="false"/>
      <style:text-properties style:font-name="Arial1" fo:font-size="10pt" officeooo:rsid="00b64404" officeooo:paragraph-rsid="0047b0b7" fo:background-color="transparent" style:font-size-asian="10pt" style:font-size-complex="10pt"/>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1" officeooo:paragraph-rsid="006c2145"/>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c9211e"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88" style:family="paragraph" style:parent-style-name="Standard">
      <style:paragraph-properties fo:margin-top="0cm" fo:margin-bottom="0cm" style:contextual-spacing="false" fo:line-height="115%" fo:text-align="justify" style:justify-single-word="false"/>
      <style:text-properties fo:color="#c9211e" loext:opacity="100%" style:font-name="Arial1" fo:font-size="10pt" fo:background-color="transparent" style:font-size-asian="10pt" style:font-size-complex="10pt"/>
    </style:style>
    <style:style style:name="P89" style:family="paragraph" style:parent-style-name="Standard">
      <style:paragraph-properties fo:margin-top="0cm" fo:margin-bottom="0cm" style:contextual-spacing="false" fo:line-height="115%" fo:text-align="justify" style:justify-single-word="false"/>
      <style:text-properties fo:color="#c9211e" loext:opacity="100%" style:font-name="Arial1" fo:font-size="10pt" fo:font-weight="normal" fo:background-color="transparent" style:font-name-asian="Arial4" style:font-size-asian="10pt" style:font-weight-asian="normal" style:font-name-complex="Arial4" style:font-size-complex="10pt" style:font-weight-complex="normal"/>
    </style:style>
    <style:style style:name="P9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158466" loext:opacity="100%" style:font-name="Arial1" fo:font-size="10pt" fo:font-style="normal" fo:font-weight="normal" style:font-size-asian="10pt" style:font-style-asian="normal" style:font-weight-asian="normal" style:font-size-complex="10pt" style:font-style-complex="normal" style:font-weight-complex="normal"/>
    </style:style>
    <style:style style:name="P91" style:family="paragraph" style:parent-style-name="Standard">
      <style:paragraph-properties fo:margin-left="0cm" fo:margin-right="0cm" fo:margin-top="0cm" fo:margin-bottom="0cm" style:contextual-spacing="false" fo:line-height="115%" fo:text-align="end" style:justify-single-word="false" fo:orphans="0" fo:widows="0" fo:text-indent="0cm" style:auto-text-indent="false" style:text-autospace="none" style:writing-mode="lr-tb">
        <style:tab-stops/>
      </style:paragraph-properties>
      <style:text-properties fo:color="#158466" loext:opacity="100%" style:font-name="Arial1" fo:font-size="10pt" fo:font-style="normal"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color="#158466" loext:opacity="100%" style:font-name="Arial1" fo:font-size="10pt" fo:font-style="normal" fo:font-weight="normal" fo:background-color="transparent" style:font-name-asian="Times New Roman1" style:font-size-asian="10pt" style:font-style-asian="normal" style:font-weight-asian="bold" style:font-name-complex="Times New Roman1" style:font-size-complex="10pt" style:font-style-complex="normal"/>
    </style:style>
    <style:style style:name="P93" style:family="paragraph" style:parent-style-name="Standard">
      <style:paragraph-properties fo:margin-left="0cm" fo:margin-right="0cm" fo:margin-top="0cm" fo:margin-bottom="0cm" style:contextual-spacing="false" fo:line-height="115%" fo:text-align="start" style:justify-single-word="false" fo:text-indent="0cm" style:auto-text-indent="false">
        <style:tab-stops>
          <style:tab-stop style:position="0.981cm"/>
        </style:tab-stops>
      </style:paragraph-properties>
      <style:text-properties fo:color="#158466" loext:opacity="100%" style:font-name="Arial1"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94"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fo:font-weight="normal" style:font-size-asian="10pt" style:font-weight-asian="normal" style:font-size-complex="10pt" style:font-weight-complex="normal"/>
    </style:style>
    <style:style style:name="P9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158466" loext:opacity="100%" style:font-name="Arial1" fo:font-size="10pt" fo:font-weight="normal" officeooo:paragraph-rsid="0034a3cd" style:font-size-asian="10pt" style:font-weight-asian="normal" style:font-size-complex="10pt" style:font-weight-complex="normal"/>
    </style:style>
    <style:style style:name="P9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158466" loext:opacity="100%" style:font-name="Arial1" fo:font-size="10pt" fo:font-weight="normal" fo:background-color="transparent" style:font-size-asian="10pt" style:font-weight-asian="normal" style:font-size-complex="10pt" style:font-weight-complex="normal"/>
    </style:style>
    <style:style style:name="P97"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fo:font-weight="bold" style:font-size-asian="10pt" style:font-weight-asian="bold" style:font-size-complex="10pt"/>
    </style:style>
    <style:style style:name="P98"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fo:font-weight="bold" fo:background-color="#ffff00" style:font-size-asian="10pt" style:font-weight-asian="bold" style:font-size-complex="10pt" style:font-weight-complex="bold"/>
    </style:style>
    <style:style style:name="P99"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style:font-size-asian="10pt" style:font-size-complex="10pt"/>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9900"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01" style:family="paragraph" style:parent-style-name="Standard">
      <style:paragraph-properties fo:margin-top="0cm" fo:margin-bottom="0cm" style:contextual-spacing="false" fo:line-height="115%" fo:text-align="justify" style:justify-single-word="false"/>
      <style:text-properties fo:color="#009900" loext:opacity="100%" style:font-name="Arial1" fo:font-size="10pt" style:font-size-asian="10pt" style:font-size-complex="10pt"/>
    </style:style>
    <style:style style:name="P10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ffff" loext:opacity="100%" style:font-name="Arial1" fo:font-size="10pt" fo:font-weight="normal" officeooo:paragraph-rsid="0034a3cd" style:font-size-asian="10pt" style:font-weight-asian="normal" style:font-size-complex="10pt" style:font-weight-complex="normal"/>
    </style:style>
    <style:style style:name="P103" style:family="paragraph" style:parent-style-name="Standard">
      <style:paragraph-properties fo:margin-left="0.801cm" fo:margin-right="0cm" fo:margin-top="0cm" fo:margin-bottom="0cm" style:contextual-spacing="false" fo:line-height="115%" fo:text-align="justify" style:justify-single-word="false" fo:text-indent="0cm" style:auto-text-indent="false"/>
      <style:text-properties fo:color="#ff0000" loext:opacity="100%" style:text-line-through-style="solid" style:text-line-through-type="single" style:font-name="Arial1" fo:font-size="10pt" fo:font-weight="normal" fo:background-color="#00ff00" style:font-size-asian="10pt" style:font-weight-asian="normal" style:font-size-complex="10pt" style:font-weight-complex="normal"/>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ff0000" loext:opacity="100%" style:font-name="Arial1" fo:font-size="10pt" fo:font-style="normal" fo:font-weight="bold" officeooo:rsid="0078b52f" officeooo:paragraph-rsid="0078b52f" fo:background-color="#ffff00" style:font-size-asian="10pt" style:font-style-asian="normal" style:font-weight-asian="bold" style:font-size-complex="10pt" style:font-style-complex="normal" style:font-weight-complex="bold"/>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ff0000" loext:opacity="100%" style:text-line-through-style="none" style:text-line-through-type="none" style:font-name="Arial1" fo:font-size="10pt" fo:font-style="normal" fo:font-weight="bold" officeooo:rsid="0078b52f" officeooo:paragraph-rsid="0078b52f" fo:background-color="transparent" style:font-name-asian="Arial3" style:font-size-asian="10pt" style:font-style-asian="normal" style:font-weight-asian="bold" style:font-name-complex="Arial3" style:font-size-complex="10pt" style:font-style-complex="normal" style:font-weight-complex="bold"/>
    </style:style>
    <style:style style:name="P106" style:family="paragraph" style:parent-style-name="Standard" style:list-style-name="L1">
      <style:paragraph-properties fo:margin-top="0cm" fo:margin-bottom="0cm" style:contextual-spacing="false" fo:line-height="115%" fo:text-align="justify" style:justify-single-word="false"/>
      <style:text-properties fo:color="#000000" loext:opacity="100%" style:font-name="Arial1" fo:font-size="10pt" officeooo:paragraph-rsid="0075678e" fo:background-color="transparent" style:font-size-asian="10pt" style:font-size-complex="10pt"/>
    </style:style>
    <style:style style:name="P107" style:family="paragraph" style:parent-style-name="Standard" style:list-style-name="L11">
      <style:paragraph-properties fo:margin-top="0cm" fo:margin-bottom="0cm" style:contextual-spacing="false" fo:line-height="115%" fo:text-align="justify" style:justify-single-word="false"/>
      <style:text-properties fo:color="#000000" loext:opacity="100%" style:font-name="Arial1" fo:font-size="10pt" fo:background-color="transparent" style:font-size-asian="10pt" style:font-size-complex="10pt"/>
    </style:style>
    <style:style style:name="P108" style:family="paragraph" style:parent-style-name="Standard" style:list-style-name="L17">
      <style:paragraph-properties fo:margin-top="0cm" fo:margin-bottom="0cm" style:contextual-spacing="false" fo:line-height="115%" fo:text-align="justify" style:justify-single-word="false"/>
      <style:text-properties fo:color="#000000" loext:opacity="100%" style:font-name="Arial1" fo:font-size="10pt" officeooo:paragraph-rsid="0041083b" fo:background-color="transparent" style:font-size-asian="10pt" style:font-size-complex="10pt"/>
    </style:style>
    <style:style style:name="P109" style:family="paragraph" style:parent-style-name="Standard" style:list-style-name="L17">
      <style:paragraph-properties fo:margin-top="0cm" fo:margin-bottom="0cm" style:contextual-spacing="false" fo:line-height="115%" fo:text-align="justify" style:justify-single-word="false"/>
      <style:text-properties fo:color="#000000" loext:opacity="100%" style:font-name="Arial1" fo:font-size="10pt" officeooo:paragraph-rsid="0042fd95" fo:background-color="transparent" style:font-size-asian="10pt" style:font-size-complex="10pt"/>
    </style:style>
    <style:style style:name="P110" style:family="paragraph" style:parent-style-name="Standard" style:list-style-name="L18">
      <style:paragraph-properties fo:line-height="115%" fo:text-align="justify" style:justify-single-word="false" fo:orphans="2" fo:widows="2" fo:hyphenation-ladder-count="no-limit" style:writing-mode="lr-tb"/>
      <style:text-properties fo:color="#000000" loext:opacity="100%" style:font-name="Arial1" fo:font-size="10pt" officeooo:paragraph-rsid="0041083b" fo:background-color="transparent" style:font-size-asian="10pt" style:font-size-complex="10pt" fo:hyphenate="false" fo:hyphenation-remain-char-count="2" fo:hyphenation-push-char-count="2" loext:hyphenation-no-caps="false"/>
    </style:style>
    <style:style style:name="P111" style:family="paragraph" style:parent-style-name="Standard" style:list-style-name="L17">
      <style:paragraph-properties fo:line-height="115%" fo:text-align="justify" style:justify-single-word="false" fo:orphans="2" fo:widows="2" fo:hyphenation-ladder-count="no-limit" style:writing-mode="lr-tb"/>
      <style:text-properties fo:color="#000000" loext:opacity="100%" style:font-name="Arial1" fo:font-size="10pt" officeooo:paragraph-rsid="0041083b" fo:background-color="transparent" style:font-size-asian="10pt" style:font-size-complex="10pt" fo:hyphenate="false" fo:hyphenation-remain-char-count="2" fo:hyphenation-push-char-count="2" loext:hyphenation-no-caps="false"/>
    </style:style>
    <style:style style:name="P112" style:family="paragraph" style:parent-style-name="Standard" style:list-style-name="L7">
      <style:paragraph-properties fo:margin-left="0.7cm" fo:margin-right="0cm" fo:margin-top="0cm" fo:margin-bottom="0cm" style:contextual-spacing="false" fo:line-height="115%" fo:text-align="justify" style:justify-single-word="false" fo:text-indent="-0.6cm" style:auto-text-indent="false">
        <style:tab-stops>
          <style:tab-stop style:position="1.214cm"/>
        </style:tab-stops>
      </style:paragraph-properties>
      <style:text-properties fo:color="#000000" loext:opacity="100%" style:font-name="Arial1" fo:font-size="10pt" fo:background-color="transparent" style:font-size-asian="10pt" style:font-name-complex="Arial1" style:font-size-complex="10pt"/>
    </style:style>
    <style:style style:name="P113" style:family="paragraph" style:parent-style-name="Standard" style:list-style-name="L2">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P114" style:family="paragraph" style:parent-style-name="Standard" style:list-style-name="L2">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fo:font-weight="normal" officeooo:rsid="002003bd" officeooo:paragraph-rsid="002003bd" fo:background-color="transparent" style:font-name-asian="Arial3" style:font-size-asian="10pt" style:font-style-asian="normal" style:font-weight-asian="normal" style:font-name-complex="Arial3" style:font-size-complex="10pt" style:font-style-complex="normal" style:font-weight-complex="normal"/>
    </style:style>
    <style:style style:name="P115" style:family="paragraph" style:parent-style-name="Standard" style:list-style-name="L4">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fo:font-weight="normal" fo:background-color="transparent" style:font-name-asian="Arial3" style:font-size-asian="10pt" style:font-style-asian="normal" style:font-name-complex="Arial3" style:font-size-complex="10pt" style:font-style-complex="normal"/>
    </style:style>
    <style:style style:name="P116" style:family="paragraph" style:parent-style-name="Standard" style:list-style-name="WW8Num2">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Arial1" fo:font-size="10pt" fo:font-style="normal" style:text-underline-style="none"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font-weight-complex="normal" fo:hyphenate="false" fo:hyphenation-remain-char-count="2" fo:hyphenation-push-char-count="2" loext:hyphenation-no-caps="false"/>
    </style:style>
    <style:style style:name="P117" style:family="paragraph" style:parent-style-name="Standard" style:list-style-name="L4">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style:font-name-asian="Arial3" style:font-size-asian="10pt" style:font-style-asian="normal" style:font-name-complex="Arial3" style:font-size-complex="10pt" style:font-style-complex="normal"/>
    </style:style>
    <style:style style:name="P118" style:family="paragraph" style:parent-style-name="Standard" style:list-style-name="L4">
      <style:paragraph-properties fo:margin-top="0cm" fo:margin-bottom="0cm" style:contextual-spacing="false" fo:line-height="115%" fo:text-align="justify" style:justify-single-word="false" style:writing-mode="lr-tb"/>
      <style:text-properties fo:color="#000000" loext:opacity="100%" style:font-name="Arial1" fo:font-size="10pt" fo:font-style="normal" style:font-name-asian="Arial3" style:font-size-asian="10pt" style:font-style-asian="normal" style:font-name-complex="Arial3" style:font-size-complex="10pt" style:font-style-complex="normal"/>
    </style:style>
    <style:style style:name="P119" style:family="paragraph" style:parent-style-name="Standard" style:list-style-name="L12">
      <style:paragraph-properties fo:margin-top="0cm" fo:margin-bottom="0cm" style:contextual-spacing="false" fo:line-height="115%" fo:text-align="justify" style:justify-single-word="false" style:writing-mode="lr-tb"/>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120"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font-weight="normal" officeooo:paragraph-rsid="003f2703"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1"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2" style:family="paragraph" style:parent-style-name="Standard">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fo:hyphenate="false" fo:hyphenation-remain-char-count="2" fo:hyphenation-push-char-count="2" loext:hyphenation-no-caps="false"/>
    </style:style>
    <style:style style:name="P123" style:family="paragraph" style:parent-style-name="Standard" style:list-style-name="WW8Num2">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fo:hyphenate="false" fo:hyphenation-remain-char-count="2" fo:hyphenation-push-char-count="2" loext:hyphenation-no-caps="false"/>
    </style:style>
    <style:style style:name="P124" style:family="paragraph" style:parent-style-name="Standard" style:list-style-name="WW8Num2">
      <style:paragraph-properties fo:margin-left="-0.101cm" fo:margin-right="0cm" fo:line-height="115%" fo:text-align="justify" style:justify-single-word="false" fo:text-indent="0cm" style:auto-text-indent="false">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style>
    <style:style style:name="P125" style:family="paragraph" style:parent-style-name="Standard">
      <style:paragraph-properties fo:margin-left="-0.101cm" fo:margin-right="0cm" fo:line-height="115%" fo:text-align="justify" style:justify-single-word="false" fo:text-indent="0cm" style:auto-text-indent="false">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style>
    <style:style style:name="P126" style:family="paragraph" style:parent-style-name="Standard">
      <style:paragraph-properties fo:line-height="115%" fo:text-align="justify" style:justify-single-word="false">
        <style:tab-stops>
          <style:tab-stop style:position="0.2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style>
    <style:style style:name="P127"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8"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background-color="transparent" style:font-size-asian="10pt" style:font-style-asian="normal" style:font-size-complex="10pt" style:font-style-complex="normal" fo:hyphenate="false" fo:hyphenation-remain-char-count="2" fo:hyphenation-push-char-count="2" loext:hyphenation-no-caps="false"/>
    </style:style>
    <style:style style:name="P129" style:family="paragraph" style:parent-style-name="Standard" style:list-style-name="L16">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1.302cm"/>
        </style:tab-stops>
      </style:paragraph-properties>
      <style:text-properties fo:color="#000000" loext:opacity="100%" style:font-name="Arial1" fo:font-size="10pt" fo:font-style="normal" style:font-size-asian="10pt" style:font-style-asian="normal" style:font-size-complex="10pt" style:font-style-complex="normal" fo:hyphenate="false" fo:hyphenation-remain-char-count="2" fo:hyphenation-push-char-count="2" loext:hyphenation-no-caps="false"/>
    </style:style>
    <style:style style:name="P130"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style:font-size-asian="10pt" style:font-style-asian="normal" style:font-size-complex="10pt" style:font-style-complex="normal" fo:hyphenate="false" fo:hyphenation-remain-char-count="2" fo:hyphenation-push-char-count="2" loext:hyphenation-no-caps="false"/>
    </style:style>
    <style:style style:name="P131" style:family="paragraph" style:parent-style-name="Standard" style:list-style-name="L5">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2" style:family="paragraph" style:parent-style-name="Standard" style:list-style-name="L6">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3" style:family="paragraph" style:parent-style-name="Standard" style:list-style-name="L6">
      <style:paragraph-properties fo:margin-top="0cm" fo:margin-bottom="0cm" style:contextual-spacing="false" fo:line-height="115%" fo:text-align="justify" style:justify-single-word="false"/>
      <style:text-properties fo:color="#000000" loext:opacity="100%" style:font-name="Arial1" fo:font-size="10pt" officeooo:paragraph-rsid="006f7184" style:font-size-asian="10pt" style:font-size-complex="10pt"/>
    </style:style>
    <style:style style:name="P134" style:family="paragraph" style:parent-style-name="Standard" style:list-style-name="L7">
      <style:paragraph-properties fo:margin-left="0.7cm" fo:margin-right="0cm" fo:margin-top="0cm" fo:margin-bottom="0cm" style:contextual-spacing="false" fo:line-height="115%" fo:text-align="justify" style:justify-single-word="false" fo:text-indent="-0.6cm" style:auto-text-indent="false">
        <style:tab-stops>
          <style:tab-stop style:position="1.214cm"/>
        </style:tab-stops>
      </style:paragraph-properties>
      <style:text-properties fo:color="#000000" loext:opacity="100%" style:font-name="Arial1" fo:font-size="10pt" style:font-size-asian="10pt" style:font-size-complex="10pt"/>
    </style:style>
    <style:style style:name="P135" style:family="paragraph" style:parent-style-name="Standard" style:list-style-name="L8">
      <style:paragraph-properties fo:margin-left="0.7cm" fo:margin-right="0cm" fo:margin-top="0cm" fo:margin-bottom="0cm" style:contextual-spacing="false" fo:line-height="115%" fo:text-align="justify" style:justify-single-word="false" fo:text-indent="-0.6cm" style:auto-text-indent="false">
        <style:tab-stops>
          <style:tab-stop style:position="0.706cm"/>
        </style:tab-stops>
      </style:paragraph-properties>
      <style:text-properties fo:color="#000000" loext:opacity="100%" style:font-name="Arial1" fo:font-size="10pt" style:font-size-asian="10pt" style:font-size-complex="10pt"/>
    </style:style>
    <style:style style:name="P136" style:family="paragraph" style:parent-style-name="Standard" style:list-style-name="L9">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7" style:family="paragraph" style:parent-style-name="Standard" style:list-style-name="L10">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8" style:family="paragraph" style:parent-style-name="Standard" style:list-style-name="L13">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9" style:family="paragraph" style:parent-style-name="Standard" style:list-style-name="L14">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40" style:family="paragraph" style:parent-style-name="Standard" style:list-style-name="L15">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41"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style:font-size-asian="10pt" style:font-size-complex="10pt" fo:hyphenate="false" fo:hyphenation-remain-char-count="2" fo:hyphenation-push-char-count="2" loext:hyphenation-no-caps="false"/>
    </style:style>
    <style:style style:name="P142" style:family="paragraph" style:parent-style-name="Standard" style:list-style-name="L17">
      <style:paragraph-properties fo:line-height="115%" fo:text-align="justify" style:justify-single-word="false" fo:orphans="2" fo:widows="2" fo:hyphenation-ladder-count="no-limit" style:writing-mode="lr-tb"/>
      <style:text-properties fo:color="#000000" loext:opacity="100%" style:font-name="Arial1" fo:font-size="10pt" officeooo:paragraph-rsid="0041083b" style:font-size-asian="10pt" style:font-size-complex="10pt" fo:hyphenate="false" fo:hyphenation-remain-char-count="2" fo:hyphenation-push-char-count="2" loext:hyphenation-no-caps="false"/>
    </style:style>
    <style:style style:name="P143" style:family="paragraph" style:parent-style-name="Standard" style:list-style-name="L18">
      <style:paragraph-properties fo:line-height="115%" fo:text-align="justify" style:justify-single-word="false" fo:orphans="2" fo:widows="2" fo:hyphenation-ladder-count="no-limit" style:writing-mode="lr-tb"/>
      <style:text-properties fo:color="#000000" loext:opacity="100%" style:font-name="Arial1" fo:font-size="10pt" officeooo:paragraph-rsid="0041083b" style:font-size-asian="10pt" style:font-size-complex="10pt" fo:hyphenate="false" fo:hyphenation-remain-char-count="2" fo:hyphenation-push-char-count="2" loext:hyphenation-no-caps="false"/>
    </style:style>
    <style:style style:name="P144" style:family="paragraph" style:parent-style-name="Standard" style:list-style-name="L17">
      <style:paragraph-properties fo:margin-top="0cm" fo:margin-bottom="0cm" style:contextual-spacing="false" fo:line-height="115%" fo:text-align="justify" style:justify-single-word="false"/>
      <style:text-properties fo:color="#000000" loext:opacity="100%" style:font-name="Arial1" fo:font-size="10pt" officeooo:paragraph-rsid="0041083b" style:font-size-asian="10pt" style:font-size-complex="10pt"/>
    </style:style>
    <style:style style:name="P145" style:family="paragraph" style:parent-style-name="Standard" style:list-style-name="L13">
      <style:paragraph-properties fo:margin-top="0cm" fo:margin-bottom="0cm" style:contextual-spacing="false" fo:line-height="115%" fo:text-align="justify" style:justify-single-word="false"/>
      <style:text-properties fo:color="#000000" loext:opacity="100%" style:font-name="Arial1" fo:font-size="10pt" officeooo:rsid="0021fa5b" officeooo:paragraph-rsid="0021fa5b" style:font-size-asian="10pt" style:font-size-complex="10pt"/>
    </style:style>
    <style:style style:name="P146" style:family="paragraph" style:parent-style-name="Standard" style:list-style-name="L12">
      <style:paragraph-properties fo:margin-top="0cm" fo:margin-bottom="0cm" style:contextual-spacing="false" fo:line-height="115%" fo:text-align="justify" style:justify-single-word="false"/>
      <style:text-properties fo:color="#000000" loext:opacity="100%" style:font-name="Arial1" fo:font-size="10pt" fo:font-weight="normal" fo:background-color="transparent" style:font-size-asian="10pt" style:font-weight-asian="normal" style:font-size-complex="10pt" style:font-weight-complex="normal"/>
    </style:style>
    <style:style style:name="P147" style:family="paragraph" style:parent-style-name="Standard" style:list-style-name="L16"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paragraph-properties>
      <style:text-properties fo:color="#000000" loext:opacity="100%" style:font-name="Arial1" fo:font-size="10pt"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148" style:family="paragraph" style:parent-style-name="Standard" style:list-style-name="L18">
      <style:paragraph-properties fo:line-height="115%" fo:text-align="justify" style:justify-single-word="false" fo:orphans="2" fo:widows="2" fo:hyphenation-ladder-count="no-limit" style:writing-mode="lr-tb"/>
      <style:text-properties fo:color="#000000" loext:opacity="100%" style:font-name="Arial1" fo:font-size="10pt" fo:font-weight="normal" officeooo:paragraph-rsid="0041083b" fo:background-color="transparent" style:font-size-asian="10pt" style:font-weight-asian="normal" style:font-size-complex="10pt" style:font-weight-complex="normal" fo:hyphenate="false" fo:hyphenation-remain-char-count="2" fo:hyphenation-push-char-count="2" loext:hyphenation-no-caps="false"/>
    </style:style>
    <style:style style:name="P149" style:family="paragraph" style:parent-style-name="Standard" style:list-style-name="L17">
      <loext:graphic-properties draw:fill="none"/>
      <style:paragraph-properties fo:line-height="115%" fo:text-align="justify" style:justify-single-word="false" fo:orphans="2" fo:widows="2" fo:hyphenation-ladder-count="no-limit" fo:background-color="transparent" style:writing-mode="lr-tb"/>
      <style:text-properties fo:color="#000000" loext:opacity="100%" style:font-name="Arial1" fo:font-size="10pt" fo:language="es" fo:country="ES" fo:font-style="normal" style:text-underline-style="none" fo:font-weight="normal" officeooo:rsid="0120de9d" officeooo:paragraph-rsid="0041083b"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50" style:family="paragraph" style:parent-style-name="Standard" style:list-style-name="L17">
      <style:paragraph-properties fo:line-height="115%" fo:text-align="justify" style:justify-single-word="false"/>
      <style:text-properties fo:color="#000000" loext:opacity="100%" style:font-name="Arial1" fo:font-size="10pt" fo:language="es" fo:country="ES" fo:font-style="normal" fo:font-weight="normal" officeooo:paragraph-rsid="0041083b" fo:background-color="transparent" style:font-size-asian="10pt" style:font-style-asian="normal" style:font-weight-asian="normal" style:font-name-complex="Arial2" style:font-size-complex="10pt" style:font-style-complex="normal" style:font-weight-complex="normal"/>
    </style:style>
    <style:style style:name="P151" style:family="paragraph" style:parent-style-name="Standard" style:list-style-name="L17">
      <style:paragraph-properties fo:line-height="115%" fo:text-align="justify" style:justify-single-word="false" fo:orphans="2" fo:widows="2" fo:hyphenation-ladder-count="no-limit" style:writing-mode="lr-tb"/>
      <style:text-properties fo:color="#000000" loext:opacity="100%" style:font-name="Arial1" fo:font-size="10pt" style:text-underline-style="none" officeooo:paragraph-rsid="0041083b" style:font-size-asian="10pt" style:font-size-complex="10pt" fo:hyphenate="false" fo:hyphenation-remain-char-count="2" fo:hyphenation-push-char-count="2" loext:hyphenation-no-caps="false"/>
    </style:style>
    <style:style style:name="P152" style:family="paragraph" style:parent-style-name="Standard" style:list-style-name="L9">
      <style:paragraph-properties fo:margin-top="0cm" fo:margin-bottom="0cm" style:contextual-spacing="false" fo:line-height="115%" fo:text-align="justify" style:justify-single-word="false"/>
      <style:text-properties fo:color="#000000" loext:opacity="100%" style:text-line-through-style="none" style:text-line-through-type="none" style:font-name="Arial" fo:font-size="10pt" fo:letter-spacing="-0.004cm" fo:font-style="normal" style:text-underline-style="none" fo:font-weight="normal" officeooo:paragraph-rsid="003775f6" fo:background-color="transparent" style:font-name-asian="Arial2" style:font-size-asian="10pt" style:font-style-asian="normal" style:font-weight-asian="normal" style:font-name-complex="Arial2" style:font-size-complex="10pt" style:font-style-complex="normal" style:font-weight-complex="normal"/>
    </style:style>
    <style:style style:name="P153" style:family="paragraph" style:parent-style-name="Standard" style:list-style-name="L17">
      <style:paragraph-properties fo:margin-top="0cm" fo:margin-bottom="0cm" style:contextual-spacing="false" fo:line-height="115%" fo:text-align="justify" style:justify-single-word="false"/>
      <style:text-properties fo:color="#000000" loext:opacity="100%" style:text-line-through-style="none" style:text-line-through-type="none" style:font-name="Arial1" fo:font-size="10pt" fo:font-style="normal" fo:font-weight="normal" officeooo:paragraph-rsid="0041083b" fo:background-color="transparent" style:font-size-asian="10pt" style:font-style-asian="normal" style:font-weight-asian="normal" style:font-size-complex="10pt" style:font-style-complex="normal" style:font-weight-complex="normal"/>
    </style:style>
    <style:style style:name="P154" style:family="paragraph" style:parent-style-name="Standard" style:list-style-name="L17">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fo:color="#000000" loext:opacity="100%" style:text-line-through-style="none" style:text-line-through-type="none" style:font-name="Arial1" fo:font-size="10pt" fo:language="es" fo:country="ES" fo:font-style="normal" style:text-underline-style="none" fo:font-weight="normal" officeooo:paragraph-rsid="0078b52a" fo:background-color="transparent" style:font-name-asian="Arial4" style:font-size-asian="10pt" style:font-style-asian="normal" style:font-weight-asian="normal" style:font-name-complex="Arial4" style:font-size-complex="10pt" style:font-style-complex="normal" style:font-weight-complex="normal"/>
    </style:style>
    <style:style style:name="P155" style:family="paragraph" style:parent-style-name="Standard" style:list-style-name="L17">
      <style:paragraph-properties fo:margin-top="0cm" fo:margin-bottom="0cm" style:contextual-spacing="false" fo:line-height="115%" fo:text-align="justify" style:justify-single-word="false"/>
      <style:text-properties fo:color="#000000" loext:opacity="100%" style:text-line-through-style="none" style:text-line-through-type="none" style:font-name="Arial1" fo:font-size="8pt" fo:font-style="normal" fo:font-weight="normal" officeooo:paragraph-rsid="0041083b" fo:background-color="transparent" style:font-size-asian="7pt" style:font-style-asian="normal" style:font-weight-asian="normal" style:font-size-complex="8pt" style:font-style-complex="normal" style:font-weight-complex="normal"/>
    </style:style>
    <style:style style:name="P156" style:family="paragraph" style:parent-style-name="Standard" style:list-style-name="L17">
      <loext:graphic-properties draw:fill="none"/>
      <style:paragraph-properties fo:line-height="115%" fo:text-align="justify" style:justify-single-word="false" fo:orphans="2" fo:widows="2" fo:hyphenation-ladder-count="no-limit" fo:background-color="transparent" style:writing-mode="lr-tb"/>
      <style:text-properties fo:color="#000000" loext:opacity="100%" style:text-line-through-style="none" style:text-line-through-type="none" style:font-name="Arial1" fo:font-size="8pt" fo:font-style="normal" fo:font-weight="normal" officeooo:paragraph-rsid="0041083b" fo:background-color="transparent" style:font-size-asian="7pt" style:font-style-asian="normal" style:font-weight-asian="normal" style:font-size-complex="8pt" style:font-style-complex="normal" style:font-weight-complex="normal" fo:hyphenate="false" fo:hyphenation-remain-char-count="2" fo:hyphenation-push-char-count="2" loext:hyphenation-no-caps="false"/>
    </style:style>
    <style:style style:name="P157" style:family="paragraph" style:parent-style-name="Standard" style:list-style-name="L1">
      <style:paragraph-properties fo:margin-top="0cm" fo:margin-bottom="0cm" style:contextual-spacing="false" fo:line-height="115%" fo:text-align="justify" style:justify-single-word="false"/>
      <style:text-properties style:use-window-font-color="true" loext:opacity="0%" style:font-name="Arial1" fo:font-size="10pt" officeooo:paragraph-rsid="0075aebe" fo:background-color="transparent" style:font-size-asian="10pt" style:font-size-complex="10pt"/>
    </style:style>
    <style:style style:name="P158" style:family="paragraph" style:parent-style-name="Standard" style:list-style-name="L1">
      <style:paragraph-properties fo:margin-top="0cm" fo:margin-bottom="0cm" style:contextual-spacing="false" fo:line-height="115%" fo:text-align="justify" style:justify-single-word="false"/>
      <style:text-properties style:use-window-font-color="true" loext:opacity="0%" style:font-name="Arial1" fo:font-size="10pt" officeooo:paragraph-rsid="0075678e" fo:background-color="transparent" style:font-size-asian="10pt" style:font-size-complex="10pt"/>
    </style:style>
    <style:style style:name="P159"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background-color="transparent" style:font-size-asian="10pt" style:font-size-complex="10pt"/>
    </style:style>
    <style:style style:name="P160" style:family="paragraph" style:parent-style-name="Standard" style:list-style-name="L17">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1" fo:font-size="10pt" officeooo:paragraph-rsid="0078b52a" fo:background-color="transparent" style:font-size-asian="10pt" style:font-size-complex="10pt"/>
    </style:style>
    <style:style style:name="P161" style:family="paragraph" style:parent-style-name="Standard" style:list-style-name="L2">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162" style:family="paragraph" style:parent-style-name="Standard" style:list-style-name="L3">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163" style:family="paragraph" style:parent-style-name="Standard" style:list-style-name="L2">
      <style:paragraph-properties fo:line-height="115%" fo:text-align="justify" style:justify-single-word="false"/>
      <style:text-properties style:use-window-font-color="true" loext:opacity="0%" style:font-name="Arial1" fo:font-size="10pt" fo:font-weight="normal" officeooo:rsid="002003bd" officeooo:paragraph-rsid="002003bd" fo:background-color="transparent" style:font-name-asian="Arial4" style:font-size-asian="10pt" style:font-weight-asian="normal" style:font-name-complex="Arial4" style:font-size-complex="10pt" style:font-weight-complex="normal"/>
    </style:style>
    <style:style style:name="P164"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weight="normal" officeooo:paragraph-rsid="0078b52a" fo:background-color="transparent" style:font-size-asian="10pt" style:font-weight-asian="normal" style:font-size-complex="10pt" style:font-weight-complex="normal"/>
    </style:style>
    <style:style style:name="P165" style:family="paragraph" style:parent-style-name="Standard" style:list-style-name="L2">
      <style:paragraph-properties fo:line-height="115%" fo:text-align="justify" style:justify-single-word="false"/>
      <style:text-properties style:use-window-font-color="true" loext:opacity="0%" style:font-name="Arial1" fo:font-size="10pt" fo:font-style="normal" style:text-underline-style="none" fo:font-weight="normal" fo:background-color="transparent" style:font-name-asian="Arial4" style:font-size-asian="10pt" style:font-style-asian="normal" style:font-weight-asian="normal" style:font-name-complex="Arial4" style:font-size-complex="10pt" style:font-style-complex="normal" style:font-weight-complex="normal"/>
    </style:style>
    <style:style style:name="P166" style:family="paragraph" style:parent-style-name="Standard" style:list-style-name="L4">
      <style:paragraph-properties fo:margin-top="0cm" fo:margin-bottom="0cm" style:contextual-spacing="false" fo:line-height="115%" fo:text-align="justify" style:justify-single-word="false" style:writing-mode="lr-tb"/>
      <style:text-properties style:use-window-font-color="true" loext:opacity="0%" style:font-name="Arial1" fo:font-size="10pt" fo:font-style="normal" style:text-underline-style="none" style:font-size-asian="10pt" style:font-style-asian="normal" style:font-size-complex="10pt" style:font-style-complex="normal"/>
    </style:style>
    <style:style style:name="P167"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style:use-window-font-color="true" loext:opacity="0%" style:font-name="Arial1" fo:font-size="10pt" fo:font-style="normal" fo:font-weight="normal" officeooo:paragraph-rsid="003f576a"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weight="bold" officeooo:paragraph-rsid="0078b52a" fo:background-color="transparent" style:font-size-asian="10pt" style:font-weight-asian="bold" style:font-size-complex="10pt"/>
    </style:style>
    <style:style style:name="P169" style:family="paragraph" style:parent-style-name="Standard" style:list-style-name="L2">
      <style:paragraph-properties fo:line-height="115%" fo:text-align="justify" style:justify-single-word="false"/>
      <style:text-properties style:use-window-font-color="true" loext:opacity="0%" style:text-line-through-style="solid" style:text-line-through-type="single" style:font-name="Arial1" fo:font-size="10pt" fo:font-weight="normal" fo:background-color="#00ff00" style:font-name-asian="Arial4" style:font-size-asian="10pt" style:font-weight-asian="normal" style:font-name-complex="Arial4" style:font-size-complex="10pt" style:font-weight-complex="normal"/>
    </style:style>
    <style:style style:name="P170" style:family="paragraph" style:parent-style-name="Standard" style:list-style-name="L17">
      <style:paragraph-properties fo:margin-top="0cm" fo:margin-bottom="0cm" style:contextual-spacing="false" fo:line-height="115%" fo:text-align="justify" style:justify-single-word="false">
        <style:tab-stops>
          <style:tab-stop style:position="0cm"/>
        </style:tab-stops>
      </style:paragraph-properties>
      <style:text-properties style:use-window-font-color="true" loext:opacity="0%" style:text-line-through-style="none" style:text-line-through-type="none" style:font-name="Arial1" fo:font-size="10pt" fo:language="es" fo:country="ES" fo:font-style="normal" style:text-underline-style="none" fo:font-weight="normal" officeooo:rsid="004139af" officeooo:paragraph-rsid="0043ed32" style:letter-kerning="true" fo:background-color="transparent" style:font-name-asian="Arial3"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P17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text-line-through-style="none" style:text-line-through-type="none" style:font-name="Arial1" fo:font-size="10pt" fo:language="es" fo:country="ES" fo:font-style="normal" style:text-underline-style="none" fo:font-weight="normal" officeooo:paragraph-rsid="0078b52a" fo:background-color="transparent" style:font-name-asian="Arial4" style:font-size-asian="10pt" style:font-style-asian="normal" style:font-weight-asian="normal" style:font-name-complex="Arial4" style:font-size-complex="10pt" style:font-style-complex="normal" style:font-weight-complex="normal"/>
    </style:style>
    <style:style style:name="P172" style:family="paragraph" style:parent-style-name="Standard" style:list-style-name="L3">
      <style:paragraph-properties fo:line-height="115%" fo:text-align="justify" style:justify-single-word="false"/>
      <style:text-properties style:font-name="Arial1" fo:font-size="10pt" fo:font-weight="normal" style:font-size-asian="10pt" style:font-weight-asian="normal" style:font-size-complex="10pt" style:font-weight-complex="normal"/>
    </style:style>
    <style:style style:name="P173"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1" fo:font-size="10pt" fo:font-style="normal" style:text-underline-style="none" style:font-size-asian="10pt" style:font-style-asian="normal" style:font-size-complex="10pt" style:font-style-complex="normal"/>
    </style:style>
    <style:style style:name="P174"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1" fo:font-size="10pt" style:font-size-asian="10pt" style:font-size-complex="10pt"/>
    </style:style>
    <style:style style:name="P175" style:family="paragraph" style:parent-style-name="Standard" style:list-style-name="L7">
      <style:paragraph-properties fo:margin-left="0.7cm" fo:margin-right="0cm" fo:margin-top="0cm" fo:margin-bottom="0cm" style:contextual-spacing="false" fo:line-height="115%" fo:text-align="justify" style:justify-single-word="false" fo:text-indent="-0.6cm" style:auto-text-indent="false">
        <style:tab-stops>
          <style:tab-stop style:position="1.214cm"/>
        </style:tab-stops>
      </style:paragraph-properties>
      <style:text-properties fo:color="#ff0000" loext:opacity="100%" style:text-line-through-style="solid" style:text-line-through-type="single" style:font-name="Arial1" fo:font-size="10pt" fo:font-style="normal" fo:font-weight="normal" fo:background-color="#ffff00" style:font-size-asian="10pt" style:font-style-asian="normal" style:font-weight-asian="normal" style:font-name-complex="Arial1" style:font-size-complex="10pt" style:font-style-complex="normal" style:font-weight-complex="normal"/>
    </style:style>
    <style:style style:name="P176" style:family="paragraph" style:parent-style-name="Standard" style:list-style-name="L17">
      <style:paragraph-properties fo:margin-top="0cm" fo:margin-bottom="0cm" style:contextual-spacing="false" fo:line-height="115%" fo:text-align="justify" style:justify-single-word="false"/>
      <style:text-properties fo:color="#3faf46" loext:opacity="100%" style:font-name="Arial1" fo:font-size="10pt" fo:font-style="normal" style:text-underline-style="none" fo:font-weight="normal" officeooo:paragraph-rsid="0041083b" fo:background-color="transparent" style:font-name-asian="Arial4" style:font-size-asian="10pt" style:font-style-asian="normal" style:font-name-complex="Arial4" style:font-size-complex="10pt" style:font-style-complex="normal"/>
    </style:style>
    <style:style style:name="P177" style:family="paragraph" style:parent-style-name="Standard">
      <style:paragraph-properties fo:margin-top="0cm" fo:margin-bottom="0cm" style:contextual-spacing="false" fo:line-height="115%" fo:text-align="justify" style:justify-single-word="false"/>
      <style:text-properties officeooo:paragraph-rsid="007e3e99"/>
    </style:style>
    <style:style style:name="P17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fo:font-variant="normal" fo:text-transform="none" style:use-window-font-color="true" loext:opacity="0%" style:text-line-through-style="none" style:text-line-through-type="none" style:font-name="Arial1" fo:font-size="10pt" fo:letter-spacing="normal" fo:language="es" fo:country="ES" fo:font-style="normal" style:text-underline-style="none" fo:font-weight="normal" officeooo:paragraph-rsid="0078b52a" fo:background-color="transparent" style:font-name-asian="Arial4" style:font-size-asian="10pt" style:font-style-asian="normal" style:font-weight-asian="normal" style:font-name-complex="Arial4"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background-color="transparent" loext:char-shading-value="0"/>
    </style:style>
    <style:style style:name="T3" style:family="text">
      <style:text-properties fo:color="#000000" loext:opacity="100%" officeooo:rsid="0048a5a2" fo:background-color="transparent" loext:char-shading-value="0"/>
    </style:style>
    <style:style style:name="T4" style:family="text">
      <style:text-properties fo:color="#000000" loext:opacity="100%" officeooo:rsid="004a2b34" fo:background-color="transparent" loext:char-shading-value="0"/>
    </style:style>
    <style:style style:name="T5" style:family="text">
      <style:text-properties fo:color="#000000" loext:opacity="100%" officeooo:rsid="0060ee73" fo:background-color="transparent" loext:char-shading-value="0"/>
    </style:style>
    <style:style style:name="T6" style:family="text">
      <style:text-properties fo:color="#000000" loext:opacity="100%" officeooo:rsid="0067b675" fo:background-color="transparent" loext:char-shading-value="0"/>
    </style:style>
    <style:style style:name="T7" style:family="text">
      <style:text-properties fo:color="#000000" loext:opacity="100%" officeooo:rsid="0072a05a" fo:background-color="transparent" loext:char-shading-value="0"/>
    </style:style>
    <style:style style:name="T8" style:family="text">
      <style:text-properties fo:color="#000000" loext:opacity="100%" fo:font-style="normal" style:font-name-asian="Arial3" style:font-style-asian="normal" style:font-name-complex="Arial3" style:font-style-complex="normal"/>
    </style:style>
    <style:style style:name="T9" style:family="text">
      <style:text-properties fo:color="#000000" loext:opacity="100%" fo:font-style="normal" style:text-underline-style="none" style:font-name-asian="Arial3" style:font-style-asian="normal" style:font-name-complex="Arial3" style:font-style-complex="normal"/>
    </style:style>
    <style:style style:name="T10" style:family="text">
      <style:text-properties fo:color="#000000" loext:opacity="100%" fo:language="es" fo:country="ES" style:text-underline-style="none" fo:background-color="transparent" loext:char-shading-value="0" style:font-name-complex="Arial2"/>
    </style:style>
    <style:style style:name="T11" style:family="text">
      <style:text-properties fo:color="#000000" loext:opacity="100%" fo:language="es" fo:country="ES" style:text-underline-style="none" officeooo:rsid="011901c9" fo:background-color="transparent" loext:char-shading-value="0" style:font-name-complex="Arial2"/>
    </style:style>
    <style:style style:name="T12" style:family="text">
      <style:text-properties fo:color="#000000" loext:opacity="100%" fo:language="es" fo:country="ES" style:text-underline-style="none" officeooo:rsid="0026cda8" fo:background-color="transparent" loext:char-shading-value="0" style:font-name-complex="Arial2"/>
    </style:style>
    <style:style style:name="T13" style:family="text">
      <style:text-properties fo:color="#000000" loext:opacity="100%" fo:language="es" fo:country="ES" style:text-underline-style="none" officeooo:rsid="003244ae" fo:background-color="transparent" loext:char-shading-value="0" style:font-name-complex="Arial2"/>
    </style:style>
    <style:style style:name="T14" style:family="text">
      <style:text-properties fo:color="#000000" loext:opacity="100%" fo:language="es" fo:country="ES" style:text-underline-style="none" officeooo:rsid="00681b1e" fo:background-color="transparent" loext:char-shading-value="0" style:font-name-complex="Arial2"/>
    </style:style>
    <style:style style:name="T15" style:family="text">
      <style:text-properties fo:color="#000000" loext:opacity="100%" fo:language="es" fo:country="ES" style:text-underline-style="none" officeooo:rsid="0143d17e" fo:background-color="transparent" loext:char-shading-value="0" style:font-name-complex="Arial2"/>
    </style:style>
    <style:style style:name="T16" style:family="text">
      <style:text-properties fo:color="#000000" loext:opacity="100%" fo:language="es" fo:country="ES" style:text-underline-style="none" officeooo:rsid="01443bdb" fo:background-color="transparent" loext:char-shading-value="0" style:font-name-complex="Arial2"/>
    </style:style>
    <style:style style:name="T17" style:family="text">
      <style:text-properties fo:color="#000000" loext:opacity="100%" fo:language="es" fo:country="ES" style:text-underline-style="none" style:font-name-complex="Arial2"/>
    </style:style>
    <style:style style:name="T18" style:family="text">
      <style:text-properties fo:color="#000000" loext:opacity="100%" fo:language="es" fo:country="ES" style:text-underline-style="none" style:font-name-asian="Times New Roman" style:language-asian="zxx" style:country-asian="none" style:font-name-complex="Times New Roman" style:language-complex="zxx" style:country-complex="none"/>
    </style:style>
    <style:style style:name="T19" style:family="text">
      <style:text-properties fo:color="#000000" loext:opacity="100%" fo:language="es" fo:country="ES" fo:background-color="transparent" loext:char-shading-value="0" style:font-name-asian="Times New Roman" style:language-asian="zxx" style:country-asian="none" style:font-name-complex="Times New Roman" style:language-complex="zxx" style:country-complex="none"/>
    </style:style>
    <style:style style:name="T20" style:family="text">
      <style:text-properties fo:color="#000000" loext:opacity="100%" fo:background-color="#ffffff" loext:char-shading-value="0"/>
    </style:style>
    <style:style style:name="T21" style:family="text">
      <style:text-properties fo:color="#000000" loext:opacity="100%" style:font-name="Arial1" fo:font-size="10pt" style:font-size-asian="10pt" style:font-size-complex="10pt"/>
    </style:style>
    <style:style style:name="T22" style:family="text">
      <style:text-properties fo:color="#000000" loext:opacity="100%" style:font-name="Arial1" fo:font-size="10pt" fo:font-style="normal" style:font-size-asian="10pt" style:font-style-asian="normal" style:font-size-complex="10pt" style:font-style-complex="normal"/>
    </style:style>
    <style:style style:name="T23" style:family="text">
      <style:text-properties fo:color="#000000" loext:opacity="100%" style:font-name="Arial1" fo:font-size="10pt" fo:language="es" fo:country="ES" fo:font-style="normal" style:text-underline-style="none" fo:background-color="transparent" loext:char-shading-value="0" style:font-name-asian="Arial3" style:font-size-asian="10pt" style:font-style-asian="normal" style:font-name-complex="Arial3" style:font-size-complex="10pt" style:font-style-complex="normal"/>
    </style:style>
    <style:style style:name="T24" style:family="text">
      <style:text-properties fo:color="#000000" loext:opacity="100%" style:font-name="Arial1" fo:font-size="10pt" fo:language="es" fo:country="ES" fo:font-style="normal" style:text-underline-style="none" fo:background-color="transparent" loext:char-shading-value="0" style:font-size-asian="10pt" style:font-style-asian="normal" style:font-name-complex="Arial1" style:font-size-complex="10pt" style:font-style-complex="normal" style:font-weight-complex="normal"/>
    </style:style>
    <style:style style:name="T25" style:family="text">
      <style:text-properties fo:color="#000000" loext:opacity="100%" style:font-name="Arial1" fo:font-size="10pt" fo:background-color="transparent" loext:char-shading-value="0" style:font-size-asian="10pt" style:font-size-complex="10pt"/>
    </style:style>
    <style:style style:name="T26" style:family="text">
      <style:text-properties fo:color="#000000" loext:opacity="100%" style:font-name="Arial1" fo:font-size="10pt" officeooo:rsid="007ed348" fo:background-color="transparent" loext:char-shading-value="0" style:font-size-asian="10pt" style:font-size-complex="10pt"/>
    </style:style>
    <style:style style:name="T27" style:family="text">
      <style:text-properties fo:color="#000000" loext:opacity="100%" style:font-name="Arial1" fo:font-size="10pt" officeooo:rsid="0053e253" fo:background-color="transparent" loext:char-shading-value="0" style:font-size-asian="10pt" style:font-size-complex="10pt"/>
    </style:style>
    <style:style style:name="T28" style:family="text">
      <style:text-properties fo:color="#000000" loext:opacity="100%" style:font-name="Arial1" fo:font-size="10pt" officeooo:rsid="006659d1" fo:background-color="transparent" loext:char-shading-value="0" style:font-size-asian="10pt" style:font-size-complex="10pt"/>
    </style:style>
    <style:style style:name="T29" style:family="text">
      <style:text-properties fo:color="#000000" loext:opacity="100%" style:font-name="Arial1" fo:font-size="10pt" officeooo:rsid="00256025" fo:background-color="transparent" loext:char-shading-value="0" style:font-size-asian="10pt" style:font-size-complex="10pt"/>
    </style:style>
    <style:style style:name="T30" style:family="text">
      <style:text-properties fo:color="#000000" loext:opacity="100%" officeooo:rsid="002003bd"/>
    </style:style>
    <style:style style:name="T31" style:family="text">
      <style:text-properties fo:color="#000000" loext:opacity="100%" fo:letter-spacing="-0.004cm" style:font-name-asian="Arial2"/>
    </style:style>
    <style:style style:name="T32" style:family="text">
      <style:text-properties fo:color="#000000" loext:opacity="100%" fo:letter-spacing="-0.004cm" officeooo:rsid="0013eb1a" style:font-name-asian="Arial2"/>
    </style:style>
    <style:style style:name="T33" style:family="text">
      <style:text-properties fo:color="#000000" loext:opacity="100%" fo:letter-spacing="-0.004cm" officeooo:rsid="012551cd" style:font-name-asian="Arial2"/>
    </style:style>
    <style:style style:name="T34" style:family="text">
      <style:text-properties fo:color="#000000" loext:opacity="100%" fo:letter-spacing="-0.004cm" officeooo:rsid="01350a31" style:font-name-asian="Arial2"/>
    </style:style>
    <style:style style:name="T35" style:family="text">
      <style:text-properties fo:color="#000000" loext:opacity="100%" fo:letter-spacing="-0.004cm" officeooo:rsid="0124bc9c" style:font-name-asian="Arial2"/>
    </style:style>
    <style:style style:name="T36" style:family="text">
      <style:text-properties fo:color="#000000" loext:opacity="100%" fo:letter-spacing="-0.004cm" officeooo:rsid="012471e7" style:font-name-asian="Arial2"/>
    </style:style>
    <style:style style:name="T37" style:family="text">
      <style:text-properties fo:color="#000000" loext:opacity="100%" fo:letter-spacing="-0.004cm" officeooo:rsid="01242c17" style:font-name-asian="Arial2"/>
    </style:style>
    <style:style style:name="T38" style:family="text">
      <style:text-properties fo:color="#000000" loext:opacity="100%" style:text-line-through-style="none" style:text-line-through-type="none" fo:language="es" fo:country="ES" fo:font-style="normal" style:text-underline-style="none" fo:font-weight="normal" fo:background-color="transparent" loext:char-shading-value="0" style:font-name-asian="Arial4" style:font-style-asian="normal" style:font-weight-asian="normal" style:font-name-complex="Arial4" style:font-style-complex="normal" style:font-weight-complex="normal"/>
    </style:style>
    <style:style style:name="T39" style:family="text">
      <style:text-properties fo:color="#000000" loext:opacity="100%" style:text-line-through-style="none" style:text-line-through-type="none" fo:language="es" fo:country="ES" fo:font-style="normal" style:text-underline-style="none" fo:font-weight="normal" fo:background-color="#00ff00" loext:char-shading-value="0" style:font-name-asian="Arial4" style:font-style-asian="normal" style:font-weight-asian="normal" style:font-name-complex="Arial4" style:font-style-complex="normal" style:font-weight-complex="normal"/>
    </style:style>
    <style:style style:name="T40" style:family="text">
      <style:text-properties fo:color="#000000" loext:opacity="100%" style:text-line-through-style="none" style:text-line-through-type="none" fo:language="es" fo:country="ES" fo:font-style="normal" style:text-underline-style="none" fo:font-weight="normal" style:font-name-asian="Arial4" style:font-style-asian="normal" style:font-weight-asian="normal" style:font-name-complex="Arial4" style:font-style-complex="normal" style:font-weight-complex="normal"/>
    </style:style>
    <style:style style:name="T41" style:family="text">
      <style:text-properties fo:color="#000000" loext:opacity="100%" style:text-line-through-style="none" style:text-line-through-type="none" fo:language="es" fo:country="ES" fo:font-style="normal" style:text-underline-style="none" fo:font-weight="bold" fo:background-color="#00ff00" loext:char-shading-value="0" style:font-name-asian="Arial4" style:font-style-asian="normal" style:font-weight-asian="bold" style:font-name-complex="Arial4" style:font-style-complex="normal" style:font-weight-complex="bold"/>
    </style:style>
    <style:style style:name="T42" style:family="text">
      <style:text-properties fo:color="#000000" loext:opacity="100%" fo:font-size="10pt" fo:font-style="normal" fo:font-weight="normal" officeooo:rsid="006c2145"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43" style:family="text">
      <style:text-properties fo:color="#000000" loext:opacity="100%"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fo:color="#000000" loext:opacity="100%" fo:font-size="10pt" fo:font-style="normal" fo:font-weight="normal" officeooo:rsid="006c2145"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fo:color="#000000" loext:opacity="100%"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6" style:family="text">
      <style:text-properties fo:color="#000000" loext:opacity="100%" fo:font-size="10pt" fo:font-style="normal" fo:font-weight="normal" officeooo:rsid="006c2145" fo:background-color="transparent" loext:char-shading-value="0" style:font-size-asian="10pt" style:font-style-asian="normal" style:font-weight-asian="normal" style:font-name-complex="Arial1" style:font-size-complex="10pt" style:font-style-complex="normal" style:font-weight-complex="normal"/>
    </style:style>
    <style:style style:name="T47" style:family="text">
      <style:text-properties fo:color="#000000" loext:opacity="100%" fo:font-size="10pt" fo:font-style="normal" fo:font-weight="normal" officeooo:rsid="00729d5f" fo:background-color="transparent" loext:char-shading-value="0" style:font-size-asian="10pt" style:font-style-asian="normal" style:font-weight-asian="normal" style:font-name-complex="Arial1" style:font-size-complex="10pt" style:font-style-complex="normal" style:font-weight-complex="normal"/>
    </style:style>
    <style:style style:name="T48" style:family="text">
      <style:text-properties fo:background-color="transparent" loext:char-shading-value="0"/>
    </style:style>
    <style:style style:name="T49" style:family="text">
      <style:text-properties fo:background-color="transparent" loext:char-shading-value="0" style:font-name-complex="Arial1"/>
    </style:style>
    <style:style style:name="T50" style:family="text">
      <style:text-properties officeooo:rsid="00352e41" fo:background-color="transparent" loext:char-shading-value="0"/>
    </style:style>
    <style:style style:name="T51" style:family="text">
      <style:text-properties officeooo:rsid="0045f102" fo:background-color="transparent" loext:char-shading-value="0"/>
    </style:style>
    <style:style style:name="T52" style:family="text">
      <style:text-properties officeooo:rsid="003a532d" fo:background-color="transparent" loext:char-shading-value="0"/>
    </style:style>
    <style:style style:name="T53" style:family="text">
      <style:text-properties officeooo:rsid="003775f6" fo:background-color="transparent" loext:char-shading-value="0"/>
    </style:style>
    <style:style style:name="T54" style:family="text">
      <style:text-properties officeooo:rsid="00515db6" fo:background-color="transparent" loext:char-shading-value="0"/>
    </style:style>
    <style:style style:name="T55" style:family="text">
      <style:text-properties officeooo:rsid="00606e23" fo:background-color="transparent" loext:char-shading-value="0"/>
    </style:style>
    <style:style style:name="T56" style:family="text">
      <style:text-properties officeooo:rsid="0072a05a" fo:background-color="transparent" loext:char-shading-value="0"/>
    </style:style>
    <style:style style:name="T57" style:family="text">
      <style:text-properties officeooo:rsid="007c905b" fo:background-color="transparent" loext:char-shading-value="0"/>
    </style:style>
    <style:style style:name="T58" style:family="text">
      <style:text-properties fo:font-weight="normal" fo:background-color="transparent" loext:char-shading-value="0" style:font-weight-asian="normal" style:font-weight-complex="normal"/>
    </style:style>
    <style:style style:name="T59" style:family="text">
      <style:text-properties fo:font-weight="normal" style:font-weight-asian="normal" style:font-weight-complex="normal"/>
    </style:style>
    <style:style style:name="T60" style:family="text">
      <style:text-properties fo:font-weight="normal" officeooo:rsid="003fba61" style:font-weight-asian="normal" style:font-weight-complex="normal"/>
    </style:style>
    <style:style style:name="T61" style:family="text">
      <style:text-properties style:use-window-font-color="true" loext:opacity="0%" fo:font-style="normal" style:font-name-asian="Arial3" style:font-style-asian="normal" style:font-name-complex="Arial3" style:font-style-complex="normal"/>
    </style:style>
    <style:style style:name="T62" style:family="text">
      <style:text-properties style:use-window-font-color="true" loext:opacity="0%" fo:font-weight="normal" fo:background-color="transparent" loext:char-shading-value="0" style:font-name-asian="Arial4" style:font-name-complex="Arial4"/>
    </style:style>
    <style:style style:name="T63" style:family="text">
      <style:text-properties style:use-window-font-color="true" loext:opacity="0%" style:text-line-through-style="none" style:text-line-through-type="none" fo:font-style="normal" fo:font-weight="normal" style:font-style-asian="normal" style:font-weight-asian="normal" style:font-style-complex="normal" style:font-weight-complex="normal"/>
    </style:style>
    <style:style style:name="T64" style:family="text">
      <style:text-properties style:use-window-font-color="true" loext:opacity="0%" style:text-line-through-style="none" style:text-line-through-type="none" fo:language="es" fo:country="ES" fo:font-style="normal" style:text-underline-style="none" fo:font-weight="normal" officeooo:rsid="004139af" style:letter-kerning="true" style:font-name-asian="Arial3" style:language-asian="zh" style:country-asian="CN" style:font-style-asian="normal" style:font-weight-asian="normal" style:font-name-complex="Arial2" style:language-complex="hi" style:country-complex="IN" style:font-style-complex="normal" style:font-weight-complex="normal"/>
    </style:style>
    <style:style style:name="T65" style:family="text">
      <style:text-properties style:use-window-font-color="true" loext:opacity="0%" style:text-line-through-style="none" style:text-line-through-type="none" fo:language="es" fo:country="ES" fo:font-style="normal" style:text-underline-style="none" fo:font-weight="normal" officeooo:rsid="012d5048" style:letter-kerning="true" style:font-name-asian="Arial3" style:language-asian="zh" style:country-asian="CN" style:font-style-asian="normal" style:font-weight-asian="normal" style:font-name-complex="Arial2" style:language-complex="hi" style:country-complex="IN" style:font-style-complex="normal" style:font-weight-complex="normal"/>
    </style:style>
    <style:style style:name="T66" style:family="text">
      <style:text-properties style:use-window-font-color="true" loext:opacity="0%" style:text-line-through-style="none" style:text-line-through-type="none" fo:language="es" fo:country="ES" fo:font-style="normal" style:text-underline-style="none" fo:font-weight="normal" officeooo:rsid="0042fd95" style:letter-kerning="true" style:font-name-asian="Arial3" style:language-asian="zh" style:country-asian="CN" style:font-style-asian="normal" style:font-weight-asian="normal" style:font-name-complex="Arial2" style:language-complex="hi" style:country-complex="IN" style:font-style-complex="normal" style:font-weight-complex="normal"/>
    </style:style>
    <style:style style:name="T67" style:family="text">
      <style:text-properties style:use-window-font-color="true" loext:opacity="0%" style:font-name-complex="Arial1"/>
    </style:style>
    <style:style style:name="T68" style:family="text">
      <style:text-properties style:use-window-font-color="true" loext:opacity="0%" officeooo:rsid="014d6801" style:font-name-complex="Arial1"/>
    </style:style>
    <style:style style:name="T69" style:family="text">
      <style:text-properties style:use-window-font-color="true" loext:opacity="0%" officeooo:rsid="01496f7f" style:font-name-complex="Arial1"/>
    </style:style>
    <style:style style:name="T70" style:family="text">
      <style:text-properties style:use-window-font-color="true" loext:opacity="0%" officeooo:rsid="01948249" style:font-name-complex="Arial1"/>
    </style:style>
    <style:style style:name="T71" style:family="text">
      <style:text-properties style:use-window-font-color="true" loext:opacity="0%"/>
    </style:style>
    <style:style style:name="T72" style:family="text">
      <style:text-properties style:use-window-font-color="true" loext:opacity="0%" officeooo:rsid="0064c96d"/>
    </style:style>
    <style:style style:name="T73" style:family="text">
      <style:text-properties style:use-window-font-color="true" loext:opacity="0%" officeooo:rsid="003775f6"/>
    </style:style>
    <style:style style:name="T74" style:family="text">
      <style:text-properties style:use-window-font-color="true" loext:opacity="0%" style:font-name="Arial1" fo:font-size="10pt" officeooo:rsid="006659d1" fo:background-color="transparent" loext:char-shading-value="0" style:font-size-asian="10pt" style:font-size-complex="10pt"/>
    </style:style>
    <style:style style:name="T75" style:family="text">
      <style:text-properties style:use-window-font-color="true" loext:opacity="0%" style:font-name="Arial1" fo:font-size="10pt" officeooo:rsid="007ed348" fo:background-color="transparent" loext:char-shading-value="0" style:font-size-asian="10pt" style:font-size-complex="10pt"/>
    </style:style>
    <style:style style:name="T76" style:family="text">
      <style:text-properties style:use-window-font-color="true" loext:opacity="0%" style:font-name="Arial1" fo:font-size="10pt" officeooo:rsid="0053e253" fo:background-color="transparent" loext:char-shading-value="0" style:font-size-asian="10pt" style:font-size-complex="10pt"/>
    </style:style>
    <style:style style:name="T77" style:family="text">
      <style:text-properties style:use-window-font-color="true" loext:opacity="0%" style:font-name="sans-serif" fo:font-size="9.75pt" officeooo:rsid="0053e253" fo:background-color="transparent" loext:char-shading-value="0" style:font-size-asian="10pt" style:font-size-complex="10pt"/>
    </style:style>
    <style:style style:name="T78" style:family="text">
      <style:text-properties style:use-window-font-color="true" loext:opacity="0%" fo:language="es" fo:country="ES" style:text-underline-style="none" style:font-name-complex="Arial2"/>
    </style:style>
    <style:style style:name="T79" style:family="text">
      <style:text-properties style:use-window-font-color="true" loext:opacity="0%" fo:language="es" fo:country="ES" style:text-underline-style="none" officeooo:rsid="0073799b" style:font-name-complex="Arial2"/>
    </style:style>
    <style:style style:name="T80" style:family="text">
      <style:text-properties style:use-window-font-color="true" loext:opacity="0%" fo:language="es" fo:country="ES" style:text-underline-style="none" officeooo:rsid="0070d616" style:font-name-complex="Arial2"/>
    </style:style>
    <style:style style:name="T81" style:family="text">
      <style:text-properties fo:color="#ffffff" loext:opacity="100%" style:text-line-through-style="none" style:text-line-through-type="none" fo:font-style="normal" fo:font-weight="normal" style:font-style-asian="normal" style:font-weight-asian="normal" style:font-style-complex="normal" style:font-weight-complex="normal"/>
    </style:style>
    <style:style style:name="T82" style:family="text">
      <style:text-properties fo:color="#ff0000" loext:opacity="100%"/>
    </style:style>
    <style:style style:name="T83" style:family="text">
      <style:text-properties fo:color="#ff0000" loext:opacity="100%" officeooo:rsid="0075aebe" fo:background-color="#00ff00" loext:char-shading-value="0"/>
    </style:style>
    <style:style style:name="T84" style:family="text">
      <style:text-properties style:text-underline-style="none"/>
    </style:style>
    <style:style style:name="T85" style:family="text">
      <style:text-properties style:text-underline-style="none" fo:background-color="transparent" loext:char-shading-value="0"/>
    </style:style>
    <style:style style:name="T86" style:family="text">
      <style:text-properties style:text-underline-style="none" style:font-name-asian="Arial3"/>
    </style:style>
    <style:style style:name="T87" style:family="text">
      <style:text-properties style:text-underline-style="none" officeooo:rsid="0075aebe"/>
    </style:style>
    <style:style style:name="T88" style:family="text">
      <style:text-properties style:text-line-through-style="none" style:text-line-through-type="none"/>
    </style:style>
    <style:style style:name="T89" style:family="text">
      <style:text-properties style:text-line-through-style="none" style:text-line-through-type="none" style:text-underline-style="none"/>
    </style:style>
    <style:style style:name="T90" style:family="text">
      <style:text-properties style:text-line-through-style="none" style:text-line-through-type="none" fo:font-style="normal" fo:font-weight="normal" style:font-style-asian="normal" style:font-weight-asian="normal" style:font-style-complex="normal" style:font-weight-complex="normal"/>
    </style:style>
    <style:style style:name="T91" style:family="text">
      <style:text-properties style:text-line-through-style="none" style:text-line-through-type="none" style:font-name="Arial1" fo:font-size="10pt" fo:language="es" fo:country="ES" fo:font-style="normal" style:text-underline-style="none" style:text-blinking="false" style:font-name-asian="Arial3" style:font-size-asian="10pt" style:font-style-asian="normal" style:font-name-complex="Arial3" style:font-size-complex="10pt" style:font-style-complex="normal"/>
    </style:style>
    <style:style style:name="T92" style:family="text">
      <style:text-properties style:text-line-through-style="none" style:text-line-through-type="none" style:font-name="Arial1" fo:font-size="10pt" fo:language="es" fo:country="ES" fo:font-style="normal" style:text-underline-style="none" fo:font-weight="normal" style:text-blinking="false" style:font-name-asian="Arial3" style:font-size-asian="10pt" style:font-style-asian="normal" style:font-name-complex="Arial3" style:font-size-complex="10pt" style:font-style-complex="normal"/>
    </style:style>
    <style:style style:name="T93" style:family="text">
      <style:text-properties style:text-line-through-style="none" style:text-line-through-type="none" fo:background-color="transparent" loext:char-shading-value="0"/>
    </style:style>
    <style:style style:name="T94" style:family="text">
      <style:text-properties style:text-line-through-style="none" style:text-line-through-type="none" officeooo:rsid="00369bc7" fo:background-color="transparent" loext:char-shading-value="0"/>
    </style:style>
    <style:style style:name="T95" style:family="text">
      <style:text-properties style:text-line-through-style="none" style:text-line-through-type="none" officeooo:rsid="00515db6" fo:background-color="transparent" loext:char-shading-value="0"/>
    </style:style>
    <style:style style:name="T96" style:family="text">
      <style:text-properties style:text-line-through-style="none" style:text-line-through-type="none" officeooo:rsid="005b7ab3" fo:background-color="transparent" loext:char-shading-value="0"/>
    </style:style>
    <style:style style:name="T97" style:family="text">
      <style:text-properties style:text-line-through-style="none" style:text-line-through-type="none" fo:font-weight="bold" officeooo:rsid="0078b52f" style:font-weight-asian="bold" style:font-weight-complex="bold"/>
    </style:style>
    <style:style style:name="T98" style:family="text">
      <style:text-properties style:text-line-through-style="none" style:text-line-through-type="none" fo:language="es" fo:country="ES" fo:font-style="normal" style:text-underline-style="none" fo:font-weight="normal" fo:background-color="#00ff00" loext:char-shading-value="0" style:font-name-asian="Arial4" style:font-style-asian="normal" style:font-weight-asian="normal" style:font-name-complex="Arial4" style:font-style-complex="normal" style:font-weight-complex="normal"/>
    </style:style>
    <style:style style:name="T99" style:family="text">
      <style:text-properties style:text-line-through-style="none" style:text-line-through-type="none" fo:language="es" fo:country="ES" fo:font-style="normal" style:text-underline-style="none" fo:font-weight="normal" officeooo:rsid="0080e45e" fo:background-color="#00ff00" loext:char-shading-value="0" style:font-name-asian="Arial4" style:font-style-asian="normal" style:font-weight-asian="normal" style:font-name-complex="Arial4" style:font-style-complex="normal" style:font-weight-complex="normal"/>
    </style:style>
    <style:style style:name="T100" style:family="text">
      <style:text-properties style:text-line-through-style="none" style:text-line-through-type="none" fo:language="es" fo:country="ES" fo:font-style="normal" style:text-underline-style="none" fo:font-weight="normal" officeooo:rsid="00735fd9" fo:background-color="#00ff00" loext:char-shading-value="0" style:font-name-asian="Arial4" style:font-style-asian="normal" style:font-weight-asian="normal" style:font-name-complex="Arial4" style:font-style-complex="normal" style:font-weight-complex="normal"/>
    </style:style>
    <style:style style:name="T101" style:family="text">
      <style:text-properties style:text-line-through-style="none" style:text-line-through-type="none" fo:language="es" fo:country="ES" fo:font-style="normal" style:text-underline-style="none" fo:font-weight="normal" fo:background-color="transparent" loext:char-shading-value="0" style:font-name-asian="Arial4" style:font-style-asian="normal" style:font-weight-asian="normal" style:font-name-complex="Arial4" style:font-style-complex="normal" style:font-weight-complex="normal"/>
    </style:style>
    <style:style style:name="T102" style:family="text">
      <style:text-properties style:text-line-through-style="none" style:text-line-through-type="none" fo:language="es" fo:country="ES" fo:font-style="normal" style:text-underline-style="none" fo:font-weight="normal" style:font-name-asian="Arial4" style:font-style-asian="normal" style:font-weight-asian="normal" style:font-name-complex="Arial4" style:font-style-complex="normal" style:font-weight-complex="normal"/>
    </style:style>
    <style:style style:name="T103" style:family="text">
      <style:text-properties style:text-line-through-style="none" style:text-line-through-type="none" fo:language="es" fo:country="ES" fo:font-style="normal" style:text-underline-style="none" fo:font-weight="normal" officeooo:rsid="0080e45e" style:font-name-asian="Arial4" style:font-style-asian="normal" style:font-weight-asian="normal" style:font-name-complex="Arial4" style:font-style-complex="normal" style:font-weight-complex="normal"/>
    </style:style>
    <style:style style:name="T104" style:family="text">
      <style:text-properties style:text-line-through-style="none" style:text-line-through-type="none" fo:language="es" fo:country="ES" fo:font-style="normal" style:text-underline-style="none" fo:font-weight="normal" officeooo:rsid="00735fd9" style:font-name-asian="Arial4" style:font-style-asian="normal" style:font-weight-asian="normal" style:font-name-complex="Arial4" style:font-style-complex="normal" style:font-weight-complex="normal"/>
    </style:style>
    <style:style style:name="T105" style:family="text">
      <style:text-properties style:text-line-through-style="none" style:text-line-through-type="none" fo:language="es" fo:country="ES" fo:font-style="normal" style:text-underline-style="none" fo:font-weight="bold" fo:background-color="#00ff00" loext:char-shading-value="0" style:font-name-asian="Arial4" style:font-style-asian="normal" style:font-weight-asian="bold" style:font-name-complex="Arial4" style:font-style-complex="normal" style:font-weight-complex="bold"/>
    </style:style>
    <style:style style:name="T106" style:family="text">
      <style:text-properties style:text-line-through-style="none" style:text-line-through-type="none" fo:language="es" fo:country="ES" fo:font-style="normal" style:text-underline-style="none" fo:font-weight="bold" style:font-name-asian="Arial4" style:font-style-asian="normal" style:font-weight-asian="bold" style:font-name-complex="Arial4" style:font-style-complex="normal" style:font-weight-complex="bold"/>
    </style:style>
    <style:style style:name="T107" style:family="text">
      <style:text-properties fo:language="es" fo:country="ES" style:font-name-complex="Arial2"/>
    </style:style>
    <style:style style:name="T108" style:family="text">
      <style:text-properties fo:language="es" fo:country="ES" style:text-underline-style="none" style:font-name-complex="Arial2"/>
    </style:style>
    <style:style style:name="T109" style:family="text">
      <style:text-properties fo:language="es" fo:country="ES" style:text-underline-style="none" officeooo:rsid="006db2df" style:font-name-complex="Arial2"/>
    </style:style>
    <style:style style:name="T110" style:family="text">
      <style:text-properties fo:language="es" fo:country="ES" style:text-underline-style="none" officeooo:rsid="0168c32b" style:font-name-complex="Arial2"/>
    </style:style>
    <style:style style:name="T111" style:family="text">
      <style:text-properties fo:language="es" fo:country="ES" style:text-underline-style="none" officeooo:rsid="01998300" style:font-name-complex="Arial2"/>
    </style:style>
    <style:style style:name="T112" style:family="text">
      <style:text-properties fo:language="es" fo:country="ES" fo:background-color="transparent" loext:char-shading-value="0" style:font-name-asian="Times New Roman" style:language-asian="zxx" style:country-asian="none" style:font-name-complex="Times New Roman" style:language-complex="zxx" style:country-complex="none"/>
    </style:style>
    <style:style style:name="T113" style:family="text">
      <style:text-properties fo:language="es" fo:country="ES" fo:font-weight="bold" officeooo:rsid="0047b0b7" style:letter-kerning="true" style:font-name-asian="Times New Roman1" style:language-asian="zh" style:country-asian="CN" style:font-weight-asian="bold" style:font-name-complex="Times New Roman1" style:language-complex="hi" style:country-complex="IN" style:font-weight-complex="bold"/>
    </style:style>
    <style:style style:name="T114" style:family="text">
      <style:text-properties fo:language="es" fo:country="ES" style:letter-kerning="true" style:language-asian="zh" style:country-asian="CN" style:language-complex="hi" style:country-complex="IN"/>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fo:background-color="transparent" loext:char-shading-value="0" style:font-weight-asian="bold"/>
    </style:style>
    <style:style style:name="T118" style:family="text">
      <style:text-properties fo:font-weight="bold" officeooo:rsid="0047b0b7" fo:background-color="transparent" loext:char-shading-value="0" style:font-weight-asian="bold"/>
    </style:style>
    <style:style style:name="T119" style:family="text">
      <style:text-properties fo:font-weight="bold" officeooo:rsid="003fba61" fo:background-color="transparent" loext:char-shading-value="0" style:font-weight-asian="bold"/>
    </style:style>
    <style:style style:name="T120" style:family="text">
      <style:text-properties fo:font-weight="bold" officeooo:rsid="004b9eb8" fo:background-color="transparent" loext:char-shading-value="0" style:font-weight-asian="bold" style:font-weight-complex="bold"/>
    </style:style>
    <style:style style:name="T121" style:family="text">
      <style:text-properties fo:font-weight="bold" officeooo:rsid="00779041" fo:background-color="transparent" loext:char-shading-value="0" style:font-weight-asian="bold"/>
    </style:style>
    <style:style style:name="T122" style:family="text">
      <style:text-properties style:text-underline-style="solid" style:text-underline-width="auto" style:text-underline-color="font-color"/>
    </style:style>
    <style:style style:name="T123" style:family="text">
      <style:text-properties fo:font-style="normal" fo:font-weight="normal" fo:background-color="transparent" loext:char-shading-value="0" style:font-name-asian="Arial3" style:font-style-asian="normal" style:font-weight-asian="normal" style:font-name-complex="Arial3" style:font-style-complex="normal" style:font-weight-complex="normal"/>
    </style:style>
    <style:style style:name="T124" style:family="text">
      <style:text-properties fo:font-style="normal" fo:font-weight="normal" fo:background-color="transparent" loext:char-shading-value="0" style:font-name-asian="Times New Roman2" style:font-style-asian="normal" style:font-weight-asian="normal" style:font-name-complex="Arial1" style:font-style-complex="normal" style:font-weight-complex="normal"/>
    </style:style>
    <style:style style:name="T125" style:family="text">
      <style:text-properties fo:font-style="normal" fo:background-color="transparent" loext:char-shading-value="0" style:font-style-asian="normal" style:font-style-complex="normal"/>
    </style:style>
    <style:style style:name="T126" style:family="text">
      <style:text-properties fo:font-style="normal" fo:background-color="transparent" loext:char-shading-value="0" style:font-name-asian="Arial3" style:font-style-asian="normal" style:font-name-complex="Arial3" style:font-style-complex="normal"/>
    </style:style>
    <style:style style:name="T127" style:family="text">
      <style:text-properties fo:font-style="normal" fo:background-color="transparent" loext:char-shading-value="0" style:font-name-asian="Arial3" style:font-style-asian="normal" style:font-name-complex="Arial3" style:font-style-complex="normal" style:font-weight-complex="bold"/>
    </style:style>
    <style:style style:name="T128" style:family="text">
      <style:text-properties fo:font-style="normal" officeooo:rsid="0047b0b7" fo:background-color="transparent" loext:char-shading-value="0" style:font-name-asian="Arial3" style:font-style-asian="normal" style:font-name-complex="Arial3" style:font-style-complex="normal" style:font-weight-complex="bold"/>
    </style:style>
    <style:style style:name="T129" style:family="text">
      <style:text-properties fo:font-style="normal" style:text-underline-style="none" fo:background-color="transparent" loext:char-shading-value="0" style:font-style-asian="normal" style:font-style-complex="normal"/>
    </style:style>
    <style:style style:name="T130" style:family="text">
      <style:text-properties fo:font-style="normal" style:text-underline-style="none" officeooo:rsid="0034f7b3" fo:background-color="transparent" loext:char-shading-value="0" style:font-style-asian="normal" style:font-style-complex="normal"/>
    </style:style>
    <style:style style:name="T131" style:family="text">
      <style:text-properties fo:font-style="normal" style:font-style-asian="normal" style:font-style-complex="normal"/>
    </style:style>
    <style:style style:name="T132" style:family="text">
      <style:text-properties fo:font-style="normal" officeooo:rsid="0026cda8" style:font-style-asian="normal" style:font-style-complex="normal"/>
    </style:style>
    <style:style style:name="T133" style:family="text">
      <style:text-properties fo:font-style="normal" fo:font-weight="bold" style:font-style-asian="normal" style:font-weight-asian="bold" style:font-style-complex="normal" style:font-weight-complex="bold"/>
    </style:style>
    <style:style style:name="T134" style:family="text">
      <style:text-properties fo:font-style="normal" fo:font-weight="bold" officeooo:rsid="0047b0b7" style:font-style-asian="normal" style:font-weight-asian="bold" style:font-style-complex="normal" style:font-weight-complex="bold"/>
    </style:style>
    <style:style style:name="T135"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136" style:family="text">
      <style:text-properties fo:font-style="normal" style:font-name-asian="Arial3" style:font-style-asian="normal" style:font-name-complex="Arial3" style:font-style-complex="normal"/>
    </style:style>
    <style:style style:name="T137" style:family="text">
      <style:text-properties style:font-name-complex="Arial1"/>
    </style:style>
    <style:style style:name="T138" style:family="text">
      <style:text-properties style:font-name="Arial1" fo:font-size="10pt" fo:language="es" fo:country="ES" fo:font-style="normal" style:text-underline-style="none" style:font-name-asian="Arial3" style:font-size-asian="10pt" style:font-style-asian="normal" style:font-name-complex="Arial3" style:font-size-complex="10pt" style:font-style-complex="normal"/>
    </style:style>
    <style:style style:name="T139" style:family="text">
      <style:text-properties style:font-name="Arial1" fo:font-size="10pt" fo:background-color="transparent" loext:char-shading-value="0" style:font-size-asian="10pt" style:font-size-complex="10pt"/>
    </style:style>
    <style:style style:name="T140" style:family="text">
      <style:text-properties style:font-name="Arial1" fo:font-size="10pt" officeooo:rsid="00256025" fo:background-color="transparent" loext:char-shading-value="0" style:font-size-asian="10pt" style:font-size-complex="10pt"/>
    </style:style>
    <style:style style:name="T141" style:family="text">
      <style:text-properties style:font-name="Arial1" fo:font-size="10pt" officeooo:rsid="0053e253" fo:background-color="transparent" loext:char-shading-value="0" style:font-size-asian="10pt" style:font-size-complex="10pt"/>
    </style:style>
    <style:style style:name="T142" style:family="text">
      <style:text-properties style:font-name="Arial1" fo:font-size="10pt" officeooo:rsid="006659d1" fo:background-color="transparent" loext:char-shading-value="0" style:font-size-asian="10pt" style:font-size-complex="10pt"/>
    </style:style>
    <style:style style:name="T143" style:family="text">
      <style:text-properties style:font-name="Arial1" fo:font-size="10pt" officeooo:rsid="007ed348" fo:background-color="transparent" loext:char-shading-value="0" style:font-size-asian="10pt" style:font-size-complex="10pt"/>
    </style:style>
    <style:style style:name="T144" style:family="text">
      <style:text-properties officeooo:rsid="001f1a32"/>
    </style:style>
    <style:style style:name="T145" style:family="text">
      <style:text-properties officeooo:rsid="0025315b"/>
    </style:style>
    <style:style style:name="T146" style:family="text">
      <style:text-properties officeooo:rsid="002bdaa9"/>
    </style:style>
    <style:style style:name="T147" style:family="text">
      <style:text-properties officeooo:rsid="002c8452"/>
    </style:style>
    <style:style style:name="T148" style:family="text">
      <style:text-properties officeooo:rsid="00352e41"/>
    </style:style>
    <style:style style:name="T149" style:family="text">
      <style:text-properties officeooo:rsid="003aacb0"/>
    </style:style>
    <style:style style:name="T150" style:family="text">
      <style:text-properties fo:font-variant="normal" fo:text-transform="none" fo:letter-spacing="normal"/>
    </style:style>
    <style:style style:name="T151" style:family="text">
      <style:text-properties fo:font-variant="normal" fo:text-transform="none" fo:letter-spacing="normal" fo:language="es" fo:country="ES" style:text-underline-style="none" officeooo:rsid="011eee22"/>
    </style:style>
    <style:style style:name="T152" style:family="text">
      <style:text-properties fo:font-variant="normal" fo:text-transform="none" fo:letter-spacing="normal" officeooo:rsid="003f576a"/>
    </style:style>
    <style:style style:name="T153" style:family="text">
      <style:text-properties fo:font-variant="normal" fo:text-transform="none" style:use-window-font-color="true" loext:opacity="0%" fo:letter-spacing="normal" fo:font-weight="normal" style:letter-kerning="false" fo:background-color="transparent" loext:char-shading-value="0" style:font-name-asian="Times New Roman" style:rfc-language-tag-asian="es-ES-u-co-trad" style:language-asian="es" style:country-asian="ES" style:font-weight-asian="normal" style:font-name-complex="Arial1" style:language-complex="ar" style:country-complex="SA"/>
    </style:style>
    <style:style style:name="T154" style:family="text">
      <style:text-properties fo:font-variant="normal" fo:text-transform="none" style:use-window-font-color="true" loext:opacity="0%" fo:letter-spacing="normal" fo:language="es" fo:country="ES" fo:font-weight="normal" style:letter-kerning="false" fo:background-color="transparent" loext:char-shading-value="0" style:font-name-asian="Times New Roman" style:rfc-language-tag-asian="es-ES-u-co-trad" style:language-asian="es" style:country-asian="ES" style:font-weight-asian="normal" style:font-name-complex="Arial1" style:language-complex="ar" style:country-complex="SA"/>
    </style:style>
    <style:style style:name="T155" style:family="text">
      <style:text-properties fo:font-variant="normal" fo:text-transform="none" style:text-line-through-style="none" style:text-line-through-type="none" fo:letter-spacing="normal" fo:language="es" fo:country="ES" style:text-underline-style="none" officeooo:rsid="011eee22"/>
    </style:style>
    <style:style style:name="T156" style:family="text">
      <style:text-properties fo:font-variant="normal" fo:text-transform="none" style:text-line-through-style="none" style:text-line-through-type="none" fo:letter-spacing="normal" fo:language="es" fo:country="ES" style:text-underline-style="none" officeooo:rsid="003f576a"/>
    </style:style>
    <style:style style:name="T157" style:family="text">
      <style:text-properties fo:font-variant="normal" fo:text-transform="none" style:text-line-through-style="none" style:text-line-through-type="none" fo:language="es" fo:country="ES" style:text-underline-style="none" style:letter-kerning="true" style:language-asian="zh" style:country-asian="CN" style:language-complex="hi" style:country-complex="IN" style:font-weight-complex="normal" style:text-scale="95%"/>
    </style:style>
    <style:style style:name="T158" style:family="text">
      <style:text-properties fo:font-variant="normal" fo:text-transform="none" fo:color="#00000a" loext:opacity="100%" fo:letter-spacing="normal" fo:language="es" fo:country="ES" fo:font-weight="normal" style:letter-kerning="false" fo:background-color="transparent" loext:char-shading-value="0" style:font-name-asian="Times New Roman" style:rfc-language-tag-asian="es-ES-u-co-trad" style:language-asian="es" style:country-asian="ES" style:font-weight-asian="normal" style:font-name-complex="Arial1" style:language-complex="ar" style:country-complex="SA"/>
    </style:style>
    <style:style style:name="T159" style:family="text">
      <style:text-properties fo:letter-spacing="-0.004cm" officeooo:rsid="0124bc9c" style:font-name-asian="Arial2" style:font-name-complex="Arial1"/>
    </style:style>
    <style:style style:name="T160" style:family="text">
      <style:text-properties fo:letter-spacing="-0.004cm" officeooo:rsid="01a15cc4" style:font-name-asian="Arial2" style:font-name-complex="Arial1"/>
    </style:style>
    <style:style style:name="T161" style:family="text">
      <style:text-properties fo:letter-spacing="-0.004cm" officeooo:rsid="0045f102" style:font-name-asian="Arial2" style:font-name-complex="Arial1"/>
    </style:style>
    <style:style style:name="T162" style:family="text">
      <style:text-properties officeooo:rsid="0047b0b7"/>
    </style:style>
    <style:style style:name="T163" style:family="text">
      <style:text-properties officeooo:rsid="003775f6"/>
    </style:style>
    <style:style style:name="T164" style:family="text">
      <style:text-properties officeooo:rsid="003775f6"/>
    </style:style>
    <style:style style:name="T165" style:family="text">
      <style:text-properties officeooo:rsid="00396cdb"/>
    </style:style>
    <style:style style:name="T166" style:family="text">
      <style:text-properties officeooo:rsid="0049decb"/>
    </style:style>
    <style:style style:name="T167" style:family="text">
      <style:text-properties officeooo:rsid="0048be77"/>
    </style:style>
    <style:style style:name="T168" style:family="text">
      <style:text-properties officeooo:rsid="004b9bd4"/>
    </style:style>
    <style:style style:name="T169" style:family="text">
      <style:text-properties officeooo:rsid="01a55399"/>
    </style:style>
    <style:style style:name="T170" style:family="text">
      <style:text-properties officeooo:rsid="0034b6ad"/>
    </style:style>
    <style:style style:name="T171" style:family="text">
      <style:text-properties officeooo:rsid="00630916"/>
    </style:style>
    <style:style style:name="T172" style:family="text">
      <style:text-properties fo:font-size="12pt" fo:font-style="normal" fo:font-weight="normal" fo:background-color="transparent" loext:char-shading-value="0" style:font-name-asian="Times New Roman2" style:font-size-asian="12pt" style:font-style-asian="normal" style:font-weight-asian="normal" style:font-name-complex="Arial1" style:font-size-complex="12pt" style:font-style-complex="normal" style:font-weight-complex="normal"/>
    </style:style>
    <style:style style:name="T173" style:family="text">
      <style:text-properties officeooo:rsid="007ae53e" fo:background-color="#00ff00" loext:char-shading-value="0"/>
    </style:style>
    <style:style style:name="T174" style:family="text">
      <style:text-properties fo:color="#0000ff" loext:opacity="100%"/>
    </style:style>
    <style:style style:name="T175" style:family="text">
      <style:text-properties fo:color="#0000ff" loext:opacity="100%" officeooo:rsid="00352e41"/>
    </style:style>
    <style:style style:name="T176" style:family="text">
      <style:text-properties fo:color="#0000ff" loext:opacity="100%" officeooo:rsid="007ae53e"/>
    </style:style>
    <style:style style:name="T177" style:family="text">
      <style:text-properties fo:color="#0000ff" loext:opacity="100%" officeooo:rsid="0064c96d"/>
    </style:style>
    <style:style style:name="T178" style:family="text">
      <style:text-properties fo:color="#0000ff" loext:opacity="100%" officeooo:rsid="0064c96d"/>
    </style:style>
    <style:style style:name="T179" style:family="text">
      <style:text-properties fo:color="#0000ff" loext:opacity="100%" officeooo:rsid="007ae53e" fo:background-color="#00ff00" loext:char-shading-value="0"/>
    </style:style>
    <style:style style:name="T180" style:family="text">
      <style:text-properties fo:color="#0000ff" loext:opacity="100%" officeooo:rsid="003775f6"/>
    </style:style>
    <style:style style:name="T181" style:family="text">
      <style:text-properties fo:color="#0000ff" loext:opacity="100%" officeooo:rsid="00792cce"/>
    </style:style>
    <style:style style:name="T182" style:family="text">
      <style:text-properties fo:color="#0000ff" loext:opacity="100%" style:text-line-through-style="none" style:text-line-through-type="none" fo:language="es" fo:country="ES" fo:font-style="normal" style:text-underline-style="none" fo:font-weight="normal" fo:background-color="#00ff00" loext:char-shading-value="0" style:font-name-asian="Arial4" style:font-style-asian="normal" style:font-weight-asian="normal" style:font-name-complex="Arial4" style:font-style-complex="normal" style:font-weight-complex="normal"/>
    </style:style>
    <style:style style:name="T183" style:family="text">
      <style:text-properties fo:color="#0000ff" loext:opacity="100%" style:text-line-through-style="none" style:text-line-through-type="none" fo:language="es" fo:country="ES" fo:font-style="normal" style:text-underline-style="none" fo:font-weight="normal" officeooo:rsid="0080e45e" fo:background-color="#00ff00" loext:char-shading-value="0" style:font-name-asian="Arial4" style:font-style-asian="normal" style:font-weight-asian="normal" style:font-name-complex="Arial4" style:font-style-complex="normal" style:font-weight-complex="normal"/>
    </style:style>
    <style:style style:name="T184" style:family="text">
      <style:text-properties fo:color="#0000ff" loext:opacity="100%" style:text-line-through-style="none" style:text-line-through-type="none" fo:language="es" fo:country="ES" fo:font-style="normal" style:text-underline-style="none" fo:font-weight="normal" officeooo:rsid="00735fd9" fo:background-color="#00ff00" loext:char-shading-value="0" style:font-name-asian="Arial4" style:font-style-asian="normal" style:font-weight-asian="normal" style:font-name-complex="Arial4" style:font-style-complex="normal" style:font-weight-complex="normal"/>
    </style:style>
    <style:style style:name="T185" style:family="text">
      <style:text-properties fo:color="#0000ff" loext:opacity="100%" style:font-name="Arial1" fo:font-size="10pt" officeooo:rsid="007ed348" fo:background-color="transparent" loext:char-shading-value="0" style:font-size-asian="10pt" style:font-size-complex="10pt"/>
    </style:style>
    <style:style style:name="T186" style:family="text">
      <style:text-properties fo:color="#0000ff" loext:opacity="100%" style:font-name="Arial1" fo:font-size="10pt" officeooo:rsid="0053e253" fo:background-color="transparent" loext:char-shading-value="0" style:font-size-asian="10pt" style:font-size-complex="10pt"/>
    </style:style>
    <style:style style:name="T187" style:family="text">
      <style:text-properties fo:color="#0000ff" loext:opacity="100%" style:font-name="Arial1" fo:font-size="10pt" officeooo:rsid="00587a47" fo:background-color="transparent" loext:char-shading-value="0" style:font-size-asian="10pt" style:font-size-complex="10pt"/>
    </style:style>
    <style:style style:name="T188" style:family="text">
      <style:text-properties fo:color="#0000ff" loext:opacity="100%" fo:language="es" fo:country="ES" style:text-underline-style="none" officeooo:rsid="0073799b" style:font-name-complex="Arial2"/>
    </style:style>
    <style:style style:name="T189" style:family="text">
      <style:text-properties fo:color="#0000ff" loext:opacity="100%" fo:language="es" fo:country="ES" style:text-underline-style="none" officeooo:rsid="0070d616" style:font-name-complex="Arial2"/>
    </style:style>
    <style:style style:name="T190" style:family="text">
      <style:text-properties fo:color="#0000ff" loext:opacity="100%"/>
    </style:style>
    <style:style style:name="T191" style:family="text">
      <style:text-properties fo:color="#0000ff" loext:opacity="100%" style:font-name="sans-serif" fo:font-size="9.75pt" officeooo:rsid="0053e253" fo:background-color="transparent" loext:char-shading-value="0" style:font-size-asian="10pt" style:font-size-complex="10pt"/>
    </style:style>
    <style:style style:name="T192" style:family="text">
      <style:text-properties officeooo:rsid="007739ac"/>
    </style:style>
    <style:style style:name="T193" style:family="text">
      <style:text-properties officeooo:rsid="007ae53e"/>
    </style:style>
    <style:style style:name="T194" style:family="text">
      <style:text-properties officeooo:rsid="007ae53e"/>
    </style:style>
    <style:style style:name="T195" style:family="text">
      <style:text-properties officeooo:rsid="007c905b"/>
    </style:style>
    <style:style style:name="T196" style:family="text">
      <style:text-properties officeooo:rsid="00822a70"/>
    </style:style>
    <style:style style:name="T197" style:family="text">
      <style:text-properties officeooo:rsid="0083add3"/>
    </style:style>
    <style:style style:name="T198" style:family="text">
      <style:text-properties style:font-weight-complex="normal"/>
    </style:style>
    <style:style style:name="T199" style:family="text">
      <style:text-properties officeooo:rsid="007d68af" style:font-weight-complex="normal"/>
    </style:style>
    <style:style style:name="T200" style:family="text">
      <style:text-properties officeooo:rsid="0123b7c5" style:font-weight-complex="normal"/>
    </style:style>
    <style:style style:name="T201" style:family="text">
      <style:text-properties officeooo:rsid="014ed6d7" style:font-weight-complex="normal"/>
    </style:style>
    <style:style style:name="T202" style:family="text"/>
    <style:style style:name="T203" style:family="text">
      <style:text-properties officeooo:rsid="00792cc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48">BASES </text:span><text:span text:style-name="T55">DE LA</text:span><text:span text:style-name="T48"> CONVOCATORIA DE SUBVENCIONES PARA PROYECTOS DE COOPERACIÓN INTERNACIONAL </text:span><text:span text:style-name="T50">PARA EL</text:span><text:span text:style-name="T48"> DESARROLLO QUE REALICEN ORGANIZACIONES NO GUBERNAMENTALES. ANUALIDAD 202</text:span><text:span text:style-name="T56">5.</text:span></text:p>
      <text:p text:style-name="P1"><text:tab/></text:p>
      <text:p text:style-name="P40"/>
      <text:p text:style-name="P59">PRIMERA.- OBJETO Y FINANCIACIÓN.</text:p>
      <text:p text:style-name="P59"/>
      <text:p text:style-name="P82"><text:span text:style-name="T2">La</text:span><text:span text:style-name="T3">s</text:span><text:span text:style-name="T2"> presente</text:span><text:span text:style-name="T3">s bases y</text:span><text:span text:style-name="T2"> convocatoria tiene</text:span><text:span text:style-name="T4">n</text:span><text:span text:style-name="T2"> por objeto y finalidad regular, para el ejercicio 202</text:span><text:span text:style-name="T7">5</text:span><text:span text:style-name="T2">, </text:span><text:span text:style-name="T5">y en el marco del Plan Estratégico de Subvenciones del Ayuntamiento de Petrer vigente, </text:span><text:span text:style-name="T2">la concesión de subvenciones destinadas a la ejecución de proyectos de cooperación Internacional para el desarrollo que sean presentadas por organizaciones no gubernamentales de desarrollo, con las condiciones y requisitos establecidos en estas bases reguladoras.</text:span></text:p>
      <text:p text:style-name="P62"/>
      <text:p text:style-name="P65">La cuantía total máxima de las ayudas incluidas en esta convocatoria asciende a <text:span text:style-name="T148">25</text:span>.<text:span text:style-name="T148">0</text:span>00,<text:span text:style-name="T171">00</text:span> <text:span text:style-name="T163">euros, </text:span><text:span text:style-name="T192">existiendo consignación del crédito correspondiente en el presupuesto municipal vigente.</text:span></text:p>
      <text:p text:style-name="P62"/>
      <text:p text:style-name="P62">Se establecen los siguientes apartados y líneas de subvención, con su correspondiente dotación presupuestaria:</text:p>
      <text:p text:style-name="P62"/>
      <text:list xml:id="list3282039383" text:style-name="L1">
        <text:list-item>
          <text:p text:style-name="P106">Línea de subvención 1: Subv<text:span text:style-name="T146">en</text:span><text:span text:style-name="T192">ciones a</text:span> <text:span text:style-name="T192">p</text:span>royectos de <text:span text:style-name="T192">c</text:span>ooperación al desarrollo/<text:span text:style-name="T192">G</text:span>asto corriente.</text:p>
          <text:p text:style-name="P106"><text:span text:style-name="T163">Aplicación</text:span> presupues<text:span text:style-name="T71">taria: 2312/48300, con una cuantía total máxima de 12.500,</text:span><text:span text:style-name="T72">00</text:span><text:span text:style-name="T71"> </text:span><text:span text:style-name="T73">euros.</text:span></text:p>
          <text:p text:style-name="P158"><text:span text:style-name="T146">El periodo subvencionable para esta línea de subvención estará </text:span>comprendido entre <text:span text:style-name="T193">el 1 de enero de 2025</text:span> y <text:span text:style-name="T193">la</text:span> fecha límite de justificación<text:span text:style-name="T193"> de la subvención establecido en la base Octava</text:span>.</text:p>
        </text:list-item>
        <text:list-item>
          <text:p text:style-name="P158">Línea de subvención 2: <text:s/>Subv<text:span text:style-name="T148">en</text:span><text:span text:style-name="T192">ciones a p</text:span>royectos de <text:span text:style-name="T192">c</text:span>ooperación al desarrollo/Inversiones.</text:p>
          <text:p text:style-name="P157"><text:span text:style-name="T163">Aplicación</text:span> presupuestaria: <text:span text:style-name="T163">2312</text:span>/78000, con una cu<text:span text:style-name="T144">a</text:span>ntía total máxima de <text:span text:style-name="T148">12</text:span>.<text:span text:style-name="T148">5</text:span>00,<text:span text:style-name="T203">00</text:span> <text:span text:style-name="T163">euros</text:span>. </text:p>
          <text:p text:style-name="P157"><text:span text:style-name="T146">El periodo subvencionable </text:span><text:span text:style-name="T147">p</text:span>ara <text:span text:style-name="T147">esta línea de subvención estará </text:span>comprendido entre <text:span text:style-name="T193">el 1 de enero de 2024 y la fecha límite de justificación de la subvención establecido en la base Octava.</text:span></text:p>
        </text:list-item>
      </text:list>
      <text:p text:style-name="P159"/>
      <text:p text:style-name="P86"><text:span text:style-name="T43">Estas subvenciones se convocan en régimen de concurrencia competitiva, </text:span><text:span text:style-name="T44">mediante</text:span><text:span text:style-name="T43"> </text:span><text:span text:style-name="T45">el prorrateo entre los beneficiarios de la subvención, del importe global máximo destinado a las subvenciones, </text:span><text:span text:style-name="T46">según los criterios de valoración establecidos en esta convocatoria, y se concederán de forma proporcional a la puntuación obtenida por cada una de las solicitud</text:span><text:span text:style-name="T47">es</text:span><text:span text:style-name="T46">, </text:span><text:span text:style-name="T42">hasta el agotamiento del importe global máximo previsto en la convocatoria</text:span></text:p>
      <text:p text:style-name="P87"><text:s/><text:span text:style-name="T1"><text:tab/></text:span></text:p>
      <text:p text:style-name="P21">Cada entidad solicitante podrá presentar únicamente <text:span text:style-name="T144">un único</text:span> proyecto o actividad <text:span text:style-name="T144">por</text:span> cada línea de subvención. </text:p>
      <text:p text:style-name="P100"/>
      <text:p text:style-name="P76">Los proyectos a subvencionar en esta convocatoria podrán ser proyectos terminados, o fases de proyectos en proceso de realización, siempre que no hayan sido previamente subvencionados por el Ayuntamiento de Petrer en anteriores convocatorias.</text:p>
      <text:p text:style-name="P76"/>
      <text:p text:style-name="P4"/>
      <text:p text:style-name="P4"/>
      <text:p text:style-name="P4"/>
      <text:p text:style-name="P4"/>
      <text:p text:style-name="P4"><text:soft-page-break/></text:p>
      <text:p text:style-name="P4">Se consideran subvencionables los siguientes conceptos: </text:p>
      <text:p text:style-name="P88"/>
      <text:p text:style-name="P66">- Dentro de la línea de subvención 1: Sub<text:span text:style-name="T195">venciones a p</text:span>royectos de <text:span text:style-name="T195">c</text:span>ooperación al desarrollo/Gasto corriente:</text:p>
      <text:p text:style-name="P89"/>
      <text:p text:style-name="P8">a) Costes directos:</text:p>
      <text:list xml:id="list3084115848" text:style-name="L2">
        <text:list-item>
          <text:p text:style-name="P161">Equipos, materiales y suministros.</text:p>
          <text:p text:style-name="P165">Se incluyen en este concepto los gastos de arrendamiento de maquinaria, herramientas, mobiliario, vehículos, material de oficina, materiales didácticos, equipos informáticos, material sanitario, utillaje o insumos directamente relacionados con el proyecto.</text:p>
        </text:list-item>
        <text:list-item>
          <text:p text:style-name="P161">Personal local.</text:p>
        </text:list-item>
        <text:list-item>
          <text:p text:style-name="P163">Adquisiciones de pequeñas herramientas, material oficina, material didáctico, material sanitario y utillaje, que no sean considerados bienes de inversión.</text:p>
          <text:p text:style-name="P161">Gastos correspondientes a salarios, seguros sociales, y complementos del personal vinculados a la ejecución de las actividades del proyecto a cuyo contrato le sea aplicable la legislación del país de ejecución. Se justificará mediante nóminas, recibos de liquidación de cotizaciones (RLC) y relación nominal de trabajadores (RNT), o documentos equivalentes, así como con sus justificantes de pago.</text:p>
        </text:list-item>
        <text:list-item>
          <text:p text:style-name="P161">Personal expatriado.</text:p>
          <text:p text:style-name="P161">Gastos correspondientes a salarios, seguros sociales y complementos del personal de la ONGD española vinculado a la ejecución del proyecto, de forma permanente y con carácter exclusivo, y cuyo contrato le sea aplicable la legislación española. Se justificará mediante nóminas, recibos de liquidación de cotizaciones (RLC) y relación nominal de trabajadores (RNT), así como con sus justificantes de pago.</text:p>
        </text:list-item>
        <text:list-item>
          <text:p text:style-name="P161">Viajes y estancias.</text:p>
          <text:p text:style-name="P161">Se financiarán los gastos de desplazamiento y estancias derivados de las actividades propias del proyecto, así como los viajes de seguimiento o evaluación final por parte de la entidad beneficiaria.<text:span text:style-name="T88"> Se aportará justificación de los viajes y estancias de las personas que los realicen, así como su vinculación a la entidad beneficiaria y las funciones relacionadas con esos desplazamientos.</text:span></text:p>
        </text:list-item>
        <text:list-item>
          <text:p text:style-name="P161">Cargos por trasferencias bancarias.</text:p>
          <text:p text:style-name="P161">Todos los gastos derivados del envío de las transferencias bancarias de los fondos al país de ejecución. </text:p>
          <text:p text:style-name="P169"/>
        </text:list-item>
      </text:list>
      <text:p text:style-name="P7"><text:span text:style-name="T84">b) Costes indirectos: </text:span><text:span text:style-name="T87">s</text:span>ólo aquéllos en los que incurre la entidad solicitante española para la gestión del proyecto:</text:p>
      <text:p text:style-name="P6"/>
      <text:list xml:id="list414378413" text:style-name="L3">
        <text:list-item>
          <text:p text:style-name="P172">Gastos derivados del estudio, diagnóstico de la situación y la formulación del proyecto.</text:p>
        </text:list-item>
        <text:list-item>
          <text:p text:style-name="P162">Gastos de difusión y sensibilización del proyecto en el municipio de Petrer.</text:p>
          <text:p text:style-name="P162"/>
        </text:list-item>
      </text:list>
      <text:p text:style-name="P5">Los costes indirectos no podrán exceder del 8% de la cantidad solicitada en base al artículo 72.2 d) del Real Decreto 887/2006. </text:p>
      <text:p text:style-name="P3"/>
      <text:p text:style-name="P44"><text:span text:style-name="T48">- </text:span><text:span text:style-name="T51">Dentro de la </text:span><text:span text:style-name="T48">Línea de subvención 2: Subv</text:span><text:span text:style-name="T57">enciones a p</text:span><text:span text:style-name="T48">royectos de </text:span><text:span text:style-name="T57">c</text:span><text:span text:style-name="T48">ooperación al desarrollo/Inversiones: </text:span></text:p>
      <text:p text:style-name="P29"/>
      <text:list xml:id="list181426523350654" text:continue-list="list3084115848" text:style-name="L2">
        <text:list-item>
          <text:p text:style-name="P113"><text:soft-page-break/>Adquisiciones de bienes de inversión, costes de realización de infraestructuras, construcciones, rehabilitaciones de edificios y reformas de inmuebles. </text:p>
        </text:list-item>
        <text:list-item>
          <text:p text:style-name="P114">Adquisición de equipos informáticos. </text:p>
        </text:list-item>
      </text:list>
      <text:p text:style-name="P81"><text:tab/></text:p>
      <text:p text:style-name="P80"><text:span text:style-name="T89">Quedan</text:span><text:span text:style-name="T84"> excluidos de la presente convocatoria, y por tanto no serán subvencionables, las actividades y gastos relacionados seguidamente:</text:span></text:p>
      <text:p text:style-name="P81"/>
      <text:list xml:id="list1709947305" text:style-name="L4">
        <text:list-item>
          <text:p text:style-name="P173">Actividades, programas y proyectos que se realicen con ánimo de lucro <text:span text:style-name="T62">y/o benéficos que no incorporen objetivos de cooperación y de sensibilización.</text:span></text:p>
        </text:list-item>
        <text:list-item>
          <text:p text:style-name="P166">Actividades, programas y proyectos que no tengan una marcada finalidad social.</text:p>
        </text:list-item>
        <text:list-item>
          <text:p text:style-name="P118">Actividades<text:span text:style-name="T84">, programas y proyectos </text:span>que promuevan o justifiquen cualquier forma de discriminación por razón de raza, sexo, religión, o cualquier otra que atente contra los derechos fundamentales de la persona.</text:p>
        </text:list-item>
        <text:list-item>
          <text:p text:style-name="P174"><text:span text:style-name="T8">Actividades</text:span><text:span text:style-name="T9">, programas y proyectos</text:span><text:span text:style-name="T8"> que fomenten o puedan incitar, directa o indirectamente, al uso de drogas, alcohol o tabaco, o que realicen apología del con</text:span><text:span text:style-name="T61">sumo de las mismas.</text:span></text:p>
        </text:list-item>
        <text:list-item>
          <text:p text:style-name="P117">Gastos financieros, impuestos y tasas de cualquier administración pública, exceptuando el IVA que no sea susceptible de recuperación o compensación (art. 31 Ley 38/2003).</text:p>
        </text:list-item>
        <text:list-item>
          <text:p text:style-name="P115">Mecanismos de promoción de las propias ONGDs y/o Organizaciones del socio local o contraparte. <text:s/></text:p>
        </text:list-item>
        <text:list-item>
          <text:p text:style-name="P115">Dietas.</text:p>
        </text:list-item>
      </text:list>
      <text:p text:style-name="P39"/>
      <text:p text:style-name="P59">SEGUNDA.- BENEFICIARIOS.</text:p>
      <text:p text:style-name="P40"/>
      <text:p text:style-name="P40">Podrán Ser beneficiarios de estas subvenciones las organizaciones no gubernamentales de desarrollo (ONGD, en adelante) que vayan a ejecutar directamente el proyecto con el que concurren a la convocatoria o bien que actúen en representación de un socio local que se encargue de la realización del mismo, y que además reúnan los siguientes requisitos: </text:p>
      <text:p text:style-name="P59"><text:tab/></text:p>
      <text:p text:style-name="P50">a) De las entidades solicitantes:</text:p>
      <text:p text:style-name="P59"/>
      <text:list xml:id="list496680081" text:style-name="L5">
        <text:list-item>
          <text:p text:style-name="P131">Tener como fines institucionales, reflejados en sus estatutos, la realización de actividades de cooperación al desarrollo y el fomento de la solidaridad entre los pueblos.</text:p>
        </text:list-item>
        <text:list-item>
          <text:p text:style-name="P131">Estar legalmente constituida e inscritas en:</text:p>
        </text:list-item>
      </text:list>
      <text:list xml:id="list3382623694" text:style-name="L6">
        <text:list-item>
          <text:p text:style-name="P132">El Registro de Organizaciones No Gubernamentales de Desarrollo de la Agencia Española de Cooperación Internacional,</text:p>
        </text:list-item>
        <text:list-item>
          <text:p text:style-name="P132">El Registro de Asociaciones, Fundaciones o de Entidades Religiosas del Ministerio de Justicia,</text:p>
        </text:list-item>
        <text:list-item>
          <text:p text:style-name="P133">En el Registro Municipal de Asociaciones del Ayuntamiento de Petrer<text:span text:style-name="T48">, </text:span><text:span text:style-name="T124">según certificado emitido por el departamento gestor de dicho Registro.</text:span><text:span text:style-name="T172"> </text:span></text:p>
        </text:list-item>
      </text:list>
      <text:list xml:id="list648389009" text:style-name="L7">
        <text:list-item>
          <text:p text:style-name="P134">Gozar de capacidad jurídica y de obrar en España, así como tener sede o delegación permanente en Petrer o Elda.</text:p>
        </text:list-item>
        <text:list-item>
          <text:p text:style-name="P134">Si la solicitud de subvención al proyecto fuese presentada por una ONGD no registrada en Petrer, el proyecto podría ser asumido por una de estas ONGDs sí registradas, <text:s/>recayendo en ella toda la responsabilidad del futuro proyecto.</text:p>
        </text:list-item>
        <text:list-item>
          <text:p text:style-name="P134">Carecer de fines lucrativos.</text:p>
        </text:list-item>
        <text:list-item>
          <text:p text:style-name="P134">Garantizar el cumplimiento de sus proyectos, acreditando su experiencia y la capacidad necesaria para su realización.</text:p>
        </text:list-item>
        <text:list-item>
          <text:p text:style-name="P112"><text:soft-page-break/>Encontrarse al corriente del cumplimiento de las obligaciones tributarias con el Ayuntamiento de Petrer y la Agencia Estatal de Administración Tributaria, así como también con la Seguridad Social y con las obligaciones por reintegro de subvenciones otorgadas por el Ayuntamiento, si procede.</text:p>
        </text:list-item>
        <text:list-item>
          <text:p text:style-name="P112">Haber justificado correctamente, con anterioridad a la finalización del plazo de presentación de solicitudes, cualquier subvención anteriormente otorgada por el Ayuntamiento de Petrer, excepto en aquellos casos en que no haya finalizado el correspondiente plazo de justificación.</text:p>
        </text:list-item>
        <text:list-item>
          <text:p text:style-name="P134">No podrán obtener la condición de beneficiarios de las subvenciones, las organizaciones y entidades en las que concurran alguna de las circunstancias previstas en el artículo 13.2 y 13.3 de la Ley 38/2003, de 17 de Noviembre, así como las incursas en las causas de prohibición previstas en los apartados 5 y 6 del artículo 4 de la Ley Orgánica 1/2002, de 22 de marzo, Reguladora del Derecho de Asociación. A tal efecto deberán acompañar a la solicitud una declaración responsable dando fe de su cumplimiento.</text:p>
          <text:p text:style-name="P175"/>
        </text:list-item>
      </text:list>
      <text:p text:style-name="P50">b) De los socios locales o contraparte:</text:p>
      <text:p text:style-name="P59"/>
      <text:list xml:id="list318044805" text:style-name="L8">
        <text:list-item>
          <text:p text:style-name="P135">Ser una ONGD u organización de carácter privado sin ánimo de lucro en un país <text:s text:c="8"/>empobrecido o en vías de desarrollo.<text:span text:style-name="T82"> </text:span></text:p>
        </text:list-item>
        <text:list-item>
          <text:p text:style-name="P135">Estar constituido legalmente según las leyes del país con un año de antigüedad respecto a esta convocatoria.</text:p>
        </text:list-item>
        <text:list-item>
          <text:p text:style-name="P135">Poseer CIF o documento análogo en su país.</text:p>
        </text:list-item>
        <text:list-item>
          <text:p text:style-name="P135">Tener como fin actividades de acción social y de desarrollo.</text:p>
        </text:list-item>
        <text:list-item>
          <text:p text:style-name="P135">Tener experiencia en la gestión de proyectos de desarrollo.</text:p>
        </text:list-item>
        <text:list-item>
          <text:p text:style-name="P135">Tener una organización interna y un funcionamiento democrático, con pleno respeto al pluralismo.</text:p>
        </text:list-item>
      </text:list>
      <text:p text:style-name="P38"/>
      <text:h text:style-name="P37" text:outline-level="7">TERCERA.- <text:span text:style-name="T107">PRESENTACIÓN DE SOLICITUDES </text:span></text:h>
      <text:p text:style-name="P2"/>
      <text:p text:style-name="P9"><text:span text:style-name="T138">Todas las solicitudes se presentarán por vía telemática a través del registro electrónico accesible desde la sede electrónica municipal (desde la URL:</text:span><text:a xlink:type="simple" xlink:href="https://petrer.es/" text:style-name="Internet_20_link" text:visited-style-name="Visited_20_Internet_20_Link"><text:span text:style-name="T91"> </text:span></text:a><text:a xlink:type="simple" xlink:href="https://petrer.es/" text:style-name="Internet_20_link" text:visited-style-name="Visited_20_Internet_20_Link">https://petrer.es</text:a><text:span text:style-name="T92">)</text:span><text:span text:style-name="T138">, para lo cual la entidad o su representante tendrá que disponer de cualquiera de los certificados o las firmas electrónicas que admite dicha aplicación, y se dirigirán a la Sra. Alcaldesa-Presidenta del Ayuntamiento de Petrer.</text:span></text:p>
      <text:p text:style-name="P2"/>
      <text:p text:style-name="P36">Toda la documentación que acompañe a la solicitud deberá presentarse en cualquiera de las lenguas oficiales designadas en el estatuto de la Comunidad Valenciana.</text:p>
      <text:p text:style-name="P40"><text:tab/></text:p>
      <text:p text:style-name="P40">Si la documentación obra en poder de la Corporación, ésta podrá sustituirse por una declaración responsable indicando fecha de solicitud, órgano al que se presentó, convocatoria, servicio y nombre del proyecto, haciendo constar que desde entonces no se ha producido ninguna modificación sustancial en dichos extremos, siempre que no hayan transcurrido cinco años o más desde su presentación.</text:p>
      <text:p text:style-name="P40"/>
      <text:p text:style-name="P40"><text:span text:style-name="T48">Las solicitudes se ajustarán al modelo Anexo </text:span><text:span text:style-name="T52">I</text:span><text:span text:style-name="T48"> “Solicitud de subvenciones para proyectos de cooperación internacional al desarrollo </text:span><text:span text:style-name="T53">202</text:span><text:span text:style-name="T56">5</text:span><text:span text:style-name="T53"> </text:span><text:span text:style-name="T54">y declaración responsable</text:span><text:span text:style-name="T48">” debidamente cumplimentado y acompañado de la siguiente documentación:</text:span></text:p>
      <text:p text:style-name="P59"/>
      <text:p text:style-name="P50">a) Documentación del solicitante:</text:p>
      <text:p text:style-name="P59"/>
      <text:list xml:id="list538716974" text:style-name="L9">
        <text:list-item>
          <text:p text:style-name="P136"><text:soft-page-break/>Copia de los estatutos y del CIF de la entidad solicitante.</text:p>
        </text:list-item>
        <text:list-item>
          <text:p text:style-name="P136">Copia del D.N.I. del presidente de la entidad, o del representante legal debidamente acreditado por el Secretario de la ONG.</text:p>
        </text:list-item>
        <text:list-item>
          <text:p text:style-name="P136">Copia del certificado de inscripción en los registros mencionados en el segundo apartado de los Requisitos de las Entidades Solicitantes. En el caso de entidades con forma jurídica no asociativa, copia de la inscripción en los registros que correspondan.</text:p>
        </text:list-item>
        <text:list-item>
          <text:p text:style-name="P152">Certificados de estar al corriente en sus obligaciones tributarias con la Agencia Estatal de la Administración Tributaria y con el Ayuntamiento de Petrer (solicitando en este último caso dicha información a SUMA Petrer), y también frente a la Tesorería General de la Seguridad Social.</text:p>
        </text:list-item>
        <text:list-item>
          <text:p text:style-name="P136">Declaración responsable sobre las subvenciones solicitadas o concedidas para el mismo fin por instituciones públicas o privadas, indicando, en su caso, el importe solicitado o concedido, y comprometiéndose a comunicar al Ayuntamiento las que se pudieran obtener en el futuro.</text:p>
        </text:list-item>
        <text:list-item>
          <text:p text:style-name="P136">Breve memoria de la experiencia de la entidad solicitante en el campo de la cooperación y en la ejecución de proyectos de desarrollo. En esta memoria se especificará qué proyectos son solicitados y gestionados directamente desde la Delegación de Petrer. En esta memoria, y al objeto de valorar la capacidad de gestión de la entidad, se incluirá también el estado contable e ingresos correspondientes al ejercicio anterior a la convocatoria que sea posible, incluyendo balances y demás documentos contables.</text:p>
        </text:list-item>
        <text:list-item>
          <text:p text:style-name="P136"><text:span text:style-name="T48">Anexo VI “Alta y mantenimiento de terceros” con los datos bancarios para el ingreso de la subvención, adjuntando la documentación que corresponda según lo indicado en el apartado “documentación adjunta” que en él figura.</text:span> </text:p>
        </text:list-item>
      </text:list>
      <text:p text:style-name="P59"/>
      <text:p text:style-name="P50">b) Documentación de la contraparte local:</text:p>
      <text:p text:style-name="P59"/>
      <text:list xml:id="list2458356812" text:style-name="L10">
        <text:list-item>
          <text:p text:style-name="P137">Documento en el que conste la conformidad del socio local respecto a la ejecución del proyecto, recogiendo los términos de la colaboración entre la ONG solicitante y el socio local.</text:p>
        </text:list-item>
        <text:list-item>
          <text:p text:style-name="P137">Documentación que acredite la personalidad jurídica de la contraparte de acuerdo con la legislación del país receptor que recoja, al menos, CIF, o documento análogo , y los estatutos.</text:p>
        </text:list-item>
        <text:list-item>
          <text:p text:style-name="P137">Memoria que acredite la experiencia del socio local en la gestión de proyectos de desarrollo, ejecutados en el territorio objeto de la subvención.</text:p>
        </text:list-item>
      </text:list>
      <text:p text:style-name="P59"/>
      <text:p text:style-name="P50">c) Documentación técnica:</text:p>
      <text:p text:style-name="P59"/>
      <text:p text:style-name="P101"><text:span text:style-name="T1">Quienes concurran a esta convocatoria presentarán un sólo proyecto, que se </text:span><text:span text:style-name="T30">presentará e</text:span><text:span text:style-name="T1">n soporte informático (extensiones .doc, .odt o pdf), y consistirá en:</text:span></text:p>
      <text:p text:style-name="P62"/>
      <text:list xml:id="list1375511626" text:style-name="L11">
        <text:list-item>
          <text:p text:style-name="P107">Ficha resumen del proyecto a subvencionar según modelo. ANEXO II.</text:p>
        </text:list-item>
        <text:list-item>
          <text:p text:style-name="P107">Proyecto de cooperación, con el contenido del ANEXO III.</text:p>
        </text:list-item>
      </text:list>
      <text:p text:style-name="P79"/>
      <text:p text:style-name="P79">En caso de no presentar esta documentación o ser incompleta se requerirá a la asociación o entidad para que, en el plazo máximo de diez días hábiles, subsane la falta o presente la documentación correspondiente, advirtiendo que, en caso de no hacerlo en el plazo indicado, se considerará que desiste de su petición y se procederá al archivo de la misma.</text:p>
      <text:p text:style-name="P62"/>
      <text:p text:style-name="P58"/>
      <text:p text:style-name="P58"/>
      <text:p text:style-name="P58"><text:soft-page-break/></text:p>
      <text:p text:style-name="P58"/>
      <text:p text:style-name="P58"/>
      <text:p text:style-name="P40"><text:span text:style-name="T115">CUARTA.- PLAZO DE PRESENTACIÓN</text:span><text:span text:style-name="T58"> </text:span><text:span text:style-name="T120">DE SOLICITUDES.</text:span></text:p>
      <text:p text:style-name="P59"/>
      <text:p text:style-name="P177"><text:span text:style-name="T25">El plazo para la presentación de solicitudes </text:span><text:span text:style-name="T26">comenzará el día siguiente a</text:span><text:span text:style-name="T27"> la publicación del extracto de esta </text:span><text:span text:style-name="T28">convocatoria</text:span><text:span text:style-name="T27"> en el Boletín Oficial de la Provincia de Alic</text:span><text:span text:style-name="T29">a</text:span><text:span text:style-name="T27">nte </text:span><text:span text:style-name="T28">(su</text:span><text:span text:style-name="T27"> texto completo podrá consultarse en la Base de Datos Nacional de Subvenciones</text:span><text:span text:style-name="T28">)</text:span><text:span text:style-name="T74"> </text:span><text:span text:style-name="T75">y </text:span><text:span text:style-name="T77">finalizará el 12 de mayo de 2025.</text:span></text:p>
      <text:p text:style-name="P177"><text:span text:style-name="T76"><text:s/></text:span></text:p>
      <text:p text:style-name="P61">QUINTA. COMISIÓN EVALUADORA Y CRITERIOS DE VALORACIÓN DE SOLICITUDES</text:p>
      <text:p text:style-name="P30"><text:tab/></text:p>
      <text:p text:style-name="P18">La Comisión Evaluadora será la encargada de interpretar las presentes bases, valorar la documentación presentada y elevar al órgano <text:span text:style-name="T88">concedente</text:span> la propuesta provisional de resolución que contendrá una relación de los solicitantes para los que se propone la concesión de la subvención y su cuantía, así como de aquellos para los que se propone la denegación o el desistimiento.</text:p>
      <text:p text:style-name="P50"><text:tab/></text:p>
      <text:p text:style-name="P20">Esta comisión, que ajustará su composición y su funcionamiento a lo prevenido en la legislación vigente, estará constituida por:</text:p>
      <text:p text:style-name="P54"><text:tab/></text:p>
      <text:list xml:id="list3280048660" text:style-name="L12">
        <text:list-item>
          <text:p text:style-name="P146">La concejala delegada de Paz y Solidaridad del Ayuntamiento de Petrer.</text:p>
        </text:list-item>
        <text:list-item>
          <text:p text:style-name="P119">Un funcionario del área de Paz y Solidaridad o de otra área si no lo hubiera, que actuará como secretario, con voz, pero sin voto. </text:p>
        </text:list-item>
        <text:list-item>
          <text:p text:style-name="P146">Cargos políticos con representación municipal. (Un representante por partido político)</text:p>
        </text:list-item>
        <text:list-item>
          <text:p text:style-name="P146">Un representante de cada ONGD local registrada. (Con voz pero sin voto)</text:p>
        </text:list-item>
      </text:list>
      <text:p text:style-name="P54"><text:tab/></text:p>
      <text:p text:style-name="P40"><text:span text:style-name="T125">En la valoración de las solicitudes se tendrán en cuenta para ambas líneas, con carácter </text:span><text:span text:style-name="T129">general </text:span><text:span text:style-name="T130">aquellos proyectos cuyos objetivos correlacionen directa o indiretamente con los objetivos de desarrollo sostenible (ODS)</text:span><text:span text:style-name="T129">, </text:span><text:span text:style-name="T130">por otra parte tanto </text:span><text:span text:style-name="T129">para conceder la subvención como para determinar la cuantía de la misma, </text:span><text:span text:style-name="T130">se utilizarán </text:span><text:span text:style-name="T129">l</text:span><text:span text:style-name="T125">os siguientes </text:span>criterios con un máximo de 30 puntos: </text:p>
      <text:p text:style-name="P67"/>
      <text:p text:style-name="P40">a) <text:span text:style-name="T122">Prioridades Geográficas:</text:span> </text:p>
      <text:p text:style-name="P45"><text:tab/></text:p>
      <text:p text:style-name="P45">La ayuda de cooperación del Ayuntamiento deberá ser distribuida con arreglo al siguiente criterio geográfico: tendrán prioridad los proyectos destinados a todos aquellos países con índice bajo o medio en el último Informe de Desarrollo Hu<text:span text:style-name="T48">mano del PNUD.</text:span></text:p>
      <text:p text:style-name="P63"/>
      <text:p text:style-name="P62">Máximo 4 puntos.</text:p>
      <text:p text:style-name="P62"/>
      <text:p text:style-name="P41">b) <text:s/><text:span text:style-name="T122">Prioridades Horizontales:</text:span></text:p>
      <text:p text:style-name="P68"/>
      <text:list xml:id="list3007806639" text:style-name="L13">
        <text:list-item>
          <text:p text:style-name="P138">La lucha contra la pobreza y el hambre.</text:p>
        </text:list-item>
        <text:list-item>
          <text:p text:style-name="P145">Defensa de los derechos humanos.</text:p>
        </text:list-item>
        <text:list-item>
          <text:p text:style-name="P145">Sostenibilidad medio ambiental.</text:p>
        </text:list-item>
        <text:list-item>
          <text:p text:style-name="P138">La promoción de la igualdad entre géneros.</text:p>
        </text:list-item>
        <text:list-item>
          <text:p text:style-name="P138">El respeto y la protección del patrimonio natural y cultural y del medio ambiente.</text:p>
        </text:list-item>
      </text:list>
      <text:p text:style-name="P40"/>
      <text:p text:style-name="P40">Máximo 4 puntos.</text:p>
      <text:p text:style-name="P40"/>
      <text:p text:style-name="P40"><text:soft-page-break/>c) <text:s/><text:span text:style-name="T122">Prioridades Sectoriales:</text:span></text:p>
      <text:list xml:id="list111016116" text:style-name="L14">
        <text:list-item>
          <text:p text:style-name="P139">Atención a las necesidades sociales básicas (educación, salud, vivienda, infraestructuras básicas y seguridad alimentaria).</text:p>
        </text:list-item>
        <text:list-item>
          <text:p text:style-name="P139">Estructura y promoción del tejido económico y las microempresas productivas donde la población beneficiaria directa sean los colectivos más desfavorecidos.</text:p>
        </text:list-item>
        <text:list-item>
          <text:p text:style-name="P139">Participación social, desarrollo institucional, buen gobierno y derechos sociales y políticos colectivos.</text:p>
        </text:list-item>
      </text:list>
      <text:p text:style-name="P99"/>
      <text:p text:style-name="P40">Máximo 4 puntos.</text:p>
      <text:p text:style-name="P40"><text:tab/></text:p>
      <text:p text:style-name="P40">d) Se dará preferencia a aquellos proyectos que tengan una mayor incidencia cuantificable en <text:span text:style-name="T84">mujeres e infancia. Se dará p</text:span>rioridad a los proyectos gestionados por mujeres.</text:p>
      <text:p text:style-name="P40"/>
      <text:p text:style-name="P40">Máximo 6 puntos.</text:p>
      <text:p text:style-name="P40"/>
      <text:p text:style-name="P40"><text:span text:style-name="T84">e) Los proyectos aprobados deben ir en la línea de crear elementos de producción a gestionar por las propias comunidades beneficiarias de la acción incidiendo en el nivel de participación de dicha comunidad, y en el incremento de su capacidad de autogestión así como en la creación de estructuras productivas del país o de la región.</text:span> (Autonomía, empoderamiento y sostenibilidad). </text:p>
      <text:p text:style-name="P40"/>
      <text:p text:style-name="P40">Máximo 6 puntos.</text:p>
      <text:p text:style-name="P40"/>
      <text:p text:style-name="P40"><text:span text:style-name="T84">f) Se valorarán preferentemente aquellos proyectos que contengan acciones de sensibilización y conocimiento de la ciudadanía de Petrer en temas de cooperación al desarrollo.</text:span> Estas acciones no tendrán coste para el Ayuntamiento de Petrer y se realizará en coordinación con la Concejalía de Paz y Solidaridad. La acción, para ser evaluada deberá contar con:</text:p>
      <text:p text:style-name="P40"/>
      <text:list xml:id="list1314594670" text:style-name="L15">
        <text:list-item>
          <text:p text:style-name="P140">Una relación y descripción de propuestas-actividades a desarrollar,</text:p>
        </text:list-item>
        <text:list-item>
          <text:p text:style-name="P140">Población diana de las mismas,</text:p>
        </text:list-item>
        <text:list-item>
          <text:p text:style-name="P140">Personal que esté a cargo de su realización.</text:p>
        </text:list-item>
      </text:list>
      <text:p text:style-name="P99"/>
      <text:p text:style-name="P40">Máximo 4 puntos.</text:p>
      <text:p text:style-name="P40"><text:s text:c="6"/></text:p>
      <text:p text:style-name="P50">g) Se valorará hasta 2 puntos si el proyecto está realizado por una ONGD registrada en el Registro Municipal de Asociaciones de Petrer y tiene la sede o delegación permanente en nuestra localidad.</text:p>
      <text:p text:style-name="P35"><text:tab/></text:p>
      <text:p text:style-name="P46"><text:span text:style-name="T126">No obstante,</text:span><text:span text:style-name="T136"> la Concejalía de Paz y Solidaridad podrá realizar de oficio </text:span><text:span text:style-name="T126">cuantas</text:span><text:span text:style-name="T136"> actuaciones estime necesarias para la determinación, conocimiento y comprobación de los datos presentados en la documentación aportada con las solicitudes, pudiendo aplicar un factor de reducción tras comprobar la veracidad de los datos aportados, en caso de no presentar la documentación justificativa exigida en las bases o en los impresos de solicitud.</text:span></text:p>
      <text:p text:style-name="P70"/>
      <text:p text:style-name="P61">SEXTA.- PROCEDIMIENTO DE CONCESIÓN. </text:p>
      <text:p text:style-name="P50"><text:tab/></text:p>
      <text:p text:style-name="P49">La instrucción y ordenación del procedimiento de esta subvención corresponde a la Concejalía de Paz y Solidaridad, que realizará de oficio cuantas actuaciones estime necesarias para la determinación, conocimiento y comprobación de los datos en virtud de los cuales debe formularse la propuesta de resolución.</text:p>
      <text:p text:style-name="P48"><text:soft-page-break/></text:p>
      <text:p text:style-name="P48">Una vez evaluadas las solicitudes, la Comisión Evaluadora deberá emitir informe en el que se concrete el resultado de la evaluación efectuada.</text:p>
      <text:p text:style-name="P48"/>
      <text:p text:style-name="P95"><text:span text:style-name="T2">La Concejalía de Paz y Solidaridad, a la vista del expediente y del informe de la Comisión Evaluadora, formulará el informe-propuesta de resolución provisional, debidamente motivado, </text:span><text:span text:style-name="T6">que</text:span><text:span text:style-name="T2"> </text:span><text:span text:style-name="T11">será objeto de publicación a través de anuncio en el Tablón de Edictos de este Ayuntamiento y en la página web municipal, teniendo estas publicaciones el carácter de notificación.</text:span><text:span text:style-name="T10"> Se concederá un plazo de </text:span><text:span text:style-name="T12">diez </text:span><text:span text:style-name="T10">días </text:span><text:span text:style-name="T13">hábiles </text:span><text:span text:style-name="T10">a partir del día siguiente a la publicación para presentar alegaciones.</text:span><text:span text:style-name="T14"> Si no se presentasen alegaciones por los solicitantes en dicho plazo, </text:span><text:span text:style-name="T15">el informe-</text:span><text:span text:style-name="T14">propuesta de subvención provisional se entenderá aceptad</text:span><text:span text:style-name="T16">o</text:span><text:span text:style-name="T14">.</text:span></text:p>
      <text:p text:style-name="P102">as a par provisional se entenderá aceptado.</text:p>
      <text:p text:style-name="P48">Examinadas las alegaciones aducidas en su caso por los interesados, se formulará por la Concejalía de Paz y Solidaridad informe-propuesta de resolución definitivo, que deberá expresar el solicitante o la relación de solicitantes para los que se propone la concesión de la subvención, y su cuantía, especificando su evaluación y los criterios de valoración seguidos para efectuarla, así como la desestimación del resto de solicitudes y su causa.</text:p>
      <text:p text:style-name="P47"/>
      <text:p text:style-name="P48">Los informes-propuesta de resolución provisional y definitiva no crean derecho alguno a favor del beneficiario propuesto frente al Ayuntamiento de Petrer, mientras no se le haya notificado la resolución de la concesión.</text:p>
      <text:p text:style-name="P47"/>
      <text:p text:style-name="P96"><text:span text:style-name="T17">El órgano competente para la resolución del procedimiento de concesión de la subvención es la Junta de Gobierno Local. Ésta, a la vista del informe-propuesta de resolución formulada por la</text:span><text:span text:style-name="T108"> </text:span><text:span text:style-name="T17">Concejalía de </text:span><text:span text:style-name="T18">Paz y Solidaridad</text:span><text:span text:style-name="T17">, y basada en el informe emitido por la Comisión Evaluadora, adoptará, como fecha máxima de resolución el </text:span><text:span text:style-name="T79">8</text:span><text:span text:style-name="T80"> de Septiembre 202</text:span><text:span text:style-name="T79">5</text:span><text:span text:style-name="T78"> el a</text:span><text:span text:style-name="T17">cuerdo relativo a la concesión, y lo publicará en el Tablón de Edictos de este Ayuntamiento y en la Base de Datos Nacional de Subvenciones, así como en la página web municipal. Si en dicho plazo máximo no se hubiera dictado ni publicado resolución expresa resolución expresa, los solicitantes podrán entender desestimadas las solicitudes, de conformidad con lo previsto en el artículo 25 de la Ley 39/2015, de 1 de octubre, del Procedimiento Administrativo Común de las Administraciones Públicas. La publicación en el Tablón de Edictos del Ayuntamiento de Petrer sustituirá a la notificación individual de la resolución, conforme a lo previsto en el artículo 45.1.b de la Ley 39/2015, de 1 de octubre, del Procedimiento Administrativo Común de las Administraciones Públicas.</text:span></text:p>
      <text:p text:style-name="P47"/>
      <text:p text:style-name="P90"><text:span text:style-name="T2">El Ayuntamiento comunicará a los solicitantes si se les ha concedido o denegado la subvención, así como la cuantía de la misma. Las subvenciones concedidas se entenderán fijadas como un porcentaje </text:span><text:span text:style-name="T19">d</text:span><text:span text:style-name="T20">e la actividad s</text:span><text:span text:style-name="T2">ubvencionada y no ampliable, </text:span><text:span text:style-name="T19">y su cuantía no podrá ser</text:span><text:span text:style-name="T2"> superior al importe del coste adecuadamente justificado de la actividad subvencionada.</text:span></text:p>
      <text:p text:style-name="P16"/>
      <text:p text:style-name="P17"><text:span text:style-name="T112">El importe</text:span><text:span text:style-name="T48"> de la subvención concedida en ningún caso podrá ser de tal cuantía que, aisladamente o en concurrencia con otras subvenciones, ayudas, ingresos o recursos obtenidos por el beneficiario, supere el coste de la actividad subvencionada, </text:span><text:span text:style-name="T85">comprometiéndose el beneficiario a aportar la parte restante para la realización del proyecto.</text:span></text:p>
      <text:p text:style-name="P27"/>
      <text:p text:style-name="P16"><text:span text:style-name="T48">Las subvenciones concedidas por la Concejalía de Paz y Solidaridad serán compatibles con </text:span><text:span text:style-name="T112">otras </text:span><text:span text:style-name="T48">ayudas para la misma finalidad otorgadas por la Administración o cualquier otra entidad pública o privada.</text:span></text:p>
      <text:p text:style-name="P16"><text:soft-page-break/></text:p>
      <text:p text:style-name="P11"><text:span text:style-name="Fuente_20_de_20_párrafo_20_predeter."><text:span text:style-name="T24">La resolución del procedimiento pondrá fin a la vía administrativa, pudiéndose interponer contra ella recurso potestativo de reposición en el plazo de un mes, ante el mismo órgano que haya dictado la resolución o bien recurrir directamente ante la orden jurisdiccional contencioso- administrativo en la forma y plazos previstos en la ley reguladora de dicha jurisdicción.</text:span></text:span></text:p>
      <text:p text:style-name="P11"><text:span text:style-name="Fuente_20_de_20_párrafo_20_predeter."><text:span text:style-name="T24"/></text:span></text:p>
      <text:p text:style-name="P50">El pago de la subvención se efectuará en la cuenta bancaria indicada por los beneficiarios una vez aprobada la documentación justificativa por el órgano competente. </text:p>
      <text:p text:style-name="P59"/>
      <text:p text:style-name="P59">SÉPTIMA.- OBLIGACIONES DE LOS BENEFICIARIOS.</text:p>
      <text:p text:style-name="P97"/>
      <text:p text:style-name="P14">Los beneficiarios se obligan a cumplir las siguientes obligaciones:</text:p>
      <text:p text:style-name="P14"/>
      <text:list xml:id="list3403176197" text:style-name="L16">
        <text:list-item>
          <text:p text:style-name="P147"><text:span text:style-name="T131">Cumplir el objetivo, ejecutar el proyecto y realizar la actividad que fundamenta la concesión de la subvención, en el periodo establecido en la base </text:span><text:span text:style-name="T132">primera.</text:span></text:p>
        </text:list-item>
        <text:list-item>
          <text:p text:style-name="P128">Justificar el gasto de la subvención conforme a la documentación y los plazos previstos en las bases <text:span text:style-name="T137">tercera y cuarta</text:span>.</text:p>
        </text:list-item>
        <text:list-item>
          <text:p text:style-name="P141"><text:span text:style-name="T125">Facilitar los documentos e información que pudiera requerirse por la Concejalía de Paz y Solidaridad, la Comisión Evaluadora, los departamentos de Intervención </text:span><text:span text:style-name="T129">y Tesorería municipales y del Tribunal de Cuentas, con el fin de supervisar la</text:span><text:span text:style-name="T125"> subvención otorgada.</text:span></text:p>
        </text:list-item>
        <text:list-item>
          <text:p text:style-name="P129">Admitir la supervisión técnica del personal designado por el Ayuntamiento de Petrer para inspeccionar directa o indirectamente las instalaciones o actuaciones objeto de subvención con la finalidad de comprobar su adecuación al proyecto, memoria o plan presentado y a las condiciones establecidas para el reconocimiento de la subvención.</text:p>
        </text:list-item>
        <text:list-item>
          <text:p text:style-name="P130">Comunicar urgentemente al Ayuntamiento de Petrer la obtención de ayudas o subvenciones para la misma finalidad procedentes de cualquier Administración o entidad pública o privada.</text:p>
        </text:list-item>
        <text:list-item>
          <text:p text:style-name="P120">Hacer co<text:span text:style-name="T67">nstar que en la</text:span><text:span text:style-name="T68">s</text:span><text:span text:style-name="T67"> </text:span><text:span text:style-name="T69">actividad</text:span><text:span text:style-name="T68">es</text:span><text:span text:style-name="T69"> objeto de </text:span><text:span text:style-name="T68">estas </text:span><text:span text:style-name="T69">subvenc</text:span><text:span text:style-name="T68">iones</text:span><text:span text:style-name="T67"> colabora el Ayuntamiento de Petrer. </text:span><text:span text:style-name="T70">Podrán</text:span><text:span text:style-name="T67"> adoptarse cualquiera de las medidas de difusión siguientes: utilización del logotipo del Ayuntamiento de </text:span><text:span text:style-name="T70">Petrer</text:span><text:span text:style-name="T67">, leyendas relativas a la financiación pública en carteles, materiales impresos, medios electrónicos o audiovisuales, o bien en menciones realizadas en medios de comunicación.</text:span></text:p>
        </text:list-item>
        <text:list-item>
          <text:p text:style-name="P127"><text:span text:style-name="T48">Respetarán y tendrán en cuenta el a</text:span>rt. 29,7 de la Ley 38/2003 de 17 de noviembre, General de Subvenciones.</text:p>
        </text:list-item>
        <text:list-item>
          <text:p text:style-name="P127">Cumplir con el resto de obligaciones previstas en el artículo 14 de la Ley 38/2003, de 17 de noviembre, General de Subvenciones.</text:p>
        </text:list-item>
        <text:list-item>
          <text:p text:style-name="P167"><text:span text:style-name="T150">En el supuesto de adquisición, construcción, rehabilitación y mejora de bienes inventariables </text:span><text:span text:style-name="T152">(línea de subvención 2), el beneficiario deberá destinarlos</text:span><text:span text:style-name="T151"> al fin concreto para el que se concedió la subvenció</text:span><text:span text:style-name="T155">n, </text:span><text:span text:style-name="T156">por un periodo </text:span><text:span text:style-name="T155">que no podrá ser inferior a cinco años en caso de bienes inscribibles en un registro público, ni a dos años para el resto de bienes </text:span></text:p>
        </text:list-item>
        <text:list-item>
          <text:p text:style-name="P121">Realizar una exposición público–social que contenga acciones de sensibilización y conocimiento de la ciudadanía de Petrer y se realizará en coordinación con la Concejalía de Paz y Solidaridad. Estas acciones no tendrán coste para el Ayuntamiento de Petrer.</text:p>
          <text:p text:style-name="P121"/>
        </text:list-item>
      </text:list>
      <text:p text:style-name="P28">El incumplimiento de las obligaciones por los beneficiarios supondrá la pérdida del derecho a recibir la subvención y la obligación de reintegrar las cantidades percibidas.</text:p>
      <text:p text:style-name="P28"/>
      <text:p text:style-name="P28"/>
      <text:p text:style-name="P43"><text:span text:style-name="T118">OCTAVA</text:span><text:span text:style-name="T117">.- </text:span><text:span text:style-name="T119">JUSTIFICACIÓN </text:span><text:span text:style-name="T121">Y PAGO </text:span><text:span text:style-name="T119">DE LA SUBVENCIÓN.</text:span></text:p>
      <text:p text:style-name="P56"><text:soft-page-break/></text:p>
      <text:p text:style-name="P53"><text:span text:style-name="T198">La justificación de la subvención se formalizará </text:span><text:span text:style-name="T199">presentando en el Registro General del Ayuntamiento, </text:span><text:span text:style-name="T200">a través de la sede electrónica,</text:span><text:span text:style-name="T199"> </text:span><text:span text:style-name="T201">la</text:span><text:span text:style-name="T199"> siguiente documentación</text:span><text:span text:style-name="T198">:</text:span></text:p>
      <text:p text:style-name="P60"/>
      <text:list xml:id="list1442287412" text:style-name="L17">
        <text:list-item>
          <text:p text:style-name="P108">Memoria Técnica explicativa de la realización de la actividad subvencionada, conforme al contenido del ANEXO IV.</text:p>
        </text:list-item>
        <text:list-item>
          <text:p text:style-name="P108">Documentación gráfica del proyecto subvencionado (fotografías, videos, CD, DVD, etc..).</text:p>
        </text:list-item>
        <text:list-item>
          <text:p text:style-name="P108">ANEXO V “Memoria económica”, consistente en una relación, numerada y secuenciada, de los gastos efectuados y de los documentos justificativos de los mismos, debidamente firmado y diligenciado por el representante legal de la entidad beneficiaria siguiendo las instrucciones del mismo. </text:p>
        </text:list-item>
        <text:list-item>
          <text:p text:style-name="P108">Facturas y demás documentación justificativa del gasto realizado, e<text:span text:style-name="T90">xpedidas a nombre de la entidad solicitante, donde deberá constar el lugar y la fecha de expedició</text:span><text:span text:style-name="T63">n</text:span><text:span text:style-name="T81">,</text:span><text:span text:style-name="T63"> </text:span><text:span text:style-name="T90">nº de factura, descripción detallada, cantidad y precio, nombre o razón social del expedidor y NIF o CIF de éste, con los justificantes de haberse pagado (copia de la transferencia o del extracto bancario donde figure el cargo del pago). </text:span></text:p>
          <text:p text:style-name="P153"/>
        </text:list-item>
      </text:list>
      <text:p text:style-name="P73">Se presentarán todas las facturas relativas al coste total de la parte financiada del proyecto por el Ayuntamiento de Petrer.</text:p>
      <text:p text:style-name="P74"/>
      <text:p text:style-name="P71">La fecha de los documentos justificativos <text:span text:style-name="T165">(incluido su pago)</text:span> deberá estar comprendida dentro de los periodos <text:span text:style-name="T145">marcados</text:span> en la base primera para la ejecución de los proyectos dependiendo de la línea de subvención a la que corresponda. </text:p>
      <text:p text:style-name="P77"/>
      <text:p text:style-name="P72"><text:span text:style-name="T109">Los gastos declarados deberán haberse realizado dentro del periodo de realización de la actividad fijado en la </text:span><text:span text:style-name="T110">base </text:span><text:span text:style-name="T111">primera</text:span><text:span text:style-name="T109">.</text:span></text:p>
      <text:list xml:id="list181427957396880" text:continue-numbering="true" text:style-name="L17">
        <text:list-header>
          <text:p text:style-name="P155"/>
          <text:p text:style-name="P153">Cada documento <text:span text:style-name="T165">de gasto</text:span> y su correspondiente justificante de pago se identificarán con el mismo número de orden que consta en el Anexo V.</text:p>
          <text:p text:style-name="P153"/>
          <text:p text:style-name="P149"><text:span text:style-name="T149">Para el caso de pagos a través de entidad financiera, s</text:span>olo serán admisibles aquellos pagos que tengan carácter definitivo (cargos en cuenta, adeudos directos), pero no aquellos que sean provisionales (como por ejemplo las órdenes de emisión de transferencias). </text:p>
          <text:p text:style-name="P156"/>
          <text:p text:style-name="P150">Se hará constar en la memoria económica que los docum<text:span text:style-name="T145">ent</text:span>os <text:span text:style-name="T145">p</text:span>resentad<text:span text:style-name="T145">o</text:span>s son fiel reflejo de los originales y no podrán haber sido presentados con anterioridad como justificantes de ninguna otra subvención. En el caso de que hubieran sido utilizados para la obtención de otras subvenciones o ayudas, el beneficiario deberá presentarlos estampillados, indicando la parte o porcentaje de los mismos que ha servido para obtenerlos. <text:span text:style-name="T86">Excepcionalmente, cuando la relevancia del documento en el procedimiento lo exija o existan dudas derivadas de la calidad de la copia, el Ayuntamiento de Petrer podrá solicitar de manera motivada el cotejo de las copias aportadas por el beneficiario, para lo que podrá requerir la exhibición del documento o de la información original.</text:span></text:p>
          <text:p text:style-name="P142"/>
          <text:p text:style-name="P142">P<text:span text:style-name="T48">ara la justificación de</text:span><text:span text:style-name="T58"> costes de personal, deberá aportarse:</text:span></text:p>
        </text:list-header>
      </text:list>
      <text:list xml:id="list3949383690" text:style-name="L18">
        <text:list-item>
          <text:p text:style-name="P148">Nóminas, firmadas por las personas perceptoras, junto con su justificante de pago.</text:p>
        </text:list-item>
        <text:list-item>
          <text:p text:style-name="P148">Cuotas y seguros sociales, a través de los boletines acreditativos de cotización de la Seguridad Social (recibos de liquidación de cotizaciones RLC y relación nominal de <text:soft-page-break/>trabajadores RNT) o los documentos similares de los países donde se desarrolla el proyecto. </text:p>
        </text:list-item>
        <text:list-item>
          <text:p text:style-name="P148">Documentos acreditativos del pago del IRPF correspondiente a dichas nóminas para que pueda ser imputado el importe bruto de los salarios.</text:p>
        </text:list-item>
        <text:list-item>
          <text:p text:style-name="P148"><text:span text:style-name="T88">Para</text:span> la justificación de los costes de viajes y estancias, deberá aportarse:</text:p>
          <text:list>
            <text:list-item>
              <text:p text:style-name="P143"><text:span text:style-name="T58">Factura de agencia de viaje o billetes de transporte en cla</text:span><text:span text:style-name="T48">se turista.</text:span></text:p>
            </text:list-item>
            <text:list-item>
              <text:p text:style-name="P110">Factura del establecimiento para los gastos de alojamiento.</text:p>
            </text:list-item>
          </text:list>
        </text:list-item>
      </text:list>
      <text:list xml:id="list181426952331292" text:continue-list="list181427957396880" text:style-name="L17">
        <text:list-header>
          <text:p text:style-name="P111"/>
          <text:p text:style-name="P111">En ningún caso, el coste de adquisición de los gastos subvencionados será superior al valor de mercado.</text:p>
          <text:p text:style-name="P151">Cuando el documento original se encuentre redactado en una lengua diferente al castellano, deberá ir acompañado de su traducción al castellano.</text:p>
          <text:p text:style-name="P151"/>
        </text:list-header>
        <text:list-item>
          <text:p text:style-name="P144">Copia de los justificantes de la transferencia de fondos que la entidad solicitante realiza a la contraparte local.</text:p>
        </text:list-item>
        <text:list-item>
          <text:p text:style-name="P144">Copia de la certificación del socio local sobre la recepción de dichos fondos.</text:p>
        </text:list-item>
        <text:list-item>
          <text:p text:style-name="P109"><text:span text:style-name="T64">Declaración suscrita por el beneficiario, o su representante, relativa a la inexistencia de otras subvenciones o ayudas que hayan obtenido para la misma finalidad o, en </text:span><text:span text:style-name="T66">caso de haberlas percibido, </text:span><text:span text:style-name="T64">mención expresa de </text:span><text:span text:style-name="T66">aquellos o</text:span><text:span text:style-name="T64">tros ingresos, ayudas </text:span><text:span text:style-name="T66">o subvenciones</text:span><text:span text:style-name="T64"> que hayan financiado la actividad, con indicación de</text:span><text:span text:style-name="T65">l</text:span><text:span text:style-name="T64"> importe, procedencia </text:span><text:span text:style-name="T65">y su aplicación a la actividad subvencionada.</text:span></text:p>
        </text:list-item>
        <text:list-item>
          <text:p text:style-name="P108">Documento acreditativo del cambio de valor de la moneda del país destinatario a euros, relativo al día en que se efectuó la factura.</text:p>
        </text:list-item>
        <text:list-item>
          <text:p text:style-name="P170"><text:span text:style-name="T31">Certificados de estar al corriente </text:span><text:span text:style-name="T32">en</text:span><text:span text:style-name="T31"> sus obligaciones </text:span><text:span text:style-name="T32">tributarias </text:span><text:span text:style-name="T33">(emitido por </text:span><text:span text:style-name="T34">l</text:span><text:span text:style-name="T32">a Agencia Estatal de la Administración Tributaria</text:span><text:span text:style-name="T33">)</text:span><text:span text:style-name="T32"> y con el Ayuntamiento de Petrer (</text:span><text:span text:style-name="T33">acreditado por</text:span><text:span text:style-name="T32"> SUMA Petrer),</text:span><text:span text:style-name="T31"> y </text:span><text:span text:style-name="T32">también </text:span><text:span text:style-name="T31">frente a la </text:span><text:span text:style-name="T32">Tesorería General de la S</text:span><text:span text:style-name="T31">eguridad </text:span><text:span text:style-name="T32">S</text:span><text:span text:style-name="T31">ocial. </text:span><text:span text:style-name="T35">La aportación de estos certificados</text:span><text:span text:style-name="T36"> solo será </text:span><text:span text:style-name="T35">obligatoria cuando </text:span><text:span text:style-name="T37">la presentación de la documentación justificativa implique el pago de la totalidad o parte de la sub</text:span><text:span text:style-name="T35">vención.</text:span></text:p>
        </text:list-item>
      </text:list>
      <text:p text:style-name="P78"/>
      <text:p text:style-name="P10"><text:span text:style-name="T159">Si los gastos </text:span><text:span text:style-name="T160">adecuadamente </text:span><text:span text:style-name="T159">justificados no alcanzan </text:span><text:span text:style-name="T161">el importe de la subvención concedida</text:span><text:span text:style-name="T159">, la Concejalía otorgante propondrá la reducción de la subvención, hasta el límite de los gastos justificados, perdiendo </text:span><text:span text:style-name="T161">el beneficiario</text:span><text:span text:style-name="T159"> el derecho a percibir esa parte de la subvención o incluso podría perder su totalidad, si así se considerase, previo informe de la Comisión Evaluadora, si la actividad o proyecto subvencionado no se hubiera realizado en su mayor parte.</text:span></text:p>
      <text:list xml:id="list181428485647359" text:continue-numbering="true" text:style-name="L17">
        <text:list-header>
          <text:p text:style-name="P176"/>
          <text:list>
            <text:list-item>
              <text:list>
                <text:list-item>
                  <text:list>
                    <text:list-item>
                      <text:list>
                        <text:list-item>
                          <text:list>
                            <text:list-item>
                              <text:list>
                                <text:list-item>
                                  <text:list>
                                    <text:list-item>
                                      <text:list>
                                        <text:list-header>
                                          <text:p text:style-name="P160"><text:span text:style-name="T102">El plazo para presentar la justificación </text:span><text:span text:style-name="T103">comenzará </text:span><text:span text:style-name="T102">desde la publicación de la resolución de concesión de la ayuda y </text:span><text:span text:style-name="T103">finalizará el</text:span><text:span text:style-name="T102"> </text:span><text:span text:style-name="T103">3</text:span><text:span text:style-name="T104">1 de octubre </text:span><text:span text:style-name="T102">de 202</text:span><text:span text:style-name="T103">5</text:span><text:span text:style-name="T106">,</text:span><text:span text:style-name="T102"> siempre y cuando en el acuerdo de concesión no se especifique plazo distinto. </text:span></text:p>
                                        </text:list-header>
                                      </text:list>
                                    </text:list-item>
                                  </text:list>
                                </text:list-item>
                              </text:list>
                            </text:list-item>
                          </text:list>
                        </text:list-item>
                      </text:list>
                    </text:list-item>
                  </text:list>
                </text:list-item>
              </text:list>
            </text:list-item>
          </text:list>
        </text:list-header>
      </text:list>
      <text:p text:style-name="P171"/>
      <text:p text:style-name="P178">Cuando el órgano administrativo competente para la comprobación de la subvención aprecie la existencia de defectos subsanables en la justificación presentada por el beneficiario, lo pondrá en su conocimiento concediéndole un plazo de diez días para su corrección.</text:p>
      <text:p text:style-name="P178"/>
      <text:p text:style-name="P178"><text:span text:style-name="T102">Transcurrido el plazo establecido de justificación sin haberse presentado la misma ante el órgano administrativo competente, éste requerirá al beneficiario para que </text:span><text:span text:style-name="T196">lo efectúe </text:span><text:span text:style-name="T102">en el plazo improrrogable de quince días. La falta de presentación de la justificación en el plazo establecido llevará consigo la </text:span><text:span text:style-name="T197">pérdida del derecho a percibir la subvención, </text:span><text:span text:style-name="T102">y demás responsabilidades establecidas en la Ley General de Subvenciones.</text:span></text:p>
      <text:list xml:id="list181426825508160" text:continue-numbering="true" text:style-name="L17">
        <text:list-item>
          <text:list>
            <text:list-item>
              <text:list>
                <text:list-item>
                  <text:list>
                    <text:list-item>
                      <text:list>
                        <text:list-item>
                          <text:list>
                            <text:list-item>
                              <text:list>
                                <text:list-item>
                                  <text:list>
                                    <text:list-item>
                                      <text:list>
                                        <text:list-header>
                                          <text:p text:style-name="P154"><text:soft-page-break/></text:p>
                                        </text:list-header>
                                      </text:list>
                                    </text:list-item>
                                  </text:list>
                                </text:list-item>
                              </text:list>
                            </text:list-item>
                          </text:list>
                        </text:list-item>
                      </text:list>
                    </text:list-item>
                  </text:list>
                </text:list-item>
              </text:list>
            </text:list-item>
          </text:list>
        </text:list-item>
      </text:list>
      <text:p text:style-name="P42">El órgano competente podrá requerir al beneficiario cualquier otra documentación justificativa que estime oportuna y, asimismo, evaluará la actividad realizada con la finalidad de comprobar la adecuación a la actuación presentada para disponer de información que servirá como criterio de baremación para próximas convocatorias de subvenciones.</text:p>
      <text:p text:style-name="P42"/>
      <text:p text:style-name="P57">En lo referente a los apartados anteriores A y B, además de su presentación en el Ayuntamiento, la ONG deberá realizar una exposición público–social que contenga acciones de sensibilización y conocimiento de la ciudadanía de Petrer como acto público de la ejecución del proyecto subvencionado por el Ayuntamiento y se realizará en coordinación con la Concejalía de Paz y Solidaridad. Estas acciones no tendrán coste para el Ayuntamiento de Petrer.</text:p>
      <text:p text:style-name="P57"/>
      <text:p text:style-name="P168"><text:span text:style-name="T59">El pago de la subvención se efectuará en la cuenta bancaria indicada por los beneficiarios una vez </text:span><text:span text:style-name="T60">realizada la actividad subvencionada, y </text:span><text:span text:style-name="T59">aprobada la documentación justificativa por el órgano competente.</text:span></text:p>
      <text:p text:style-name="P164"/>
      <text:p text:style-name="P60"/>
      <text:h text:style-name="P64" text:outline-level="7"><text:span text:style-name="T134">NOVENA</text:span><text:span text:style-name="T133">.-</text:span><text:span text:style-name="T135"> REVISIÓN Y REINTEGRO DE LA SUBVENCIÓN</text:span></text:h>
      <text:p text:style-name="P93"/>
      <text:p text:style-name="P23">La concesión de la subvención podrá ser revisada, de conformidad con lo dispuesto en los artículos 5.1 y 24 de la Ordenanza General de Subvenciones, minorando la subvención o dejándola sin efecto.</text:p>
      <text:p text:style-name="P22"/>
      <text:p text:style-name="P23">Toda alteración de las condiciones y requisitos tenidos en cuenta para la concesión de la subvención, podrá dar lugar a la modificación de la resolución de concesión y, en su caso, a la pérdida del derecho al cobro total o parcial de la subvención o a la revocación de la resolución de concesión, así como el reintegro de las cantidades percibidas en los términos establecidos por el artículo 37 de la Ley 38/2003, de 17 de noviembre, General de Subvenciones.</text:p>
      <text:p text:style-name="P22"/>
      <text:p text:style-name="P75"><text:span text:style-name="T166">Cuando </text:span>el gasto <text:span text:style-name="T167">justificado</text:span> fuese inferior al <text:span text:style-name="T167">importe de la subvención concedida</text:span>, no <text:span text:style-name="T168">existirá obligación de</text:span> reintegro, sino minoración de la subvención inicialmente concedida, <text:span text:style-name="T169">de acuerdo con lo previsto en la base octava</text:span>, si bien, en ningún caso, el importe de los fondos recibidos<text:span text:style-name="T170"> </text:span>podrá superar <text:span text:style-name="T170">aisladamente, o en concurrencia con otras subvenciones, ayudas, ingresos o recursos,</text:span> el coste de la actividad subvencionada.</text:p>
      <text:p text:style-name="P24"/>
      <text:p text:style-name="P25">En todo caso, el reintegro de la subvención se regirá conforme a lo dispuesto en el Título II de la Ley 38/2003, de 17 de noviembre, General de Subvenciones y Título III de la Ordenanza General de Subvenciones.</text:p>
      <text:p text:style-name="P25"/>
      <text:p text:style-name="P92"/>
      <text:h text:style-name="P32" text:outline-level="7"><text:span text:style-name="T113">DÉCIMA</text:span><text:span text:style-name="T116">.- PROTECCIÓN DE DATOS DE CARÁCTER PERSONAL</text:span></text:h>
      <text:p text:style-name="P19"/>
      <text:p text:style-name="P104"/>
      <text:p text:style-name="P122">Los datos de carácter personal que serán facilitados en la solicitud de la subvención y en los documentos aportados, así como los obtenidos a lo largo de su tramitación serán tratados por el Ayuntamiento de Petrer, en calidad de Responsable de Tratamiento con la finalidad de tramitar y gestionar la concesión de la subvención. </text:p>
      <text:list xml:id="list1291021578" text:style-name="WW8Num2">
        <text:list-item>
          <text:p text:style-name="P124"/>
        </text:list-item>
      </text:list>
      <text:p text:style-name="P126"><text:soft-page-break/>La base jurídica de legitimación para el tratamiento de los datos personales radica en el cumplimiento de una obligación legal aplicable al Responsable del Tr<text:span text:style-name="T114">atamiento, en el cumplimiento de una misión realizada de interés público o en el ejercicio de poderes públicos. Todo ello </text:span><text:span text:style-name="T157">en base a la legislación vigente en este materia (Reglamento UE 2016/679 del Parlamento Europeo y del Consejo, de 27 de abril de 2016 y Ley Orgánica 3/2018, de 5 de diciembre, de Protección de Datos Personales y garantía de los derechos digitales), y </text:span><text:span text:style-name="T114">conforme a la ley 38/2003, de 17 de noviembre, General de Subvenciones, y la ley 19/2013, de 9 de diciembre de Transparenc</text:span>ia acceso a la información pública y buen gobierno </text:p>
      <text:p text:style-name="P125"/>
      <text:p text:style-name="P122">Los datos se cederán por obligación legal en su caso a la Base de Datos Nacional de Subvenciones, Organismos de la Unión Europea, Juzgados y Tribunales, Administración Tributaria y Seguridad Social, Tribunal de Cuentas y administración competente.</text:p>
      <text:list xml:id="list181428204509883" text:continue-numbering="true" text:style-name="WW8Num2">
        <text:list-item>
          <text:p text:style-name="P124"/>
        </text:list-item>
        <text:list-item>
          <text:p text:style-name="P123">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 y en todo caso mínimo 10 años desde que finalice el plazo de prohibición, establecido en la Ley General de Subvenciones.</text:p>
        </text:list-item>
        <text:list-item>
          <text:p text:style-name="P124"/>
        </text:list-item>
        <text:list-item>
          <text:p text:style-name="P123">El titular de los datos garantizará la veracidad de los datos aportados y será el único responsable de los datos inexactos o erróneos que facilitara y se comprometerá a comunicar por escrito cualquier modificación que se produzca en los mismos. </text:p>
        </text:list-item>
        <text:list-item>
          <text:p text:style-name="P124"/>
        </text:list-item>
        <text:list-item>
          <text:p text:style-name="P123">Podrá ejercitar los derechos de acceso, rectificación, supresión, portabilidad, limitación del tratamiento y/u oposición. A estos efectos, deberá presentar un escrito en el en el Registro de Entrada, electrónico o presencial, del Ayuntamiento de Petrer. 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Asimismo, en caso de considerar vulnerado su derecho a la protección de datos personales, podrá interponer una reclamación, en primer lugar, ante el Delegado de Protección de Datos correspondiente o, en su caso, ante la Agencia Española de Protección de Datos (www.aepd.es).</text:p>
        </text:list-item>
        <text:list-item>
          <text:p text:style-name="P124"/>
        </text:list-item>
        <text:list-item>
          <text:p text:style-name="P116">En el supuesto de que el solicitante facilite datos o documentos con datos de terceras personas distintas del mismo, deberá con carácter previo a su inclusión, informarle de los extremos contenidos en las presentes bases y convocatoria.</text:p>
        </text:list-item>
      </text:list>
      <text:p text:style-name="P26"/>
      <text:p text:style-name="P26"/>
      <text:h text:style-name="P31" text:outline-level="7"><text:span text:style-name="T162">UN</text:span>DÉCIMA.- ACEPTACIÓN DE LAS BASES</text:h>
      <text:p text:style-name="P33"/>
      <text:p text:style-name="P15"><text:span text:style-name="T153">Para la tramitación y aprobación de </text:span><text:span text:style-name="T154">estas ayudas</text:span><text:span text:style-name="T153"> se estará a lo dispuesto en </text:span><text:span text:style-name="T154">las</text:span><text:span text:style-name="T153"> presentes </text:span><text:span text:style-name="T154">Bases</text:span><text:span text:style-name="T153">, </text:span><text:span text:style-name="T158">en la ordenanza general de subvenciones, aprobada por Ayuntamiento Pleno, de fecha 27 de septiembre de 2007; Ley 38/2003, de 17 de noviembre, General de Subvenciones y Real Decreto 887/2006, de 21 de julio, por el cual se aprueba el Reglamento de la Ley General de Subvenciones; Ley 2/2015, de 2 de abril, de Transparencia, Buen Gobierno y Participación Ciudadana de la Comunidad Valenciana; Ley 39/2015, de 1 de octubre del Procedimiento Administrativo Común de las Administraciones Públicas y Ley 40/2015, de 1 de octubre, de Régimen Jurídico del Sector </text:span><text:soft-page-break/><text:span text:style-name="T158">Público; Reglamento (UE) 2016/679 del Parlamento Europeo y del Consejo, de 27 de abril de 2016 y Ley Orgánica 3/2018, 5 de diciembre, de Protección de Datos Personales y Garantía de los Derechos Digitales,</text:span><text:span text:style-name="T49"> así como en las Bases anuales de Ejecución del Presupuesto y demás normativa de derecho administrativo que sea de aplicación.</text:span></text:p>
      <text:p text:style-name="P83"/>
      <text:p text:style-name="P83">La presentación de solicitudes implica la aceptación expresa y formal de los términos de esta convocatoria.</text:p>
      <text:p text:style-name="P83"/>
      <text:p text:style-name="P84">La aceptación de las presentes bases por parte del beneficiario de una subvención, implicará específicamente su consentimiento para que el Ayuntamiento de Petrer, en cualquier momento de la tramitación del procedimiento administrativo de <text:s/>concesión de la subvención previo a la fase de la realización del pago, compruebe las deudas que tenga dicho beneficiario pendientes con esta entidad local en periodo voluntario de pago y proceda de oficio, a compensarlas con la subvención concedida.</text:p>
      <text:p text:style-name="P83"/>
      <text:p text:style-name="P85">Las incidencias no contempladas expresamente en las presentes bases serán resueltas por la Comisión Evaluadora en el proceso de selección y valoración de las solicitudes formuladas, ateniéndose a lo dispuesto en la Ley 38/2003, de 17 de noviembre, General de Subvenciones, de aplicación con carácter supletorio, así como en el Real Decreto 887/2006, de 21 de julio, por el que se aprueba el Reglamento de dicha ley.</text:p>
      <text:p text:style-name="P85"/>
      <text:p text:style-name="P34">La falsedad en los datos aportados, tanto en la solicitud como en la justificación de la subvención, será motivo suficiente para la pérdida del derecho a recibir la subvención.</text:p>
      <text:p text:style-name="P13"/>
      <text:p text:style-name="P12"><text:span text:style-name="T22">Las bases íntegras de esta convocatoria, así como sus correspondientes anexos, podrán consultarse en <text:s/>la sección de Paz y solidaridad <text:s/>de la página web del Ayuntamiento de Petrer (</text:span><text:a xlink:type="simple" xlink:href="http://www.petrer.es/" text:style-name="Internet_20_link" text:visited-style-name="Visited_20_Internet_20_Link"><text:span text:style-name="T21">www.petrer.es</text:span></text:a><text:span text:style-name="T22">)”. </text:span><text:span text:style-name="T23">Los solicitantes podrán advertir previamente, por correo electrónico: <text:s/></text:span><text:a xlink:type="simple" xlink:href="mailto:pazysolidaridad@petrer.es" text:style-name="Internet_20_link" text:visited-style-name="Visited_20_Internet_20_Link"><text:span text:style-name="T21">pazysolidaridad@petrer.es</text:span></text:a><text:span text:style-name="T23">, que han presentado dentro de plazo las diligencias correspondientes. </text:span></text:p>
      <text:p text:style-name="P69"/>
      <text:p text:style-name="P91"/>
      <text:p text:style-name="P59"><text:span text:style-name="T128">DUODÉCIMA</text:span><text:span text:style-name="T127">.</text:span><text:span text:style-name="T123">- </text:span>ANEXOS</text:p>
      <text:p text:style-name="P40"><text:tab/></text:p>
      <text:p text:style-name="P52"><text:span text:style-name="T48">Anexo I: </text:span><text:span text:style-name="T93">Solicitud de subvenciones para proyectos de cooperación internacional al desarrollo 202</text:span><text:span text:style-name="T96">4</text:span><text:span text:style-name="T94"> </text:span><text:span text:style-name="T95">y declaración responsable.</text:span></text:p>
      <text:p text:style-name="P51">Anexo II: Ficha Resumen Proyecto.</text:p>
      <text:p text:style-name="P51">Anexo III: Formulario de identificación del Proyecto de cooperación.</text:p>
      <text:p text:style-name="P51">Anexo IV: Memoria Técnica. Informe final para la justificación de proyectos de cooperación internacional al desarrollo.</text:p>
      <text:p text:style-name="P51">A<text:span text:style-name="T48">nexo V: Memoria Económica.</text:span></text:p>
      <text:p text:style-name="P55">Anexo VI: <text:span text:style-name="T88">Alta y mantenimiento de terceros.</text:span></text:p>
      <text:p text:style-name="P103"><text:span text:style-name="T97"/></text:p>
      <text:p text:style-name="P105"/>
      <text:p text:style-name="P94"/>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Arial4" svg:font-family="Arial"/>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141cm" style:contextual-spacing="false" fo:text-align="justify" style:justify-single-word="false" fo:keep-with-next="always"/>
      <style:text-properties fo:font-size="12pt" fo:font-weight="bold" style:font-size-asian="12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2z0" style:family="text">
      <style:text-properties fo:color="#797979" loext:opacity="100%" style:text-line-through-style="solid" style:text-line-through-type="single" style:font-name="Arial1" fo:font-family="Arial" style:font-family-generic="swiss" style:font-pitch="variable" fo:font-size="14pt" style:rfc-language-tag="es-ES-u-co-trad" fo:language="es" fo:country="ES" fo:font-style="italic" fo:font-weight="bold" fo:background-color="#00ff00"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10T12:37:17.235000000</meta:creation-date>
    <meta:editing-duration>P1DT10H52M3S</meta:editing-duration>
    <meta:editing-cycles>145</meta:editing-cycles>
    <meta:generator>LibreOffice/7.2.5.2$Windows_X86_64 LibreOffice_project/499f9727c189e6ef3471021d6132d4c694f357e5</meta:generator>
    <dc:date>2025-04-02T18:14:26.114000000</dc:date>
    <meta:print-date>2023-06-21T09:27:27.059000000</meta:print-date>
    <meta:document-statistic meta:table-count="0" meta:image-count="0" meta:object-count="0" meta:page-count="14" meta:paragraph-count="228" meta:word-count="6088" meta:character-count="39698" meta:non-whitespace-character-count="33852"/>
  </office:meta>
</office:document-meta>
</file>