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D0000001DCCF61E15651518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4cm" fo:margin-left="0.199cm" fo:margin-top="0cm" fo:margin-bottom="0cm" table:align="left" style:writing-mode="lr-tb"/>
    </style:style>
    <style:style style:name="Tabla1.A" style:family="table-column">
      <style:table-column-properties style:column-width="1.295cm"/>
    </style:style>
    <style:style style:name="Tabla1.B" style:family="table-column">
      <style:table-column-properties style:column-width="0.393cm"/>
    </style:style>
    <style:style style:name="Tabla1.C" style:family="table-column">
      <style:table-column-properties style:column-width="1.005cm"/>
    </style:style>
    <style:style style:name="Tabla1.D" style:family="table-column">
      <style:table-column-properties style:column-width="1.111cm"/>
    </style:style>
    <style:style style:name="Tabla1.E" style:family="table-column">
      <style:table-column-properties style:column-width="0.582cm"/>
    </style:style>
    <style:style style:name="Tabla1.F" style:family="table-column">
      <style:table-column-properties style:column-width="1.515cm"/>
    </style:style>
    <style:style style:name="Tabla1.G" style:family="table-column">
      <style:table-column-properties style:column-width="1.501cm"/>
    </style:style>
    <style:style style:name="Tabla1.H" style:family="table-column">
      <style:table-column-properties style:column-width="2.886cm"/>
    </style:style>
    <style:style style:name="Tabla1.J" style:family="table-column">
      <style:table-column-properties style:column-width="0.612cm"/>
    </style:style>
    <style:style style:name="Tabla1.K" style:family="table-column">
      <style:table-column-properties style:column-width="0.975cm"/>
    </style:style>
    <style:style style:name="Tabla1.L" style:family="table-column">
      <style:table-column-properties style:column-width="4.027cm"/>
    </style:style>
    <style:style style:name="Tabla1.1" style:family="table-row">
      <style:table-row-properties style:min-row-height="0.517cm" fo:keep-together="auto"/>
    </style:style>
    <style:style style:name="Tabla1.A1" style:family="table-cell">
      <style:table-cell-properties fo:background-color="#dbdbdb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C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la1.F1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la1.L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1.2" style:family="table-row">
      <style:table-row-properties style:min-row-height="0.483cm" fo:keep-together="auto"/>
    </style:style>
    <style:style style:name="Tabla1.A2" style:family="table-cell">
      <style:table-cell-properties fo:background-color="#dbdbdb" fo:padding-left="0.018cm" fo:padding-right="0.018cm" fo:padding-top="0cm" fo:padding-bottom="0cm" fo:border="1pt solid #000000">
        <style:background-image/>
      </style:table-cell-properties>
    </style:style>
    <style:style style:name="Tabla1.D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la1.F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la1.F3" style:family="table-cell">
      <style:table-cell-properties fo:padding-left="0.018cm" fo:padding-right="0.018cm" fo:padding-top="0cm" fo:padding-bottom="0cm" fo:border="1pt solid #000000"/>
    </style:style>
    <style:style style:name="Tabla1.4" style:family="table-row">
      <style:table-row-properties style:min-row-height="0.478cm" fo:keep-together="auto"/>
    </style:style>
    <style:style style:name="Tabla1.B4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la1.F4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la1.H4" style:family="table-cell">
      <style:table-cell-properties fo:padding-left="0.018cm" fo:padding-right="0.018cm" fo:padding-top="0cm" fo:padding-bottom="0cm" fo:border="1pt solid #000000"/>
    </style:style>
    <style:style style:name="Tabla1.J4" style:family="table-cell">
      <style:table-cell-properties fo:padding-left="0.018cm" fo:padding-right="0.018cm" fo:padding-top="0cm" fo:padding-bottom="0cm" fo:border="1pt solid #000000"/>
    </style:style>
    <style:style style:name="Tabla1.5" style:family="table-row">
      <style:table-row-properties style:min-row-height="0.808cm" fo:keep-together="auto"/>
    </style:style>
    <style:style style:name="Tabla1.E5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la1.F5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la2" style:family="table">
      <style:table-properties style:width="17.014cm" fo:margin-left="0.205cm" fo:margin-top="0cm" fo:margin-bottom="0cm" table:align="left" style:writing-mode="lr-tb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0.818cm"/>
    </style:style>
    <style:style style:name="Tabla2.C" style:family="table-column">
      <style:table-column-properties style:column-width="10.507cm"/>
    </style:style>
    <style:style style:name="Tabla2.1" style:family="table-row">
      <style:table-row-properties style:min-row-height="0.515cm" fo:keep-together="auto"/>
    </style:style>
    <style:style style:name="Tabla2.A1" style:family="table-cell">
      <style:table-cell-properties fo:background-color="#cccccc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B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2" style:family="table-row">
      <style:table-row-properties style:min-row-height="0.497cm" fo:keep-together="auto"/>
    </style:style>
    <style:style style:name="Tabla2.A2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2.B2" style:family="table-cell">
      <style:table-cell-properties fo:padding-left="0.004cm" fo:padding-right="0.004cm" fo:padding-top="0cm" fo:padding-bottom="0cm" fo:border="0.25pt solid #000000"/>
    </style:style>
    <style:style style:name="Tabla2.3" style:family="table-row">
      <style:table-row-properties style:min-row-height="1.067cm" fo:keep-together="auto"/>
    </style:style>
    <style:style style:name="Tabla2.C3" style:family="table-cell">
      <style:table-cell-properties fo:padding-left="0.004cm" fo:padding-right="0.004cm" fo:padding-top="0cm" fo:padding-bottom="0cm" fo:border="0.25pt solid #000000"/>
    </style:style>
    <style:style style:name="Tabla2.4" style:family="table-row">
      <style:table-row-properties style:min-row-height="0.824cm" fo:keep-together="auto"/>
    </style:style>
    <style:style style:name="Tabla2.B4" style:family="table-cell">
      <style:table-cell-properties fo:padding-left="0.004cm" fo:padding-right="0.004cm" fo:padding-top="0cm" fo:padding-bottom="0cm" fo:border="0.25pt solid #000000"/>
    </style:style>
    <style:style style:name="Tabla2.5" style:family="table-row">
      <style:table-row-properties style:min-row-height="0.503cm" fo:keep-together="auto"/>
    </style:style>
    <style:style style:name="Tabla2.B5" style:family="table-cell">
      <style:table-cell-properties fo:padding-left="0.004cm" fo:padding-right="0.004cm" fo:padding-top="0cm" fo:padding-bottom="0cm" fo:border="0.25pt solid #000000"/>
    </style:style>
    <style:style style:name="Tabla2.B6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23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cm" fo:margin-top="0.081cm" fo:margin-bottom="0cm" style:contextual-spacing="false" fo:text-align="start" style:justify-single-word="false" fo:text-indent="0cm" style:auto-text-indent="false">
        <style:tab-stops>
          <style:tab-stop style:position="3.304cm"/>
        </style:tab-stops>
      </style:paragraph-properties>
    </style:style>
    <style:style style:name="P3" style:family="paragraph" style:parent-style-name="Standard">
      <style:paragraph-properties fo:margin-left="0.206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3.304cm"/>
        </style:tab-stops>
      </style:paragraph-properties>
      <style:text-properties officeooo:paragraph-rsid="000e8508"/>
    </style:style>
    <style:style style:name="P4" style:family="paragraph" style:parent-style-name="Text_20_body">
      <style:paragraph-properties fo:margin-top="0.092cm" fo:margin-bottom="0cm" style:contextual-spacing="false" fo:text-align="start" style:justify-single-word="false"/>
    </style:style>
    <style:style style:name="P5" style:family="paragraph" style:parent-style-name="Text_20_body">
      <style:paragraph-properties fo:margin-top="0.005cm" fo:margin-bottom="0cm" style:contextual-spacing="false"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.002cm" fo:margin-bottom="0cm" style:contextual-spacing="false" fo:text-align="start" style:justify-single-word="false"/>
    </style:style>
    <style:style style:name="P8" style:family="paragraph" style:parent-style-name="Standard">
      <style:paragraph-properties fo:margin-left="0.206cm" fo:margin-right="0cm" fo:margin-top="0.051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6cm" fo:margin-right="4.658cm" fo:margin-top="0.106cm" fo:margin-bottom="0cm" style:contextual-spacing="false" fo:line-height="143%" fo:text-align="start" style:justify-single-word="false" fo:text-indent="0cm" style:auto-text-indent="false">
        <style:tab-stops>
          <style:tab-stop style:position="3.304cm"/>
          <style:tab-stop style:position="9.559cm"/>
        </style:tab-stops>
      </style:paragraph-properties>
    </style:style>
    <style:style style:name="P10" style:family="paragraph" style:parent-style-name="Standard">
      <style:paragraph-properties fo:margin-left="3.304cm" fo:margin-right="0cm" fo:margin-top="0.025cm" fo:margin-bottom="0cm" style:contextual-spacing="false" fo:line-height="78%" fo:text-align="start" style:justify-single-word="false" fo:text-indent="0cm" style:auto-text-indent="false"/>
    </style:style>
    <style:style style:name="P11" style:family="paragraph" style:parent-style-name="Standard">
      <style:paragraph-properties fo:margin-left="3.304cm" fo:margin-right="0cm" fo:margin-top="0.136cm" fo:margin-bottom="0cm" style:contextual-spacing="false" fo:line-height="66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18cm" fo:margin-right="0cm" fo:margin-top="0.095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18cm" fo:margin-right="1.425cm" fo:margin-top="0.095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06cm" fo:margin-right="0cm" fo:margin-top="0.095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06cm" fo:margin-right="0cm" fo:margin-top="0.09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06cm" fo:margin-right="1.106cm" fo:margin-top="0.088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8" style:family="paragraph" style:parent-style-name="Table_20_Paragraph">
      <style:paragraph-properties fo:margin-left="0.106cm" fo:margin-right="1.478cm" fo:margin-top="0.058cm" fo:margin-bottom="0cm" style:contextual-spacing="false" style:line-height-at-least="0.318cm" fo:text-align="justify" style:justify-single-word="false" fo:orphans="0" fo:widows="0" fo:text-indent="0cm" style:auto-text-indent="false"/>
    </style:style>
    <style:style style:name="P19" style:family="paragraph" style:parent-style-name="Text_20_body">
      <style:paragraph-properties fo:margin-top="0.065cm" fo:margin-bottom="0cm" style:contextual-spacing="false" fo:text-align="start" style:justify-single-word="false"/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paragraph-properties fo:margin-top="0.055cm" fo:margin-bottom="0cm" style:contextual-spacing="false" fo:text-align="start" style:justify-single-word="false"/>
      <style:text-properties style:font-name="Arial" fo:font-size="11pt" fo:font-weight="bold" style:font-size-asian="11pt" style:font-weight-asian="bold"/>
    </style:style>
    <style:style style:name="P21" style:family="paragraph" style:parent-style-name="Text_20_body">
      <style:paragraph-properties fo:margin-left="0.206cm" fo:margin-right="0.273cm" fo:margin-top="0.007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06cm" fo:margin-right="0.284cm" fo:text-indent="0cm" style:auto-text-indent="false"/>
    </style:style>
    <style:style style:name="P23" style:family="paragraph" style:parent-style-name="Text_20_body">
      <style:paragraph-properties fo:margin-left="0.206cm" fo:margin-right="0.265cm" fo:line-height="120%" fo:text-indent="0cm" style:auto-text-indent="false"/>
    </style:style>
    <style:style style:name="P24" style:family="paragraph" style:parent-style-name="Text_20_body">
      <style:paragraph-properties fo:margin-left="0.206cm" fo:margin-right="0.242cm" fo:line-height="120%" fo:text-indent="0cm" style:auto-text-indent="false"/>
    </style:style>
    <style:style style:name="P25" style:family="paragraph" style:parent-style-name="Text_20_body">
      <style:paragraph-properties fo:margin-left="0.206cm" fo:margin-right="0.243cm" fo:line-height="120%" fo:text-indent="0cm" style:auto-text-indent="false"/>
    </style:style>
    <style:style style:name="P26" style:family="paragraph" style:parent-style-name="Text_20_body">
      <style:paragraph-properties fo:margin-left="0.206cm" fo:margin-right="0.242cm" fo:text-indent="0cm" style:auto-text-indent="false"/>
    </style:style>
    <style:style style:name="P27" style:family="paragraph" style:parent-style-name="Text_20_body">
      <style:paragraph-properties fo:margin-left="0.206cm" fo:margin-right="0.259cm" fo:margin-top="0.2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06cm" fo:margin-right="0.256cm" fo:margin-top="0.288cm" fo:margin-bottom="0cm" style:contextual-spacing="false" fo:line-height="96%" fo:text-indent="0.074cm" style:auto-text-indent="false"/>
    </style:style>
    <style:style style:name="P29" style:family="paragraph" style:parent-style-name="Text_20_body">
      <style:paragraph-properties fo:margin-left="0.206cm" fo:margin-right="0cm" fo:text-indent="0cm" style:auto-text-indent="false"/>
    </style:style>
    <style:style style:name="P30" style:family="paragraph" style:parent-style-name="Text_20_body">
      <style:paragraph-properties fo:margin-left="0cm" fo:margin-right="0.023cm" fo:margin-top="0.004cm" fo:margin-bottom="0cm" style:contextual-spacing="false" fo:text-align="center" style:justify-single-word="false" fo:text-indent="0cm" style:auto-text-indent="false">
        <style:tab-stops>
          <style:tab-stop style:position="2.351cm"/>
          <style:tab-stop style:position="3.681cm"/>
        </style:tab-stops>
      </style:paragraph-properties>
    </style:style>
    <style:style style:name="P31" style:family="paragraph" style:parent-style-name="Text_20_body">
      <style:paragraph-properties fo:margin-left="0cm" fo:margin-right="0.012cm" fo:text-align="center" style:justify-single-word="false" fo:text-indent="0cm" style:auto-text-indent="false"/>
      <style:text-properties fo:letter-spacing="-0.004cm"/>
    </style:style>
    <style:style style:name="P32" style:family="paragraph" style:parent-style-name="Table_20_Paragraph">
      <style:paragraph-properties fo:margin-left="0.118cm" fo:margin-right="0cm" fo:margin-top="0.095cm" fo:margin-bottom="0cm" style:contextual-spacing="false" fo:orphans="0" fo:widows="0" fo:text-indent="0cm" style:auto-text-indent="false"/>
      <style:text-properties fo:font-size="8pt" fo:letter-spacing="-0.004cm" style:font-size-asian="8pt"/>
    </style:style>
    <style:style style:name="P33" style:family="paragraph" style:parent-style-name="Table_20_Paragraph">
      <style:paragraph-properties fo:margin-left="0.122cm" fo:margin-right="0cm" fo:margin-top="0.095cm" fo:margin-bottom="0cm" style:contextual-spacing="false" fo:orphans="0" fo:widows="0" fo:text-indent="0cm" style:auto-text-indent="false"/>
      <style:text-properties fo:font-size="8pt" fo:letter-spacing="-0.009cm" style:font-size-asian="8pt"/>
    </style:style>
    <style:style style:name="P34" style:family="paragraph" style:parent-style-name="Table_20_Paragraph">
      <style:paragraph-properties fo:margin-left="0.118cm" fo:margin-right="0cm" fo:margin-top="0.095cm" fo:margin-bottom="0cm" style:contextual-spacing="false" fo:orphans="0" fo:widows="0" fo:text-indent="0cm" style:auto-text-indent="false"/>
      <style:text-properties fo:font-size="8pt" fo:letter-spacing="-0.007cm" officeooo:rsid="000e8508" officeooo:paragraph-rsid="000e8508" style:font-size-asian="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71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fcba4" style:font-size-asian="12pt"/>
    </style:style>
    <style:style style:name="T4" style:family="text">
      <style:text-properties fo:font-size="8pt" fo:letter-spacing="-0.004cm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0e8508" style:font-size-asian="8pt"/>
    </style:style>
    <style:style style:name="T7" style:family="text">
      <style:text-properties fo:font-size="8pt" fo:letter-spacing="-0.009cm" style:font-size-asian="8pt"/>
    </style:style>
    <style:style style:name="T8" style:family="text">
      <style:text-properties fo:font-size="8pt" fo:letter-spacing="0.076cm" style:font-size-asian="8pt"/>
    </style:style>
    <style:style style:name="T9" style:family="text">
      <style:text-properties fo:font-size="8pt" fo:letter-spacing="-0.007cm" style:font-size-asian="8pt"/>
    </style:style>
    <style:style style:name="T10" style:family="text">
      <style:text-properties fo:font-size="8pt" fo:letter-spacing="-0.002cm" style:font-size-asian="8pt"/>
    </style:style>
    <style:style style:name="T11" style:family="text">
      <style:text-properties fo:font-size="8pt" fo:letter-spacing="-0.021cm" style:font-size-asian="8pt"/>
    </style:style>
    <style:style style:name="T12" style:family="text">
      <style:text-properties fo:font-size="8pt" fo:letter-spacing="-0.019cm" style:font-size-asian="8pt"/>
    </style:style>
    <style:style style:name="T13" style:family="text">
      <style:text-properties fo:font-size="8pt" fo:letter-spacing="-0.018cm" style:font-size-asian="8pt"/>
    </style:style>
    <style:style style:name="T14" style:family="text">
      <style:text-properties fo:font-size="8pt" fo:letter-spacing="-0.012cm" style:font-size-asian="8pt"/>
    </style:style>
    <style:style style:name="T15" style:family="text">
      <style:text-properties fo:font-size="8pt" fo:letter-spacing="-0.005cm" style:font-size-asian="8pt"/>
    </style:style>
    <style:style style:name="T16" style:family="text">
      <style:text-properties fo:letter-spacing="-0.005cm"/>
    </style:style>
    <style:style style:name="T17" style:family="text">
      <style:text-properties fo:letter-spacing="-0.004cm"/>
    </style:style>
    <style:style style:name="T18" style:family="text">
      <style:text-properties fo:letter-spacing="-0.002cm"/>
    </style:style>
    <style:style style:name="T19" style:family="text">
      <style:text-properties fo:letter-spacing="-0.002cm" officeooo:rsid="000e8508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0fcba4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Arial" fo:font-size="11pt" fo:font-weight="bold" style:font-size-asian="11pt" style:font-weight-asian="bold"/>
    </style:style>
    <style:style style:name="T24" style:family="text">
      <style:text-properties style:font-name="Arial" fo:font-size="11pt" fo:letter-spacing="-0.005cm" fo:font-weight="bold" style:font-size-asian="11pt" style:font-weight-asian="bold"/>
    </style:style>
    <style:style style:name="T25" style:family="text">
      <style:text-properties style:font-name="Arial" fo:font-size="6pt" fo:font-weight="bold" style:font-size-asian="6pt" style:font-weight-asian="bold"/>
    </style:style>
    <style:style style:name="T26" style:family="text">
      <style:text-properties style:font-name="Arial" fo:font-size="6pt" fo:font-weight="bold" officeooo:rsid="000e8508" style:font-size-asian="6pt" style:font-weight-asian="bold"/>
    </style:style>
    <style:style style:name="T27" style:family="text">
      <style:text-properties style:font-name="Arial" fo:font-size="6pt" fo:letter-spacing="-0.009cm" fo:font-weight="bold" style:font-size-asian="6pt" style:font-weight-asian="bold"/>
    </style:style>
    <style:style style:name="T28" style:family="text">
      <style:text-properties style:font-name="Arial" fo:font-size="6pt" fo:letter-spacing="-0.005cm" fo:font-weight="bold" style:font-size-asian="6pt" style:font-weight-asian="bold"/>
    </style:style>
    <style:style style:name="T29" style:family="text">
      <style:text-properties style:font-name="Arial" fo:font-size="6pt" fo:letter-spacing="-0.005cm" fo:font-weight="bold" officeooo:rsid="000e8508" style:font-size-asian="6pt" style:font-weight-asian="bold"/>
    </style:style>
    <style:style style:name="T30" style:family="text">
      <style:text-properties style:font-name="Arial" fo:font-size="6pt" fo:letter-spacing="-0.007cm" fo:font-weight="bold" style:font-size-asian="6pt" style:font-weight-asian="bold"/>
    </style:style>
    <style:style style:name="T31" style:family="text">
      <style:text-properties style:font-name="Arial" fo:font-size="6pt" fo:letter-spacing="-0.004cm" fo:font-weight="bold" style:font-size-asian="6pt" style:font-weight-asian="bold"/>
    </style:style>
    <style:style style:name="T32" style:family="text">
      <style:text-properties style:font-name="Arial" fo:font-size="8pt" fo:letter-spacing="-0.005cm" fo:font-weight="normal" officeooo:rsid="000e8508" style:font-size-asian="8pt" style:font-weight-asian="normal" style:font-size-complex="8pt" style:font-weight-complex="normal"/>
    </style:style>
    <style:style style:name="T33" style:family="text">
      <style:text-properties fo:letter-spacing="0.002cm"/>
    </style:style>
    <style:style style:name="T34" style:family="text">
      <style:text-properties fo:letter-spacing="-0.018cm"/>
    </style:style>
    <style:style style:name="T35" style:family="text">
      <style:text-properties fo:letter-spacing="-0.009cm"/>
    </style:style>
    <style:style style:name="T36" style:family="text">
      <style:text-properties fo:letter-spacing="0.076cm"/>
    </style:style>
    <style:style style:name="T37" style:family="text">
      <style:text-properties fo:letter-spacing="0.034cm"/>
    </style:style>
    <style:style style:name="T38" style:family="text">
      <style:text-properties fo:letter-spacing="-0.016cm"/>
    </style:style>
    <style:style style:name="T39" style:family="text">
      <style:text-properties fo:letter-spacing="-0.014cm"/>
    </style:style>
    <style:style style:name="T40" style:family="text">
      <style:text-properties fo:font-size="6pt" fo:letter-spacing="-0.004cm" style:font-size-asian="6pt"/>
    </style:style>
    <style:style style:name="T41" style:family="text">
      <style:text-properties fo:font-size="6pt" fo:letter-spacing="-0.004cm" officeooo:rsid="000e8508" style:font-size-asian="6pt"/>
    </style:style>
    <style:style style:name="T42" style:family="text">
      <style:text-properties fo:font-size="6pt" style:font-size-asian="6pt"/>
    </style:style>
    <style:style style:name="T43" style:family="text">
      <style:text-properties fo:font-size="6pt" officeooo:rsid="000e8508" style:font-size-asian="6pt"/>
    </style:style>
    <style:style style:name="T44" style:family="text">
      <style:text-properties fo:font-size="6pt" fo:letter-spacing="-0.016cm" style:font-size-asian="6pt"/>
    </style:style>
    <style:style style:name="T45" style:family="text">
      <style:text-properties fo:font-size="6pt" fo:letter-spacing="-0.014cm" style:font-size-asian="6pt"/>
    </style:style>
    <style:style style:name="T46" style:family="text">
      <style:text-properties fo:font-size="6pt" fo:letter-spacing="0.071cm" style:font-size-asian="6pt"/>
    </style:style>
    <style:style style:name="T47" style:family="text">
      <style:text-properties fo:font-size="6pt" fo:letter-spacing="-0.002cm" style:font-size-asian="6pt"/>
    </style:style>
    <style:style style:name="T48" style:family="text">
      <style:text-properties fo:font-size="6pt" fo:letter-spacing="-0.005cm" style:font-size-asian="6pt"/>
    </style:style>
    <style:style style:name="T49" style:family="text">
      <style:text-properties fo:font-size="6pt" fo:letter-spacing="-0.005cm" officeooo:rsid="000e8508" style:font-size-asian="6pt"/>
    </style:style>
    <style:style style:name="T50" style:family="text">
      <style:text-properties fo:font-size="6pt" fo:letter-spacing="-0.009cm" style:font-size-asian="6pt"/>
    </style:style>
    <style:style style:name="T51" style:family="text">
      <style:text-properties fo:font-size="6pt" fo:letter-spacing="-0.009cm" officeooo:rsid="000e8508" style:font-size-asian="6pt"/>
    </style:style>
    <style:style style:name="T52" style:family="text">
      <style:text-properties fo:font-size="6pt" fo:letter-spacing="-0.007cm" style:font-size-asian="6pt"/>
    </style:style>
    <style:style style:name="T53" style:family="text">
      <style:text-properties fo:font-size="6pt" fo:letter-spacing="-0.011cm" style:font-size-asian="6pt"/>
    </style:style>
    <style:style style:name="T54" style:family="text">
      <style:text-properties fo:font-size="6pt" fo:letter-spacing="-0.011cm" officeooo:rsid="000e8508" style:font-size-asian="6pt"/>
    </style:style>
    <style:style style:name="T55" style:family="text">
      <style:text-properties fo:font-size="6pt" fo:letter-spacing="-0.012cm" style:font-size-asian="6pt"/>
    </style:style>
    <style:style style:name="T56" style:family="text">
      <style:text-properties fo:font-size="6pt" fo:letter-spacing="-0.012cm" officeooo:rsid="000e8508" style:font-size-asian="6pt"/>
    </style:style>
    <style:style style:name="T57" style:family="text">
      <style:text-properties officeooo:rsid="000e85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4cm" fo:min-width="2.45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24cm" fo:min-width="1.18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NEX I: SOL·LICITUD DE SUBVENCIONS PER A PROJECTES DE COOPERACIÓ I EDUCACIÓ<text:span text:style-name="T1"> </text:span>PER AL DESENVOLUPAMENT. CONVOCATÒRIA 20<text:span text:style-name="T2">2</text:span><text:span text:style-name="T3">5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D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2" office:value-type="string">
            <text:p text:style-name="P32"><text:span text:style-name="T57">Sr.</text:span>/<text:span text:style-name="T57">Sr</text:span>a.</text:p>
          </table:table-cell>
          <table:covered-table-cell/>
          <table:table-cell table:style-name="Tabla1.C1" table:number-columns-spanned="3" office:value-type="string">
            <text:p text:style-name="P17"/>
          </table:table-cell>
          <table:covered-table-cell/>
          <table:covered-table-cell/>
          <table:table-cell table:style-name="Tabla1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33">NIF</text:p>
          </table:table-cell>
          <table:table-cell table:style-name="Tabla1.L1" office:value-type="string">
            <text:p text:style-name="P17"/>
          </table:table-cell>
        </table:table-row>
        <table:table-row table:style-name="Tabla1.2">
          <table:table-cell table:style-name="Tabla1.A2" table:number-columns-spanned="3" office:value-type="string">
            <text:p text:style-name="P12"><text:span text:style-name="T5">En </text:span><text:span text:style-name="T6">q</text:span><text:span text:style-name="T5">ualitat</text:span><text:span text:style-name="T8"> </text:span><text:span text:style-name="T7">de</text:span></text:p>
          </table:table-cell>
          <table:covered-table-cell/>
          <table:covered-table-cell/>
          <table:table-cell table:style-name="Tabla1.D2" table:number-columns-spanned="2" office:value-type="string">
            <text:p text:style-name="P17"/>
          </table:table-cell>
          <table:covered-table-cell/>
          <table:table-cell table:style-name="Tabla1.F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12"><text:span text:style-name="T5">En</text:span><text:span text:style-name="T9"> </text:span><text:span text:style-name="T5">representació</text:span><text:span text:style-name="T4"> </text:span><text:span text:style-name="T5">legal</text:span><text:span text:style-name="T10"> </text:span><text:span text:style-name="T7">de</text:span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32">CIF</text:p>
          </table:table-cell>
          <table:table-cell table:style-name="Tabla1.B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.F4" office:value-type="string">
            <text:p text:style-name="P17"/>
          </table:table-cell>
          <table:table-cell table:style-name="Tabla1.A2" office:value-type="string">
            <text:p text:style-name="P32">Telèfon</text:p>
          </table:table-cell>
          <table:table-cell table:style-name="Tabla1.H4" office:value-type="string">
            <text:p text:style-name="P17"/>
          </table:table-cell>
          <table:table-cell table:style-name="Tabla1.A2" office:value-type="string">
            <text:p text:style-name="P34">C/e</text:p>
          </table:table-cell>
          <table:table-cell table:style-name="Tabla1.J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5">
          <table:table-cell table:style-name="Tabla1.A2" table:number-columns-spanned="4" office:value-type="string">
            <text:p text:style-name="P13"><text:span text:style-name="T5">Domicili</text:span><text:span text:style-name="T11"> </text:span><text:span text:style-name="T5">a</text:span><text:span text:style-name="T12"> </text:span><text:span text:style-name="T5">efecte de notificacions</text:span></text:p>
          </table:table-cell>
          <table:covered-table-cell/>
          <table:covered-table-cell/>
          <table:covered-table-cell/>
          <table:table-cell table:style-name="Tabla1.E5" office:value-type="string">
            <text:p text:style-name="P17"/>
          </table:table-cell>
          <table:table-cell table:style-name="Tabla1.F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Heading_20_1" text:outline-level="2"><text:bookmark text:name="DECLARA RESPONSABLEMENTE:"/>DECLARA<text:span text:style-name="T16"> </text:span><text:span text:style-name="T17">RESPONSABLEMENT:</text:span></text:h>
      <text:p text:style-name="P21">1.-<text:span text:style-name="T18"> </text:span>Que<text:span text:style-name="T18"> </text:span>el<text:span text:style-name="T17"> </text:span>projecte<text:span text:style-name="T18"> </text:span>que<text:span text:style-name="T18"> </text:span>presenta amb<text:span text:style-name="T16"> </text:span>esta<text:span text:style-name="T18"> </text:span>sol·licitud,<text:span text:style-name="T18"> </text:span>complix<text:span text:style-name="T18"> </text:span>els<text:span text:style-name="T17"> </text:span>requisits<text:span text:style-name="T18"> </text:span>establits en<text:span text:style-name="T16"> </text:span>les<text:span text:style-name="T17"> </text:span>bases i<text:span text:style-name="T20"> </text:span>convocatòria<text:span text:style-name="T18"> </text:span>2023,<text:span text:style-name="T18"> </text:span><text:span text:style-name="T19">i s’adjunta</text:span> la documentació exigida en estes.</text:p>
      <text:p text:style-name="P22">2.- Que accepta expressament les bases reguladores de la convocatòria, <text:span text:style-name="T57">i es compromet</text:span> al compliment de les condicions i obligacions establides en estes.</text:p>
      <text:p text:style-name="P23">3.- Que <text:span text:style-name="T57">complix</text:span> els requisits previstos en l'article 13 de la<text:span text:style-name="T18"> </text:span>Llei 38/2003, de 17 de novembre, General de Subvencions per a obtindre la condició de beneficiari, i figura inscrit en el corresponent Registre Oficial i en el Registre Municipal de Fundacions i <text:span text:style-name="T17">Associacions.</text:span></text:p>
      <text:p text:style-name="P24">4.- Que es troba al corrent de les seues obligacions tributàries i enfront de la Seguretat Social, (acreditat mitjançant els certificats emesos per l'Agència Estatal de l'Administració Tributària, per SUMA Petrer i per la Tresoreria General de la Seguretat Social, i que<text:span text:style-name="T18"> </text:span>s'adjunten<text:span text:style-name="T16"> </text:span>a<text:span text:style-name="T16"> </text:span>esta<text:span text:style-name="T16"> </text:span>sol·licitud),<text:span text:style-name="T17"> </text:span>així com<text:span text:style-name="T17"> </text:span>de<text:span text:style-name="T18"> </text:span>les seues<text:span text:style-name="T20"> </text:span>obligacions<text:span text:style-name="T17"> </text:span>per<text:span text:style-name="T18"> </text:span>reintegrament<text:span text:style-name="T16"> </text:span>d'altres<text:span text:style-name="T18"> </text:span>subvencions<text:span text:style-name="T17"> </text:span>concedides<text:span text:style-name="T17"> </text:span>per<text:span text:style-name="T18"> </text:span>este<text:span text:style-name="T18"> </text:span>Ajuntament, i NO està incursa en cap de les circumstàncies que impedixen obtindre subvencions assenyalades en la Llei 38/2003, General de <text:span text:style-name="T17">Subvencions.</text:span></text:p>
      <text:p text:style-name="P25">5.- Que es compromet a complir el projecte o activitat que fonamenta la concessió de la subvenció, així com a sotmetre's a les actuacions de comprovació i control que siguen degudament requerides pels òrgans municipals, <text:span text:style-name="T57">i aportar</text:span> <text:span text:style-name="T57">tota la</text:span> informació <text:span text:style-name="T57">que </text:span>siga requerida en l'exercici d'estes actuacions i que estiga relacionada amb la concessió de la subvenció.</text:p>
      <text:p text:style-name="P26">6.- Que es compromet a complir les obligacions que establix l'article 14 de la Llei 38/2003, de 17 de novembre, General de Subvencions, i les condicions previstes en les bases reguladores i <text:span text:style-name="T57">la </text:span>convocatòria, <text:span text:style-name="T57">i aportar</text:span> els documents necessaris per a la tramitació del procediment de concessió de la subvenció (annex documental). Així mateix, declara que les dades expressades són certs, per la qual cosa es responsabilitza de les inexactituds o errors que continguen.</text:p>
      <text:p text:style-name="P27">De conformitat amb el que s'establix en l'article 28.2 de la Llei 39/2015, d'1 d'octubre, del Procediment Administratiu Comú de les Administracions Públiques, es presumirà que la consulta o obtenció d'aquella documentació que haja sigut elaborada per qualsevol administració és autoritzada pels interessats, llevat que conste en el<text:span text:style-name="T1"> </text:span>procediment la seua oposició expressa o la Llei especial aplicable requerisca consentiment exprés. En este sentit, l'Ajuntament de Petrer consultarà a través de les plataformes d'intermediació de dades o altres<text:span text:style-name="T18"> </text:span>sistemes electrònics habilitats a este efecte els<text:span text:style-name="T18"> </text:span>documents necessaris per a la<text:span text:style-name="T17"> </text:span>comprovació de les dades i requisits establits en la citada convocatòria.</text:p>
      <text:p text:style-name="P28"><draw:frame draw:style-name="fr1" draw:name="Image 1" text:anchor-type="as-char" svg:width="0.383cm" svg:height="0.383cm" draw:z-index="0"><draw:image xlink:href="Pictures/100000010000001D0000001DCCF61E1565151811.png" xlink:type="simple" xlink:show="embed" xlink:actuate="onLoad" draw:mime-type="image/png"/></draw:frame><text:span text:style-name="T22"><text:s/></text:span>Marque<text:span text:style-name="T16"> </text:span>ací<text:span text:style-name="T17"> </text:span>si<text:span text:style-name="T20"> </text:span>NO<text:span text:style-name="T17"> </text:span>PRESTA<text:span text:style-name="T16"> </text:span>EL SEU<text:span text:style-name="T20"> </text:span>CONSENTIMENT<text:span text:style-name="T17"> </text:span>perquè<text:span text:style-name="T16"> </text:span>l'Ajuntament<text:span text:style-name="T20"> </text:span>de<text:span text:style-name="T16"> </text:span>Petrer<text:span text:style-name="T18"> </text:span>realitze<text:span text:style-name="T16"> </text:span>la<text:span text:style-name="T16"> </text:span>consulta<text:span text:style-name="T18"> </text:span>de<text:span text:style-name="T16"> </text:span>les seues<text:span text:style-name="T17"> </text:span>dades.<text:span text:style-name="T18"> </text:span>En<text:span text:style-name="T16"> </text:span>cas de no consentir, haurà d'aportar la documentació acreditativa corresponent.</text:p>
      <text:p text:style-name="P4"/>
      <text:p text:style-name="P29"><text:span text:style-name="T23">SOL·LICITA</text:span><text:span text:style-name="T24"> </text:span><text:span text:style-name="T32">que</text:span><text:span text:style-name="T16"> </text:span>siga<text:span text:style-name="T18"> </text:span>concedida<text:span text:style-name="T16"> </text:span>una<text:span text:style-name="T18"> </text:span>subvenció<text:span text:style-name="T33"> </text:span>per a<text:span text:style-name="T16"> </text:span>la<text:span text:style-name="T16"> </text:span>realització<text:span text:style-name="T18"> </text:span>del projecte<text:span text:style-name="T33"> </text:span>les dades<text:span text:style-name="T17"> </text:span>descriptives del qual són<text:span text:style-name="T18"> </text:span><text:span text:style-name="T34">: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<text:span text:style-name="T5">NOM DEL PROJECTE.</text:span><text:span text:style-name="T4"> </text:span></text:p>
          </table:table-cell>
          <table:table-cell table:style-name="Tabla2.B1" table:number-columns-spanned="2" office:value-type="string">
            <text:p text:style-name="P17"/>
          </table:table-cell>
          <table:covered-table-cell/>
        </table:table-row>
        <table:table-row table:style-name="Tabla2.2">
          <table:table-cell table:style-name="Tabla2.A2" office:value-type="string">
            <text:p text:style-name="P15"><text:span text:style-name="T5">PAÍS/ÀREA</text:span><text:span text:style-name="T13"> </text:span><text:span text:style-name="T4">GEOGRÀFICA</text:span></text:p>
          </table:table-cell>
          <table:table-cell table:style-name="Tabla2.B2" table:number-columns-spanned="2" office:value-type="string">
            <text:p text:style-name="P17"/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18"><text:span text:style-name="T5">SECTOR</text:span><text:span text:style-name="T14"> </text:span><text:span text:style-name="T5">D'ESPECIALITZACIÓ</text:span><text:span text:style-name="T14"> </text:span><text:span text:style-name="T5">DEL PROJECTE</text:span><text:span text:style-name="T11"> </text:span><text:span text:style-name="T5">SEGONS</text:span><text:span text:style-name="T12"> </text:span><text:span text:style-name="T5">CRITERIS</text:span><text:span text:style-name="T12"> </text:span><text:span text:style-name="T5">DEL CAD. </text:span></text:p>
          </table:table-cell>
          <table:covered-table-cell/>
          <table:table-cell table:style-name="Tabla2.C3" office:value-type="string">
            <text:p text:style-name="P17"/>
          </table:table-cell>
        </table:table-row>
        <table:table-row table:style-name="Tabla2.4">
          <table:table-cell table:style-name="Tabla2.A2" office:value-type="string">
            <text:p text:style-name="P16"><text:span text:style-name="T5">NOM</text:span><text:span text:style-name="T11"> </text:span><text:span text:style-name="T5">DE</text:span><text:span text:style-name="T12"> </text:span><text:span text:style-name="T5">LA</text:span><text:span text:style-name="T12"> </text:span><text:span text:style-name="T5">CONTRAPART O SOCI LOCAL</text:span></text:p>
          </table:table-cell>
          <table:table-cell table:style-name="Tabla2.B4" table:number-columns-spanned="2" office:value-type="string">
            <text:p text:style-name="P17"/>
          </table:table-cell>
          <table:covered-table-cell/>
        </table:table-row>
        <table:table-row table:style-name="Tabla2.5">
          <table:table-cell table:style-name="Tabla2.A2" office:value-type="string">
            <text:p text:style-name="P15"><text:span text:style-name="T5">COST</text:span><text:span text:style-name="T15"> </text:span><text:span text:style-name="T5">TOTAL</text:span><text:span text:style-name="T4"> </text:span><text:span text:style-name="T5">DEL PROJECTE.</text:span><text:span text:style-name="T4"> </text:span></text:p>
          </table:table-cell>
          <table:table-cell table:style-name="Tabla2.B5" table:number-columns-spanned="2" office:value-type="string">
            <text:p text:style-name="P17"/>
          </table:table-cell>
          <table:covered-table-cell/>
        </table:table-row>
        <table:table-row table:style-name="Tabla2.5">
          <table:table-cell table:style-name="Tabla2.A2" office:value-type="string">
            <text:p text:style-name="P15"><text:span text:style-name="T5">IMPORT</text:span><text:span text:style-name="T4"> </text:span><text:span text:style-name="T5">SOL·LICITAT (SI ÉS EL CAS</text:span><text:span text:style-name="T10"> </text:span><text:span text:style-name="T9">)</text:span></text:p>
          </table:table-cell>
          <table:table-cell table:style-name="Tabla2.B6" table:number-columns-spanned="2" office:value-type="string">
            <text:p text:style-name="P17"/>
          </table:table-cell>
          <table:covered-table-cell/>
        </table:table-row>
      </table:table>
      <text:p text:style-name="P30">Petrer,<text:span text:style-name="T18"> </text:span><text:tab/><text:span text:style-name="T57">d’/</text:span><text:span text:style-name="T35">de</text:span><text:tab/>de<text:span text:style-name="T36"> </text:span><text:span text:style-name="T20">202</text:span><text:span text:style-name="T21">5</text:span></text:p>
      <text:p text:style-name="P6"/>
      <text:p text:style-name="P6"/>
      <text:p text:style-name="P6"/>
      <text:p text:style-name="P31">Firmat:</text:p>
      <text:p text:style-name="P7"/>
      <text:h text:style-name="Heading_20_1" text:outline-level="2"><text:bookmark text:name="SRA. ALCALDESA-PRESIDENTA DEL EXCMO. AYU"/>SRA.<text:span text:style-name="T37"> </text:span>ALCALDESSA-PRESIDENTA<text:span text:style-name="T38"> </text:span>DE L'EXCM.<text:span text:style-name="T34"> </text:span>AJUNTAMENT<text:span text:style-name="T34"> </text:span>DE<text:span text:style-name="T39"> </text:span><text:span text:style-name="T17">PETRER</text:span></text:h>
      <text:p text:style-name="P8"><text:span text:style-name="T25">Informació</text:span><text:span text:style-name="T27"> </text:span><text:span text:style-name="T25">sobre</text:span><text:span text:style-name="T28"> </text:span><text:span text:style-name="T29">p</text:span><text:span text:style-name="T25">rotecció</text:span><text:span text:style-name="T30"> </text:span><text:span text:style-name="T25">de</text:span><text:span text:style-name="T28"> </text:span><text:span text:style-name="T29">d</text:span><text:span text:style-name="T25">ades</text:span><text:span text:style-name="T28"> </text:span><text:span text:style-name="T29">p</text:span><text:span text:style-name="T25">ersonals</text:span><text:span text:style-name="T28"> </text:span><text:span text:style-name="T25">-</text:span><text:span text:style-name="T28"> </text:span><text:span text:style-name="T25">Reglament</text:span><text:span text:style-name="T31"> </text:span><text:span text:style-name="T25">(UE)</text:span><text:span text:style-name="T28"> </text:span><text:span text:style-name="T25">2016/679</text:span><text:span text:style-name="T28"> </text:span><text:span text:style-name="T25">-</text:span><text:span text:style-name="T28"> </text:span><text:span text:style-name="T25">Llei </text:span><text:span text:style-name="T26">O</text:span><text:span text:style-name="T25">rgànica</text:span><text:span text:style-name="T28"> </text:span><text:span text:style-name="T31">3/2018.</text:span></text:p>
      <text:p text:style-name="P9"><text:span text:style-name="T40">Responsable</text:span><text:span text:style-name="T42"><text:tab/>Excm. Ajuntament de Petrer CIF: P0310400G<text:tab/>Delegat</text:span><text:span text:style-name="T44"> </text:span><text:span text:style-name="T42">de</text:span><text:span text:style-name="T45"> </text:span><text:span text:style-name="T42">Protecció</text:span><text:span text:style-name="T45"> </text:span><text:span text:style-name="T42">de</text:span><text:span text:style-name="T44"> </text:span><text:span text:style-name="T42">Dades:</text:span><text:span text:style-name="T46"> </text:span><text:a xlink:type="simple" xlink:href="mailto:dpd@petrer.es" text:style-name="Standard" text:visited-style-name="Standard"><text:span text:style-name="T42">dpd@petrer.es</text:span></text:a><text:span text:style-name="T47"> </text:span><text:span text:style-name="T42">Finalitats<text:tab/>Gesti</text:span><text:span text:style-name="T43">ó</text:span><text:span text:style-name="T42"> de SOL·LICITUDS DE SUBVENCIÓ.</text:span></text:p>
      <text:p text:style-name="P10"><draw:custom-shape text:anchor-type="char" draw:z-index="1" draw:name="Textbox 2" draw:style-name="gr2" draw:text-style-name="P35" svg:width="1.184cm" svg:height="0.239cm" svg:x="2.007cm" svg:y="0.108cm"><text:p text:style-name="P1"><text:span text:style-name="T40">Legitimaci</text:span><text:span text:style-name="T41">ó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Exercici</text:span><text:span text:style-name="T48"> </text:span><text:span text:style-name="T42">de</text:span><text:span text:style-name="T50"> </text:span><text:span text:style-name="T42">poders</text:span><text:span text:style-name="T40"> </text:span><text:span text:style-name="T41">públics</text:span><text:span text:style-name="T52"> </text:span><text:span text:style-name="T42">conferits</text:span><text:span text:style-name="T40"> </text:span><text:span text:style-name="T42">al responsable</text:span><text:span text:style-name="T52"> </text:span><text:span text:style-name="T42">del tractament</text:span><text:span text:style-name="T40"> </text:span><text:span text:style-name="T42">i/o</text:span><text:span text:style-name="T40"> </text:span><text:span text:style-name="T42">compliment</text:span><text:span text:style-name="T40"> </text:span><text:span text:style-name="T42">d'una</text:span><text:span text:style-name="T50"> </text:span><text:span text:style-name="T42">obligaci</text:span><text:span text:style-name="T43">ó</text:span><text:span text:style-name="T47"> </text:span><text:span text:style-name="T42">legal</text:span><text:span text:style-name="T48"> </text:span><text:span text:style-name="T42">aplicable</text:span><text:span text:style-name="T48"> </text:span><text:span text:style-name="T42">al responsable</text:span><text:span text:style-name="T52"> </text:span><text:span text:style-name="T42">del tractament..</text:span><text:span text:style-name="T46"> </text:span></text:p>
      <text:p text:style-name="P3"><text:span text:style-name="T40">Destinataris</text:span><text:span text:style-name="T42"><text:tab/>Unitats</text:span><text:span text:style-name="T50"> </text:span><text:span text:style-name="T42">administratives,</text:span><text:span text:style-name="T48"> </text:span><text:span text:style-name="T42">organismes</text:span><text:span text:style-name="T50"> </text:span><text:span text:style-name="T41">públics</text:span><text:span text:style-name="T47"> </text:span><text:span text:style-name="T42">i/o</text:span><text:span text:style-name="T53"> </text:span><text:span text:style-name="T42">entitats privades</text:span><text:span text:style-name="T48"> </text:span><text:span text:style-name="T42">que</text:span><text:span text:style-name="T50"> </text:span><text:span text:style-name="T42">intervinguen</text:span><text:span text:style-name="T48"> </text:span><text:span text:style-name="T42">en</text:span><text:span text:style-name="T50"> </text:span><text:span text:style-name="T42">esta</text:span><text:span text:style-name="T52"> </text:span><text:span text:style-name="T42">sol·licitud</text:span><text:span text:style-name="T48"> </text:span><text:span text:style-name="T42">i</text:span><text:span text:style-name="T52"> </text:span><text:span text:style-name="T42">en</text:span><text:span text:style-name="T50"> </text:span><text:span text:style-name="T42">els</text:span><text:span text:style-name="T52"> </text:span><text:span text:style-name="T42">supòsits</text:span><text:span text:style-name="T48"> </text:span><text:span text:style-name="T42">previstos</text:span><text:span text:style-name="T52"> </text:span><text:span text:style-name="T42">per</text:span><text:span text:style-name="T52"> </text:span><text:span text:style-name="T42">la</text:span><text:span text:style-name="T50"> </text:span><text:span text:style-name="T51">l</text:span><text:span text:style-name="T52">lei.</text:span></text:p>
      <text:p text:style-name="P11"><draw:custom-shape text:anchor-type="char" draw:z-index="2" draw:name="Textbox 3" draw:style-name="gr1" draw:text-style-name="P35" svg:width="2.456cm" svg:height="0.239cm" svg:x="2.007cm" svg:y="0.198cm"><text:p text:style-name="P1"><text:span text:style-name="T42">Drets</text:span><text:span text:style-name="T48"> </text:span><text:span text:style-name="T42">sobre</text:span><text:span text:style-name="T40"> </text:span><text:span text:style-name="T42">les seues</text:span><text:span text:style-name="T52"> </text:span><text:span text:style-name="T40">dad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Accés,</text:span><text:span text:style-name="T48"> </text:span><text:span text:style-name="T42">rectificaci</text:span><text:span text:style-name="T43">ó</text:span><text:span text:style-name="T42">,</text:span><text:span text:style-name="T40"> </text:span><text:span text:style-name="T42">supresi</text:span><text:span text:style-name="T43">ó</text:span><text:span text:style-name="T42">,</text:span><text:span text:style-name="T48"> </text:span><text:span text:style-name="T42">oposici</text:span><text:span text:style-name="T43">ó</text:span><text:span text:style-name="T42">,</text:span><text:span text:style-name="T48"> </text:span><text:span text:style-name="T42">limitaci</text:span><text:span text:style-name="T43">ó</text:span><text:span text:style-name="T47"> </text:span><text:span text:style-name="T42">del tractament,</text:span><text:span text:style-name="T52"> </text:span><text:span text:style-name="T42">portabilitat</text:span><text:span text:style-name="T47"> </text:span><text:span text:style-name="T42">i</text:span><text:span text:style-name="T53"> </text:span><text:span text:style-name="T42">retirada</text:span><text:span text:style-name="T40"> </text:span><text:span text:style-name="T42">del consentiment</text:span><text:span text:style-name="T40"> </text:span><text:span text:style-name="T42">prestat.</text:span><text:span text:style-name="T48"> </text:span><text:span text:style-name="T49">La forma</text:span><text:span text:style-name="T48"> </text:span><text:span text:style-name="T42">d'exercir</text:span><text:span text:style-name="T50"> </text:span><text:span text:style-name="T42">estos</text:span><text:span text:style-name="T46"> </text:span><text:span text:style-name="T42">drets s'indica en la informaci</text:span><text:span text:style-name="T43">ó</text:span><text:span text:style-name="T42"> addicional.</text:span></text:p>
      <text:p text:style-name="P2"><text:span text:style-name="T42">Informaci</text:span><text:span text:style-name="T43">ó</text:span><text:span text:style-name="T45"> </text:span><text:span text:style-name="T40">addicional</text:span><text:span text:style-name="T42"><text:tab/>Pot</text:span><text:span text:style-name="T45"> </text:span><text:span text:style-name="T42">consultar</text:span><text:span text:style-name="T52"> </text:span><text:span text:style-name="T42">la</text:span><text:span text:style-name="T55"> </text:span><text:span text:style-name="T42">informaci</text:span><text:span text:style-name="T43">ó</text:span><text:span text:style-name="T50"> </text:span><text:span text:style-name="T42">addicional</text:span><text:span text:style-name="T50"> </text:span><text:span text:style-name="T42">i</text:span><text:span text:style-name="T53"> </text:span><text:span text:style-name="T42">detallada</text:span><text:span text:style-name="T52"> </text:span><text:span text:style-name="T42">sobre</text:span><text:span text:style-name="T53"> </text:span><text:span text:style-name="T54">p</text:span><text:span text:style-name="T42">rotecci</text:span><text:span text:style-name="T43">ó</text:span><text:span text:style-name="T52"> </text:span><text:span text:style-name="T42">de</text:span><text:span text:style-name="T55"> </text:span><text:span text:style-name="T56">d</text:span><text:span text:style-name="T42">ades</text:span><text:span text:style-name="T53"> </text:span><text:span text:style-name="T54">p</text:span><text:span text:style-name="T42">ersonals</text:span><text:span text:style-name="T40"> </text:span><text:span text:style-name="T42">en:</text:span><text:span text:style-name="T50"> </text:span><text:span text:style-name="T25">https://petrer.es/inicio/politica-de-</text:span><text:span text:style-name="T31">privacit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06cm" fo:margin-right="0cm" fo:margin-top="0.138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799cm" fo:margin-right="1.76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09:52:04</meta:creation-date>
    <dc:date>2025-02-24T10:28:06.922000000</dc:date>
    <meta:editing-duration>PT7M32S</meta:editing-duration>
    <meta:generator>LibreOffice/7.2.5.2$Windows_X86_64 LibreOffice_project/499f9727c189e6ef3471021d6132d4c694f357e5</meta:generator>
    <meta:editing-cycles>2</meta:editing-cycles>
    <meta:document-statistic meta:table-count="2" meta:image-count="1" meta:object-count="0" meta:page-count="1" meta:paragraph-count="36" meta:word-count="652" meta:character-count="4411" meta:non-whitespace-character-count="3789"/>
    <meta:user-defined meta:name="AppVersion">12.0000</meta:user-defined>
    <meta:user-defined meta:name="Created" meta:value-type="date">2024-06-14T00:00:00</meta:user-defined>
    <meta:user-defined meta:name="Creator">Writer</meta:user-defined>
    <meta:user-defined meta:name="LastSaved" meta:value-type="date">2024-06-14T00:00:00</meta:user-defined>
    <meta:user-defined meta:name="Producer" meta:value-type="string">DocFly</meta:user-defined>
    <meta:template xlink:type="simple" xlink:actuate="onRequest" xlink:title="Normal" xlink:href=""/>
  </office:meta>
</office:document-meta>
</file>