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03c27" officeooo:paragraph-rsid="0019106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03c27" officeooo:paragraph-rsid="0019106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b9a3e" officeooo:paragraph-rsid="0019106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2d35d" officeooo:paragraph-rsid="0019106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240fb0" officeooo:paragraph-rsid="0019106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9a3e" officeooo:paragraph-rsid="001910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0b9a3e" officeooo:paragraph-rsid="00191060" style:font-size-asian="12pt" style:font-size-complex="12pt"/>
    </style:style>
    <style:style style:name="T1" style:family="text">
      <style:text-properties officeooo:rsid="0013b25c"/>
    </style:style>
    <style:style style:name="T2" style:family="text">
      <style:text-properties officeooo:rsid="001f0644"/>
    </style:style>
    <style:style style:name="T3" style:family="text">
      <style:text-properties officeooo:rsid="0020dbea"/>
    </style:style>
    <style:style style:name="T4" style:family="text">
      <style:text-properties officeooo:rsid="001dc1da"/>
    </style:style>
    <style:style style:name="T5" style:family="text">
      <style:text-properties officeooo:rsid="0012d35d"/>
    </style:style>
    <style:style style:name="T6" style:family="text">
      <style:text-properties officeooo:rsid="000c34c2"/>
    </style:style>
    <style:style style:name="T7" style:family="text">
      <style:text-properties officeooo:rsid="001a434c"/>
    </style:style>
    <style:style style:name="T8" style:family="text">
      <style:text-properties officeooo:rsid="001a5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SCRIPCIÓ <text:span text:style-name="T3">A LES</text:span></text:p>
      <text:p text:style-name="P6">PRÀCTIQUES <text:span text:style-name="T3">DE </text:span>VALENCIÀ <text:span text:style-name="T3">PER A LES </text:span>PROVES <text:span text:style-name="T3">DE LA </text:span>JQCV</text:p>
      <text:p text:style-name="P7"/>
      <text:p text:style-name="P3">NOM I COGNOM DE L’ALUMNE/<text:span text:style-name="T4">A</text:span>:</text:p>
      <text:p text:style-name="P3">ADREÇA:</text:p>
      <text:p text:style-name="P3">TELÈFON DE CONTACTE:</text:p>
      <text:p text:style-name="P3">CORREU ELECTRÒNIC:</text:p>
      <text:p text:style-name="P3">HA REALITZAT ANTERIORMENT <text:span text:style-name="T1">ESTE</text:span> TALLER <text:span text:style-name="T5">AMB EL MATEIX NIVELL</text:span>?</text:p>
      <text:p text:style-name="P2">NIVELL AL QU<text:span text:style-name="T1">AL</text:span> ES PRESENTA:</text:p>
      <text:p text:style-name="P4">NIVELL ACREDITAT DE CONEIXEMENTS DE VALENCIÀ:</text:p>
      <text:p text:style-name="P5">HORARI I DIA DE LA SETMANA PER A PRACTICAR LA CONVERSA:</text:p>
      <text:p text:style-name="P3"/>
      <text:p text:style-name="P3">Autoritze l’Ajuntament perquè comprove que estic empadronat a la localitat<text:span text:style-name="T6">.</text:span></text:p>
      <text:p text:style-name="P3"/>
      <text:p text:style-name="P3"/>
      <text:p text:style-name="P1">Petrer, <text:s text:c="6"/>de/<text:span text:style-name="T1">d’</text:span> <text:s text:c="18"/>del 20<text:span text:style-name="T1">2</text:span><text:span text:style-name="T8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08:25:18.593000000</meta:creation-date>
    <dc:date>2024-06-18T08:24:58.488000000</dc:date>
    <meta:editing-duration>PT1M45S</meta:editing-duration>
    <meta:editing-cycles>3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2" meta:word-count="69" meta:character-count="445" meta:non-whitespace-character-count="364"/>
  </office:meta>
</office:document-meta>
</file>