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3b25c" officeooo:paragraph-rsid="00225510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acdb6" officeooo:paragraph-rsid="0022551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acdb6" officeooo:paragraph-rsid="0025e53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b9a3e" officeooo:paragraph-rsid="0022551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b9a3e" officeooo:paragraph-rsid="0027fddd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0b9a3e" officeooo:paragraph-rsid="0022551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2d35d" officeooo:paragraph-rsid="0022551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12d35d" officeooo:paragraph-rsid="0027fdd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03c27" officeooo:paragraph-rsid="0027fdd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103c27" officeooo:paragraph-rsid="0027fdd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40fb0" officeooo:paragraph-rsid="0027fdd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acdb6" officeooo:paragraph-rsid="0022551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acdb6" officeooo:paragraph-rsid="0022551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b9a3e" officeooo:paragraph-rsid="0022551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b9a3e" officeooo:paragraph-rsid="0027fdd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rsid="000b9a3e" officeooo:paragraph-rsid="0027fddd" style:font-size-asian="12pt" style:font-size-complex="12pt"/>
    </style:style>
    <style:style style:name="T1" style:family="text">
      <style:text-properties officeooo:rsid="001a1ab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5a73"/>
    </style:style>
    <style:style style:name="T4" style:family="text">
      <style:text-properties officeooo:rsid="000ebf51"/>
    </style:style>
    <style:style style:name="T5" style:family="text">
      <style:text-properties officeooo:rsid="0012d35d"/>
    </style:style>
    <style:style style:name="T6" style:family="text">
      <style:text-properties officeooo:rsid="000c34c2"/>
    </style:style>
    <style:style style:name="T7" style:family="text">
      <style:text-properties officeooo:rsid="0013b25c"/>
    </style:style>
    <style:style style:name="T8" style:family="text">
      <style:text-properties fo:background-color="#fff200" loext:char-shading-value="0"/>
    </style:style>
    <style:style style:name="T9" style:family="text">
      <style:text-properties officeooo:rsid="000ebf51" fo:background-color="#fff200" loext:char-shading-value="0"/>
    </style:style>
    <style:style style:name="T10" style:family="text">
      <style:text-properties officeooo:rsid="001a1ab0" fo:background-color="#fff200" loext:char-shading-value="0"/>
    </style:style>
    <style:style style:name="T11" style:family="text">
      <style:text-properties officeooo:rsid="0026e5a6" fo:background-color="#fff200" loext:char-shading-value="0"/>
    </style:style>
    <style:style style:name="T12" style:family="text">
      <style:text-properties officeooo:rsid="000ee55c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26e5a6" fo:background-color="#ffff00" loext:char-shading-value="0"/>
    </style:style>
    <style:style style:name="T15" style:family="text">
      <style:text-properties officeooo:rsid="002186bc" fo:background-color="#ffff00" loext:char-shading-value="0"/>
    </style:style>
    <style:style style:name="T16" style:family="text">
      <style:text-properties officeooo:rsid="002186bc" fo:background-color="#ffff00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240fb0"/>
    </style:style>
    <style:style style:name="T19" style:family="text">
      <style:text-properties style:text-outline="false"/>
    </style:style>
    <style:style style:name="T20" style:family="text">
      <style:text-properties officeooo:rsid="0017bbe3"/>
    </style:style>
    <style:style style:name="T21" style:family="text">
      <style:text-properties officeooo:rsid="000b9a3e"/>
    </style:style>
    <style:style style:name="T22" style:family="text">
      <style:text-properties officeooo:rsid="00143761"/>
    </style:style>
    <style:style style:name="T23" style:family="text">
      <style:text-properties officeooo:rsid="0020dbea"/>
    </style:style>
    <style:style style:name="T24" style:family="text">
      <style:text-properties officeooo:rsid="001a4890"/>
    </style:style>
    <style:style style:name="T25" style:family="text">
      <style:text-properties officeooo:rsid="001b3740"/>
    </style:style>
    <style:style style:name="T26" style:family="text">
      <style:text-properties fo:background-color="#ff0000" loext:char-shading-value="0"/>
    </style:style>
    <style:style style:name="T27" style:family="text">
      <style:text-properties officeooo:rsid="002186bc" fo:background-color="#ff0000" loext:char-shading-value="0"/>
    </style:style>
    <style:style style:name="T28" style:family="text">
      <style:text-properties officeooo:rsid="002186bc"/>
    </style:style>
    <style:style style:name="T29" style:family="text">
      <style:text-properties officeooo:rsid="001d1d98"/>
    </style:style>
    <style:style style:name="T30" style:family="text">
      <style:text-properties officeooo:rsid="00207823"/>
    </style:style>
    <style:style style:name="T31" style:family="text">
      <style:text-properties officeooo:rsid="0025e530"/>
    </style:style>
    <style:style style:name="T32" style:family="text">
      <style:text-properties officeooo:rsid="0026e5a6"/>
    </style:style>
    <style:style style:name="T33" style:family="text">
      <style:text-properties officeooo:rsid="0026a408"/>
    </style:style>
    <style:style style:name="T34" style:family="text">
      <style:text-properties officeooo:rsid="001a51ab"/>
    </style:style>
    <style:style style:name="T35" style:family="text">
      <style:text-properties officeooo:rsid="001dc1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ESSIONS PRÀCTIQUES DE VALENCIÀ</text:p>
      <text:p text:style-name="P2"/>
      <text:p text:style-name="P2"><text:span text:style-name="T2">DIRIGIT A</text:span>: Persones <text:span text:style-name="T3">que </text:span><text:span text:style-name="T4">volen </text:span><text:span text:style-name="T24">examinar-se de</text:span> les proves <text:span text:style-name="T24">de </text:span><text:span text:style-name="T31">la</text:span> JQCV <text:span text:style-name="T4">de la convocatòria d’</text:span><text:span text:style-name="T31">octubre</text:span><text:span text:style-name="T4"> (nivells B1, </text:span><text:span text:style-name="T25">B2, </text:span><text:span text:style-name="T4">C1 </text:span><text:span text:style-name="T24">i C2</text:span><text:span text:style-name="T4">)</text:span> empadronades a Petrer <text:span text:style-name="T5">i que no hagen participat en anteriors convocatòries de preparació per al mateix nivell</text:span>. <text:span text:style-name="T6">Només en cas de no aconseguir omplir les sessions podran optar persones no empadronades.</text:span></text:p>
      <text:p text:style-name="P2"/>
      <text:p text:style-name="P2"><text:span text:style-name="T2">CONTINGUT DEL CURS</text:span>:</text:p>
      <text:p text:style-name="P2">-Pràctiques de conversa (monòlegs i diàlegs) semblants a les de la prova.</text:p>
      <text:p text:style-name="P2">-Correcció de redaccions amb continguts i llargària semblants a les de la prova.</text:p>
      <text:p text:style-name="P2"/>
      <text:p text:style-name="P2"/>
      <text:p text:style-name="P2"><text:span text:style-name="T2">IMPARTIDES PER</text:span>:</text:p>
      <text:p text:style-name="P2"><text:span text:style-name="T7">Jordi Giménez Ferrer </text:span>(Tècnic de Normalització Lingüística de l’Ajuntament de Petrer).</text:p>
      <text:p text:style-name="P2"/>
      <text:p text:style-name="P12">ORGANITZA:</text:p>
      <text:p text:style-name="P2">Regidoria d’<text:span text:style-name="T7">Educació</text:span> i <text:span text:style-name="T7">N</text:span>ormalització <text:span text:style-name="T7">L</text:span>ingüística de l’Ajuntament de Petrer.</text:p>
      <text:p text:style-name="P2"/>
      <text:p text:style-name="P2"><text:span text:style-name="T2">DATES I HORARI</text:span>:</text:p>
      <text:p text:style-name="P2"/>
      <text:p text:style-name="P3">Nivells <text:span text:style-name="T17">B1, </text:span><text:span text:style-name="T16">B2, C1 i C2</text:span><text:span text:style-name="T28">:</text:span> Inscripció <text:span text:style-name="T1">des </text:span><text:span text:style-name="T32">del</text:span> <text:span text:style-name="T11">16</text:span><text:span text:style-name="T8"> </text:span><text:span text:style-name="T9">de </text:span><text:span text:style-name="T11">juliol</text:span><text:span text:style-name="T8"> </text:span><text:span text:style-name="T10">fins al</text:span><text:span text:style-name="T8"> </text:span><text:span text:style-name="T11">29</text:span><text:span text:style-name="T8"> </text:span><text:span text:style-name="T11">de juliol</text:span> <text:span text:style-name="T12">(en l’adreça electrònica envalencia@petrer.es)</text:span>. Les sessions començaran <text:span text:style-name="T14">el 2 de setembre</text:span> <text:span text:style-name="T18">i duraran </text:span>fins a la <text:span text:style-name="T1">mateixa</text:span> <text:span text:style-name="T1">setmana</text:span> <text:span text:style-name="T1">de</text:span> les proves <text:span text:style-name="T25">(</text:span><text:span text:style-name="T32">la part oral, </text:span><text:span text:style-name="T33">que és posterior a la part escrita</text:span><text:span text:style-name="T25">)</text:span>. Les sessions <text:span text:style-name="T25">podran ser</text:span><text:span text:style-name="T4"> </text:span>individuals <text:span text:style-name="T4">o de </text:span><text:span text:style-name="T25">fins a un màxim de </text:span><text:span text:style-name="T32">4</text:span><text:span text:style-name="T25"> persones</text:span>, tindran una duració <text:span text:style-name="T19">d’1</text:span> hora i s’oferiran una vegada per setmana <text:span text:style-name="T4">(de dilluns a </text:span><text:span text:style-name="T32">dimecres</text:span><text:span text:style-name="T4">)</text:span> en horari de 10.<text:span text:style-name="T5">3</text:span>0 h–11.<text:span text:style-name="T5">3</text:span>0 h <text:span text:style-name="T20">o de </text:span>12.<text:span text:style-name="T5">3</text:span>0 h–13.<text:span text:style-name="T5">3</text:span>0 h <text:span text:style-name="T9">de forma presencial en l’Oficina de Normalització Lingüística (c/Luis Chorro, 6)</text:span><text:span text:style-name="T21">. S’ha de triar el dia i l’horari en el moment de la inscripció.</text:span></text:p>
      <text:p text:style-name="P2"/>
      <text:p text:style-name="P4"><text:span text:style-name="T2">INSCRIPCIÓ</text:span>:</text:p>
      <text:p text:style-name="P4">Si <text:span text:style-name="T1">hi </text:span>estàs interessat/<text:span text:style-name="T31">ada</text:span>, apunta-<text:span text:style-name="T1">t’hi</text:span> <text:span text:style-name="T7">per mitjà d’un correu electrònic a l’adreça digital de </text:span>l’Oficina de Normalització Lingüística: <text:a xlink:type="simple" xlink:href="mailto:envalencia@petrer.es" text:style-name="Internet_20_link" text:visited-style-name="Visited_20_Internet_20_Link"><text:span text:style-name="T7">envalencia@petrer.es</text:span></text:a>.</text:p>
      <text:p text:style-name="P4"/>
      <text:p text:style-name="P4"><text:span text:style-name="T22">La inscripció es</text:span> realitzarà per rigorós orde d’inscripció. En cap cas per telèfon. Podeu rebre informació mitjançant el telèfon 966989400 (Ext. 274).</text:p>
      <text:p text:style-name="P4"/>
      <text:p text:style-name="P4"><text:span text:style-name="T2">PLACES EN TOTAL</text:span>:</text:p>
      <text:p text:style-name="P4"><text:span text:style-name="T29">24</text:span> <text:span text:style-name="T23">p</text:span>ersones <text:span text:style-name="T31">(màxim)</text:span>.</text:p>
      <text:p text:style-name="P4">Cada persona només podrà apuntar un participant.</text:p>
      <text:p text:style-name="P4">Tindrà prioritat l’alumnat que <text:span text:style-name="T12">estiga empadronat a Petrer</text:span>. <text:span text:style-name="T12">En cas de quedar places lliures podran accedir-hi alumnes d’altres localitats.</text:span></text:p>
      <text:p text:style-name="P7">Per a poder participar en el curs de B1 s’haurà d’acreditar la possessió de l’anterior nivell (A2); en el<text:span text:style-name="T30">s</text:span> de <text:span text:style-name="T29">B2 i C1 serà necessari tenir el B1; i en el</text:span> <text:span text:style-name="T29">de </text:span>C<text:span text:style-name="T29">2</text:span>, <text:span text:style-name="T29">caldrà acreditar el títol de C1</text:span>.</text:p>
      <text:p text:style-name="P4">L’organització es reserva el dret a modificar qualsevol qüestió referent al curs.</text:p>
      <text:p text:style-name="P1"/>
      <text:p text:style-name="P1">El full d’inscripció s’haurà d’omplir i enviar <text:span text:style-name="T1">escanejat</text:span> a l’adreça electrònica <text:a xlink:type="simple" xlink:href="mailto:envalencia@petrer.es" text:style-name="Internet_20_link" text:visited-style-name="Visited_20_Internet_20_Link">envalencia@petrer.es</text:a>.</text:p>
      <text:p text:style-name="P1"/>
      <text:p text:style-name="P1"/>
      <text:p text:style-name="P1"/>
      <text:p text:style-name="P15"/>
      <text:p text:style-name="P15"/>
      <text:p text:style-name="P15"/>
      <text:p text:style-name="P15"/>
      <text:p text:style-name="P15"><text:soft-page-break/>INSCRIPCIÓ <text:span text:style-name="T23">A LES</text:span></text:p>
      <text:p text:style-name="P15">PRÀCTIQUES <text:span text:style-name="T23">DE </text:span>VALENCIÀ <text:span text:style-name="T23">PER A LES </text:span>PROVES <text:span text:style-name="T23">DE LA </text:span>JQCV</text:p>
      <text:p text:style-name="P16"/>
      <text:p text:style-name="P5">NOM I COGNOM DE L’ALUMNE/<text:span text:style-name="T35">A</text:span>:</text:p>
      <text:p text:style-name="P5">ADREÇA:</text:p>
      <text:p text:style-name="P5">TELÈFON DE CONTACTE:</text:p>
      <text:p text:style-name="P5">CORREU ELECTRÒNIC:</text:p>
      <text:p text:style-name="P5">HA REALITZAT ANTERIORMENT <text:span text:style-name="T7">ESTE</text:span> TALLER <text:span text:style-name="T5">AMB EL MATEIX NIVELL</text:span>?</text:p>
      <text:p text:style-name="P9">NIVELL AL QU<text:span text:style-name="T7">AL</text:span> ES PRESENTA:</text:p>
      <text:p text:style-name="P8">NIVELL ACREDITAT DE CONEIXEMENTS DE VALENCIÀ:</text:p>
      <text:p text:style-name="P11">HORARI I DIA DE LA SETMANA PER A PRACTICAR LA CONVERSA:</text:p>
      <text:p text:style-name="P5"/>
      <text:p text:style-name="P5">Autoritze l’Ajuntament perquè comprove que estic empadronat a la localitat<text:span text:style-name="T6">.</text:span></text:p>
      <text:p text:style-name="P5"/>
      <text:p text:style-name="P5"/>
      <text:p text:style-name="P10">Petrer, <text:s text:c="6"/>de/<text:span text:style-name="T7">d’</text:span> <text:s text:c="18"/>del 20<text:span text:style-name="T7">2</text:span><text:span text:style-name="T34">4</text:span></text:p>
      <text:p text:style-name="P14"/>
      <text:p text:style-name="P1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08:23:08.593000000</meta:creation-date>
    <dc:date>2024-06-26T12:14:36.311000000</dc:date>
    <meta:editing-duration>PT31M11S</meta:editing-duration>
    <meta:editing-cycles>7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33" meta:word-count="431" meta:character-count="2705" meta:non-whitespace-character-count="2285"/>
  </office:meta>
</office:document-meta>
</file>