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</office:font-face-decls>
  <office:automatic-styles>
    <style:style style:name="Tabla11" style:family="table">
      <style:table-properties style:width="16.997cm" table:align="left" style:writing-mode="lr-tb"/>
    </style:style>
    <style:style style:name="Tabla11.A" style:family="table-column">
      <style:table-column-properties style:column-width="5.906cm"/>
    </style:style>
    <style:style style:name="Tabla11.B" style:family="table-column">
      <style:table-column-properties style:column-width="11.09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style:paragraph-properties fo:margin-left="0cm" fo:margin-right="0.247cm" fo:text-align="center" style:justify-single-word="false" fo:text-indent="0cm" style:auto-text-indent="false" fo:break-before="page"/>
      <style:text-properties officeooo:paragraph-rsid="001df91e"/>
    </style:style>
    <style:style style:name="P2" style:family="paragraph" style:parent-style-name="Heading_20_3">
      <style:paragraph-properties fo:line-height="100%" fo:text-align="justify" style:justify-single-word="false"/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f91e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normal" fo:font-weight="bold" officeooo:paragraph-rsid="001df91e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style="normal" fo:font-weight="bold" officeooo:paragraph-rsid="001df91e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.247cm" fo:text-indent="0cm" style:auto-text-indent="false"/>
      <style:text-properties style:font-name="Arial1" fo:font-size="10pt" fo:font-style="normal" fo:font-weight="bold" officeooo:paragraph-rsid="001df91e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Standard" style:list-style-name="WW8Num7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style="normal" fo:font-weight="normal" officeooo:paragraph-rsid="001df91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1df91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df91e"/>
    </style:style>
    <style:style style:name="P13" style:family="paragraph" style:parent-style-name="Text_20_body" style:list-style-name="WW8Num7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style="normal" officeooo:paragraph-rsid="001df91e" style:font-size-asian="10pt" style:font-style-asian="normal" style:font-name-complex="Arial1" style:font-size-complex="10pt" style:font-style-complex="normal"/>
    </style:style>
    <style:style style:name="P15" style:family="paragraph" style:parent-style-name="Texto_20_independiente_20_2">
      <style:paragraph-properties fo:margin-left="0cm" fo:margin-right="0.247cm" fo:line-height="100%" fo:text-align="justify" style:justify-single-word="false" fo:text-indent="0cm" style:auto-text-indent="false"/>
      <style:text-properties style:font-name="Arial1" fo:font-size="10pt" fo:font-style="normal" fo:font-weight="normal" officeooo:paragraph-rsid="001df91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4" style:family="text">
      <style:text-properties style:font-name="Arial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6" style:family="text">
      <style:text-properties officeooo:rsid="002d9c32"/>
    </style:style>
    <style:style style:name="T7" style:family="text">
      <style:text-properties officeooo:rsid="001ebf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NNEX IV. c).: </text:span><text:span text:style-name="T2">CERTIFICACIÓ DE L'ASSEGURANÇA DE RESPONSABILITAT CIVIL</text:span></text:h>
      <text:p text:style-name="P6"/>
      <text:p text:style-name="P12"><text:span text:style-name="T3">Nom de l'activitat: </text:span><text:span text:style-name="T5">Totes les recollides en el programa de l'Associació de Veïns</text:span><text:span text:style-name="T4">______________________________________________________________________</text:span></text:p>
      <text:p text:style-name="P8">Dies de la realització de l'activitat_____________________________________(de l'inici <text:span text:style-name="T6">al final</text:span>)</text:p>
      <text:p text:style-name="P8">Aforament previst _______________(màxim de nombre de persones participants i assistents a l'acte de totes les activitats)</text:p>
      <text:p text:style-name="P8">Nom del prenedor de l'assegurança__________________________________________________</text:p>
      <text:p text:style-name="P8">DNI del prenedor de l'assegurança_____________________________________________________</text:p>
      <text:p text:style-name="P8">Domicili del prenedor de l'assegurança ________________________________________________</text:p>
      <text:p text:style-name="P8"/>
      <text:p text:style-name="P8">Nom de l'assegurat (<text:span text:style-name="T6">cal omplir</text:span> en cas que l'assegurat siga diferent al prenedor <text:span text:style-name="T6">de</text:span> <text:span text:style-name="T6">l’assegurança</text:span>) ______________________________________, amb DNI ________________ i domicili en ___________________________________________________________________________</text:p>
      <text:p text:style-name="P8">Nom de la companyia d'assegurances <text:s/>______________________________________________</text:p>
      <text:p text:style-name="P15">Direcció de la companyia ______________________________________________________</text:p>
      <text:p text:style-name="P15">Localitat seu de la companyia _________________________________________________</text:p>
      <text:p text:style-name="P14"><text:span text:style-name="T6">Sr</text:span>./Sra. _______________________________________(nom i cognoms), en qualitat de _____________________________________________________ de la companyia <text:s/>asseguradora ___________________________________________________________, corredoria d'assegurances _________________________________________________________</text:p>
      <text:h text:style-name="P2" text:outline-level="3">CERTIFICA</text:h>
      <text:list xml:id="list24647978" text:style-name="WW8Num7">
        <text:list-item>
          <text:p text:style-name="P13">Que la nostra entitat ha expedit una assegurança de responsabilitat civil amb número de pòlissa ________________________, que inclou les contingències previstes en l'article 18 de la <text:span text:style-name="T6">L</text:span>lei 14/2010, de 3 de desembre, d'Espectacles Públics, Activitats Recreatives i Establiments Públics i al que es preveu en el seu <text:span text:style-name="T6">r</text:span>eglament de desenvolupament</text:p>
        </text:list-item>
        <text:list-item>
          <text:p text:style-name="P13">Que totes les activitats del programa de l'<text:span text:style-name="T6">a</text:span>ssociació de <text:span text:style-name="T6">v</text:span>eïns ________________________________________________________________ per <text:span text:style-name="T6">a les</text:span> qual<text:span text:style-name="T6">s</text:span> sol·licita autorització estan cobertes per esta assegurança.</text:p>
        </text:list-item>
        <text:list-item>
          <text:p text:style-name="P7">Que la quantia assegurada s'eleva a ____________ euros, <text:span text:style-name="T6">i</text:span> el període de cobertura <text:span text:style-name="T6">és </text:span>el comprés entre el ____________ (dia, mes i any) i el __________ (dia, mes i any).</text:p>
        </text:list-item>
        <text:list-item>
          <text:p text:style-name="P7">Que esta pòlissa es troba al corrent de pagament.</text:p>
        </text:list-item>
      </text:list>
      <text:p text:style-name="P8"/>
      <text:p text:style-name="P8">I per deixar-ne constància, firme el present certificat</text:p>
      <text:p text:style-name="P9">____________, <text:s/>_____ <text:span text:style-name="T6">d’/</text:span>de _______________de ___________</text:p>
      <text:p text:style-name="P8"/>
      <text:p text:style-name="P8"/>
      <text:p text:style-name="P9">FIRMAT: ________________________________________</text:p>
      <text:p text:style-name="P10"/>
      <text:p text:style-name="P10">CÀRREC: _______________________________________</text:p>
      <text:p text:style-name="P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">Documents que s'<text:span text:style-name="T6">hi </text:span>adjunten:</text:p>
          </table:table-cell>
          <table:table-cell table:style-name="Tabla11.B1" office:value-type="string">
            <text:p text:style-name="P11">- Pòlissa de <text:span text:style-name="T6">r</text:span>esponsabilitat <text:span text:style-name="T6">c</text:span>ivil.</text:p>
          </table:table-cell>
        </table:table-row>
        <table:table-row table:style-name="Tabla11.1">
          <table:table-cell table:style-name="Tabla11.A2" office:value-type="string">
            <text:p text:style-name="P4"/>
          </table:table-cell>
          <table:table-cell table:style-name="Tabla11.B2" office:value-type="string">
            <text:p text:style-name="P11">- Rebut del pagament de l'assegurança.</text:p>
          </table:table-cell>
        </table:table-row>
      </table:table>
      <text:p text:style-name="P3"><text:s/><text:span text:style-name="T7">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8Num7z0" style:family="text">
      <style:text-properties style:use-window-font-color="true" loext:opacity="0%" style:font-name="Symbol" fo:font-family="Symbol" fo:font-size="10pt" style:font-size-asian="10pt" style:font-name-complex="OpenSymbol1" style:font-family-complex="OpenSymbol, 'Arial Unicode MS'" style:font-pitch-complex="variable" style:font-size-complex="10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3:55:42.442000000</meta:creation-date>
    <dc:date>2024-06-20T13:56:25.958000000</dc:date>
    <meta:editing-duration>PT43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5" meta:word-count="268" meta:character-count="2575" meta:non-whitespace-character-count="2332"/>
  </office:meta>
</office:document-meta>
</file>