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30%" fo:text-align="center" style:justify-single-word="false"/>
      <style:text-properties fo:color="#000000" loext:opacity="100%" style:font-name="Arial1" fo:font-size="11pt" fo:font-style="italic" officeooo:paragraph-rsid="00049890" style:font-name-asian="Arial1" style:font-size-asian="11pt" style:font-style-asian="italic" style:font-name-complex="Arial1" style:font-size-complex="11pt" style:font-style-complex="italic"/>
    </style:style>
    <style:style style:name="P2" style:family="paragraph" style:parent-style-name="Standard">
      <style:paragraph-properties fo:line-height="13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Arial1" fo:font-size="11pt" fo:font-style="italic" officeooo:paragraph-rsid="00049890" style:font-name-asian="Arial1" style:font-size-asian="11pt" style:font-style-asian="italic" style:font-name-complex="Arial1" style:font-size-complex="11pt" style:font-style-complex="italic"/>
    </style:style>
    <style:style style:name="P3" style:family="paragraph" style:parent-style-name="Standard">
      <style:paragraph-properties fo:line-height="13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officeooo:paragraph-rsid="00049890"/>
    </style:style>
    <style:style style:name="P4" style:family="paragraph" style:parent-style-name="Standard">
      <style:paragraph-properties fo:line-height="130%" fo:text-align="justify" style:justify-single-word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officeooo:paragraph-rsid="00049890"/>
    </style:style>
    <style:style style:name="P5" style:family="paragraph" style:parent-style-name="Standard" style:list-style-name="WW8Num2">
      <style:paragraph-properties fo:line-height="130%" fo:text-align="justify" style:justify-single-word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style:font-name="Arial1" fo:font-size="11pt" fo:font-style="italic" officeooo:paragraph-rsid="00049890" style:font-size-asian="11pt" style:font-style-asian="italic" style:font-name-complex="Arial1" style:font-size-complex="11pt" style:font-style-complex="italic"/>
    </style:style>
    <style:style style:name="P6" style:family="paragraph" style:parent-style-name="Standard">
      <style:paragraph-properties fo:line-height="130%" fo:text-align="justify" style:justify-single-word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style:font-name="Arial1" fo:font-size="11pt" fo:font-style="italic" officeooo:paragraph-rsid="00049890" style:font-size-asian="11pt" style:font-style-asian="italic" style:font-name-complex="Arial1" style:font-size-complex="11pt" style:font-style-complex="italic"/>
    </style:style>
    <style:style style:name="P7" style:family="paragraph" style:parent-style-name="Standard" style:list-style-name="WW8Num2">
      <style:paragraph-properties fo:line-height="130%" fo:text-align="center" style:justify-single-word="false"/>
      <style:text-properties style:font-name="Arial1" fo:font-size="11pt" fo:font-style="italic" officeooo:paragraph-rsid="00049890" style:font-size-asian="11pt" style:font-style-asian="italic" style:font-name-complex="Arial1" style:font-size-complex="11pt" style:font-style-complex="italic"/>
    </style:style>
    <style:style style:name="P8" style:family="paragraph" style:parent-style-name="Standard">
      <style:paragraph-properties fo:line-height="130%" fo:text-align="justify" style:justify-single-word="false"/>
      <style:text-properties style:font-name="Arial1" fo:font-size="11pt" officeooo:paragraph-rsid="00049890" style:font-size-asian="11pt" style:font-name-complex="Arial1" style:font-size-complex="11pt"/>
    </style:style>
    <style:style style:name="P9" style:family="paragraph" style:parent-style-name="Text_20_body" style:list-style-name="WW8Num2">
      <style:paragraph-properties fo:margin-left="0cm" fo:margin-right="0cm" fo:line-height="130%" fo:text-align="center" style:justify-single-word="false" fo:text-indent="-0.101cm" style:auto-text-indent="false" fo:break-before="page"/>
      <style:text-properties style:font-name="Arial1" fo:font-size="14pt" style:text-underline-style="solid" style:text-underline-width="auto" style:text-underline-color="font-color" fo:font-weight="bold" officeooo:paragraph-rsid="00049890" fo:background-color="transparent" style:font-size-asian="14pt" style:font-weight-asian="bold" style:font-name-complex="Arial1" style:font-size-complex="14pt" style:font-weight-complex="bold"/>
    </style:style>
    <style:style style:name="P10" style:family="paragraph" style:parent-style-name="Text_20_body" style:list-style-name="WW8Num2">
      <style:paragraph-properties fo:margin-left="0cm" fo:margin-right="0cm" fo:line-height="130%" fo:text-align="center" style:justify-single-word="false" fo:text-indent="-0.101cm" style:auto-text-indent="false"/>
      <style:text-properties style:font-name="Arial1" fo:font-size="14pt" style:text-underline-style="solid" style:text-underline-width="auto" style:text-underline-color="font-color" fo:font-weight="bold" officeooo:paragraph-rsid="00049890" style:font-size-asian="14pt" style:font-weight-asian="bold" style:font-name-complex="Arial1" style:font-size-complex="14pt" style:font-weight-complex="bold"/>
    </style:style>
    <style:style style:name="P11" style:family="paragraph" style:parent-style-name="Text_20_body">
      <style:paragraph-properties fo:line-height="130%" fo:text-align="center" style:justify-single-word="false"/>
      <style:text-properties fo:font-size="5pt" officeooo:paragraph-rsid="00049890" style:font-size-asian="5pt" style:font-size-complex="5pt"/>
    </style:style>
    <style:style style:name="T1" style:family="text">
      <style:text-properties officeooo:rsid="002ab43b"/>
    </style:style>
    <style:style style:name="T2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3" style:family="text">
      <style:text-properties style:font-name="Arial1" fo:font-size="11pt" fo:font-style="italic" officeooo:rsid="002ab43b" style:font-size-asian="11pt" style:font-style-asian="italic" style:font-name-complex="Arial1" style:font-size-complex="11pt" style:font-style-complex="italic"/>
    </style:style>
    <style:style style:name="T4" style:family="text">
      <style:text-properties style:font-name="Arial1" fo:font-size="11pt" fo:font-style="italic" style:font-size-asian="11pt" style:font-style-asian="italic" style:font-name-complex="Arial1" style:font-size-complex="11pt" style:font-style-complex="italic" style:font-weight-complex="bold"/>
    </style:style>
    <style:style style:name="T5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6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7" style:family="text">
      <style:text-properties fo:color="#000000" loext:opacity="100%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8" style:family="text">
      <style:text-properties fo:color="#000000" loext:opacity="100%" style:font-name="Arial1" fo:font-size="11pt" fo:font-style="italic" officeooo:rsid="002ab43b" style:font-name-asian="Arial1" style:font-size-asian="11pt" style:font-style-asian="italic" style:font-name-complex="Arial1" style:font-size-complex="11pt" style:font-style-complex="italic"/>
    </style:style>
    <style:style style:name="T9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officeooo:rsid="002adbf2" style:font-size-asian="11pt" style:font-name-complex="Arial1" style:font-size-complex="11pt"/>
    </style:style>
    <style:style style:name="T11" style:family="text">
      <style:text-properties officeooo:rsid="002adb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37956994" text:style-name="WW8Num2">
        <text:list-item>
          <text:p text:style-name="P9">ANNEX II</text:p>
        </text:list-item>
        <text:list-item>
          <text:p text:style-name="P10">DECLARACIÓ RESPONSABLE <text:span text:style-name="T1">D’</text:span>OBLIGACIONS TRIBUTÀRIES, SS, REINTEGRAMENT I NO INCURSIÓ EN PROHIBICIÓ PER A SER BENEFICIARI DE SUBVENCIONS</text:p>
        </text:list-item>
      </text:list>
      <text:p text:style-name="P11"/>
      <text:p text:style-name="P3"><text:span text:style-name="T3">Sr</text:span><text:span text:style-name="T2">./Sra........................................................................................., amb DNI …...................., en qualitat de …..................... de l'entitat/club ….............................................................., <text:s/>amb CIF ...................................</text:span><text:span text:style-name="T7"> , i a l'efecte de la </text:span><text:span text:style-name="T8">c</text:span><text:span text:style-name="T7">onvocatòria de subvencions destinades a ………………………………………….., </text:span><text:span text:style-name="T5">DECLARA </text:span><text:span text:style-name="T4">q</text:span><text:span text:style-name="T2">ue l'entitat a la qual represente:</text:span></text:p>
      <text:p text:style-name="P2"/>
      <text:p text:style-name="P6">- Es troba al corrent de les seues obligacions tributàries. (segons l'art. 18 del RD 887/2006, pel qual s'aprova el Reglament de la LGS) i amb la Seguretat Social, així com de reintegrament de subvencions, tenint en compte que l'acreditació del compliment de les obligacions amb l'Ajuntament de Petrer es farà d'ofici, mitjançant <text:span text:style-name="T1">el </text:span>certificat oportú de la Tresoreria provincial.</text:p>
      <text:p text:style-name="P6">- No incorre en cap de les causes de prohibició per a obtindre la condició de beneficiari <text:span text:style-name="T1">a les</text:span> quals fa referència l'article 13.2 de la Llei 38/2003 General de Subvencions.</text:p>
      <text:list xml:id="list140021141912242" text:continue-numbering="true" text:style-name="WW8Num2">
        <text:list-item>
          <text:p text:style-name="P5"/>
        </text:list-item>
      </text:list>
      <text:p text:style-name="P4"><text:span text:style-name="T6">Tot això</text:span><text:span text:style-name="T2"> </text:span><text:span text:style-name="Character_5f_20_5f_style"><text:span text:style-name="T9">en els termes de l'art. 69 apartat 1 de la Llei 39/2015, d'1 d'octubre, del Procediment Administratiu Comú de les Administracions Públiques.</text:span></text:span></text:p>
      <text:p text:style-name="P8"/>
      <text:p text:style-name="P4"><text:span text:style-name="Character_5f_20_5f_style"><text:span text:style-name="T9">Llei 39/2015, art. 69.1: A l'efecte d'esta </text:span></text:span><text:span text:style-name="Character_5f_20_5f_style"><text:span text:style-name="T10">l</text:span></text:span><text:span text:style-name="Character_5f_20_5f_style"><text:span text:style-name="T9">lei, s'entendrà per declaració responsable el document subscrit per un interessat en el qual este manifesta, sota la seua responsabilitat, que complix amb els requisits establits en la normativa vigent per a obtindre el reconeixement d'un dret o facultat o per al seu exercici, que disposa de la documentació que així ho acredita, que la posarà a la disposició de l'Administració quan li siga requerida, i que es compromet a mantindre el compliment de les anteriors obligacions durant el període de temps inherent a este reconeixement o exercici.</text:span></text:span></text:p>
      <text:p text:style-name="P4"/>
      <text:list xml:id="list140020814065576" text:continue-numbering="true" text:style-name="WW8Num2">
        <text:list-item>
          <text:p text:style-name="P7">Firmat, …........................................, …... <text:span text:style-name="T11">d’/</text:span>de …........................ de 20…...</text:p>
        </text:list-item>
        <text:list-item>
          <text:p text:style-name="P1"><text:span text:style-name="T1">Sr</text:span>./Sra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0T14:00:00.442000000</meta:creation-date>
    <dc:date>2024-06-20T14:00:20.146000000</dc:date>
    <meta:editing-duration>PT19S</meta:editing-duration>
    <meta:editing-cycles>1</meta:editing-cycles>
    <meta:document-statistic meta:table-count="0" meta:image-count="0" meta:object-count="0" meta:page-count="1" meta:paragraph-count="9" meta:word-count="270" meta:character-count="2026" meta:non-whitespace-character-count="1764"/>
    <meta:generator>LibreOffice/7.3.6.2$Windows_X86_64 LibreOffice_project/c28ca90fd6e1a19e189fc16c05f8f8924961e12e</meta:generator>
  </office:meta>
</office:document-meta>
</file>