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P IconicSymbolsA" svg:font-family="'WP IconicSymbolsA', Symbol" style:font-charset="x-symbol"/>
    <style:font-face style:name="WP MathA" svg:font-family="'WP MathA', Symbol" style:font-charset="x-symbol"/>
    <style:font-face style:name="Wingdings" svg:font-family="Wingdings" style:font-charset="x-symbol"/>
    <style:font-face style:name="Symbol" svg:font-family="Symbol" style:font-family-generic="roman" style:font-charset="x-symbol"/>
    <style:font-face style:name="0" svg:font-family="0, 'Microsoft YaHei'"/>
    <style:font-face style:name="Mangal1" svg:font-family="Mangal, 'Microsoft YaHei'"/>
    <style:font-face style:name="Microsoft YaHei" svg:font-family="'Microsoft YaHei'"/>
    <style:font-face style:name="Antique Oakland1" svg:font-family="'Antique Oakland', 'Microsoft YaHei'" style:font-family-generic="modern"/>
    <style:font-face style:name="Courier New" svg:font-family="'Courier New'" style:font-family-generic="modern"/>
    <style:font-face style:name="Liberation Serif1" svg:font-family="'Liberation Serif'" style:font-family-generic="roman"/>
    <style:font-face style:name="Mangal" svg:font-family="Mangal, 'Microsoft YaHei'" style:font-family-generic="roman"/>
    <style:font-face style:name="PMingLiU" svg:font-family="PMingLiU, 'Malgun Gothic Semilight'" style:font-family-generic="roman"/>
    <style:font-face style:name="Times New Roman1" svg:font-family="'Times New Roman'" style:font-family-generic="roman"/>
    <style:font-face style:name="Antique Oakland" svg:font-family="'Antique Oakland', 'Trebuchet MS'" style:font-family-generic="swiss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Lucida Sans Unicode" svg:font-family="'Lucida Sans Unicode'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277cm" fo:margin-left="-0.332cm" table:align="left" style:writing-mode="lr-tb"/>
    </style:style>
    <style:style style:name="Tabla1.A" style:family="table-column">
      <style:table-column-properties style:column-width="3.201cm"/>
    </style:style>
    <style:style style:name="Tabla1.B" style:family="table-column">
      <style:table-column-properties style:column-width="14.076cm"/>
    </style:style>
    <style:style style:name="Tabla1.1" style:family="table-row">
      <style:table-row-properties style:row-height="0.6cm" fo:keep-together="auto"/>
    </style:style>
    <style:style style:name="Tabla1.A1" style:family="table-cell">
      <style:table-cell-properties style:vertical-align="top" fo:background-color="#002060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row-height="0.501cm" fo:keep-together="auto"/>
    </style:style>
    <style:style style:name="Tabla1.A2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a1.3" style:family="table-row">
      <style:table-row-properties style:row-height="0.704cm" fo:keep-together="auto"/>
    </style:style>
    <style:style style:name="Tabla1.A3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a1.4" style:family="table-row">
      <style:table-row-properties style:row-height="1.498cm" fo:keep-together="auto"/>
    </style:style>
    <style:style style:name="Tabla1.A4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a1.5" style:family="table-row">
      <style:table-row-properties style:row-height="1.475cm" fo:keep-together="auto"/>
    </style:style>
    <style:style style:name="Tabla1.A5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5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a1.6" style:family="table-row">
      <style:table-row-properties style:row-height="0.998cm" fo:keep-together="auto"/>
    </style:style>
    <style:style style:name="Tabla1.A6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6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a1.7" style:family="table-row">
      <style:table-row-properties style:row-height="1.503cm" fo:keep-together="auto"/>
    </style:style>
    <style:style style:name="Tabla1.A7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7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a2" style:family="table">
      <style:table-properties style:width="17.247cm" fo:margin-left="-0.318cm" table:align="left" style:writing-mode="lr-tb"/>
    </style:style>
    <style:style style:name="Tabla2.A" style:family="table-column">
      <style:table-column-properties style:column-width="3.201cm"/>
    </style:style>
    <style:style style:name="Tabla2.B" style:family="table-column">
      <style:table-column-properties style:column-width="4.604cm"/>
    </style:style>
    <style:style style:name="Tabla2.C" style:family="table-column">
      <style:table-column-properties style:column-width="4.195cm"/>
    </style:style>
    <style:style style:name="Tabla2.D" style:family="table-column">
      <style:table-column-properties style:column-width="5.248cm"/>
    </style:style>
    <style:style style:name="Tabla2.1" style:family="table-row">
      <style:table-row-properties style:min-row-height="0.279cm" fo:keep-together="auto"/>
    </style:style>
    <style:style style:name="Tabla2.A1" style:family="table-cell">
      <style:table-cell-properties style:vertical-align="top" fo:background-color="#002060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1.296cm" fo:keep-together="auto"/>
    </style:style>
    <style:style style:name="Tabla2.A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middle" fo:background-color="#ffffff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2" style:family="table-cell">
      <style:table-cell-properties style:vertical-align="middle" fo:background-color="#ffffff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A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A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5" style:family="table-row">
      <style:table-row-properties style:min-row-height="1.325cm" fo:keep-together="auto"/>
    </style:style>
    <style:style style:name="Tabla2.A5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A6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A7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A8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" style:family="table">
      <style:table-properties style:width="15.198cm" table:align="center" style:writing-mode="lr-tb"/>
    </style:style>
    <style:style style:name="Tabla3.A" style:family="table-column">
      <style:table-column-properties style:column-width="8.063cm"/>
    </style:style>
    <style:style style:name="Tabla3.B" style:family="table-column">
      <style:table-column-properties style:column-width="3.842cm"/>
    </style:style>
    <style:style style:name="Tabla3.C" style:family="table-column">
      <style:table-column-properties style:column-width="3.293cm"/>
    </style:style>
    <style:style style:name="Tabla3.1" style:family="table-row">
      <style:table-row-properties fo:keep-together="always"/>
    </style:style>
    <style:style style:name="Tab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" style:family="table">
      <style:table-properties style:width="15.198cm" table:align="center" style:writing-mode="lr-tb"/>
    </style:style>
    <style:style style:name="Tabla4.A" style:family="table-column">
      <style:table-column-properties style:column-width="9.176cm"/>
    </style:style>
    <style:style style:name="Tabla4.B" style:family="table-column">
      <style:table-column-properties style:column-width="2.976cm"/>
    </style:style>
    <style:style style:name="Tabla4.C" style:family="table-column">
      <style:table-column-properties style:column-width="3.046cm"/>
    </style:style>
    <style:style style:name="Tabla4.1" style:family="table-row">
      <style:table-row-properties fo:keep-together="always"/>
    </style:style>
    <style:style style:name="Tab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ahoma" fo:font-size="9pt" officeooo:paragraph-rsid="00185437" style:font-name-asian="WP MathA" style:font-size-asian="9pt" style:font-name-complex="Tahoma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Tahoma" fo:font-size="9pt" officeooo:paragraph-rsid="00185437" style:font-name-asian="WP MathA" style:font-size-asian="9pt" style:font-name-complex="Tahoma"/>
    </style:style>
    <style:style style:name="P4" style:family="paragraph" style:parent-style-name="Standard">
      <style:paragraph-properties fo:text-align="justify" style:justify-single-word="false"/>
      <style:text-properties style:font-name="Tahoma" fo:font-size="9pt" officeooo:paragraph-rsid="00185437" style:font-name-asian="WP MathA" style:font-size-asian="9pt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Tahoma" fo:font-weight="bold" officeooo:paragraph-rsid="00185437" style:font-name-asian="WP MathA" style:font-weight-asian="bold" style:font-name-complex="Tahoma"/>
    </style:style>
    <style:style style:name="P6" style:family="paragraph" style:parent-style-name="Standard">
      <style:text-properties style:font-name="Times New Roman" fo:font-size="12pt" officeooo:paragraph-rsid="0016da71" style:font-name-asian="WP MathA" style:font-size-asian="12pt" style:font-size-complex="12pt"/>
    </style:style>
    <style:style style:name="P7" style:family="paragraph" style:parent-style-name="Standard">
      <style:paragraph-properties fo:line-height="200%"/>
      <style:text-properties style:font-name="Times New Roman" fo:font-size="12pt" officeooo:paragraph-rsid="0016da71" style:font-name-asian="WP MathA" style:font-size-asian="12pt" style:font-name-complex="Antique Oakland" style:font-size-complex="12pt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text-properties style:font-name="Times New Roman" fo:font-size="12pt" officeooo:paragraph-rsid="0016da71" style:font-size-asian="12pt" style:font-size-complex="12pt"/>
    </style:style>
    <style:style style:name="P13" style:family="paragraph" style:parent-style-name="Standard">
      <style:text-properties style:font-name="Times New Roman" fo:font-size="12pt" officeooo:paragraph-rsid="0019a837" style:font-size-asian="12pt" style:font-size-complex="12pt"/>
    </style:style>
    <style:style style:name="P1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line-height="200%"/>
      <style:text-properties style:font-name="Times New Roman" fo:font-size="12pt" officeooo:paragraph-rsid="0016da71" style:font-size-asian="12pt" style:font-name-complex="Arial1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ahoma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paragraph-rsid="00185437" style:font-size-asian="12pt" style:font-name-complex="Tahoma" style:font-size-complex="12pt"/>
    </style:style>
    <style:style style:name="P22" style:family="paragraph" style:parent-style-name="Standard">
      <style:paragraph-properties fo:hyphenation-ladder-count="no-limit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P24" style:family="paragraph" style:parent-style-name="Standard">
      <style:text-properties style:font-name="Times New Roman" fo:font-size="12pt" fo:language="none" fo:country="none" fo:font-weight="bold" style:font-size-asian="12pt" style:font-weight-asian="bold" style:font-name-complex="Times New Roman1" style:font-size-complex="12pt"/>
    </style:style>
    <style:style style:name="P25" style:family="paragraph" style:parent-style-name="Standard">
      <style:text-properties style:font-name="Times New Roman" fo:font-size="12pt" fo:language="none" fo:country="none" style:font-size-asian="12pt" style:font-name-complex="Times New Roman1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language="none" fo:country="none" style:font-size-asian="12pt" style:font-name-complex="Times New Roman1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hyphenation-ladder-count="no-limit"/>
      <style:text-properties style:font-name="Times New Roman" fo:font-size="12pt" fo:font-weight="bold" style:font-size-asian="12pt" style:font-weight-asian="bold" style:font-size-complex="12pt" style:font-weight-complex="normal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hyphenation-ladder-count="no-limit"/>
      <style:text-properties style:font-name="Times New Roman" fo:font-size="12pt" fo:font-weight="bold" style:font-size-asian="12pt" style:font-weight-asian="bold" style:font-size-complex="12pt" fo:hyphenate="true" fo:hyphenation-remain-char-count="2" fo:hyphenation-push-char-count="2" loext:hyphenation-no-caps="false"/>
    </style:style>
    <style:style style:name="P30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1" style:family="paragraph" style:parent-style-name="Standard">
      <style:paragraph-properties fo:hyphenation-ladder-count="no-limit"/>
      <style:text-properties style:font-name="Times New Roman" fo:font-size="12pt" fo:font-weight="bold" style:font-size-asian="12pt" style:font-weight-asian="bold" style:font-name-complex="Times New Roman1" style:font-size-complex="12pt" style:font-weight-complex="normal" fo:hyphenate="true" fo:hyphenation-remain-char-count="2" fo:hyphenation-push-char-count="2" loext:hyphenation-no-caps="false"/>
    </style:style>
    <style:style style:name="P32" style:family="paragraph" style:parent-style-name="Standard">
      <style:paragraph-properties>
        <style:tab-stops>
          <style:tab-stop style:position="-1.27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3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4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5" style:family="paragraph" style:parent-style-name="Standard">
      <style:paragraph-properties fo:text-align="end" style:justify-single-word="false" style:snap-to-layout-gri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6" style:family="paragraph" style:parent-style-name="Standard">
      <style:paragraph-properties fo:line-height="200%" fo:text-align="justify" style:justify-single-word="false"/>
      <style:text-properties style:font-name="Times New Roman" fo:font-size="12pt" fo:font-weight="bold" officeooo:paragraph-rsid="0016da71" style:font-name-asian="WP MathA" style:font-size-asian="12pt" style:font-weight-asian="bold" style:font-name-complex="Antique Oakland" style:font-size-complex="12pt"/>
    </style:style>
    <style:style style:name="P37" style:family="paragraph" style:parent-style-name="Heading">
      <style:paragraph-properties fo:text-align="center" style:justify-single-word="false"/>
      <style:text-properties style:font-name="Times New Roman" fo:font-size="12pt" style:rfc-language-tag="es-ES-u-co-trad" fo:language="es" fo:country="ES" fo:font-style="italic" fo:font-weight="bold" style:font-size-asian="12pt" style:font-style-asian="italic" style:font-weight-asian="bold" style:font-name-complex="Tahoma" style:font-size-complex="12pt" style:font-weight-complex="bold"/>
    </style:style>
    <style:style style:name="P38" style:family="paragraph" style:parent-style-name="Head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39" style:family="paragraph" style:parent-style-name="Text_20_body_20_indent">
      <style:paragraph-properties>
        <style:tab-stops>
          <style:tab-stop style:position="-1.27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2pt" style:font-size-asian="12pt" style:font-name-complex="Times New Roman1" style:font-size-complex="12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4" style:family="paragraph" style:parent-style-name="Standard">
      <style:paragraph-properties fo:margin-left="1.27cm" fo:margin-right="0cm" fo:text-indent="0cm" style:auto-text-indent="false">
        <style:tab-stops>
          <style:tab-stop style:position="-1.27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margin-left="1.27cm" fo:margin-right="0cm" fo:text-indent="0cm" style:auto-text-indent="false">
        <style:tab-stops>
          <style:tab-stop style:position="-1.2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6" style:family="paragraph" style:parent-style-name="Standard">
      <style:paragraph-properties fo:margin-left="1.27cm" fo:margin-right="0cm" fo:text-indent="0cm" style:auto-text-indent="false" fo:break-before="page">
        <style:tab-stops>
          <style:tab-stop style:position="-1.27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Text_20_body">
      <style:paragraph-properties fo:margin-left="0cm" fo:margin-right="0cm" fo:text-indent="1.249cm" style:auto-text-indent="false">
        <style:tab-stops>
          <style:tab-stop style:position="-1.27cm"/>
        </style:tab-stops>
      </style:paragraph-properties>
      <style:text-properties style:font-name="Times New Roman" fo:font-size="12pt" fo:font-weight="normal" style:font-size-asian="12pt" style:font-weight-asian="normal" style:font-name-complex="Arial1" style:font-size-complex="12pt"/>
    </style:style>
    <style:style style:name="P48" style:family="paragraph" style:parent-style-name="List_20_Paragraph">
      <style:paragraph-properties fo:margin-top="0.106cm" fo:margin-bottom="0.106cm" style:contextual-spacing="tru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9" style:family="paragraph" style:parent-style-name="Standard">
      <style:paragraph-properties fo:margin-top="0.106cm" fo:margin-bottom="0.106cm" style:contextual-spacing="false" fo:text-align="center" style:justify-single-word="false"/>
      <style:text-properties fo:color="#ffffff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P50" style:family="paragraph" style:parent-style-name="Standard">
      <style:paragraph-properties fo:margin-top="0.106cm" fo:margin-bottom="0.106cm" style:contextual-spacing="false" fo:text-align="center" style:justify-single-word="false"/>
      <style:text-properties fo:color="#1f3864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P51" style:family="paragraph" style:parent-style-name="Standard">
      <style:paragraph-properties fo:margin-top="0.106cm" fo:margin-bottom="0.106cm" style:contextual-spacing="false"/>
      <style:text-properties style:font-name="Times New Roman" fo:font-size="12pt" style:font-size-asian="12pt" style:font-name-complex="Times New Roman1" style:font-size-complex="12pt"/>
    </style:style>
    <style:style style:name="P52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3" style:family="paragraph" style:parent-style-name="Standard">
      <style:paragraph-properties fo:margin-top="0.106cm" fo:margin-bottom="0.106cm" style:contextual-spacing="false" fo:text-align="center" style:justify-single-word="false"/>
      <style:text-properties fo:color="#00206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P54" style:family="paragraph" style:parent-style-name="Standard">
      <style:paragraph-properties fo:padding-left="0cm" fo:padding-right="0cm" fo:padding-top="0.035cm" fo:padding-bottom="0.035cm" fo:border="0.51pt solid #000000" style:shadow="none"/>
      <style:text-properties style:font-name="Times New Roman" fo:font-size="12pt" officeooo:paragraph-rsid="0016da71" style:font-name-asian="WP MathA" style:font-size-asian="12pt" style:font-size-complex="12pt"/>
    </style:style>
    <style:style style:name="P55" style:family="paragraph" style:parent-style-name="Standard">
      <style:paragraph-properties fo:padding-left="0cm" fo:padding-right="0cm" fo:padding-top="0.035cm" fo:padding-bottom="0.035cm" fo:border="0.51pt solid #000000" style:shadow="none"/>
      <style:text-properties style:font-name="Times New Roman" fo:font-size="12pt" officeooo:paragraph-rsid="0016da71" style:font-size-asian="12pt" style:font-size-complex="12pt"/>
    </style:style>
    <style:style style:name="P56" style:family="paragraph" style:parent-style-name="Standard">
      <style:paragraph-properties fo:margin-left="2.487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7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style:font-name="Times New Roman" fo:font-size="12pt" style:font-size-asian="12pt" style:font-name-complex="Times New Roman1" style:font-size-complex="12pt"/>
    </style:style>
    <style:style style:name="P58" style:family="paragraph" style:parent-style-name="Standard">
      <style:paragraph-properties fo:margin-left="1.249cm" fo:margin-right="0cm" fo:line-height="200%" fo:text-indent="1.249cm" style:auto-text-indent="false"/>
      <style:text-properties style:font-name="Times New Roman" fo:font-size="12pt" style:font-size-asian="12pt" style:font-name-complex="Arial1" style:font-size-complex="12pt"/>
    </style:style>
    <style:style style:name="P59" style:family="paragraph" style:parent-style-name="Standard">
      <style:paragraph-properties fo:margin-left="8.116cm" fo:margin-right="0cm" fo:text-indent="0cm" style:auto-text-indent="false"/>
      <style:text-properties style:font-name="Times New Roman" fo:font-size="12pt" style:rfc-language-tag="es-ES-u-co-trad" fo:language="es" fo:country="ES" fo:font-style="italic" fo:font-weight="bold" style:font-size-asian="12pt" style:font-style-asian="italic" style:font-weight-asian="bold" style:font-name-complex="Times New Roman1" style:font-size-complex="12pt"/>
    </style:style>
    <style:style style:name="P60" style:family="paragraph" style:parent-style-name="Standard">
      <loext:graphic-properties draw:fill="solid" draw:fill-color="#c0c0c0"/>
      <style:paragraph-properties fo:text-align="justify" style:justify-single-word="false" fo:background-color="#c0c0c0" fo:padding-left="0.141cm" fo:padding-right="0.141cm" fo:padding-top="0.035cm" fo:padding-bottom="0.035cm" fo:border="0.51pt solid #000000" style:shadow="none"/>
      <style:text-properties style:font-name="Tahoma" fo:font-size="11pt" fo:font-weight="bold" officeooo:paragraph-rsid="00185437" style:font-name-asian="WP MathA" style:font-size-asian="11pt" style:font-weight-asian="bold" style:font-name-complex="Tahoma"/>
    </style:style>
    <style:style style:name="P61" style:family="paragraph" style:parent-style-name="Texto_20_independiente_20_3">
      <loext:graphic-properties draw:fill="solid" draw:fill-color="#c0c0c0"/>
      <style:paragraph-properties fo:background-color="#c0c0c0" fo:padding-left="0.141cm" fo:padding-right="0.141cm" fo:padding-top="0.035cm" fo:padding-bottom="0.035cm" fo:border="0.51pt solid #000000" style:shadow="none"/>
      <style:text-properties fo:font-weight="bold" officeooo:paragraph-rsid="00185437" style:font-name-asian="WP MathA" style:font-weight-asian="bold"/>
    </style:style>
    <style:style style:name="P62" style:family="paragraph" style:parent-style-name="Text_20_body">
      <style:paragraph-properties fo:text-align="start" style:justify-single-word="false">
        <style:tab-stops>
          <style:tab-stop style:position="-1.27cm"/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63" style:family="paragraph" style:parent-style-name="Text_20_body">
      <style:paragraph-properties fo:margin-left="-1.752cm" fo:margin-right="0cm" fo:text-align="center" style:justify-single-word="false" fo:text-indent="1.752cm" style:auto-text-indent="false">
        <style:tab-stops>
          <style:tab-stop style:position="-1.27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64" style:family="paragraph" style:parent-style-name="Text_20_body">
      <style:paragraph-properties fo:margin-left="-1.752cm" fo:margin-right="0cm" fo:text-align="center" style:justify-single-word="false" fo:text-indent="1.752cm" style:auto-text-indent="false">
        <style:tab-stops>
          <style:tab-stop style:position="-1.27cm"/>
        </style:tab-stops>
      </style:paragraph-properties>
      <style:text-properties style:font-name="Times New Roman" fo:font-size="12pt" fo:font-weight="normal" style:font-size-asian="12pt" style:font-weight-asian="normal" style:font-name-complex="Antique Oakland1" style:font-size-complex="12pt"/>
    </style:style>
    <style:style style:name="P65" style:family="paragraph" style:parent-style-name="Text_20_body">
      <style:paragraph-properties fo:margin-left="-1.752cm" fo:margin-right="0cm" fo:text-align="center" style:justify-single-word="false" fo:text-indent="1.752cm" style:auto-text-indent="false">
        <style:tab-stops>
          <style:tab-stop style:position="-1.27cm"/>
        </style:tab-stops>
      </style:paragraph-properties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P66" style:family="paragraph" style:parent-style-name="Text_20_body">
      <style:paragraph-properties fo:margin-left="-1.752cm" fo:margin-right="0cm" fo:text-align="center" style:justify-single-word="false" fo:text-indent="1.752cm" style:auto-text-indent="false">
        <style:tab-stops>
          <style:tab-stop style:position="-1.27cm"/>
        </style:tab-stops>
      </style:paragraph-properties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67" style:family="paragraph" style:parent-style-name="Text_20_body">
      <style:paragraph-properties fo:margin-left="-1.752cm" fo:margin-right="0cm" fo:text-align="center" style:justify-single-word="false" fo:text-indent="1.752cm" style:auto-text-indent="false" fo:break-before="page">
        <style:tab-stops>
          <style:tab-stop style:position="-1.27cm"/>
        </style:tab-stops>
      </style:paragraph-properties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P68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69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70" style:family="paragraph" style:parent-style-name="Heading_20_1">
      <style:paragraph-properties fo:line-height="150%" fo:text-align="start" style:justify-single-word="false">
        <style:tab-stops>
          <style:tab-stop style:position="0.762cm"/>
        </style:tab-stops>
      </style:paragraph-properties>
      <style:text-properties style:font-name="Times New Roman" fo:font-size="12pt" officeooo:paragraph-rsid="0016da71" style:font-name-asian="WP MathA" style:font-size-asian="12pt" style:font-name-complex="Antique Oakland" style:font-size-complex="12pt"/>
    </style:style>
    <style:style style:name="P71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72" style:family="paragraph" style:parent-style-name="Heading_20_1" style:list-style-name="">
      <style:paragraph-properties fo:margin-left="1.27cm" fo:margin-right="0cm" fo:text-indent="0cm" style:auto-text-indent="false">
        <style:tab-stops>
          <style:tab-stop style:position="-1.27cm"/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73" style:family="paragraph" style:parent-style-name="Heading_20_1">
      <style:paragraph-properties fo:margin-left="6.244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Arial1" style:font-size-complex="12pt"/>
    </style:style>
    <style:style style:name="P74" style:family="paragraph" style:parent-style-name="Heading_20_1">
      <style:paragraph-properties fo:margin-left="6.244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P75" style:family="paragraph" style:parent-style-name="Heading_20_1">
      <style:paragraph-properties fo:margin-left="6.244cm" fo:margin-right="0cm" fo:text-indent="0cm" style:auto-text-indent="false" fo:break-before="pag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76" style:family="paragraph" style:parent-style-name="Heading_20_2">
      <style:paragraph-properties>
        <style:tab-stops>
          <style:tab-stop style:position="1.016cm"/>
        </style:tab-stops>
      </style:paragraph-properties>
      <style:text-properties style:font-name="Times New Roman" fo:font-size="12pt" officeooo:paragraph-rsid="0016da71" style:font-name-asian="WP MathA" style:font-size-asian="12pt" style:font-name-complex="Antique Oakland" style:font-size-complex="12pt"/>
    </style:style>
    <style:style style:name="P77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8" style:family="paragraph" style:parent-style-name="Heading_20_4">
      <style:paragraph-properties fo:text-align="end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9" style:family="paragraph" style:parent-style-name="Heading_20_4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0" style:family="paragraph" style:parent-style-name="Heading_20_5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1" style:family="paragraph" style:parent-style-name="Heading_20_6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language="es" fo:country="ES" officeooo:rsid="001233c0" officeooo:paragraph-rsid="001233c0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P82" style:family="paragraph" style:parent-style-name="Heading_20_6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3" style:family="paragraph" style:parent-style-name="List_20_Paragraph" style:list-style-name="WW8Num3">
      <style:paragraph-properties fo:margin-top="0.106cm" fo:margin-bottom="0.106cm" style:contextual-spacing="true">
        <style:tab-stops>
          <style:tab-stop style:position="0cm"/>
        </style:tab-stops>
      </style:paragraph-properties>
    </style:style>
    <style:style style:name="P84" style:family="paragraph" style:parent-style-name="List_20_Paragraph" style:list-style-name="WW8Num3">
      <style:paragraph-properties fo:margin-top="0.106cm" fo:margin-bottom="0.106cm" style:contextual-spacing="tru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5" style:family="paragraph" style:parent-style-name="List_20_Paragraph" style:list-style-name="WW8Num4">
      <style:paragraph-properties fo:margin-top="0.106cm" fo:margin-bottom="0.106cm" style:contextual-spacing="true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6" style:family="paragraph" style:parent-style-name="List_20_Paragraph" style:list-style-name="WW8Num5">
      <style:paragraph-properties fo:margin-top="0.106cm" fo:margin-bottom="0.106cm" style:contextual-spacing="true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7" style:family="paragraph" style:parent-style-name="List_20_Paragraph" style:list-style-name="WW8Num6">
      <style:paragraph-properties fo:margin-top="0.106cm" fo:margin-bottom="0.106cm" style:contextual-spacing="true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8" style:family="paragraph" style:parent-style-name="Standard" style:master-page-name="Standard">
      <style:paragraph-properties style:page-number="1"/>
      <style:text-properties fo:font-variant="small-caps" style:font-name="Times New Roman" fo:font-size="12pt" fo:letter-spacing="-0.004cm" fo:font-weight="bold" style:font-size-asian="12pt" style:font-weight-asian="bold" style:font-name-complex="Times New Roman1" style:font-size-complex="12pt"/>
    </style:style>
    <style:style style:name="P89" style:family="paragraph" style:parent-style-name="Standard" style:list-style-name="WW8Num7">
      <style:paragraph-properties>
        <style:tab-stops>
          <style:tab-stop style:position="1.27cm"/>
          <style:tab-stop style:position="1.884cm"/>
        </style:tab-stops>
      </style:paragraph-properties>
      <style:text-properties style:font-name="Times New Roman" fo:font-size="12pt" officeooo:paragraph-rsid="0016da71" style:font-name-asian="WP MathA" style:font-size-asian="12pt" style:font-size-complex="12pt"/>
    </style:style>
    <style:style style:name="P90" style:family="paragraph" style:parent-style-name="Standard" style:list-style-name="WW8Num5">
      <style:paragraph-properties>
        <style:tab-stops>
          <style:tab-stop style:position="1.27cm"/>
          <style:tab-stop style:position="1.884cm"/>
        </style:tab-stops>
      </style:paragraph-properties>
      <style:text-properties style:font-name="Times New Roman" fo:font-size="12pt" officeooo:paragraph-rsid="0016da71" style:font-name-asian="WP MathA" style:font-size-asian="12pt" style:font-size-complex="12pt"/>
    </style:style>
    <style:style style:name="P91" style:family="paragraph" style:parent-style-name="Standard" style:list-style-name="WW8Num6">
      <style:paragraph-properties>
        <style:tab-stops>
          <style:tab-stop style:position="1.27cm"/>
          <style:tab-stop style:position="1.884cm"/>
        </style:tab-stops>
      </style:paragraph-properties>
      <style:text-properties style:font-name="Times New Roman" fo:font-size="12pt" officeooo:paragraph-rsid="0016da71" style:font-name-asian="WP MathA" style:font-size-asian="12pt" style:font-size-complex="12pt"/>
    </style:style>
    <style:style style:name="P92" style:family="paragraph" style:parent-style-name="Standard" style:list-style-name="WW8Num6">
      <style:paragraph-properties>
        <style:tab-stops>
          <style:tab-stop style:position="1.27cm"/>
          <style:tab-stop style:position="1.884cm"/>
        </style:tab-stops>
      </style:paragraph-properties>
      <style:text-properties style:font-name="Times New Roman" fo:font-size="12pt" officeooo:paragraph-rsid="0016da71" style:font-name-asian="WP MathA" style:font-size-asian="12pt" style:font-name-complex="Times New Roman1" style:font-size-complex="12pt"/>
    </style:style>
    <style:style style:name="P93" style:family="paragraph" style:parent-style-name="Standard">
      <style:paragraph-properties fo:text-align="justify" style:justify-single-word="false"/>
      <style:text-properties style:font-name="Times New Roman" fo:font-size="12pt" officeooo:paragraph-rsid="0019cbbe" style:font-size-asian="12pt" style:font-name-complex="Times New Roman1" style:font-size-complex="12pt"/>
    </style:style>
    <style:style style:name="P94" style:family="paragraph" style:parent-style-name="Standard">
      <style:paragraph-properties fo:text-align="end" style:justify-single-word="false"/>
      <style:text-properties style:font-name="Times New Roman" fo:font-size="12pt" officeooo:paragraph-rsid="0019cbbe" style:font-size-asian="12pt" style:font-name-complex="Times New Roman1" style:font-size-complex="12pt"/>
    </style:style>
    <style:style style:name="P95" style:family="paragraph" style:parent-style-name="Standard" style:list-style-name="WW8Num8">
      <style:paragraph-properties fo:margin-left="1.6cm" fo:margin-right="0cm" fo:text-align="justify" style:justify-single-word="false" fo:text-indent="-0.6cm" style:auto-text-indent="false">
        <style:tab-stops>
          <style:tab-stop style:position="0cm"/>
          <style:tab-stop style:position="6.244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6" style:family="paragraph" style:parent-style-name="Standard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9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weight="bold" style:font-name-asian="WP MathA" style:font-weight-asian="bold" style:font-name-complex="Antique Oakland"/>
    </style:style>
    <style:style style:name="T2" style:family="text">
      <style:text-properties fo:color="#000000" loext:opacity="100%" fo:language="es" fo:country="ES" officeooo:rsid="0010ff64" style:letter-kerning="true" style:font-name-asian="Times New Roman1" style:language-asian="zh" style:country-asian="CN" style:language-complex="hi" style:country-complex="IN"/>
    </style:style>
    <style:style style:name="T3" style:family="text">
      <style:text-properties fo:color="#000000" loext:opacity="100%" fo:language="es" fo:country="ES" officeooo:rsid="001233c0" style:letter-kerning="true" style:font-name-asian="Times New Roman1" style:language-asian="zh" style:country-asian="CN" style:language-complex="hi" style:country-complex="IN"/>
    </style:style>
    <style:style style:name="T4" style:family="text">
      <style:text-properties fo:color="#000000" loext:opacity="100%" fo:language="es" fo:country="ES" officeooo:rsid="001233c0" style:letter-kerning="true" style:font-name-asian="Times New Roman1" style:language-asian="zh" style:country-asian="CN" style:font-name-complex="Times New Roman1" style:language-complex="hi" style:country-complex="IN"/>
    </style:style>
    <style:style style:name="T5" style:family="text">
      <style:text-properties fo:color="#000000" loext:opacity="100%" fo:language="es" fo:country="ES" officeooo:rsid="001bca72" style:language-asian="zh" style:country-asian="CN" style:font-name-complex="Times New Roman1" style:language-complex="ar" style:country-complex="SA"/>
    </style:style>
    <style:style style:name="T6" style:family="text">
      <style:text-properties fo:color="#000000" loext:opacity="100%" fo:language="es" fo:country="ES" officeooo:rsid="001ddeb2" style:language-asian="zh" style:country-asian="CN" style:font-size-complex="10pt" style:language-complex="ar" style:country-complex="SA"/>
    </style:style>
    <style:style style:name="T7" style:family="text">
      <style:text-properties fo:color="#000000" loext:opacity="100%" fo:language="es" fo:country="ES" officeooo:rsid="001bca72" style:language-asian="zh" style:country-asian="CN" style:font-size-complex="10pt" style:language-complex="ar" style:country-complex="SA"/>
    </style:style>
    <style:style style:name="T8" style:family="text">
      <style:text-properties fo:color="#000000" loext:opacity="100%" fo:language="es" fo:country="ES" officeooo:rsid="0025faef" style:language-asian="zh" style:country-asian="CN" style:font-size-complex="10pt" style:language-complex="ar" style:country-complex="SA"/>
    </style:style>
    <style:style style:name="T9" style:family="text">
      <style:text-properties fo:color="#000000" loext:opacity="100%" fo:language="es" fo:country="ES" officeooo:rsid="001cf3aa" style:language-asian="zh" style:country-asian="CN" style:font-size-complex="10pt" style:language-complex="ar" style:country-complex="SA"/>
    </style:style>
    <style:style style:name="T10" style:family="text">
      <style:text-properties fo:color="#000000" loext:opacity="100%" fo:language="es" fo:country="ES" officeooo:rsid="001b8343" style:language-asian="zh" style:country-asian="CN" style:language-complex="ar" style:country-complex="SA"/>
    </style:style>
    <style:style style:name="T11" style:family="text">
      <style:text-properties fo:color="#000000" loext:opacity="100%" fo:language="es" fo:country="ES" officeooo:rsid="001bca72" style:font-name-asian="WP MathA" style:language-asian="zh" style:country-asian="CN" style:font-name-complex="Times New Roman1" style:language-complex="ar" style:country-complex="SA"/>
    </style:style>
    <style:style style:name="T12" style:family="text">
      <style:text-properties fo:color="#000000" loext:opacity="100%" fo:language="es" fo:country="ES" fo:font-weight="normal" officeooo:rsid="001b8343" style:language-asian="zh" style:country-asian="CN" style:font-weight-asian="normal" style:language-complex="ar" style:country-complex="SA" style:font-weight-complex="normal"/>
    </style:style>
    <style:style style:name="T13" style:family="text">
      <style:text-properties fo:color="#000000" loext:opacity="100%" officeooo:rsid="0010ff64" style:letter-kerning="true" style:font-name-asian="Times New Roman1" style:language-asian="zh" style:country-asian="CN" style:language-complex="hi" style:country-complex="IN"/>
    </style:style>
    <style:style style:name="T14" style:family="text">
      <style:text-properties fo:color="#000000" loext:opacity="100%" fo:letter-spacing="-0.005cm" style:rfc-language-tag="es-ES-u-co-trad" fo:language="es" fo:country="ES" officeooo:rsid="0010ff64" style:letter-kerning="true" style:font-name-asian="Times New Roman1" style:language-asian="zh" style:country-asian="CN" style:font-name-complex="Times New Roman1" style:language-complex="hi" style:country-complex="IN"/>
    </style:style>
    <style:style style:name="T15" style:family="text">
      <style:text-properties fo:color="#000000" loext:opacity="100%" style:font-name="Times New Roman" fo:font-size="12pt" fo:language="es" fo:country="ES" officeooo:rsid="0010ff64" style:letter-kerning="true" style:font-name-asian="Times New Roman1" style:font-size-asian="12pt" style:language-asian="zh" style:country-asian="CN" style:font-name-complex="Times New Roman1" style:font-size-complex="12pt" style:language-complex="es" style:country-complex="ES"/>
    </style:style>
    <style:style style:name="T16" style:family="text">
      <style:text-properties fo:color="#000000" loext:opacity="100%" style:font-name="Times New Roman" fo:font-size="12pt" fo:language="es" fo:country="ES" fo:font-weight="bold" officeooo:rsid="0010ff64" style:letter-kerning="true" style:font-name-asian="Times New Roman1" style:font-size-asian="12pt" style:language-asian="zh" style:country-asian="CN" style:font-weight-asian="bold" style:font-name-complex="Times New Roman1" style:font-size-complex="12pt" style:language-complex="es" style:country-complex="ES"/>
    </style:style>
    <style:style style:name="T17" style:family="text">
      <style:text-properties fo:color="#000000" loext:opacity="100%" style:font-name="Times New Roman" fo:font-size="12pt" style:font-size-asian="12pt" style:font-name-complex="Times New Roman1" style:font-size-complex="12pt" style:language-complex="es" style:country-complex="ES"/>
    </style:style>
    <style:style style:name="T18" style:family="text">
      <style:text-properties fo:color="#000000" loext:opacity="100%" style:font-name="Times New Roman" fo:font-size="12pt" fo:font-weight="bold" style:font-size-asian="12pt" style:language-asian="es" style:country-asian="ES" style:font-weight-asian="bold" style:font-name-complex="Times New Roman1" style:font-size-complex="12pt" style:language-complex="es" style:country-complex="ES"/>
    </style:style>
    <style:style style:name="T19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language-complex="es" style:country-complex="ES"/>
    </style:style>
    <style:style style:name="T20" style:family="text">
      <style:text-properties fo:color="#000000" loext:opacity="100%" style:font-name="Tahoma" fo:font-size="10pt" fo:language="es" fo:country="ES" officeooo:rsid="001cf3aa" style:font-name-asian="WP MathA" style:font-size-asian="10pt" style:language-asian="zh" style:country-asian="CN" style:font-size-complex="10pt" style:language-complex="ar" style:country-complex="SA"/>
    </style:style>
    <style:style style:name="T21" style:family="text">
      <style:text-properties fo:color="#000000" loext:opacity="100%" style:font-name="Tahoma" fo:font-size="10pt" fo:language="es" fo:country="ES" officeooo:rsid="001cf3aa" style:font-size-asian="10pt" style:language-asian="zh" style:country-asian="CN" style:font-name-complex="Antique Oakland" style:font-size-complex="10pt" style:language-complex="ar" style:country-complex="SA"/>
    </style:style>
    <style:style style:name="T22" style:family="text">
      <style:text-properties style:font-name="Tahoma" style:font-name-asian="Tahoma"/>
    </style:style>
    <style:style style:name="T23" style:family="text">
      <style:text-properties style:font-name="Tahoma" style:font-name-asian="WP MathA"/>
    </style:style>
    <style:style style:name="T24" style:family="text">
      <style:text-properties style:font-name="Tahoma" officeooo:rsid="001cf3aa" style:font-name-asian="WP MathA"/>
    </style:style>
    <style:style style:name="T25" style:family="text">
      <style:text-properties officeooo:rsid="0010ff64"/>
    </style:style>
    <style:style style:name="T26" style:family="text">
      <style:text-properties officeooo:rsid="001233c0"/>
    </style:style>
    <style:style style:name="T27" style:family="text">
      <style:text-properties officeooo:rsid="0013e8b6"/>
    </style:style>
    <style:style style:name="T28" style:family="text">
      <style:text-properties style:font-name-asian="WP MathA"/>
    </style:style>
    <style:style style:name="T29" style:family="text">
      <style:text-properties style:font-name-asian="WP MathA" style:font-name-complex="Antique Oakland"/>
    </style:style>
    <style:style style:name="T30" style:family="text">
      <style:text-properties officeooo:rsid="001b8343" style:font-name-asian="WP MathA" style:font-name-complex="Antique Oakland"/>
    </style:style>
    <style:style style:name="T31" style:family="text">
      <style:text-properties officeooo:rsid="0016da71" style:font-name-asian="WP MathA" style:font-name-complex="Antique Oakland"/>
    </style:style>
    <style:style style:name="T32" style:family="text">
      <style:text-properties officeooo:rsid="001b8343"/>
    </style:style>
    <style:style style:name="T33" style:family="text">
      <style:text-properties officeooo:rsid="001bca72"/>
    </style:style>
    <style:style style:name="T34" style:family="text">
      <style:text-properties style:font-name-asian="Times New Roman1" style:font-name-complex="Times New Roman1"/>
    </style:style>
    <style:style style:name="T35" style:family="text">
      <style:text-properties style:font-name-complex="Times New Roman1"/>
    </style:style>
    <style:style style:name="T36" style:family="text">
      <style:text-properties officeooo:rsid="0013e8b6" style:font-name-complex="Times New Roman1"/>
    </style:style>
    <style:style style:name="T37" style:family="text">
      <style:text-properties style:font-name="Times New Roman" fo:font-size="12pt" style:font-size-asian="12pt" style:font-name-complex="Times New Roman1" style:font-size-complex="12pt"/>
    </style:style>
    <style:style style:name="T38" style:family="text">
      <style:text-properties style:font-name="Times New Roman" fo:font-size="12pt" style:font-size-asian="12pt" style:font-name-complex="Times New Roman1" style:font-size-complex="12pt" style:language-complex="es" style:country-complex="ES"/>
    </style:style>
    <style:style style:name="T39" style:family="text">
      <style:text-properties fo:language="none" fo:country="none" style:font-name-complex="Times New Roman1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officeooo:rsid="0025faef"/>
    </style:style>
    <style:style style:name="T42" style:family="text">
      <style:text-properties officeooo:rsid="001cf3aa"/>
    </style:style>
    <style:style style:name="T43" style:family="text">
      <style:text-properties officeooo:rsid="00185437"/>
    </style:style>
    <style:style style:name="T44" style:family="text">
      <style:text-properties officeooo:rsid="0019cbbe"/>
    </style:style>
    <style:style style:name="gr1" style:family="graphic">
      <style:graphic-properties style:wrap="run-through" style:number-wrapped-paragraphs="no-limit" style:vertical-pos="from-top" style:horizontal-pos="from-left" style:horizontal-rel="paragraph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6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3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4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5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5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8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><text:tab/><text:tab/><text:tab/><text:tab/></text:p>
      <text:p text:style-name="P8"/>
      <text:p text:style-name="P8"/>
      <text:p text:style-name="P8"/>
      <text:h text:style-name="P71" text:outline-level="1"/>
      <text:h text:style-name="P71" text:outline-level="1">SOL·LICITUD D'INSCRIPCIÓ </text:h>
      <text:h text:style-name="P71" text:outline-level="1">EN EL REGISTRE MUNICIPAL D'ASSOCIACIONS DE PETRER</text:h>
      <text:p text:style-name="P9"/>
      <text:p text:style-name="P9"/>
      <text:p text:style-name="P93"><text:span text:style-name="T2">Sr.</text:span>/<text:span text:style-name="T25">Sr</text:span>a <draw:control text:anchor-type="as-char" svg:y="-0.383cm" draw:z-index="90" draw:name="Forma2" draw:style-name="gr1" draw:text-style-name="P97" svg:width="10.367cm" svg:height="0.322cm" draw:control="control91"/>, amb DNI <draw:control text:anchor-type="as-char" svg:y="-0.34cm" draw:z-index="91" draw:name="Forma3" draw:style-name="gr1" draw:text-style-name="P97" svg:width="3.036cm" svg:height="0.294cm" draw:control="control92"/>, i amb domicili <text:span text:style-name="T2">a </text:span><text:span text:style-name="T2"><draw:control text:anchor-type="as-char" svg:y="-0.383cm" draw:z-index="92" draw:name="Forma2_0" draw:style-name="gr1" draw:text-style-name="P97" svg:width="10.367cm" svg:height="0.322cm" draw:control="control93"/></text:span>, com <text:span text:style-name="T25">a</text:span> (1)<draw:control text:anchor-type="as-char" svg:y="-0.34cm" draw:z-index="93" draw:name="Forma3_0" draw:style-name="gr1" draw:text-style-name="P97" svg:width="3.846cm" svg:height="0.294cm" draw:control="control94"/> de l'<text:span text:style-name="T2">a</text:span>ssociació (2) <draw:control text:anchor-type="as-char" svg:y="-0.383cm" draw:z-index="94" draw:name="Forma2_1" draw:style-name="gr1" draw:text-style-name="P97" svg:width="16.696cm" svg:height="0.322cm" draw:control="control95"/><text:s/>, amb CIF <draw:control text:anchor-type="as-char" svg:y="-0.34cm" draw:z-index="95" draw:name="Forma3_1" draw:style-name="gr1" draw:text-style-name="P97" svg:width="3.908cm" svg:height="0.294cm" draw:control="control96"/><text:s/>i amb domicili social <text:span text:style-name="T2">a</text:span> (3)<draw:control text:anchor-type="as-char" svg:y="-0.383cm" draw:z-index="96" draw:name="Forma2_2" draw:style-name="gr1" draw:text-style-name="P97" svg:width="10.367cm" svg:height="0.322cm" draw:control="control97"/>,C<text:span text:style-name="T44">P</text:span><draw:control text:anchor-type="as-char" svg:y="-0.272cm" draw:z-index="97" draw:name="Forma3_2" draw:style-name="gr1" draw:text-style-name="P97" svg:width="3.287cm" svg:height="0.403cm" draw:control="control98"/>, carrer/av.<draw:control text:anchor-type="as-char" svg:y="-0.383cm" draw:z-index="98" draw:name="Forma2_3" draw:style-name="gr1" draw:text-style-name="P97" svg:width="10.367cm" svg:height="0.322cm" draw:control="control99"/>, núm<draw:control text:anchor-type="as-char" svg:y="-0.272cm" draw:z-index="99" draw:name="Forma3_3" draw:style-name="gr1" draw:text-style-name="P97" svg:width="0.929cm" svg:height="0.403cm" draw:control="control100"/>, <text:span text:style-name="T2">t</text:span>elèfon <draw:control text:anchor-type="as-char" svg:y="-0.272cm" draw:z-index="100" draw:name="Forma3_4" draw:style-name="gr1" draw:text-style-name="P97" svg:width="3.287cm" svg:height="0.403cm" draw:control="control101"/>, <text:span text:style-name="T2">c/e</text:span> <draw:control text:anchor-type="as-char" svg:y="-0.34cm" draw:z-index="101" draw:name="Forma3_5" draw:style-name="gr1" draw:text-style-name="P97" svg:width="4.176cm" svg:height="0.294cm" draw:control="control102"/>, en nom i representació <text:s/>d'esta, de conformitat amb el que es disposa en l'article 236.4 del Reglament d'Organització, Funcionament i Règim Jurídic de les Entitats Locals, Reial <text:span text:style-name="T25">D</text:span>ecret 2568/1986, de 28 de novembre, i del Reglament <text:span text:style-name="T25">de </text:span>Part. Ciutat Petrer, del 22 nov. 2016, sol·licita la inscripció d'esta <text:span text:style-name="T2">a</text:span>ssociació en el Registre Municipal, a l'efecte del qual s'acompanyen els següents documents : (4)</text:p>
      <text:p text:style-name="P14"/>
      <text:p text:style-name="P14"/>
      <text:list xml:id="list1328688903" text:style-name="WW8Num8">
        <text:list-item>
          <text:p text:style-name="P95">Còpia dels <text:span text:style-name="T2">e</text:span>statuts de l'<text:span text:style-name="T2">a</text:span>ssociació.(5)</text:p>
        </text:list-item>
        <text:list-item>
          <text:p text:style-name="P95">Còpia de l'<text:span text:style-name="T2">a</text:span>cta <text:span text:style-name="T2">f</text:span>undacional (5)</text:p>
        </text:list-item>
        <text:list-item>
          <text:p text:style-name="P95">Còpia del <text:span text:style-name="T2">c</text:span>ertificat d'inscripció en el Registre General d'Associacions i en altres <text:span text:style-name="T2">r</text:span>egistres <text:span text:style-name="T2">p</text:span>úblics (5)</text:p>
        </text:list-item>
        <text:list-item>
          <text:p text:style-name="P95">Certificat del <text:span text:style-name="T2">s</text:span>ecretari/<text:span text:style-name="T25">ària</text:span> en el qual s'acredite el domicili social, la <text:span text:style-name="T2">llista</text:span> de persones que ocupen càrrecs directius i les seues dades de contacte, la <text:span text:style-name="T2">c</text:span>ertificació de la constitució de <text:span text:style-name="T25">la </text:span><text:span text:style-name="T2">d</text:span>elegació a Petrer (si n'hi haguera).</text:p>
        </text:list-item>
        <text:list-item>
          <text:p text:style-name="P95">Fotocòpia del CIF de l'entitat.</text:p>
        </text:list-item>
        <text:list-item>
          <text:p text:style-name="P95">Pressupost de l'any en curs.</text:p>
        </text:list-item>
        <text:list-item>
          <text:p text:style-name="P95">Programa d'activitats de l'any en curs.</text:p>
        </text:list-item>
        <text:list-item>
          <text:p text:style-name="P95">Certificat del nombre de socis/<text:span text:style-name="T25">sòcie</text:span>s.</text:p>
        </text:list-item>
        <text:list-item>
          <text:p text:style-name="P95">Manteniment de <text:span text:style-name="T2">t</text:span>ercers.</text:p>
        </text:list-item>
      </text:list>
      <text:p text:style-name="P10"/>
      <text:p text:style-name="P56">I per tot això,</text:p>
      <text:p text:style-name="P39"/>
      <text:p text:style-name="P39"/>
      <text:p text:style-name="P39">SOL·LICITE: <text:s text:c="2"/>Que tenint per presentat <text:span text:style-name="T14">este</text:span> escrit i les dades i documents que s'<text:span text:style-name="T25">hi </text:span>acompanyen i <text:span text:style-name="T14">complint</text:span> els requisits legals exigits, <text:span text:style-name="T14">s’inscriga</text:span> <text:span text:style-name="T14">esta</text:span> <text:span text:style-name="T14">a</text:span>ssociació en el Registre Municipal d'Associacions Veïnals.</text:p>
      <text:p text:style-name="P57"/>
      <text:p text:style-name="P15"/>
      <text:p text:style-name="P94"><draw:control text:anchor-type="as-char" svg:y="-0.272cm" draw:z-index="102" draw:name="Forma3_6" draw:style-name="gr1" draw:text-style-name="P97" svg:width="3.287cm" svg:height="0.403cm" draw:control="control103"/>, <draw:control text:anchor-type="as-char" svg:y="-0.272cm" draw:z-index="103" draw:name="Forma3_7" draw:style-name="gr1" draw:text-style-name="P97" svg:width="0.929cm" svg:height="0.403cm" draw:control="control104"/>de/<text:span text:style-name="T25">d’</text:span><text:span text:style-name="T25"><draw:control text:anchor-type="as-char" svg:y="-0.272cm" draw:z-index="104" draw:name="Forma3_8" draw:style-name="gr1" draw:text-style-name="P97" svg:width="3.287cm" svg:height="0.403cm" draw:control="control105"/></text:span>.de 2<draw:control text:anchor-type="as-char" svg:y="-0.272cm" draw:z-index="105" draw:name="Forma3_9" draw:style-name="gr1" draw:text-style-name="P97" svg:width="0.929cm" svg:height="0.403cm" draw:control="control106"/>.</text:p>
      <text:p text:style-name="P16"/>
      <text:p text:style-name="P16"/>
      <text:p text:style-name="P16"/>
      <text:p text:style-name="P14"><text:s text:c="23"/><text:tab/><text:tab/><text:tab/><text:tab/><text:tab/><text:tab/><text:tab/><text:tab/> <text:span text:style-name="T2">Sign.</text:span>:</text:p>
      <text:p text:style-name="P1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24">Informació sobre Protecció de Dades de Caràcter Personal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25">Responsable</text:p>
          </table:table-cell>
          <table:table-cell table:style-name="Tabla1.B2" office:value-type="string">
            <text:p text:style-name="P26">Excm. Ajuntament de Petrer</text:p>
          </table:table-cell>
        </table:table-row>
        <table:table-row table:style-name="Tabla1.3">
          <table:table-cell table:style-name="Tabla1.A3" office:value-type="string">
            <text:p text:style-name="P25">Finalitats</text:p>
          </table:table-cell>
          <table:table-cell table:style-name="Tabla1.B3" office:value-type="string">
            <text:p text:style-name="P26">Inscripció de l'Associació en el Registre Municipal d'Associacions de Petrer.</text:p>
          </table:table-cell>
        </table:table-row>
        <table:table-row table:style-name="Tabla1.4">
          <table:table-cell table:style-name="Tabla1.A4" office:value-type="string">
            <text:p text:style-name="P25">Legitimació</text:p>
          </table:table-cell>
          <table:table-cell table:style-name="Tabla1.B4" office:value-type="string">
            <text:p text:style-name="P10"><text:span text:style-name="T39">Compliment d'una missió realitzada en interés públic o en l'exercici de poders públics</text:span><text:span text:style-name="T35">. </text:span></text:p>
            <text:p text:style-name="P10"><text:span text:style-name="T39">Compliment d'una obligació legal</text:span><text:span text:style-name="T35">. </text:span></text:p>
          </table:table-cell>
        </table:table-row>
        <text:soft-page-break/>
        <table:table-row table:style-name="Tabla1.5">
          <table:table-cell table:style-name="Tabla1.A5" office:value-type="string">
            <text:p text:style-name="P25">Destinataris</text:p>
          </table:table-cell>
          <table:table-cell table:style-name="Tabla1.B5" office:value-type="string">
            <text:p text:style-name="P26">El Registre d'Associacions és públic, <text:span text:style-name="T13">i és</text:span> una funció <text:span text:style-name="T13">d’este</text:span> donar publicitat als <text:span text:style-name="T13">assentaments</text:span> i als</text:p>
            <text:p text:style-name="P26">documents depositats.</text:p>
          </table:table-cell>
        </table:table-row>
        <table:table-row table:style-name="Tabla1.6">
          <table:table-cell table:style-name="Tabla1.A6" office:value-type="string">
            <text:p text:style-name="P25">Drets sobre les seues dades</text:p>
          </table:table-cell>
          <table:table-cell table:style-name="Tabla1.B6" office:value-type="string">
            <text:p text:style-name="P26">Accés, rectificació o supressió, cancel·lació, oposició, limitació del tractament, portabilitat i retirada del consentiment prestat. La manera d'exercir <text:span text:style-name="T13">estos</text:span> drets s'explica en la informació addicional.</text:p>
          </table:table-cell>
        </table:table-row>
        <table:table-row table:style-name="Tabla1.7">
          <table:table-cell table:style-name="Tabla1.A7" office:value-type="string">
            <text:p text:style-name="P25">Informació addicional</text:p>
          </table:table-cell>
          <table:table-cell table:style-name="Tabla1.B7" office:value-type="string">
            <text:p text:style-name="P1"><text:span text:style-name="T38">Ha de consultar la informació addicional i detallada sobre </text:span><text:span text:style-name="T15">p</text:span><text:span text:style-name="T38">rotecció de </text:span><text:span text:style-name="T15">d</text:span><text:span text:style-name="T38">ades en la pàgina web: </text:span><text:span text:style-name="T17"><text:s/></text:span><text:a xlink:type="simple" xlink:href="http://www.petrer.es/" text:style-name="Internet_20_link" text:visited-style-name="Visited_20_Internet_20_Link"><text:span text:style-name="Internet_20_link"><text:span text:style-name="T18">www.petrer.es</text:span></text:span></text:a><text:span text:style-name="T19"> <text:s text:c="24"/>Informació sobre </text:span><text:span text:style-name="T16">p</text:span><text:span text:style-name="T19">rotecció de </text:span><text:span text:style-name="T16">d</text:span><text:span text:style-name="T19">ades i en el revers de la present sol·licitud.</text:span></text:p>
          </table:table-cell>
        </table:table-row>
      </table:table>
      <text:p text:style-name="P11"/>
      <text:p text:style-name="P11"/>
      <text:p text:style-name="P62">SRA. ALCALDESSA-PRESIDENTA <text:s/>DE L'AJUNTAMENT DE PETRER</text:p>
      <text:p text:style-name="P27"/>
      <text:list xml:id="list1684186099" text:style-name="WW8Num7">
        <text:list-item>
          <text:p text:style-name="P96">Càrrec que ocupa en l'<text:span text:style-name="T2">a</text:span>ssociació.</text:p>
        </text:list-item>
        <text:list-item>
          <text:p text:style-name="P96">Nom de l'<text:span text:style-name="T2">a</text:span>ssociació.</text:p>
        </text:list-item>
        <text:list-item>
          <text:p text:style-name="P96">Localitat.</text:p>
        </text:list-item>
        <text:list-item>
          <text:p text:style-name="P96">Assenyale's amb una X el que <text:span text:style-name="T2">calga</text:span>.</text:p>
        </text:list-item>
        <text:list-item>
          <text:p text:style-name="P96">Original i fotocòpia per a la seua comprovació.</text:p>
        </text:list-item>
      </text:list>
      <text:p text:style-name="P22"/>
      <text:p text:style-name="P31"/>
      <text:p text:style-name="P31"/>
      <text:p text:style-name="P28"/>
      <text:p text:style-name="P28"/>
      <text:p text:style-name="P28"/>
      <text:p text:style-name="P29"/>
      <text:p text:style-name="P29"/>
      <text:p text:style-name="P29"/>
      <text:p text:style-name="P32"/>
      <text:p text:style-name="P2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49">INFORMACIÓ ADDICIONAL SOBRE PROTECCIÓ DE DADES DE CARÀCTER PERSONAL 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50">Responsable del Tractament</text:p>
          </table:table-cell>
          <table:table-cell table:style-name="Tabla2.B2" office:value-type="string">
            <text:p text:style-name="P51">Excm. Ajuntament de Petrer</text:p>
            <text:p text:style-name="P51">NIF: <text:s/>P0310400G</text:p>
          </table:table-cell>
          <table:table-cell table:style-name="Tabla2.B2" office:value-type="string">
            <text:p text:style-name="P51">Adreça: Plaça de Baix núm. 1</text:p>
            <text:p text:style-name="P51"><text:s text:c="16"/>03610 Petrer</text:p>
          </table:table-cell>
          <table:table-cell table:style-name="Tabla2.D2" office:value-type="string">
            <text:p text:style-name="P51">Telèfon: <text:s/>966 989 400</text:p>
            <text:p text:style-name="P51">Correu: <text:s text:c="3"/>alcaldia@petrer.es</text:p>
          </table:table-cell>
        </table:table-row>
        <table:table-row table:style-name="Tabla2.1">
          <table:table-cell table:style-name="Tabla2.A3" office:value-type="string">
            <text:p text:style-name="P53">Delegat de Protecció de Dades</text:p>
          </table:table-cell>
          <table:table-cell table:style-name="Tabla2.D2" table:number-columns-spanned="3" office:value-type="string">
            <text:p text:style-name="P51">Vosté pot contactar amb el <text:span text:style-name="T3">d</text:span>elegat de Protecció de Dades mitjançant:</text:p>
            <text:list xml:id="list3967046764" text:style-name="WW8Num3">
              <text:list-item>
                <text:p text:style-name="P83"><text:span text:style-name="T37">Correu electrònic: <text:s text:c="3"/></text:span><text:a xlink:type="simple" xlink:href="mailto:delegadopd@petrer.es" text:style-name="Internet_20_link" text:visited-style-name="Visited_20_Internet_20_Link"><text:span text:style-name="Internet_20_link"><text:span text:style-name="T37">delegadopd@petrer.es</text:span></text:span></text:a></text:p>
              </text:list-item>
              <text:list-item>
                <text:p text:style-name="P84">Correu ordinari: <text:s text:c="6"/>Carta dirigida al <text:span text:style-name="T3">d</text:span>elegat de Protecció de Dades, en l'adreça assenyalada en l'epígraf “Drets” en <text:span text:style-name="T3">este</text:span> mateix document.</text:p>
              </text:list-item>
            </text:list>
          </table:table-cell>
          <table:covered-table-cell/>
          <table:covered-table-cell/>
        </table:table-row>
        <table:table-row table:style-name="Tabla2.1">
          <table:table-cell table:style-name="Tabla2.A4" office:value-type="string">
            <text:p text:style-name="P53">Finalitats</text:p>
          </table:table-cell>
          <table:table-cell table:style-name="Tabla2.D2" table:number-columns-spanned="3" office:value-type="string">
            <text:p text:style-name="P52">Les finalitats d'aquest tractament són:</text:p>
            <text:list xml:id="list641036633" text:style-name="WW8Num4">
              <text:list-item>
                <text:p text:style-name="P85">Gestionar el procés de tramitació de la sol·licitud d'inscripció de l'<text:span text:style-name="T3">a</text:span>ssociació en el Registre Municipal d'Associacions de Petrer, dependent de la Secretaria General però que <text:span text:style-name="T3">es porta</text:span> en la Regidoria de Participació Ciutadana. Les seues dades són públiques amb les restriccions que preveja la normativa vigent en matèria de <text:span text:style-name="T3">p</text:span>rotecció de <text:span text:style-name="T3">d</text:span>ades de caràcter personal.</text:p>
              </text:list-item>
            </text:list>
            <text:p text:style-name="P48">Aquest tractament no elabora perfils. </text:p>
          </table:table-cell>
          <table:covered-table-cell/>
          <table:covered-table-cell/>
        </table:table-row>
        <table:table-row table:style-name="Tabla2.5">
          <table:table-cell table:style-name="Tabla2.A5" office:value-type="string">
            <text:p text:style-name="P53"><text:s/>Conservació de les dades</text:p>
          </table:table-cell>
          <table:table-cell table:style-name="Tabla2.D2" table:number-columns-spanned="3" office:value-type="string">
            <text:p text:style-name="P52">Les dades recaptades en <text:span text:style-name="T3">este</text:span> tractament seran conserva<text:span text:style-name="T3">de</text:span>s durant un període màxim establit per les normatives aplicables, llevat que <text:span text:style-name="T3">v</text:span>osté exercisca un dret reconegut de supressió..</text:p>
          </table:table-cell>
          <table:covered-table-cell/>
          <table:covered-table-cell/>
        </table:table-row>
        <table:table-row table:style-name="Tabla2.5">
          <table:table-cell table:style-name="Tabla2.A6" office:value-type="string">
            <text:p text:style-name="P53">Legitimació / Bases Jurídiques</text:p>
          </table:table-cell>
          <table:table-cell table:style-name="Tabla2.D2" table:number-columns-spanned="3" office:value-type="string">
            <text:p text:style-name="P52">Compliment d'una missió realitzada en interés públic o en l'exercici de poders públics, segons disposa l'article 6.1e) del Reglament General de Protecció de <text:soft-page-break/>Dades (RGPD).</text:p>
            <text:p text:style-name="P52">Compliment d'una obligació legal, segons disposa l'article 6.1 c) del Reglament General de Protecció de Dades (RGPD). </text:p>
            <text:p text:style-name="P52">LBRL, Llei 7/1985, de 2 <text:span text:style-name="T26">d’</text:span>abril, art. 69 a 72 <text:line-break/>RD 2568/28, de nov. de 1986, ROF, art. 226 a 236<text:line-break/>Llei Org. 1/2002, de 22 març, <text:span text:style-name="T3">Dret</text:span> Associació <text:s text:c="5"/><text:line-break/>Llei 14/2008, de 18 <text:span text:style-name="T26">de </text:span>nov., d'<text:span text:style-name="T26">A</text:span>ssoc. de la Com. Val. <text:s text:c="3"/><text:line-break/>Llei 11/2008, de 3 juliol, de la Part. Ciutat. Com.Val <text:line-break/>Decret 181/2001, de 5 nov, Registre Autonòmic As<text:span text:style-name="T26">s.</text:span> <text:line-break/>Reglament Part. Ciutat Petrer, del 22 <text:span text:style-name="T26">de </text:span>nov. 2016 </text:p>
            <text:p text:style-name="P52">Les dades sol·licitades relacionades amb la seua identitat i telèfon de contacte són obligat<text:span text:style-name="T26">ò</text:span>ri<text:span text:style-name="T26">e</text:span>s. Si <text:span text:style-name="T3">v</text:span>osté no <text:span text:style-name="T3">les</text:span> aporta o són incomplet<text:span text:style-name="T26">e</text:span>s o incorrectes, la seua sol·licitud no serà tramitada fins que s'esmenen <text:span text:style-name="T3">estos</text:span> defectes. <text:s text:c="4"/><text:line-break/></text:p>
          </table:table-cell>
          <table:covered-table-cell/>
          <table:covered-table-cell/>
        </table:table-row>
        <table:table-row table:style-name="Tabla2.5">
          <table:table-cell table:style-name="Tabla2.A7" office:value-type="string">
            <text:p text:style-name="P53">Destinataris de les seues dades</text:p>
          </table:table-cell>
          <table:table-cell table:style-name="Tabla2.D2" table:number-columns-spanned="3" office:value-type="string">
            <text:p text:style-name="P52">El Registre d'Associacions és públic, <text:span text:style-name="T3">i és</text:span> una funció <text:span text:style-name="T3">d’este</text:span> donar publicitat als <text:span text:style-name="T3">assentament</text:span> i als documents depositats.</text:p>
          </table:table-cell>
          <table:covered-table-cell/>
          <table:covered-table-cell/>
        </table:table-row>
        <table:table-row table:style-name="Tabla2.5">
          <table:table-cell table:style-name="Tabla2.A8" office:value-type="string">
            <text:p text:style-name="P53">Drets</text:p>
          </table:table-cell>
          <table:table-cell table:style-name="Tabla2.D2" table:number-columns-spanned="3" office:value-type="string">
            <text:p text:style-name="P52">Vosté pot exercir els seus drets d'accés, rectificació, supressió, oposició, limitació del tractament, portabilitat i (<text:span text:style-name="T3">si és el</text:span> cas) retirada del consentiment prestat. Així mateix, <text:span text:style-name="T3">v</text:span>osté pot dirigir-se a l'Autoritat de Control per a reclamar els seus drets.</text:p>
            <text:p text:style-name="P52">Per a exercir aquests drets, <text:span text:style-name="T3">v</text:span>osté ha de dirigir una sol·licitud a l'Ajuntament, Registre d'Entrada, indicant “Responsable de Protecció de Dades”. </text:p>
            <text:p text:style-name="P52">Aquesta sol·licitud pot realitzar-la mitjançant:</text:p>
            <text:list xml:id="list3023549731" text:style-name="WW8Num5">
              <text:list-item>
                <text:p text:style-name="P86">Correu ordinari. La sol·licitud ha de dirigir-se a la direcció indicada en l'epígraf “<text:span text:style-name="T3">r</text:span>esponsable del Tractament” en aquest mateix document.</text:p>
              </text:list-item>
              <text:list-item>
                <text:p text:style-name="P86">Correu electrònic. Dirigit al <text:span text:style-name="T3">r</text:span>esponsable del Tractament, les dades de contacte del qual es troben en l'epígraf “<text:span text:style-name="T3">r</text:span>esponsable del Tractament” en aquest mateix document.</text:p>
              </text:list-item>
            </text:list>
            <text:p text:style-name="P52">En tots els casos, l'Ajuntament ha de verificar la seua identitat com a titular de les dades. Per a <text:span text:style-name="T3">esta</text:span> verificació, <text:span text:style-name="T3">v</text:span>osté pot triar entre aquestes dues opcions:</text:p>
            <text:list xml:id="list2810216678" text:style-name="WW8Num6">
              <text:list-item>
                <text:p text:style-name="P87">Aportar <text:span text:style-name="T26">una </text:span>fotocòpia d'un document acreditatiu de la seua identitat (DNI, NIE, <text:span text:style-name="T3">p</text:span>assaport).</text:p>
              </text:list-item>
              <text:list-item>
                <text:p text:style-name="P87">Expressar el seu consentiment perquè l'Ajuntament puga verificar la seua identitat de manera telemàtica, <text:span text:style-name="T26">i </text:span>per a això ha d'indicar el seu nom i cognoms, el tipus de document per a la consulta (DNI, NIE, <text:span text:style-name="T3">p</text:span>assaport) i el seu número. En cas de no disponibilitat dels serveis telemàtics, <text:span text:style-name="T3">v</text:span>osté haurà d'aportar <text:span text:style-name="T26">una </text:span>fotocòpia del document acreditatiu.</text:p>
              </text:list-item>
            </text:list>
          </table:table-cell>
          <table:covered-table-cell/>
          <table:covered-table-cell/>
        </table:table-row>
      </table:table>
      <text:h text:style-name="P72" text:outline-level="1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6"/>
      <text:p text:style-name="P44"/>
      <text:p text:style-name="P44"/>
      <text:p text:style-name="P44"/>
      <text:p text:style-name="P45"/>
      <text:p text:style-name="P45"/>
      <text:h text:style-name="P68" text:outline-level="1">PRESSUPOST ANUAL</text:h>
      <text:p text:style-name="P14"/>
      <text:p text:style-name="P40"/>
      <text:p text:style-name="P14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17"/>
            <text:h text:style-name="P81" text:outline-level="6">GASTOS</text:h>
          </table:table-cell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4">Activitats(<text:span text:style-name="T3">c</text:span>ost total)</text:p>
          </table:table-cell>
          <table:table-cell table:style-name="Tabla3.A2" office:value-type="string">
            <text:p text:style-name="P16"><draw:control text:anchor-type="paragraph" draw:z-index="68" draw:name="Forma15" draw:style-name="gr2" draw:text-style-name="P97" svg:width="3.245cm" svg:height="0.366cm" svg:x="0.009cm" svg:y="0.099cm" draw:control="control69"/>€</text:p>
          </table:table-cell>
          <table:table-cell table:style-name="Tabla3.A1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8"><text:span text:style-name="T34"><text:s text:c="3"/></text:span><text:span text:style-name="T35">-</text:span><text:span text:style-name="T35"><draw:control text:anchor-type="as-char" svg:y="-0.362cm" draw:z-index="66" draw:name="Forma1" draw:style-name="gr3" draw:text-style-name="P97" svg:width="7.182cm" svg:height="0.331cm" draw:control="control67"/></text:span></text:p>
          </table:table-cell>
          <table:table-cell table:style-name="Tabla3.A2" office:value-type="string">
            <text:h text:style-name="P79" text:outline-level="4"><draw:control text:anchor-type="paragraph" draw:z-index="69" draw:name="Forma15_0" draw:style-name="gr2" draw:text-style-name="P97" svg:width="3.245cm" svg:height="0.366cm" svg:x="0.009cm" svg:y="0.099cm" draw:control="control70"/>€</text:h>
          </table:table-cell>
          <table:table-cell table:style-name="Tabla3.A1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3"><text:span text:style-name="T34"><text:s text:c="3"/></text:span><text:span text:style-name="T35">-</text:span><text:span text:style-name="T35"><draw:control text:anchor-type="as-char" svg:y="-0.362cm" draw:z-index="67" draw:name="Forma1_0" draw:style-name="gr3" draw:text-style-name="P97" svg:width="7.182cm" svg:height="0.331cm" draw:control="control68"/></text:span></text:p>
          </table:table-cell>
          <table:table-cell table:style-name="Tabla3.A2" office:value-type="string">
            <text:p text:style-name="P16"><draw:control text:anchor-type="paragraph" draw:z-index="70" draw:name="Forma15_1" draw:style-name="gr2" draw:text-style-name="P97" svg:width="3.245cm" svg:height="0.366cm" svg:x="0.009cm" svg:y="0.099cm" draw:control="control71"/>€</text:p>
          </table:table-cell>
          <table:table-cell table:style-name="Tabla3.A1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4"><text:span text:style-name="T3">Gastos</text:span> <text:span text:style-name="T3">g</text:span>enerals</text:p>
          </table:table-cell>
          <table:table-cell table:style-name="Tabla3.A2" office:value-type="string">
            <text:p text:style-name="P16"><draw:control text:anchor-type="paragraph" draw:z-index="71" draw:name="Forma15_2" draw:style-name="gr2" draw:text-style-name="P97" svg:width="3.245cm" svg:height="0.366cm" svg:x="0.009cm" svg:y="0.099cm" draw:control="control72"/>€</text:p>
          </table:table-cell>
          <table:table-cell table:style-name="Tabla3.A1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8"><text:span text:style-name="T34"><text:s text:c="3"/></text:span><text:span text:style-name="T35">-Aigua, llum, telèfon, lloguers.</text:span></text:p>
          </table:table-cell>
          <table:table-cell table:style-name="Tabla3.A2" office:value-type="string">
            <text:h text:style-name="P80" text:outline-level="5"><draw:control text:anchor-type="paragraph" draw:z-index="72" draw:name="Forma15_3" draw:style-name="gr2" draw:text-style-name="P97" svg:width="3.245cm" svg:height="0.366cm" svg:x="0.009cm" svg:y="0.099cm" draw:control="control73"/>€</text:h>
          </table:table-cell>
          <table:table-cell table:style-name="Tabla3.A1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8"><text:span text:style-name="T34"><text:s text:c="3"/></text:span><text:span text:style-name="T35">-Material d'oficina, </text:span><text:span text:style-name="T4">diversos</text:span></text:p>
          </table:table-cell>
          <table:table-cell table:style-name="Tabla3.A2" office:value-type="string">
            <text:p text:style-name="P16"><draw:control text:anchor-type="paragraph" draw:z-index="73" draw:name="Forma15_4" draw:style-name="gr2" draw:text-style-name="P97" svg:width="3.245cm" svg:height="0.366cm" svg:x="0.009cm" svg:y="0.099cm" draw:control="control74"/>€</text:p>
          </table:table-cell>
          <table:table-cell table:style-name="Tabla3.A1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8"><text:span text:style-name="T34"><text:s text:c="3"/></text:span><text:span text:style-name="T35">-Assegurances</text:span></text:p>
          </table:table-cell>
          <table:table-cell table:style-name="Tabla3.A2" office:value-type="string">
            <text:p text:style-name="P16"><draw:control text:anchor-type="paragraph" draw:z-index="74" draw:name="Forma15_5" draw:style-name="gr2" draw:text-style-name="P97" svg:width="3.245cm" svg:height="0.366cm" svg:x="0.009cm" svg:y="0.099cm" draw:control="control75"/>€</text:p>
          </table:table-cell>
          <table:table-cell table:style-name="Tabla3.A1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8"><text:span text:style-name="T34"><text:s text:c="3"/></text:span><text:span text:style-name="T35">-Contractació de personal</text:span></text:p>
          </table:table-cell>
          <table:table-cell table:style-name="Tabla3.A2" office:value-type="string">
            <text:p text:style-name="P16"><draw:control text:anchor-type="paragraph" draw:z-index="75" draw:name="Forma15_6" draw:style-name="gr2" draw:text-style-name="P97" svg:width="3.245cm" svg:height="0.366cm" svg:x="0.009cm" svg:y="0.099cm" draw:control="control76"/>€</text:p>
          </table:table-cell>
          <table:table-cell table:style-name="Tabla3.A1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8"><text:span text:style-name="T34"><text:s text:c="3"/></text:span><text:span text:style-name="T35">-Despeses infraestructura i dotació</text:span></text:p>
          </table:table-cell>
          <table:table-cell table:style-name="Tabla3.A2" office:value-type="string">
            <text:h text:style-name="P79" text:outline-level="4"><draw:control text:anchor-type="paragraph" draw:z-index="76" draw:name="Forma15_7" draw:style-name="gr2" draw:text-style-name="P97" svg:width="3.245cm" svg:height="0.366cm" svg:x="0.009cm" svg:y="0.099cm" draw:control="control77"/>€</text:h>
          </table:table-cell>
          <table:table-cell table:style-name="Tabla3.A1" office:value-type="string">
            <text:p text:style-name="P17"/>
          </table:table-cell>
        </table:table-row>
        <table:table-row table:style-name="Tabla3.1">
          <table:table-cell table:style-name="Tabla3.A2" table:number-columns-spanned="2" office:value-type="string">
            <text:p text:style-name="P33"/>
            <text:h text:style-name="P77" text:outline-level="3">TOTAL DE <text:span text:style-name="T3">GASTOS</text:span> GENERALS</text:h>
          </table:table-cell>
          <table:covered-table-cell/>
          <table:table-cell table:style-name="Tabla3.A1" office:value-type="string">
            <text:p text:style-name="P35"><draw:control text:anchor-type="paragraph" draw:z-index="77" draw:name="Forma15_24" draw:style-name="gr2" draw:text-style-name="P97" svg:width="2.726cm" svg:height="0.736cm" svg:x="0.019cm" svg:y="0.173cm" draw:control="control78"/></text:p>
            <text:p text:style-name="P34">€</text:p>
          </table:table-cell>
        </table:table-row>
      </table:table>
      <text:p text:style-name="P14"/>
      <text:p text:style-name="P14"/>
      <text:p text:style-name="P14"/>
      <text:p text:style-name="P14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p text:style-name="P17"/>
            <text:h text:style-name="P82" text:outline-level="6">INGRESSOS</text:h>
          </table:table-cell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14">Quotes de socis i col·laboradors</text:p>
          </table:table-cell>
          <table:table-cell table:style-name="Tabla4.A2" office:value-type="string">
            <text:h text:style-name="P78" text:outline-level="4"><draw:control text:anchor-type="paragraph" draw:z-index="79" draw:name="Forma15_10" draw:style-name="gr2" draw:text-style-name="P97" svg:width="2.317cm" svg:height="0.366cm" svg:x="0.051cm" svg:y="0.099cm" draw:control="control80"/>€</text:h>
          </table:table-cell>
          <table:table-cell table:style-name="Tabla4.A1" office:value-type="string">
            <text:p text:style-name="P17"/>
          </table:table-cell>
        </table:table-row>
        <table:table-row table:style-name="Tabla4.1">
          <table:table-cell table:style-name="Tabla4.A2" office:value-type="string">
            <text:p text:style-name="P14">Subvencions <text:span text:style-name="T26">p</text:span>úbliques:</text:p>
          </table:table-cell>
          <table:table-cell table:style-name="Tabla4.A2" office:value-type="string">
            <text:p text:style-name="P16"><draw:control text:anchor-type="paragraph" draw:z-index="80" draw:name="Forma15_9" draw:style-name="gr2" draw:text-style-name="P97" svg:width="2.317cm" svg:height="0.366cm" svg:x="0.051cm" svg:y="0.099cm" draw:control="control81"/>€</text:p>
          </table:table-cell>
          <table:table-cell table:style-name="Tabla4.A1" office:value-type="string">
            <text:p text:style-name="P17"/>
          </table:table-cell>
        </table:table-row>
        <table:table-row table:style-name="Tabla4.1">
          <table:table-cell table:style-name="Tabla4.A2" office:value-type="string">
            <text:p text:style-name="P8"><text:span text:style-name="T34"><text:s text:c="3"/></text:span><text:span text:style-name="T35">-Activitats:</text:span></text:p>
          </table:table-cell>
          <table:table-cell table:style-name="Tabla4.A2" office:value-type="string">
            <text:h text:style-name="P79" text:outline-level="4"><draw:control text:anchor-type="paragraph" draw:z-index="81" draw:name="Forma15_11" draw:style-name="gr2" draw:text-style-name="P97" svg:width="2.317cm" svg:height="0.366cm" svg:x="0.051cm" svg:y="0.099cm" draw:control="control82"/>€</text:h>
          </table:table-cell>
          <table:table-cell table:style-name="Tabla4.A1" office:value-type="string">
            <text:p text:style-name="P17"/>
          </table:table-cell>
        </table:table-row>
        <table:table-row table:style-name="Tabla4.1">
          <table:table-cell table:style-name="Tabla4.A2" office:value-type="string">
            <text:p text:style-name="P8"><text:span text:style-name="T34"><text:s text:c="3"/></text:span><text:span text:style-name="T35">-Dotació, personal</text:span></text:p>
          </table:table-cell>
          <table:table-cell table:style-name="Tabla4.A2" office:value-type="string">
            <text:p text:style-name="P16"><draw:control text:anchor-type="paragraph" draw:z-index="82" draw:name="Forma15_12" draw:style-name="gr2" draw:text-style-name="P97" svg:width="2.317cm" svg:height="0.366cm" svg:x="0.051cm" svg:y="0.099cm" draw:control="control83"/>€</text:p>
          </table:table-cell>
          <table:table-cell table:style-name="Tabla4.A1" office:value-type="string">
            <text:p text:style-name="P17"/>
          </table:table-cell>
        </table:table-row>
        <table:table-row table:style-name="Tabla4.1">
          <table:table-cell table:style-name="Tabla4.A2" office:value-type="string">
            <text:p text:style-name="P14">Subvenciones <text:span text:style-name="T3">e</text:span>ntitats <text:span text:style-name="T3">p</text:span>rivades</text:p>
          </table:table-cell>
          <table:table-cell table:style-name="Tabla4.A2" office:value-type="string">
            <text:p text:style-name="P16"><draw:control text:anchor-type="paragraph" draw:z-index="83" draw:name="Forma15_13" draw:style-name="gr2" draw:text-style-name="P97" svg:width="2.317cm" svg:height="0.366cm" svg:x="0.051cm" svg:y="0.099cm" draw:control="control84"/>€</text:p>
          </table:table-cell>
          <table:table-cell table:style-name="Tabla4.A1" office:value-type="string">
            <text:p text:style-name="P17"/>
          </table:table-cell>
        </table:table-row>
        <table:table-row table:style-name="Tabla4.1">
          <table:table-cell table:style-name="Tabla4.A2" office:value-type="string">
            <text:p text:style-name="P8"><text:span text:style-name="T34"><text:s text:c="4"/></text:span><text:span text:style-name="T35">-Activitats, altres</text:span></text:p>
          </table:table-cell>
          <table:table-cell table:style-name="Tabla4.A2" office:value-type="string">
            <text:h text:style-name="P80" text:outline-level="5"><draw:control text:anchor-type="paragraph" draw:z-index="84" draw:name="Forma15_14" draw:style-name="gr2" draw:text-style-name="P97" svg:width="2.317cm" svg:height="0.366cm" svg:x="0.051cm" svg:y="0.099cm" draw:control="control85"/>€</text:h>
          </table:table-cell>
          <table:table-cell table:style-name="Tabla4.A1" office:value-type="string">
            <text:p text:style-name="P17"/>
          </table:table-cell>
        </table:table-row>
        <table:table-row table:style-name="Tabla4.1">
          <table:table-cell table:style-name="Tabla4.A2" office:value-type="string">
            <text:p text:style-name="P14">Quotes <text:span text:style-name="T27">d’</text:span>assistents a activitats, tallers</text:p>
          </table:table-cell>
          <table:table-cell table:style-name="Tabla4.A2" office:value-type="string">
            <text:p text:style-name="P16"><draw:control text:anchor-type="paragraph" draw:z-index="85" draw:name="Forma15_15" draw:style-name="gr2" draw:text-style-name="P97" svg:width="2.317cm" svg:height="0.366cm" svg:x="0.051cm" svg:y="0.099cm" draw:control="control86"/>€</text:p>
          </table:table-cell>
          <table:table-cell table:style-name="Tabla4.A1" office:value-type="string">
            <text:p text:style-name="P17"/>
          </table:table-cell>
        </table:table-row>
        <table:table-row table:style-name="Tabla4.1">
          <table:table-cell table:style-name="Tabla4.A2" office:value-type="string">
            <text:p text:style-name="P14">Ingressos derivats <text:span text:style-name="T27">d’</text:span>activitats benèfiques</text:p>
          </table:table-cell>
          <table:table-cell table:style-name="Tabla4.A2" office:value-type="string">
            <text:p text:style-name="P16"><draw:control text:anchor-type="paragraph" draw:z-index="86" draw:name="Forma15_16" draw:style-name="gr2" draw:text-style-name="P97" svg:width="2.317cm" svg:height="0.366cm" svg:x="0.051cm" svg:y="0.099cm" draw:control="control87"/>€</text:p>
          </table:table-cell>
          <table:table-cell table:style-name="Tabla4.A1" office:value-type="string">
            <text:p text:style-name="P17"/>
          </table:table-cell>
        </table:table-row>
        <table:table-row table:style-name="Tabla4.1">
          <table:table-cell table:style-name="Tabla4.A2" office:value-type="string">
            <text:p text:style-name="P14">Donatius</text:p>
          </table:table-cell>
          <table:table-cell table:style-name="Tabla4.A2" office:value-type="string">
            <text:p text:style-name="P16"><draw:control text:anchor-type="paragraph" draw:z-index="87" draw:name="Forma15_17" draw:style-name="gr2" draw:text-style-name="P97" svg:width="2.317cm" svg:height="0.366cm" svg:x="0.051cm" svg:y="0.099cm" draw:control="control88"/>€</text:p>
          </table:table-cell>
          <table:table-cell table:style-name="Tabla4.A1" office:value-type="string">
            <text:p text:style-name="P17"/>
          </table:table-cell>
        </table:table-row>
        <table:table-row table:style-name="Tabla4.1">
          <table:table-cell table:style-name="Tabla4.A2" office:value-type="string">
            <text:p text:style-name="P8"><text:span text:style-name="T35">Beneficis </text:span><text:span text:style-name="T36">de </text:span><text:span text:style-name="T35">loteria</text:span></text:p>
          </table:table-cell>
          <table:table-cell table:style-name="Tabla4.A2" office:value-type="string">
            <text:h text:style-name="P79" text:outline-level="4"><draw:control text:anchor-type="paragraph" draw:z-index="88" draw:name="Forma15_18" draw:style-name="gr2" draw:text-style-name="P97" svg:width="2.317cm" svg:height="0.366cm" svg:x="0.051cm" svg:y="0.099cm" draw:control="control89"/>€</text:h>
          </table:table-cell>
          <table:table-cell table:style-name="Tabla4.A1" office:value-type="string">
            <text:p text:style-name="P17"/>
          </table:table-cell>
        </table:table-row>
        <table:table-row table:style-name="Tabla4.1">
          <table:table-cell table:style-name="Tabla4.A2" office:value-type="string">
            <text:p text:style-name="P14">Recursos propis</text:p>
          </table:table-cell>
          <table:table-cell table:style-name="Tabla4.A2" office:value-type="string">
            <text:h text:style-name="P79" text:outline-level="4"><draw:control text:anchor-type="paragraph" draw:z-index="89" draw:name="Forma15_19" draw:style-name="gr2" draw:text-style-name="P97" svg:width="2.317cm" svg:height="0.366cm" svg:x="0.051cm" svg:y="0.099cm" draw:control="control90"/>€</text:h>
          </table:table-cell>
          <table:table-cell table:style-name="Tabla4.A1" office:value-type="string">
            <text:p text:style-name="P17"/>
          </table:table-cell>
        </table:table-row>
        <table:table-row table:style-name="Tabla4.1">
          <table:table-cell table:style-name="Tabla4.A2" table:number-columns-spanned="2" office:value-type="string">
            <text:p text:style-name="P33"/>
            <text:h text:style-name="P77" text:outline-level="3">TOTAL D’INGRESSOS</text:h>
          </table:table-cell>
          <table:covered-table-cell/>
          <table:table-cell table:style-name="Tabla4.A1" office:value-type="string">
            <text:p text:style-name="P35"><draw:control text:anchor-type="paragraph" draw:z-index="78" draw:name="Forma15_8" draw:style-name="gr2" draw:text-style-name="P97" svg:width="2.417cm" svg:height="0.736cm" svg:x="0.081cm" svg:y="0.15cm" draw:control="control79"/></text:p>
            <text:p text:style-name="P34">€</text:p>
          </table:table-cell>
        </table:table-row>
      </table:table>
      <text:p text:style-name="P14"/>
      <text:p text:style-name="P18"/>
      <text:p text:style-name="P41"/>
      <text:p text:style-name="P42"/>
      <text:p text:style-name="P43"/>
      <text:p text:style-name="P43">PROGRAMACIÓ ANUAL <text:span text:style-name="T27">D’</text:span>ACTIVITATS</text:p>
      <text:p text:style-name="P30"/>
      <text:p text:style-name="P30"/>
      <text:p text:style-name="P30"/>
      <text:p text:style-name="P6">*<text:span text:style-name="T5">Cal detallar</text:span> totes les activitats previstes per a l'any, seguint el següent esquema:</text:p>
      <text:p text:style-name="P6"/>
      <text:p text:style-name="P55"><draw:control text:anchor-type="paragraph" draw:z-index="0" draw:name="Forma15_26" draw:style-name="gr2" draw:text-style-name="P97" svg:width="14.511cm" svg:height="0.366cm" svg:x="2.439cm" svg:y="0.127cm" draw:control="control1"/><text:s text:c="4"/><text:span text:style-name="T28">* Activitat:</text:span></text:p>
      <text:p text:style-name="P12"><text:s text:c="3"/></text:p>
      <text:list xml:id="list91044762024977" text:continue-list="list1684186099" text:style-name="WW8Num7">
        <text:list-header>
          <text:p text:style-name="P89"><draw:control text:anchor-type="paragraph" draw:z-index="1" draw:name="Forma15_27" draw:style-name="gr2" draw:text-style-name="P97" svg:width="13.163cm" svg:height="0.366cm" svg:x="3.907cm" svg:y="0.127cm" draw:control="control2"/>Denominació: </text:p>
        </text:list-header>
      </text:list>
      <text:list xml:id="list91045220507368" text:continue-list="list3023549731" text:style-name="WW8Num5">
        <text:list-header>
          <text:p text:style-name="P90"><draw:control text:anchor-type="paragraph" draw:z-index="2" draw:name="Forma15_28" draw:style-name="gr2" draw:text-style-name="P97" svg:width="12.803cm" svg:height="0.366cm" svg:x="4.267cm" svg:y="0.127cm" draw:control="control3"/>Temporalització: <text:s/></text:p>
          <text:p text:style-name="P90"><draw:control text:anchor-type="paragraph" draw:z-index="3" draw:name="Forma15_29" draw:style-name="gr2" draw:text-style-name="P97" svg:width="12.392cm" svg:height="0.366cm" svg:x="4.678cm" svg:y="0.127cm" draw:control="control4"/>Lloc de realització: <text:s/></text:p>
          <text:p text:style-name="P90"><draw:control text:anchor-type="paragraph" draw:z-index="4" draw:name="Forma15_30" draw:style-name="gr2" draw:text-style-name="P97" svg:width="13.364cm" svg:height="0.366cm" svg:x="3.706cm" svg:y="0.127cm" draw:control="control5"/>Destinataris: <text:s/></text:p>
          <text:p text:style-name="P90"><draw:control text:anchor-type="paragraph" draw:z-index="5" draw:name="Forma15_31" draw:style-name="gr2" draw:text-style-name="P97" svg:width="13.495cm" svg:height="0.366cm" svg:x="3.575cm" svg:y="0.127cm" draw:control="control6"/>Pressupost: </text:p>
        </text:list-header>
      </text:list>
      <text:p text:style-name="P12"><draw:control text:anchor-type="paragraph" draw:z-index="6" draw:name="Forma15_32" draw:style-name="gr2" draw:text-style-name="P97" svg:width="13.131cm" svg:height="0.366cm" svg:x="3.939cm" svg:y="0.127cm" draw:control="control7"/><text:s text:c="10"/><text:span text:style-name="T28">-Monitor/ hora: <text:s/></text:span></text:p>
      <text:p text:style-name="P12"><draw:control text:anchor-type="paragraph" draw:z-index="7" draw:name="Forma15_33" draw:style-name="gr2" draw:text-style-name="P97" svg:width="13.775cm" svg:height="0.366cm" svg:x="3.295cm" svg:y="0.127cm" draw:control="control8"/><text:s text:c="10"/><text:span text:style-name="T28">-Materials: </text:span></text:p>
      <text:p text:style-name="P12"><draw:control text:anchor-type="paragraph" draw:z-index="8" draw:name="Forma15_34" draw:style-name="gr2" draw:text-style-name="P97" svg:width="13.383cm" svg:height="0.366cm" svg:x="3.687cm" svg:y="0.127cm" draw:control="control9"/><text:s text:c="10"/><text:span text:style-name="T28">-Altres </text:span><text:span text:style-name="T11">gastos: </text:span></text:p>
      <text:list xml:id="list91045020405836" text:continue-list="list2810216678" text:style-name="WW8Num6">
        <text:list-header>
          <text:p text:style-name="P91">Regidoria a la qual es preve<text:span text:style-name="T33">u</text:span> sol·licitar subvenció per a l'activitat:</text:p>
          <text:p text:style-name="P91"><draw:control text:anchor-type="paragraph" draw:z-index="9" draw:name="Forma15_35" draw:style-name="gr2" draw:text-style-name="P97" svg:width="15.271cm" svg:height="0.634cm" svg:x="1.799cm" svg:y="0.127cm" draw:control="control10"/></text:p>
        </text:list-header>
      </text:list>
      <text:p text:style-name="P6"/>
      <text:p text:style-name="P6"/>
      <text:p text:style-name="P6"/>
      <text:p text:style-name="P54"><draw:control text:anchor-type="paragraph" draw:z-index="10" draw:name="Forma15_36" draw:style-name="gr2" draw:text-style-name="P97" svg:width="14.888cm" svg:height="0.366cm" svg:x="2.182cm" svg:y="0.127cm" draw:control="control11"/>* Activitat: </text:p>
      <text:p text:style-name="P12"><text:s text:c="3"/></text:p>
      <text:list xml:id="list91044561308526" text:continue-list="list91044762024977" text:style-name="WW8Num7">
        <text:list-header>
          <text:p text:style-name="P89"><draw:control text:anchor-type="paragraph" draw:z-index="11" draw:name="Forma15_37" draw:style-name="gr2" draw:text-style-name="P97" svg:width="13.271cm" svg:height="0.366cm" svg:x="3.799cm" svg:y="0.127cm" draw:control="control12"/>Denominació: </text:p>
        </text:list-header>
      </text:list>
      <text:list xml:id="list91045314892690" text:continue-list="list91045220507368" text:style-name="WW8Num5">
        <text:list-header>
          <text:p text:style-name="P90"><draw:control text:anchor-type="paragraph" draw:z-index="12" draw:name="Forma15_38" draw:style-name="gr2" draw:text-style-name="P97" svg:width="12.879cm" svg:height="0.366cm" svg:x="4.191cm" svg:y="0.127cm" draw:control="control13"/>Temporalització: <text:s/></text:p>
          <text:p text:style-name="P90"><draw:control text:anchor-type="paragraph" draw:z-index="13" draw:name="Forma15_39" draw:style-name="gr2" draw:text-style-name="P97" svg:width="12.318cm" svg:height="0.366cm" svg:x="4.752cm" svg:y="0.127cm" draw:control="control14"/>Lloc de realització: </text:p>
          <text:p text:style-name="P90"><draw:control text:anchor-type="paragraph" draw:z-index="14" draw:name="Forma15_40" draw:style-name="gr2" draw:text-style-name="P97" svg:width="13.35cm" svg:height="0.366cm" svg:x="3.66cm" svg:y="0.127cm" draw:control="control15"/>Destinataris: </text:p>
          <text:p text:style-name="P90"><draw:control text:anchor-type="paragraph" draw:z-index="15" draw:name="Forma15_41" draw:style-name="gr2" draw:text-style-name="P97" svg:width="13.681cm" svg:height="0.366cm" svg:x="3.388cm" svg:y="0.127cm" draw:control="control16"/>Pressupost: </text:p>
        </text:list-header>
      </text:list>
      <text:p text:style-name="P12"><draw:control text:anchor-type="paragraph" draw:z-index="16" draw:name="Forma15_42" draw:style-name="gr2" draw:text-style-name="P97" svg:width="13.253cm" svg:height="0.366cm" svg:x="3.817cm" svg:y="0.127cm" draw:control="control17"/><text:s text:c="10"/><text:span text:style-name="T28">-Monitor/ hora: </text:span></text:p>
      <text:p text:style-name="P12"><draw:control text:anchor-type="paragraph" draw:z-index="17" draw:name="Forma15_43" draw:style-name="gr2" draw:text-style-name="P97" svg:width="13.897cm" svg:height="0.366cm" svg:x="3.173cm" svg:y="0.127cm" draw:control="control18"/><text:s text:c="10"/><text:span text:style-name="T28">-Materials: </text:span></text:p>
      <text:p text:style-name="P12"><draw:control text:anchor-type="paragraph" draw:z-index="18" draw:name="Forma15_44" draw:style-name="gr2" draw:text-style-name="P97" svg:width="13.253cm" svg:height="0.366cm" svg:x="3.817cm" svg:y="0.127cm" draw:control="control19"/><text:s text:c="10"/><text:span text:style-name="T28">-Altres </text:span><text:span text:style-name="T11">gastos: </text:span></text:p>
      <text:list xml:id="list91044087736070" text:continue-list="list91045020405836" text:style-name="WW8Num6">
        <text:list-header>
          <text:p text:style-name="P91">Regidoria a la qual es preve<text:span text:style-name="T33">u</text:span> sol·licitar subvenció per a l'activitat.</text:p>
          <text:p text:style-name="P91"><draw:control text:anchor-type="paragraph" draw:z-index="19" draw:name="Forma15_45" draw:style-name="gr2" draw:text-style-name="P97" svg:width="14.936cm" svg:height="0.366cm" svg:x="2.134cm" svg:y="0.127cm" draw:control="control20"/></text:p>
        </text:list-header>
      </text:list>
      <text:p text:style-name="P6"/>
      <text:p text:style-name="P54"><draw:control text:anchor-type="paragraph" draw:z-index="20" draw:name="Forma15_46" draw:style-name="gr2" draw:text-style-name="P97" svg:width="14.814cm" svg:height="0.366cm" svg:x="2.256cm" svg:y="0.127cm" draw:control="control21"/>* Activitat: </text:p>
      <text:p text:style-name="P12"><text:s text:c="3"/></text:p>
      <text:list xml:id="list91045868907101" text:continue-list="list91044561308526" text:style-name="WW8Num7">
        <text:list-header>
          <text:p text:style-name="P89"><draw:control text:anchor-type="paragraph" draw:z-index="21" draw:name="Forma15_47" draw:style-name="gr2" draw:text-style-name="P97" svg:width="12.803cm" svg:height="0.366cm" svg:x="4.267cm" svg:y="0.127cm" draw:control="control22"/>Denominació: <text:s/></text:p>
        </text:list-header>
      </text:list>
      <text:list xml:id="list91045767847841" text:continue-list="list91045314892690" text:style-name="WW8Num5">
        <text:list-header>
          <text:p text:style-name="P90"><draw:control text:anchor-type="paragraph" draw:z-index="22" draw:name="Forma15_48" draw:style-name="gr2" draw:text-style-name="P97" svg:width="12.803cm" svg:height="0.366cm" svg:x="4.267cm" svg:y="0.127cm" draw:control="control23"/>Temporalització: </text:p>
          <text:p text:style-name="P90"><draw:control text:anchor-type="paragraph" draw:z-index="23" draw:name="Forma15_49" draw:style-name="gr2" draw:text-style-name="P97" svg:width="12.383cm" svg:height="0.366cm" svg:x="4.687cm" svg:y="0.127cm" draw:control="control24"/>Lloc de realització: </text:p>
          <text:p text:style-name="P90"><draw:control text:anchor-type="paragraph" draw:z-index="24" draw:name="Forma15_50" draw:style-name="gr2" draw:text-style-name="P97" svg:width="12.803cm" svg:height="0.366cm" svg:x="4.267cm" svg:y="0.127cm" draw:control="control25"/>Destinataris: </text:p>
          <text:p text:style-name="P90"><draw:control text:anchor-type="paragraph" draw:z-index="25" draw:name="Forma15_51" draw:style-name="gr2" draw:text-style-name="P97" svg:width="12.803cm" svg:height="0.366cm" svg:x="4.267cm" svg:y="0.127cm" draw:control="control26"/>Pressupost: <text:s text:c="4"/></text:p>
        </text:list-header>
      </text:list>
      <text:p text:style-name="P12"><draw:control text:anchor-type="paragraph" draw:z-index="26" draw:name="Forma15_52" draw:style-name="gr2" draw:text-style-name="P97" svg:width="12.803cm" svg:height="0.366cm" svg:x="4.267cm" svg:y="0.127cm" draw:control="control27"/><text:s text:c="10"/><text:span text:style-name="T28">-Monitor/ hora: <text:s/></text:span></text:p>
      <text:p text:style-name="P12"><draw:control text:anchor-type="paragraph" draw:z-index="27" draw:name="Forma15_53" draw:style-name="gr2" draw:text-style-name="P97" svg:width="12.803cm" svg:height="0.366cm" svg:x="4.267cm" svg:y="0.127cm" draw:control="control28"/><text:s text:c="10"/><text:span text:style-name="T28">-Materials: <text:s/></text:span></text:p>
      <text:p text:style-name="P12"><draw:control text:anchor-type="paragraph" draw:z-index="28" draw:name="Forma15_54" draw:style-name="gr2" draw:text-style-name="P97" svg:width="12.803cm" svg:height="0.366cm" svg:x="4.267cm" svg:y="0.127cm" draw:control="control29"/><text:s text:c="10"/><text:span text:style-name="T28">-Altres </text:span><text:span text:style-name="T11">gastos: <text:s/></text:span></text:p>
      <text:list xml:id="list91044839029633" text:continue-list="list91044087736070" text:style-name="WW8Num6">
        <text:list-header>
          <text:p text:style-name="P91">Regidoria a la qual es preve<text:span text:style-name="T33">u</text:span> sol·licitar subvenció per a l'activitat.</text:p>
          <text:p text:style-name="P92"><draw:control text:anchor-type="paragraph" draw:z-index="29" draw:name="Forma15_55" draw:style-name="gr2" draw:text-style-name="P97" svg:width="14.542cm" svg:height="0.444cm" svg:x="2.528cm" svg:y="0.127cm" draw:control="control30"/></text:p>
        </text:list-header>
      </text:list>
      <text:p text:style-name="P63"/>
      <text:p text:style-name="P67"/>
      <text:p text:style-name="P64"/>
      <text:p text:style-name="P64"/>
      <text:p text:style-name="P65"/>
      <text:p text:style-name="P66">CERTIFICACIÓ DE NOMBRE DE SOCIS</text:p>
      <text:p text:style-name="P47"/>
      <text:p text:style-name="P47"/>
      <text:p text:style-name="P12"><text:span text:style-name="T31">SR./</text:span><text:span text:style-name="T30">SR</text:span><text:span text:style-name="T29">A.</text:span><text:span text:style-name="T29"><draw:control text:anchor-type="as-char" svg:y="-0.718cm" draw:z-index="30" draw:name="Forma11_2" draw:style-name="gr3" draw:text-style-name="P97" svg:width="13.322cm" svg:height="0.743cm" draw:control="control31"/></text:span><text:span text:style-name="T29"><draw:control text:anchor-type="as-char" draw:z-index="31" draw:name="Forma13" draw:style-name="gr4" draw:text-style-name="P97" svg:width="7.411cm" svg:height="0.572cm" draw:control="control32"/></text:span><text:span text:style-name="T29">, COM </text:span><text:span text:style-name="T30">A</text:span><text:span text:style-name="T29"> SECRETARI/</text:span><text:span text:style-name="T30">ÀRIA</text:span><text:span text:style-name="T29"> de l'ASSOCIACIÓ </text:span><text:span text:style-name="T29"><draw:control text:anchor-type="as-char" draw:z-index="32" draw:name="Forma14" draw:style-name="gr4" draw:text-style-name="P97" svg:width="8.605cm" svg:height="0.512cm" draw:control="control33"/></text:span><text:span text:style-name="T29"><text:s/></text:span><text:span text:style-name="T1">CERTIFICA:</text:span></text:p>
      <text:p text:style-name="P36"/>
      <text:h text:style-name="P70" text:outline-level="1"><text:tab/><text:span text:style-name="T40">Que amb data</text:span><text:span text:style-name="T40"><draw:control text:anchor-type="as-char" draw:z-index="33" draw:name="Forma14_1" draw:style-name="gr4" draw:text-style-name="P97" svg:width="11.184cm" svg:height="0.512cm" draw:control="control34"/></text:span><text:span text:style-name="T40">, segons consta en les dades de la </text:span><text:span text:style-name="T12">s</text:span><text:span text:style-name="T40">ecret</text:span><text:span text:style-name="T12">a</text:span><text:span text:style-name="T40">ria d'esta </text:span><text:span text:style-name="T12">a</text:span><text:span text:style-name="T40">ssociació, el nombre de </text:span><text:span text:style-name="T12">s</text:span><text:span text:style-name="T40">ocis és de</text:span><text:span text:style-name="T40"><draw:control text:anchor-type="as-char" svg:y="-0.439cm" draw:z-index="34" draw:name="Forma11_3" draw:style-name="gr3" draw:text-style-name="P97" svg:width="3.83cm" svg:height="0.465cm" draw:control="control35"/></text:span><text:span text:style-name="T40">, i el nombre de socis al corrent de les seues quotes en el present any és de </text:span><text:span text:style-name="T40"><draw:control text:anchor-type="as-char" svg:y="-0.439cm" draw:z-index="35" draw:name="Forma11_4" draw:style-name="gr3" draw:text-style-name="P97" svg:width="4.347cm" svg:height="0.465cm" draw:control="control36"/></text:span><text:span text:style-name="T40">.</text:span></text:h>
      <text:p text:style-name="P7"/>
      <text:p text:style-name="P7"/>
      <text:p text:style-name="P7"><text:tab/>I per deixar-ne constància i <text:span text:style-name="T32">que </text:span>tinga els efectes oportuns, expedisc la present <text:span text:style-name="T10">a </text:span><text:span text:style-name="T10"><draw:control text:anchor-type="as-char" svg:y="-0.589cm" draw:z-index="36" draw:name="Forma11_5" draw:style-name="gr3" draw:text-style-name="P97" svg:width="4.433cm" svg:height="0.615cm" draw:control="control37"/></text:span>, de/<text:span text:style-name="T32">d’</text:span><text:span text:style-name="T32"><draw:control text:anchor-type="as-char" svg:y="-0.55cm" draw:z-index="37" draw:name="Forma11_6" draw:style-name="gr3" draw:text-style-name="P97" svg:width="3.402cm" svg:height="0.576cm" draw:control="control38"/></text:span>de<draw:control text:anchor-type="as-char" svg:y="-0.439cm" draw:z-index="38" draw:name="Forma11_7" draw:style-name="gr3" draw:text-style-name="P97" svg:width="3.111cm" svg:height="0.465cm" draw:control="control39"/>.</text:p>
      <text:p text:style-name="P7"/>
      <text:h text:style-name="P76" text:outline-level="2">Vist i plau</text:h>
      <text:p text:style-name="P7"/>
      <text:p text:style-name="P19"><text:span text:style-name="T29">EL/LA PRESIDENT/A <text:s text:c="51"/>EL/LA SECRETARI/</text:span><text:span text:style-name="T30">ÀRIA</text:span> <text:s text:c="15"/><text:tab/><text:tab/><text:tab/><text:tab/><text:tab/><text:tab/></text:p>
      <text:p text:style-name="P58"/>
      <text:h text:style-name="P73" text:outline-level="1"/>
      <text:p text:style-name="P23"/>
      <text:h text:style-name="P74" text:outline-level="1"/>
      <text:h text:style-name="P75" text:outline-level="1"><text:s text:c="2"/></text:h>
      <text:h text:style-name="P69" text:outline-level="1"/>
      <text:p text:style-name="P59"/>
      <text:p text:style-name="P37"/>
      <text:p text:style-name="P38">JUNTA DIRECTIVA I <text:s/>AUTORITZACIÓ <text:span text:style-name="T43">DE</text:span>TRACTAMENT DE DADES</text:p>
      <text:p text:style-name="P20"/>
      <text:p text:style-name="P2"><text:span text:style-name="T33">Sr</text:span>./Sra.<draw:control text:anchor-type="as-char" draw:z-index="39" draw:name="Forma16" draw:style-name="gr4" draw:text-style-name="P97" svg:width="5.234cm" svg:height="0.375cm" draw:control="control40"/>, com a <text:span text:style-name="T33">s</text:span>ecretari/<text:span text:style-name="T33">ària</text:span> de l'<text:span text:style-name="T6">a</text:span>ssociació <draw:control text:anchor-type="as-char" draw:z-index="40" draw:name="Forma16_0" draw:style-name="gr4" draw:text-style-name="P97" svg:width="5.234cm" svg:height="0.375cm" draw:control="control41"/><text:s/>.</text:p>
      <text:p text:style-name="P4"><draw:control text:anchor-type="as-char" draw:z-index="41" draw:name="Forma16_1" draw:style-name="gr4" draw:text-style-name="P97" svg:width="5.987cm" svg:height="0.375cm" draw:control="control42"/></text:p>
      <text:p text:style-name="P3"/>
      <text:p text:style-name="P4">Que en l'Assemblea General de data <draw:control text:anchor-type="as-char" draw:z-index="42" draw:name="Forma16_2" draw:style-name="gr4" draw:text-style-name="P97" svg:width="6.661cm" svg:height="0.375cm" draw:control="control43"/>es va <text:span text:style-name="T7">elegir la</text:span> nova <text:span text:style-name="T41">j</text:span>unta <text:span text:style-name="T8">d</text:span>irectiva, <text:span text:style-name="T33">amb la</text:span> convocatòria prèvia realitzada de manera estatutària i amb les majories previstes en els seus estatuts, que ha quedat composta pels membres següents:</text:p>
      <text:p text:style-name="P4"/>
      <text:p text:style-name="P4">PRESIDENT/A: <draw:control text:anchor-type="as-char" draw:z-index="43" draw:name="Forma16_3" draw:style-name="gr4" draw:text-style-name="P97" svg:width="11.341cm" svg:height="0.375cm" draw:control="control44"/></text:p>
      <text:p text:style-name="P4">ADREÇA: <text:s/><draw:control text:anchor-type="as-char" draw:z-index="44" draw:name="Forma16_4" draw:style-name="gr4" draw:text-style-name="P97" svg:width="9.374cm" svg:height="0.375cm" draw:control="control45"/></text:p>
      <text:p text:style-name="P4"><text:span text:style-name="T7">TELÈFON</text:span>: <draw:control text:anchor-type="as-char" draw:z-index="45" draw:name="Forma16_5" draw:style-name="gr4" draw:text-style-name="P97" svg:width="5.234cm" svg:height="0.375cm" draw:control="control46"/></text:p>
      <text:p text:style-name="P4"/>
      <text:p text:style-name="P4">VICEPRESIDENT/A: <draw:control text:anchor-type="as-char" draw:z-index="46" draw:name="Forma16_6" draw:style-name="gr4" draw:text-style-name="P97" svg:width="11.341cm" svg:height="0.375cm" draw:control="control47"/></text:p>
      <text:p text:style-name="P4">ADREÇA: <draw:control text:anchor-type="as-char" draw:z-index="47" draw:name="Forma16_7" draw:style-name="gr4" draw:text-style-name="P97" svg:width="9.374cm" svg:height="0.375cm" draw:control="control48"/></text:p>
      <text:p text:style-name="P4"><text:span text:style-name="T7">TELÈFON</text:span>: <draw:control text:anchor-type="as-char" draw:z-index="48" draw:name="Forma16_8" draw:style-name="gr4" draw:text-style-name="P97" svg:width="5.234cm" svg:height="0.375cm" draw:control="control49"/></text:p>
      <text:p text:style-name="P4"/>
      <text:p text:style-name="P4">SECRETARI/<text:span text:style-name="T42">ÀRIA</text:span>: <draw:control text:anchor-type="as-char" draw:z-index="49" draw:name="Forma16_9" draw:style-name="gr4" draw:text-style-name="P97" svg:width="11.341cm" svg:height="0.375cm" draw:control="control50"/></text:p>
      <text:p text:style-name="P4">ADREÇA: <draw:control text:anchor-type="as-char" draw:z-index="50" draw:name="Forma16_10" draw:style-name="gr4" draw:text-style-name="P97" svg:width="9.374cm" svg:height="0.375cm" draw:control="control51"/></text:p>
      <text:p text:style-name="P4"><text:span text:style-name="T7">TELÈFON</text:span>: <draw:control text:anchor-type="as-char" draw:z-index="51" draw:name="Forma16_11" draw:style-name="gr4" draw:text-style-name="P97" svg:width="5.234cm" svg:height="0.375cm" draw:control="control52"/></text:p>
      <text:p text:style-name="P4"/>
      <text:p text:style-name="P4">TRESORER/A: <draw:control text:anchor-type="as-char" draw:z-index="52" draw:name="Forma16_12" draw:style-name="gr4" draw:text-style-name="P97" svg:width="11.341cm" svg:height="0.375cm" draw:control="control53"/></text:p>
      <text:p text:style-name="P4">ADREÇA: <draw:control text:anchor-type="as-char" draw:z-index="53" draw:name="Forma16_13" draw:style-name="gr4" draw:text-style-name="P97" svg:width="9.374cm" svg:height="0.375cm" draw:control="control54"/></text:p>
      <text:p text:style-name="P4"><text:span text:style-name="T7">TELÈFON</text:span>: <draw:control text:anchor-type="as-char" draw:z-index="54" draw:name="Forma16_14" draw:style-name="gr4" draw:text-style-name="P97" svg:width="5.234cm" svg:height="0.375cm" draw:control="control55"/></text:p>
      <text:p text:style-name="P4"/>
      <text:p text:style-name="P4">VOCALS:<draw:control text:anchor-type="as-char" draw:z-index="55" draw:name="Forma16_15" draw:style-name="gr4" draw:text-style-name="P97" svg:width="5.234cm" svg:height="0.375cm" draw:control="control56"/></text:p>
      <text:p text:style-name="P4">NOM I COGNOMS: <draw:control text:anchor-type="as-char" draw:z-index="56" draw:name="Forma16_16" draw:style-name="gr4" draw:text-style-name="P97" svg:width="11.341cm" svg:height="0.375cm" draw:control="control57"/></text:p>
      <text:p text:style-name="P4"/>
      <text:p text:style-name="P4">1.- <draw:control text:anchor-type="as-char" draw:z-index="57" draw:name="Forma16_17" draw:style-name="gr4" draw:text-style-name="P97" svg:width="11.341cm" svg:height="0.375cm" draw:control="control58"/></text:p>
      <text:p text:style-name="P4">2.- <draw:control text:anchor-type="as-char" draw:z-index="58" draw:name="Forma16_18" draw:style-name="gr4" draw:text-style-name="P97" svg:width="11.341cm" svg:height="0.375cm" draw:control="control59"/></text:p>
      <text:p text:style-name="P4">3.- <draw:control text:anchor-type="as-char" draw:z-index="59" draw:name="Forma16_19" draw:style-name="gr4" draw:text-style-name="P97" svg:width="11.341cm" svg:height="0.375cm" draw:control="control60"/></text:p>
      <text:p text:style-name="P4"/>
      <text:p text:style-name="P4">En cas de no ser el president la persona amb la qual ens hem de comunicar per a possibles incidències, preguem que designen una persona de contacte i ens remeten les següents dades.</text:p>
      <text:p text:style-name="P4"/>
      <text:p text:style-name="P4">PERSONA <text:span text:style-name="T42">DE </text:span>CONTACTE: <draw:control text:anchor-type="as-char" draw:z-index="60" draw:name="Forma16_20" draw:style-name="gr4" draw:text-style-name="P97" svg:width="11.341cm" svg:height="0.375cm" draw:control="control61"/></text:p>
      <text:p text:style-name="P4"><text:span text:style-name="T9">CÀRREC DE LA</text:span> PERSONA <text:span text:style-name="T42">DE</text:span> CONTACTE: <draw:control text:anchor-type="as-char" draw:z-index="61" draw:name="Forma16_21" draw:style-name="gr4" draw:text-style-name="P97" svg:width="9.93cm" svg:height="0.375cm" draw:control="control62"/></text:p>
      <text:p text:style-name="P4"><text:span text:style-name="T7">TELÈFON</text:span>: <draw:control text:anchor-type="as-char" draw:z-index="62" draw:name="Forma16_22" draw:style-name="gr4" draw:text-style-name="P97" svg:width="11.341cm" svg:height="0.375cm" draw:control="control63"/></text:p>
      <text:p text:style-name="P4">ADREÇA: <draw:control text:anchor-type="as-char" draw:z-index="63" draw:name="Forma16_23" draw:style-name="gr4" draw:text-style-name="P97" svg:width="13.771cm" svg:height="0.375cm" draw:control="control64"/></text:p>
      <text:p text:style-name="P4"/>
      <text:p text:style-name="P60">* <text:span text:style-name="T9">TELÈFON DE</text:span> CONTACTE <text:span text:style-name="T42">DE L’</text:span>A<text:span text:style-name="T42">S</text:span>SOCIACI<text:span text:style-name="T42">Ó</text:span>: <draw:control text:anchor-type="as-char" draw:z-index="64" draw:name="Forma16_24" draw:style-name="gr4" draw:text-style-name="P97" svg:width="5.234cm" svg:height="0.375cm" draw:control="control65"/></text:p>
      <text:p text:style-name="P60">* Si és possible <text:span text:style-name="T9">indiquen</text:span> una adreça de correu electrònic</text:p>
      <text:p text:style-name="P60"><text:s text:c="4"/><draw:control text:anchor-type="as-char" svg:y="0.002cm" draw:z-index="65" draw:name="Forma16_25" draw:style-name="gr3" draw:text-style-name="P97" svg:width="9.783cm" svg:height="0.375cm" draw:control="control66"/></text:p>
      <text:p text:style-name="P61">*Autoritzem que l'Aj. de Petrer cedisca <text:span text:style-name="T21">este</text:span> telèfon i <text:span text:style-name="T21">esta</text:span> adreça de correu electrònic a tercers, així com la seua publicació en <text:span text:style-name="T21">el</text:span> <text:span text:style-name="T21">w</text:span>eb <text:span text:style-name="T21">m</text:span>unicipal.</text:p>
      <text:p text:style-name="P5"/>
      <text:p text:style-name="P21"><text:span text:style-name="T22"><text:s text:c="9"/></text:span><text:span text:style-name="T23"><text:tab/></text:span><text:span text:style-name="T20">Sign.</text:span><text:span text:style-name="T23">: EL/LA SECRETARI/</text:span><text:span text:style-name="T24">ÀRIA</text:span><text:span text:style-name="T23"><text:tab/><text:tab/><text:tab/><text:tab/></text:span><text:span text:style-name="T20">Sign</text:span><text:span text:style-name="T23">: EL/LA PRESIDENT/A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P IconicSymbolsA" svg:font-family="'WP IconicSymbolsA', Symbol" style:font-charset="x-symbol"/>
    <style:font-face style:name="WP MathA" svg:font-family="'WP MathA', Symbol" style:font-charset="x-symbol"/>
    <style:font-face style:name="Wingdings" svg:font-family="Wingdings" style:font-charset="x-symbol"/>
    <style:font-face style:name="Symbol" svg:font-family="Symbol" style:font-family-generic="roman" style:font-charset="x-symbol"/>
    <style:font-face style:name="0" svg:font-family="0, 'Microsoft YaHei'"/>
    <style:font-face style:name="Mangal1" svg:font-family="Mangal, 'Microsoft YaHei'"/>
    <style:font-face style:name="Microsoft YaHei" svg:font-family="'Microsoft YaHei'"/>
    <style:font-face style:name="Antique Oakland1" svg:font-family="'Antique Oakland', 'Microsoft YaHei'" style:font-family-generic="modern"/>
    <style:font-face style:name="Courier New" svg:font-family="'Courier New'" style:font-family-generic="modern"/>
    <style:font-face style:name="Liberation Serif1" svg:font-family="'Liberation Serif'" style:font-family-generic="roman"/>
    <style:font-face style:name="Mangal" svg:font-family="Mangal, 'Microsoft YaHei'" style:font-family-generic="roman"/>
    <style:font-face style:name="PMingLiU" svg:font-family="PMingLiU, 'Malgun Gothic Semilight'" style:font-family-generic="roman"/>
    <style:font-face style:name="Times New Roman1" svg:font-family="'Times New Roman'" style:font-family-generic="roman"/>
    <style:font-face style:name="Antique Oakland" svg:font-family="'Antique Oakland', 'Trebuchet MS'" style:font-family-generic="swiss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Lucida Sans Unicode" svg:font-family="'Lucida Sans Unicode'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Courier New" fo:font-family="'Courier New'" style:font-family-generic="modern" fo:font-size="10pt" fo:language="es" fo:country="ES" style:letter-kerning="true" style:font-name-asian="Times New Roman1" style:font-family-asian="'Times New Roman'" style:font-family-generic-asian="roma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Título11" style:next-style-name="Text_20_body" style:class="text"/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Times New Roman1" fo:font-family="'Times New Roman'" style:font-family-generic="roman" fo:font-size="12pt" fo:letter-spacing="-0.005cm" style:rfc-language-tag="es-ES-u-co-trad" fo:language="es" fo:country="ES" style:font-size-asian="12pt" style:font-name-complex="Times New Roman1" style:font-family-complex="'Times New Roman'" style:font-family-generic-complex="roma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>
        <style:tab-stops>
          <style:tab-stop style:position="-1.27cm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0cm"/>
        </style:tab-stops>
      </style:paragraph-properties>
      <style:text-properties style:font-name="Times New Roman1" fo:font-family="'Times New Roman'" style:font-family-generic="roman" style:rfc-language-tag="es-ES-u-co-trad" fo:language="es" fo:country="ES" fo:font-weight="bold" style:font-weight-asian="bold" style:font-name-complex="Times New Roman1" style:font-family-complex="'Times New Roman'" style:font-family-generic-complex="roma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>
        <style:tab-stops>
          <style:tab-stop style:position="0cm"/>
          <style:tab-stop style:position="7.96cm" style:type="center"/>
        </style:tab-stops>
      </style:paragraph-properties>
      <style:text-properties style:font-name="Times New Roman1" fo:font-family="'Times New Roman'" style:font-family-generic="roman" fo:font-size="14pt" style:rfc-language-tag="es-ES-u-co-trad" fo:language="es" fo:country="ES" fo:font-weight="bold" style:font-size-asian="14pt" style:font-weight-asian="bold" style:font-name-complex="Times New Roman1" style:font-family-complex="'Times New Roman'" style:font-family-generic-complex="roman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0cm"/>
        </style:tab-stops>
      </style:paragraph-properties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style:font-size-asian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size-asian="14pt" style:font-name-complex="Mangal" style:font-family-complex="Mangal, 'Microsoft YaHei'" style:font-family-generic-complex="roman" style:font-size-complex="14pt"/>
    </style:style>
    <style:style style:name="Heading_20_7" style:display-name="Heading 7" style:family="paragraph" style:parent-style-name="Título2" style:next-style-name="Text_20_body" style:default-outline-level="7" style:list-style-name="" style:class="text"/>
    <style:style style:name="Heading_20_8" style:display-name="Heading 8" style:family="paragraph" style:parent-style-name="Título2" style:next-style-name="Text_20_body" style:default-outline-level="8" style:list-style-name="" style:class="text"/>
    <style:style style:name="Heading_20_9" style:display-name="Heading 9" style:family="paragraph" style:parent-style-name="Título2" style:next-style-name="Text_20_body" style:default-outline-level="9" style:list-style-name="" style:class="text"/>
    <style:style style:name="Index_20_1" style:display-name="Index 1" style:family="paragraph" style:parent-style-name="Standard" style:next-style-name="Standard" style:class="index">
      <style:paragraph-properties fo:margin-left="2.54cm" fo:margin-right="1.27cm" fo:hyphenation-ladder-count="no-limit" fo:text-indent="-2.54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Microsoft YaHei'" style:font-size-complex="12pt" style:font-style-complex="italic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Text_20_body" style:class="text">
      <style:paragraph-properties>
        <style:tab-stops>
          <style:tab-stop style:position="-1.27cm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, 'Microsoft YaHei'" style:font-family-generic-complex="roman" style:font-size-complex="9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fo:font-size="14pt" style:font-name-asian="Lucida Sans Unicode" style:font-family-asian="'Lucida Sans Unicode'" style:font-family-generic-asian="swiss" style:font-size-asian="14pt" style:font-name-complex="Arial1" style:font-family-complex="Arial" style:font-family-generic-complex="swiss" style:font-size-complex="14pt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size-asian="14pt" style:font-name-complex="Mangal" style:font-family-complex="Mangal, 'Microsoft YaHei'" style:font-family-generic-complex="roman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Microsoft YaHei'" style:font-family-generic-complex="roman" style:font-size-complex="12pt" style:font-style-complex="italic"/>
    </style:style>
    <style:style style:name="Título1" style:family="paragraph" style:parent-style-name="Standard" style:next-style-name="Subtitle">
      <style:text-properties fo:font-size="12pt" style:font-size-asian="12pt"/>
    </style:style>
    <style:style style:name="Descripció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Microsoft YaHei'" style:font-family-generic-complex="roman" style:font-size-complex="12pt" style:font-style-complex="italic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o_20_de_20_nota_20_al_20_final" style:display-name="Texto de nota al final" style:family="paragraph" style:parent-style-name="Standard">
      <style:text-properties fo:font-size="12pt" style:font-size-asian="12pt"/>
    </style:style>
    <style:style style:name="Texto_20_de_20_nota_20_al_20_pie" style:display-name="Texto de nota al pie" style:family="paragraph" style:parent-style-name="Standard">
      <style:text-properties fo:font-size="12pt" style:font-size-asian="12pt"/>
    </style:style>
    <style:style style:name="Tdc_20_1" style:display-name="Tdc 1" style:family="paragraph" style:parent-style-name="Standard">
      <style:paragraph-properties fo:margin-left="1.27cm" fo:margin-right="1.27cm" fo:margin-top="0.847cm" fo:margin-bottom="0cm" style:contextual-spacing="false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Tdc_20_2" style:display-name="Tdc 2" style:family="paragraph" style:parent-style-name="Standard">
      <style:paragraph-properties fo:margin-left="2.54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Tdc_20_3" style:display-name="Tdc 3" style:family="paragraph" style:parent-style-name="Standard">
      <style:paragraph-properties fo:margin-left="3.81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Tdc_20_4" style:display-name="Tdc 4" style:family="paragraph" style:parent-style-name="Standard">
      <style:paragraph-properties fo:margin-left="5.08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Tdc_20_5" style:display-name="Tdc 5" style:family="paragraph" style:parent-style-name="Standard">
      <style:paragraph-properties fo:margin-left="6.35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Tdc_20_6" style:display-name="Tdc 6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Tdc_20_7" style:display-name="Tdc 7" style:family="paragraph" style:parent-style-name="Standard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 loext:hyphenation-no-caps="false"/>
    </style:style>
    <style:style style:name="Tdc_20_8" style:display-name="Tdc 8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Tdc_20_9" style:display-name="Tdc 9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Encabezado_20_de_20_tda" style:display-name="Encabezado de tda" style:family="paragraph" style:parent-style-name="Standard">
      <style:paragraph-properties fo:hyphenation-ladder-count="no-limit">
        <style:tab-stops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Sangría_20_2_20_de_20_t._20_independiente1" style:display-name="Sangría 2 de t. independiente1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/>
      <style:text-properties style:font-name="Times New Roman1" fo:font-family="'Times New Roman'" style:font-family-generic="roman" fo:font-size="14pt" style:rfc-language-tag="es-ES-u-co-trad" fo:language="es" fo:country="ES" style:font-size-asian="14pt" style:language-asian="none" style:country-asian="none" style:font-name-complex="Times New Roman1" style:font-family-complex="'Times New Roman'" style:font-family-generic-complex="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rafo_5f_2" style:display-name="parrafo_2" style:family="paragraph" style:parent-style-name="Standard">
      <style:paragraph-properties fo:margin-top="0.494cm" fo:margin-bottom="0.494cm" style:contextual-spacing="false" fo:line-height="100%" fo:text-align="start" style:justify-single-word="false" fo:orphans="2" fo:widows="2" style:writing-mode="lr-tb"/>
      <style:text-properties style:font-name="Times New Roman1" fo:font-family="'Times New Roman'" style:font-family-generic="roman" fo:font-size="12pt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/>
    </style:style>
    <style:style style:name="parrafo" style:family="paragraph" style:parent-style-name="Standard">
      <style:paragraph-properties fo:margin-top="0.494cm" fo:margin-bottom="0.494cm" style:contextual-spacing="false" fo:line-height="100%" fo:text-align="start" style:justify-single-word="false" fo:orphans="2" fo:widows="2" style:writing-mode="lr-tb"/>
      <style:text-properties style:font-name="Times New Roman1" fo:font-family="'Times New Roman'" style:font-family-generic="roman" fo:font-size="12pt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/>
    </style:style>
    <style:style style:name="articulo" style:family="paragraph" style:parent-style-name="Standard">
      <style:paragraph-properties fo:margin-top="0.494cm" fo:margin-bottom="0.494cm" style:contextual-spacing="false" fo:line-height="100%" fo:text-align="start" style:justify-single-word="false" fo:orphans="2" fo:widows="2" style:writing-mode="lr-tb"/>
      <style:text-properties style:font-name="Times New Roman1" fo:font-family="'Times New Roman'" style:font-family-generic="roman" fo:font-size="12pt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language="en" fo:country="US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align="start" style:justify-single-word="false" fo:orphans="2" fo:widows="2" fo:text-indent="0cm" style:auto-text-indent="false" style:writing-mode="lr-tb"/>
    </style:style>
    <style:style style:name="Body_20_Text_20_3" style:display-name="Body Text 3" style:family="paragraph" style:parent-style-name="Standard">
      <style:paragraph-properties fo:margin-top="0cm" fo:margin-bottom="0.212cm" style:contextual-spacing="false" fo:line-height="115%" fo:text-align="start" style:justify-single-word="false" fo:orphans="2" fo:widows="2" style:writing-mode="lr-tb"/>
      <style:text-properties fo:font-size="8pt" style:font-size-asian="8pt"/>
    </style:style>
    <style:style style:name="Document_20_Map" style:display-name="Document Map" style:family="paragraph" style:parent-style-name="Standard">
      <style:paragraph-properties fo:margin-top="0cm" fo:margin-bottom="0.423cm" style:contextual-spacing="false" fo:line-height="100%" fo:text-align="start" style:justify-single-word="false" fo:orphans="2" fo:widows="2" style:writing-mode="lr-tb"/>
      <style:text-properties style:font-name="Tahoma" fo:font-family="Tahoma" style:font-family-generic="swiss" fo:font-size="8pt" style:font-name-asian="Tahoma" style:font-family-asian="Tahoma" style:font-family-generic-asian="swiss" style:font-size-asian="8pt" style:font-name-complex="Tahoma" style:font-family-complex="Tahoma" style:font-family-generic-complex="swiss"/>
    </style:style>
    <style:style style:name="Normal_20__28_Web_29_1" style:display-name="Normal (Web)1" style:family="paragraph" style:parent-style-name="Standard">
      <style:paragraph-properties fo:margin-top="0.494cm" fo:margin-bottom="0.494cm" style:contextual-spacing="false" fo:line-height="100%" fo:text-align="start" style:justify-single-word="false" fo:orphans="2" fo:widows="2" style:writing-mode="lr-tb"/>
      <style:text-properties style:font-name="Times New Roman1" fo:font-family="'Times New Roman'" style:font-family-generic="roman" fo:font-size="12pt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/>
    </style:style>
    <style:style style:name="No_20_Spacing" style:display-name="No Spacing" style:family="paragraph">
      <style:paragraph-properties fo:orphans="2" fo:widows="2" fo:hyphenation-ladder-count="no-limit"/>
      <style:text-properties fo:color="#000000" loext:opacity="100%" style:font-name="PMingLiU" fo:font-family="PMingLiU, 'Malgun Gothic Semilight'" style:font-family-generic="roman" fo:font-size="11pt" fo:language="en" fo:country="US" style:letter-kerning="true" style:font-name-asian="0" style:font-family-asian="0, 'Microsoft YaHei'" style:font-size-asian="11pt" style:language-asian="zh" style:country-asian="CN" style:font-name-complex="Liberation Serif1" style:font-family-complex="'Liberation Serif'" style:font-family-generic-complex="roman" style:font-size-complex="12pt" style:language-complex="hi" style:country-complex="IN" fo:hyphenate="false" fo:hyphenation-remain-char-count="2" fo:hyphenation-push-char-count="2" loext:hyphenation-no-caps="false"/>
    </style:style>
    <style:style style:name="TOC_20_Heading" style:display-name="TOC Heading" style:family="paragraph" style:parent-style-name="Heading_20_1" style:default-outline-level="" style:list-style-name="">
      <style:paragraph-properties fo:margin-left="0cm" fo:margin-right="0cm" fo:margin-top="0.847cm" fo:margin-bottom="0.423cm" style:contextual-spacing="false" fo:line-height="115%" fo:text-align="start" style:justify-single-word="false" fo:keep-together="always" fo:orphans="2" fo:widows="2" fo:text-indent="0cm" style:auto-text-indent="false" fo:keep-with-next="always" style:writing-mode="lr-tb">
        <style:tab-stops/>
      </style:paragraph-properties>
      <style:text-properties fo:text-transform="uppercase" fo:color="#002060" loext:opacity="100%" style:font-name="Calibri" fo:font-family="Calibri" style:font-family-generic="swiss" fo:font-size="14pt" fo:font-weight="bold" style:font-name-asian="0" style:font-family-asian="0, 'Microsoft YaHei'" style:font-size-asian="14pt" style:font-weight-asian="bold" style:font-name-complex="Calibri" style:font-family-complex="Calibri" style:font-family-generic-complex="swiss"/>
    </style:style>
    <style:style style:name="Balloon_20_Text" style:display-name="Balloon Text" style:family="paragraph" style:parent-style-name="Standard">
      <style:paragraph-properties fo:margin-top="0cm" fo:margin-bottom="0.423cm" style:contextual-spacing="false" fo:line-height="100%" fo:text-align="start" style:justify-single-word="false" fo:orphans="2" fo:widows="2" style:writing-mode="lr-tb"/>
      <style:text-properties style:font-name="Tahoma" fo:font-family="Tahoma" style:font-family-generic="swiss" fo:font-size="8pt" style:font-name-asian="Tahoma" style:font-family-asian="Tahoma" style:font-family-generic-asian="swiss" style:font-size-asian="8pt" style:font-name-complex="Tahoma" style:font-family-complex="Tahoma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423cm" style:contextual-spacing="true" fo:line-height="115%" fo:text-align="start" style:justify-single-word="false" fo:orphans="2" fo:widows="2" fo:text-indent="0cm" style:auto-text-indent="false" style:writing-mode="lr-tb"/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orphans="2" fo:widows="2" style:writing-mode="lr-tb"/>
      <style:text-properties fo:color="#000000" loext:opacity="100%" style:font-name="Tahoma" fo:font-family="Tahoma" style:font-family-generic="swiss" fo:font-size="10pt" fo:language="es" fo:country="ES" style:font-name-asian="Tahoma" style:font-family-asian="Tahoma" style:font-family-generic-asian="swiss" style:font-size-asian="10pt" style:font-name-complex="Tahoma" style:font-family-complex="Tahoma" style:font-family-generic-complex="swiss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orphans="2" fo:widows="2" style:writing-mode="lr-tb"/>
      <style:text-properties fo:color="#000000" loext:opacity="100%" style:font-name="Times New Roman1" fo:font-family="'Times New Roman'" style:font-family-generic="roman" fo:font-size="14pt" fo:language="es" fo:country="ES" style:font-name-asian="Times New Roman1" style:font-family-asian="'Times New Roman'" style:font-family-generic-asian="roman" style:font-size-asian="14pt" style:font-name-complex="Times New Roman1" style:font-family-complex="'Times New Roman'" style:font-family-generic-complex="roman"/>
    </style:style>
    <style:style style:name="Heading_20_10" style:display-name="Heading 10" style:family="paragraph" style:parent-style-name="Título2" style:next-style-name="Text_20_body" style:list-style-name="WW8Num2" style:class="text">
      <style:paragraph-properties>
        <style:tab-stops>
          <style:tab-stop style:position="0cm"/>
        </style:tab-stops>
      </style:paragraph-properties>
    </style:style>
    <style:style style:name="Body_20_Text_20_2" style:display-name="Body Text 2" style:family="paragraph" style:parent-style-name="Standard">
      <style:paragraph-properties fo:orphans="2" fo:widows="2"/>
      <style:text-properties fo:font-size="14pt" fo:language="es" fo:country="ES" style:font-size-asian="14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name-complex="Antique Oakland" style:font-family-complex="'Antique Oakland', 'Trebuchet MS'" style:font-family-generic-complex="swiss"/>
    </style:style>
    <style:style style:name="WW8Num1z0" style:family="text">
      <style:text-properties style:font-name="WP IconicSymbolsA" fo:font-family="'WP IconicSymbolsA', Symbol" style:font-charset="x-symbol" style:font-name-complex="Wingdings" style:font-family-complex="Wingdings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P IconicSymbolsA" fo:font-family="'WP IconicSymbolsA', Symbol" style:font-charset="x-symbol" style:font-name-complex="Wingdings" style:font-family-complex="Wingdings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a" loext:opacity="100%" style:font-name="Tahoma" fo:font-family="Tahoma" style:font-family-generic="swiss" fo:font-size="9pt" style:font-size-asian="9pt" style:font-name-complex="Tahoma" style:font-family-complex="Tahoma" style:font-family-generic-complex="swiss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a" loext:opacity="100%" style:font-name="Tahoma" fo:font-family="Tahoma" style:font-family-generic="swiss" fo:font-size="9pt" style:font-size-asian="9pt" style:font-name-complex="Tahoma" style:font-family-complex="Tahoma" style:font-family-generic-complex="swiss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a" loext:opacity="100%" style:font-name="Tahoma" fo:font-family="Tahoma" style:font-family-generic="swiss" fo:font-size="8pt" style:font-size-asian="8pt" style:font-name-complex="Tahoma" style:font-family-complex="Tahoma" style:font-family-generic-complex="swiss" style:font-size-complex="9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a" loext:opacity="100%" style:font-name="Tahoma" fo:font-family="Tahoma" style:font-family-generic="swiss" fo:font-size="8pt" style:font-size-asian="8pt" style:font-name-complex="Tahoma" style:font-family-complex="Tahoma" style:font-family-generic-complex="swiss" style:font-size-complex="9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charset="x-symbol" fo:font-size="8pt" style:font-size-asian="8pt" style:font-name-complex="Wingdings" style:font-family-complex="Wingdings" style:font-charset-complex="x-symbol" style:font-size-complex="8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uente_20_de_20_párrafo_20_predeter.11" style:display-name="Fuente de párrafo predeter.11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WW-Fuente_20_de_20_párrafo_20_predeter." style:display-name="WW-Fuente de párrafo predeter." style:family="text"/>
    <style:style style:name="WW-Fuente_20_de_20_párrafo_20_predeter.1" style:display-name="WW-Fuente de párrafo predeter.1" style:family="text"/>
    <style:style style:name="WW-Fuente_20_de_20_párrafo_20_predeter.11" style:display-name="WW-Fuente de párrafo predeter.11" style:family="text"/>
    <style:style style:name="WW-Fuente_20_de_20_párrafo_20_predeter.111" style:display-name="WW-Fuente de párrafo predeter.111" style:family="text"/>
    <style:style style:name="WW-Fuente_20_de_20_párrafo_20_predeter.1111" style:display-name="WW-Fuente de párrafo predeter.1111" style:family="text"/>
    <style:style style:name="WW-Fuente_20_de_20_párrafo_20_predeter.11111" style:display-name="WW-Fuente de párrafo predeter.11111" style:family="text"/>
    <style:style style:name="WW-Fuente_20_de_20_párrafo_20_predeter.111111" style:display-name="WW-Fuente de párrafo predeter.111111" style:family="text"/>
    <style:style style:name="WW-Fuente_20_de_20_párrafo_20_predeter.1111111" style:display-name="WW-Fuente de párrafo predeter.1111111" style:family="text"/>
    <style:style style:name="WW-Fuente_20_de_20_párrafo_20_predeter.11111111" style:display-name="WW-Fuente de párrafo predeter.11111111" style:family="text"/>
    <style:style style:name="WW-Fuente_20_de_20_párrafo_20_predeter.111111111" style:display-name="WW-Fuente de párrafo predeter.111111111" style:family="text"/>
    <style:style style:name="WW-Fuente_20_de_20_párrafo_20_predeter.1111111111" style:display-name="WW-Fuente de párrafo predeter.1111111111" style:family="text"/>
    <style:style style:name="WW-Fuente_20_de_20_párrafo_20_predeter.11111111111" style:display-name="WW-Fuente de párrafo predeter.11111111111" style:family="text"/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_5f_Equation_20_Caption" style:display-name="_Equation Caption" style:family="text"/>
    <style:style style:name="ListLabel_20_88" style:display-name="ListLabel 88" style:family="text">
      <style:text-properties fo:color="#00000a" loext:opacity="100%" style:font-name="Tahoma" fo:font-family="Tahoma" style:font-family-generic="swiss" style:font-name-complex="Tahoma" style:font-family-complex="Tahoma" style:font-family-generic-complex="swiss" style:font-size-complex="9pt"/>
    </style:style>
    <style:style style:name="ListLabel_20_87" style:display-name="ListLabel 87" style:family="text">
      <style:text-properties fo:color="#00000a" loext:opacity="100%" style:font-name="Tahoma" fo:font-family="Tahoma" style:font-family-generic="swiss" style:font-name-complex="Tahoma" style:font-family-complex="Tahoma" style:font-family-generic-complex="swiss" style:font-size-complex="9pt"/>
    </style:style>
    <style:style style:name="ListLabel_20_86" style:display-name="ListLabel 86" style:family="text">
      <style:text-properties fo:color="#00000a" loext:opacity="100%" style:font-name="Tahoma" fo:font-family="Tahoma" style:font-family-generic="swiss" style:font-name-complex="Tahoma" style:font-family-complex="Tahoma" style:font-family-generic-complex="swiss" style:font-size-complex="9pt"/>
    </style:style>
    <style:style style:name="ListLabel_20_85" style:display-name="ListLabel 85" style:family="text">
      <style:text-properties fo:color="#00000a" loext:opacity="100%"/>
    </style:style>
    <style:style style:name="ListLabel_20_84" style:display-name="ListLabel 84" style:family="text">
      <style:text-properties fo:color="#00000a" loext:opacity="100%" style:font-name="Tahoma" fo:font-family="Tahoma" style:font-family-generic="swiss" style:font-name-complex="Tahoma" style:font-family-complex="Tahoma" style:font-family-generic-complex="swiss" style:font-size-complex="9pt"/>
    </style:style>
    <style:style style:name="ListLabel_20_83" style:display-name="ListLabel 83" style:family="text">
      <style:text-properties style:font-name-asian="Courier New" style:font-family-asian="'Courier New'" style:font-family-generic-asian="modern"/>
    </style:style>
    <style:style style:name="ListLabel_20_82" style:display-name="ListLabel 82" style:family="text">
      <style:text-properties style:font-name-asian="Courier New" style:font-family-asian="'Courier New'" style:font-family-generic-asian="modern"/>
    </style:style>
    <style:style style:name="ListLabel_20_81" style:display-name="ListLabel 81" style:family="text">
      <style:text-properties style:font-name-asian="Courier New" style:font-family-asian="'Courier New'" style:font-family-generic-asian="modern"/>
    </style:style>
    <style:style style:name="ListLabel_20_80" style:display-name="ListLabel 80" style:family="text">
      <style:text-properties fo:color="#00000a" loext:opacity="100%"/>
    </style:style>
    <style:style style:name="ListLabel_20_79" style:display-name="ListLabel 79" style:family="text">
      <style:text-properties fo:color="#00000a" loext:opacity="100%"/>
    </style:style>
    <style:style style:name="ListLabel_20_78" style:display-name="ListLabel 78" style:family="text">
      <style:text-properties fo:color="#00000a" loext:opacity="100%"/>
    </style:style>
    <style:style style:name="ListLabel_20_77" style:display-name="ListLabel 77" style:family="text">
      <style:text-properties fo:color="#00000a" loext:opacity="100%"/>
    </style:style>
    <style:style style:name="ListLabel_20_76" style:display-name="ListLabel 76" style:family="text">
      <style:text-properties fo:color="#00000a" loext:opacity="100%"/>
    </style:style>
    <style:style style:name="ListLabel_20_75" style:display-name="ListLabel 75" style:family="text">
      <style:text-properties fo:font-size="12pt" style:font-name-asian="Wingdings" style:font-family-asian="Wingdings" style:font-charset-asian="x-symbol" style:font-size-asian="12pt" style:text-scale="100%"/>
    </style:style>
    <style:style style:name="ListLabel_20_74" style:display-name="ListLabel 74" style:family="text">
      <style:text-properties fo:font-size="11pt" fo:letter-spacing="-0.002cm" style:font-name-asian="Calibri" style:font-family-asian="Calibri" style:font-family-generic-asian="swiss" style:font-size-asian="11pt" style:text-scale="99%"/>
    </style:style>
    <style:style style:name="ListLabel_20_73" style:display-name="ListLabel 73" style:family="text">
      <style:text-properties fo:color="#00000a" loext:opacity="100%"/>
    </style:style>
    <style:style style:name="ListLabel_20_72" style:display-name="ListLabel 72" style:family="text">
      <style:text-properties fo:color="#00000a" loext:opacity="100%"/>
    </style:style>
    <style:style style:name="ListLabel_20_71" style:display-name="ListLabel 71" style:family="text">
      <style:text-properties fo:color="#00000a" loext:opacity="100%" style:font-name-asian="Calibri" style:font-family-asian="Calibri" style:font-family-generic-asian="swiss"/>
    </style:style>
    <style:style style:name="ListLabel_20_70" style:display-name="ListLabel 70" style:family="text">
      <style:text-properties fo:color="#00000a" loext:opacity="100%"/>
    </style:style>
    <style:style style:name="ListLabel_20_69" style:display-name="ListLabel 69" style:family="text">
      <style:text-properties fo:color="#00000a" loext:opacity="100%"/>
    </style:style>
    <style:style style:name="ListLabel_20_68" style:display-name="ListLabel 68" style:family="text">
      <style:text-properties fo:color="#00000a" loext:opacity="100%"/>
    </style:style>
    <style:style style:name="ListLabel_20_67" style:display-name="ListLabel 67" style:family="text">
      <style:text-properties fo:color="#00000a" loext:opacity="100%"/>
    </style:style>
    <style:style style:name="ListLabel_20_66" style:display-name="ListLabel 66" style:family="text">
      <style:text-properties fo:color="#00000a" loext:opacity="100%"/>
    </style:style>
    <style:style style:name="ListLabel_20_65" style:display-name="ListLabel 65" style:family="text">
      <style:text-properties fo:color="#00000a" loext:opacity="100%"/>
    </style:style>
    <style:style style:name="ListLabel_20_64" style:display-name="ListLabel 64" style:family="text">
      <style:text-properties fo:color="#00000a" loext:opacity="100%"/>
    </style:style>
    <style:style style:name="ListLabel_20_63" style:display-name="ListLabel 63" style:family="text">
      <style:text-properties style:font-name-asian="Courier New" style:font-family-asian="'Courier New'" style:font-family-generic-asian="modern"/>
    </style:style>
    <style:style style:name="ListLabel_20_62" style:display-name="ListLabel 62" style:family="text">
      <style:text-properties style:font-name-asian="Courier New" style:font-family-asian="'Courier New'" style:font-family-generic-asian="modern"/>
    </style:style>
    <style:style style:name="ListLabel_20_61" style:display-name="ListLabel 61" style:family="text">
      <style:text-properties style:font-name-asian="Courier New" style:font-family-asian="'Courier New'" style:font-family-generic-asian="modern"/>
    </style:style>
    <style:style style:name="ListLabel_20_60" style:display-name="ListLabel 60" style:family="text">
      <style:text-properties fo:color="#5490b3" loext:opacity="100%"/>
    </style:style>
    <style:style style:name="ListLabel_20_59" style:display-name="ListLabel 59" style:family="text">
      <style:text-properties style:font-name-asian="Courier New" style:font-family-asian="'Courier New'" style:font-family-generic-asian="modern"/>
    </style:style>
    <style:style style:name="ListLabel_20_58" style:display-name="ListLabel 58" style:family="text">
      <style:text-properties style:font-name-asian="Courier New" style:font-family-asian="'Courier New'" style:font-family-generic-asian="modern"/>
    </style:style>
    <style:style style:name="ListLabel_20_57" style:display-name="ListLabel 57" style:family="text">
      <style:text-properties style:font-name-asian="Courier New" style:font-family-asian="'Courier New'" style:font-family-generic-asian="modern"/>
    </style:style>
    <style:style style:name="ListLabel_20_56" style:display-name="ListLabel 56" style:family="text">
      <style:text-properties fo:color="#5490b3" loext:opacity="100%"/>
    </style:style>
    <style:style style:name="ListLabel_20_55" style:display-name="ListLabel 55" style:family="text">
      <style:text-properties style:font-name-asian="Courier New" style:font-family-asian="'Courier New'" style:font-family-generic-asian="modern"/>
    </style:style>
    <style:style style:name="ListLabel_20_54" style:display-name="ListLabel 54" style:family="text">
      <style:text-properties style:font-name-asian="Courier New" style:font-family-asian="'Courier New'" style:font-family-generic-asian="modern"/>
    </style:style>
    <style:style style:name="ListLabel_20_53" style:display-name="ListLabel 53" style:family="text">
      <style:text-properties style:font-name-asian="Courier New" style:font-family-asian="'Courier New'" style:font-family-generic-asian="modern"/>
    </style:style>
    <style:style style:name="ListLabel_20_52" style:display-name="ListLabel 52" style:family="text">
      <style:text-properties fo:color="#5490b3" loext:opacity="100%"/>
    </style:style>
    <style:style style:name="ListLabel_20_51" style:display-name="ListLabel 51" style:family="text">
      <style:text-properties style:font-name-asian="Wingdings" style:font-family-asian="Wingdings" style:font-charset-asian="x-symbol" style:text-scale="100%"/>
    </style:style>
    <style:style style:name="ListLabel_20_50" style:display-name="ListLabel 50" style:family="text">
      <style:text-properties fo:font-size="11pt" fo:letter-spacing="-0.007cm" fo:font-weight="bold" style:font-name-asian="Verdana" style:font-family-asian="Verdana" style:font-family-generic-asian="swiss" style:font-size-asian="11pt" style:font-weight-asian="bold" style:text-scale="100%"/>
    </style:style>
    <style:style style:name="ListLabel_20_49" style:display-name="ListLabel 49" style:family="text">
      <style:text-properties style:font-name-asian="Courier New" style:font-family-asian="'Courier New'" style:font-family-generic-asian="modern"/>
    </style:style>
    <style:style style:name="ListLabel_20_48" style:display-name="ListLabel 48" style:family="text">
      <style:text-properties style:font-name-asian="Courier New" style:font-family-asian="'Courier New'" style:font-family-generic-asian="modern"/>
    </style:style>
    <style:style style:name="ListLabel_20_47" style:display-name="ListLabel 47" style:family="text">
      <style:text-properties style:font-name-asian="Courier New" style:font-family-asian="'Courier New'" style:font-family-generic-asian="modern"/>
    </style:style>
    <style:style style:name="ListLabel_20_46" style:display-name="ListLabel 46" style:family="text">
      <style:text-properties style:font-name-asian="Courier New" style:font-family-asian="'Courier New'" style:font-family-generic-asian="modern"/>
    </style:style>
    <style:style style:name="ListLabel_20_45" style:display-name="ListLabel 45" style:family="text">
      <style:text-properties style:font-name-asian="Courier New" style:font-family-asian="'Courier New'" style:font-family-generic-asian="modern"/>
    </style:style>
    <style:style style:name="ListLabel_20_44" style:display-name="ListLabel 44" style:family="text">
      <style:text-properties style:font-name-asian="Courier New" style:font-family-asian="'Courier New'" style:font-family-generic-asian="modern"/>
    </style:style>
    <style:style style:name="ListLabel_20_43" style:display-name="ListLabel 43" style:family="text">
      <style:text-properties style:font-name-asian="Courier New" style:font-family-asian="'Courier New'" style:font-family-generic-asian="modern"/>
    </style:style>
    <style:style style:name="ListLabel_20_42" style:display-name="ListLabel 42" style:family="text">
      <style:text-properties style:font-name-asian="Courier New" style:font-family-asian="'Courier New'" style:font-family-generic-asian="modern"/>
    </style:style>
    <style:style style:name="ListLabel_20_41" style:display-name="ListLabel 41" style:family="text">
      <style:text-properties style:font-name-asian="Courier New" style:font-family-asian="'Courier New'" style:font-family-generic-asian="modern"/>
    </style:style>
    <style:style style:name="ListLabel_20_40" style:display-name="ListLabel 40" style:family="text">
      <style:text-properties fo:color="#0070c0" loext:opacity="100%" fo:font-weight="bold" style:font-weight-asian="bold"/>
    </style:style>
    <style:style style:name="ListLabel_20_39" style:display-name="ListLabel 39" style:family="text">
      <style:text-properties style:font-name-asian="Courier New" style:font-family-asian="'Courier New'" style:font-family-generic-asian="modern"/>
    </style:style>
    <style:style style:name="ListLabel_20_38" style:display-name="ListLabel 38" style:family="text">
      <style:text-properties style:font-name-asian="Courier New" style:font-family-asian="'Courier New'" style:font-family-generic-asian="modern"/>
    </style:style>
    <style:style style:name="ListLabel_20_37" style:display-name="ListLabel 37" style:family="text">
      <style:text-properties style:font-name-asian="Courier New" style:font-family-asian="'Courier New'" style:font-family-generic-asian="modern"/>
    </style:style>
    <style:style style:name="ListLabel_20_36" style:display-name="ListLabel 36" style:family="text">
      <style:text-properties fo:color="#0070c0" loext:opacity="100%" fo:font-weight="bold" style:font-weight-asian="bold"/>
    </style:style>
    <style:style style:name="ListLabel_20_35" style:display-name="ListLabel 35" style:family="text">
      <style:text-properties style:font-name-asian="Courier New" style:font-family-asian="'Courier New'" style:font-family-generic-asian="modern"/>
    </style:style>
    <style:style style:name="ListLabel_20_34" style:display-name="ListLabel 34" style:family="text">
      <style:text-properties style:font-name-asian="Courier New" style:font-family-asian="'Courier New'" style:font-family-generic-asian="modern"/>
    </style:style>
    <style:style style:name="ListLabel_20_33" style:display-name="ListLabel 33" style:family="text">
      <style:text-properties style:font-name-asian="Courier New" style:font-family-asian="'Courier New'" style:font-family-generic-asian="modern"/>
    </style:style>
    <style:style style:name="ListLabel_20_32" style:display-name="ListLabel 32" style:family="text">
      <style:text-properties fo:color="#0070c0" loext:opacity="100%" fo:font-weight="bold" style:font-weight-asian="bold"/>
    </style:style>
    <style:style style:name="ListLabel_20_31" style:display-name="ListLabel 31" style:family="text">
      <style:text-properties style:font-name-asian="Courier New" style:font-family-asian="'Courier New'" style:font-family-generic-asian="modern"/>
    </style:style>
    <style:style style:name="ListLabel_20_30" style:display-name="ListLabel 30" style:family="text">
      <style:text-properties style:font-name-asian="Courier New" style:font-family-asian="'Courier New'" style:font-family-generic-asian="modern"/>
    </style:style>
    <style:style style:name="ListLabel_20_29" style:display-name="ListLabel 29" style:family="text">
      <style:text-properties style:font-name-asian="Courier New" style:font-family-asian="'Courier New'" style:font-family-generic-asian="modern"/>
    </style:style>
    <style:style style:name="ListLabel_20_28" style:display-name="ListLabel 28" style:family="text">
      <style:text-properties fo:color="#0070c0" loext:opacity="100%" fo:font-weight="bold" style:font-weight-asian="bold"/>
    </style:style>
    <style:style style:name="ListLabel_20_27" style:display-name="ListLabel 27" style:family="text">
      <style:text-properties style:font-name-asian="Courier New" style:font-family-asian="'Courier New'" style:font-family-generic-asian="modern"/>
    </style:style>
    <style:style style:name="ListLabel_20_26" style:display-name="ListLabel 26" style:family="text">
      <style:text-properties style:font-name-asian="Courier New" style:font-family-asian="'Courier New'" style:font-family-generic-asian="modern"/>
    </style:style>
    <style:style style:name="ListLabel_20_25" style:display-name="ListLabel 25" style:family="text">
      <style:text-properties style:font-name-asian="Courier New" style:font-family-asian="'Courier New'" style:font-family-generic-asian="modern"/>
    </style:style>
    <style:style style:name="ListLabel_20_24" style:display-name="ListLabel 24" style:family="text">
      <style:text-properties fo:color="#0070c0" loext:opacity="100%" fo:font-weight="bold" style:font-weight-asian="bold"/>
    </style:style>
    <style:style style:name="ListLabel_20_23" style:display-name="ListLabel 23" style:family="text">
      <style:text-properties style:font-name-asian="Courier New" style:font-family-asian="'Courier New'" style:font-family-generic-asian="modern"/>
    </style:style>
    <style:style style:name="ListLabel_20_22" style:display-name="ListLabel 22" style:family="text">
      <style:text-properties style:font-name-asian="Courier New" style:font-family-asian="'Courier New'" style:font-family-generic-asian="modern"/>
    </style:style>
    <style:style style:name="ListLabel_20_21" style:display-name="ListLabel 21" style:family="text">
      <style:text-properties style:font-name-asian="Courier New" style:font-family-asian="'Courier New'" style:font-family-generic-asian="modern"/>
    </style:style>
    <style:style style:name="ListLabel_20_20" style:display-name="ListLabel 20" style:family="text">
      <style:text-properties fo:color="#0070c0" loext:opacity="100%" fo:font-weight="bold" style:font-weight-asian="bold"/>
    </style:style>
    <style:style style:name="ListLabel_20_19" style:display-name="ListLabel 19" style:family="text">
      <style:text-properties style:font-name-asian="Courier New" style:font-family-asian="'Courier New'" style:font-family-generic-asian="modern"/>
    </style:style>
    <style:style style:name="ListLabel_20_18" style:display-name="ListLabel 18" style:family="text">
      <style:text-properties style:font-name-asian="Courier New" style:font-family-asian="'Courier New'" style:font-family-generic-asian="modern"/>
    </style:style>
    <style:style style:name="ListLabel_20_17" style:display-name="ListLabel 17" style:family="text">
      <style:text-properties style:font-name-asian="Courier New" style:font-family-asian="'Courier New'" style:font-family-generic-asian="modern"/>
    </style:style>
    <style:style style:name="ListLabel_20_16" style:display-name="ListLabel 16" style:family="text">
      <style:text-properties fo:color="#0070c0" loext:opacity="100%" fo:font-weight="bold" style:font-weight-asian="bold"/>
    </style:style>
    <style:style style:name="ListLabel_20_15" style:display-name="ListLabel 15" style:family="text">
      <style:text-properties style:font-name-asian="Courier New" style:font-family-asian="'Courier New'" style:font-family-generic-asian="modern"/>
    </style:style>
    <style:style style:name="ListLabel_20_14" style:display-name="ListLabel 14" style:family="text">
      <style:text-properties style:font-name-asian="Courier New" style:font-family-asian="'Courier New'" style:font-family-generic-asian="modern"/>
    </style:style>
    <style:style style:name="ListLabel_20_13" style:display-name="ListLabel 13" style:family="text">
      <style:text-properties style:font-name-asian="Courier New" style:font-family-asian="'Courier New'" style:font-family-generic-asian="modern"/>
    </style:style>
    <style:style style:name="ListLabel_20_12" style:display-name="ListLabel 12" style:family="text">
      <style:text-properties style:font-name-asian="Courier New" style:font-family-asian="'Courier New'" style:font-family-generic-asian="modern"/>
    </style:style>
    <style:style style:name="ListLabel_20_11" style:display-name="ListLabel 11" style:family="text">
      <style:text-properties style:font-name-asian="Courier New" style:font-family-asian="'Courier New'" style:font-family-generic-asian="modern"/>
    </style:style>
    <style:style style:name="ListLabel_20_10" style:display-name="ListLabel 10" style:family="text">
      <style:text-properties style:font-name-asian="Courier New" style:font-family-asian="'Courier New'" style:font-family-generic-asian="modern"/>
    </style:style>
    <style:style style:name="ListLabel_20_9" style:display-name="ListLabel 9" style:family="text">
      <style:text-properties style:font-name-asian="Courier New" style:font-family-asian="'Courier New'" style:font-family-generic-asian="modern"/>
    </style:style>
    <style:style style:name="ListLabel_20_8" style:display-name="ListLabel 8" style:family="text">
      <style:text-properties style:font-name-asian="Courier New" style:font-family-asian="'Courier New'" style:font-family-generic-asian="modern"/>
    </style:style>
    <style:style style:name="ListLabel_20_7" style:display-name="ListLabel 7" style:family="text">
      <style:text-properties style:font-name-asian="Courier New" style:font-family-asian="'Courier New'" style:font-family-generic-asian="modern"/>
    </style:style>
    <style:style style:name="ListLabel_20_6" style:display-name="ListLabel 6" style:family="text">
      <style:text-properties style:font-name-asian="Courier New" style:font-family-asian="'Courier New'" style:font-family-generic-asian="modern"/>
    </style:style>
    <style:style style:name="ListLabel_20_5" style:display-name="ListLabel 5" style:family="text">
      <style:text-properties style:font-name-asian="Courier New" style:font-family-asian="'Courier New'" style:font-family-generic-asian="modern"/>
    </style:style>
    <style:style style:name="ListLabel_20_4" style:display-name="ListLabel 4" style:family="text">
      <style:text-properties style:font-name-asian="Courier New" style:font-family-asian="'Courier New'" style:font-family-generic-asian="modern"/>
    </style:style>
    <style:style style:name="ListLabel_20_3" style:display-name="ListLabel 3" style:family="text">
      <style:text-properties style:font-name-asian="Courier New" style:font-family-asian="'Courier New'" style:font-family-generic-asian="modern"/>
    </style:style>
    <style:style style:name="ListLabel_20_2" style:display-name="ListLabel 2" style:family="text">
      <style:text-properties style:font-name-asian="Courier New" style:font-family-asian="'Courier New'" style:font-family-generic-asian="modern"/>
    </style:style>
    <style:style style:name="ListLabel_20_1" style:display-name="ListLabel 1" style:family="text">
      <style:text-properties style:font-name-asian="Courier New" style:font-family-asian="'Courier New'" style:font-family-generic-asian="modern"/>
    </style:style>
    <style:style style:name="Sangría_20_2_20_de_20_t._20_independiente_20_Car" style:display-name="Sangría 2 de t. independiente Car" style:family="text"/>
    <style:style style:name="Texto_20_independiente_20_3_20_Car" style:display-name="Texto independiente 3 Car" style:family="text">
      <style:text-properties fo:font-size="8pt" style:font-size-asian="8pt"/>
    </style:style>
    <style:style style:name="Texto_20_independiente_20_Car" style:display-name="Texto independiente Car" style:family="text">
      <style:text-properties style:font-name="Arial1" fo:font-family="Arial" style:font-family-generic="swiss" fo:font-size="12pt" style:font-name-asian="Arial1" style:font-family-asian="Arial" style:font-family-generic-asian="swiss" style:font-size-asian="12pt" style:font-name-complex="Arial1" style:font-family-complex="Arial" style:font-family-generic-complex="swiss"/>
    </style:style>
    <style:style style:name="Título_20_5_20_Car" style:display-name="Título 5 Car" style:family="text">
      <style:text-properties fo:text-transform="uppercase" fo:color="#5490b3" loext:opacity="100%" style:font-name="Calibri" fo:font-family="Calibri" style:font-family-generic="swiss" style:font-name-asian="0" style:font-family-asian="0, 'Microsoft YaHei'" style:font-name-complex="Calibri" style:font-family-complex="Calibri" style:font-family-generic-complex="swiss"/>
    </style:style>
    <style:style style:name="Mapa_20_del_20_documento_20_Car" style:display-name="Mapa del documento Car" style:family="text">
      <style:text-properties style:font-name="Tahoma" fo:font-family="Tahoma" style:font-family-generic="swiss" fo:font-size="8pt" style:font-name-asian="Tahoma" style:font-family-asian="Tahoma" style:font-family-generic-asian="swiss" style:font-size-asian="8pt" style:font-name-complex="Tahoma" style:font-family-complex="Tahoma" style:font-family-generic-complex="swiss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Estilo_20_Arial_20_11_20_pt_20_Color_20_personalizado_28_RGB_28_77" style:display-name="Estilo Arial 11 pt Color personalizado(RGB(77" style:family="text">
      <style:text-properties fo:color="#4d4d4d" loext:opacity="100%" style:font-name="Verdana" fo:font-family="Verdana" style:font-family-generic="swiss" style:font-name-complex="Verdana" style:font-family-complex="Verdana" style:font-family-generic-complex="swiss" style:font-size-complex="9pt"/>
    </style:style>
    <style:style style:name="Puesto_20_Car" style:display-name="Puesto Car" style:family="text">
      <style:text-properties fo:color="#548dd4" loext:opacity="100%" style:font-name="Calibri" fo:font-family="Calibri" style:font-family-generic="swiss" fo:font-size="12pt" fo:language="en" fo:country="US" fo:font-weight="bold" style:letter-kerning="true" style:font-name-asian="Arial1" style:font-family-asian="Arial" style:font-family-generic-asian="swiss" style:font-size-asian="12pt" style:font-weight-asian="bold" style:font-name-complex="Calibri" style:font-family-complex="Calibri" style:font-family-generic-complex="swiss"/>
    </style:style>
    <style:style style:name="Normal_20__28_Web_29__20_Car" style:display-name="Normal (Web) Car" style:family="text">
      <style:text-properties style:font-name="Times New Roman1" fo:font-family="'Times New Roman'" style:font-family-generic="roman" fo:font-size="12pt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/>
    </style:style>
    <style:style style:name="Strong" style:family="text">
      <style:text-properties fo:font-weight="bold" style:font-weight-asian="bold"/>
    </style:style>
    <style:style style:name="Título_20_4_20_Car" style:display-name="Título 4 Car" style:family="text">
      <style:text-properties fo:text-transform="uppercase" fo:color="#5490b3" loext:opacity="100%" style:font-name="Calibri" fo:font-family="Calibri" style:font-family-generic="swiss" fo:font-style="italic" fo:font-weight="bold" style:font-name-asian="0" style:font-family-asian="0, 'Microsoft YaHei'" style:font-style-asian="italic" style:font-weight-asian="bold" style:font-name-complex="Calibri" style:font-family-complex="Calibri" style:font-family-generic-complex="swiss"/>
    </style:style>
    <style:style style:name="Sin_20_espaciado_20_Car" style:display-name="Sin espaciado Car" style:family="text">
      <style:text-properties style:font-name="PMingLiU" fo:font-family="PMingLiU, 'Malgun Gothic Semilight'" style:font-family-generic="roman" fo:language="en" fo:country="US" style:font-name-asian="0" style:font-family-asian="0, 'Microsoft YaHei'" style:font-name-complex="PMingLiU" style:font-family-complex="PMingLiU, 'Malgun Gothic Semilight'" style:font-family-generic-complex="roman"/>
    </style:style>
    <style:style style:name="Placeholder_20_Text" style:display-name="Placeholder Text" style:family="text">
      <style:text-properties fo:color="#808080" loext:opacity="100%"/>
    </style:style>
    <style:style style:name="Pie_20_de_20_página_20_Car" style:display-name="Pie de página Car" style:family="text"/>
    <style:style style:name="Encabezado_20_Car" style:display-name="Encabezado Car" style:family="text"/>
    <style:style style:name="Título_20_3_20_Car" style:display-name="Título 3 Car" style:family="text">
      <style:text-properties fo:text-transform="uppercase" fo:color="#5490b3" loext:opacity="100%" style:font-name="Calibri" fo:font-family="Calibri" style:font-family-generic="swiss" fo:font-size="12pt" fo:font-weight="bold" style:font-name-asian="0" style:font-family-asian="0, 'Microsoft YaHei'" style:font-size-asian="12pt" style:font-weight-asian="bold" style:font-name-complex="Calibri" style:font-family-complex="Calibri" style:font-family-generic-complex="swiss"/>
    </style:style>
    <style:style style:name="Título_20_2_20_Car" style:display-name="Título 2 Car" style:family="text">
      <style:text-properties fo:text-transform="uppercase" fo:color="#002060" loext:opacity="100%" style:font-name="Calibri" fo:font-family="Calibri" style:font-family-generic="swiss" fo:font-size="13pt" fo:font-weight="bold" style:font-name-asian="0" style:font-family-asian="0, 'Microsoft YaHei'" style:font-size-asian="13pt" style:font-weight-asian="bold" style:font-name-complex="Calibri" style:font-family-complex="Calibri" style:font-family-generic-complex="swiss"/>
    </style:style>
    <style:style style:name="Título_20_1_20_Car" style:display-name="Título 1 Car" style:family="text">
      <style:text-properties fo:text-transform="uppercase" fo:color="#002060" loext:opacity="100%" style:font-name="Calibri" fo:font-family="Calibri" style:font-family-generic="swiss" fo:font-size="14pt" fo:font-weight="bold" style:font-name-asian="0" style:font-family-asian="0, 'Microsoft YaHei'" style:font-size-asian="14pt" style:font-weight-asian="bold" style:font-name-complex="Calibri" style:font-family-complex="Calibri" style:font-family-generic-complex="swiss"/>
    </style:style>
    <style:style style:name="Texto_20_de_20_globo_20_Car" style:display-name="Texto de globo Car" style:family="text">
      <style:text-properties style:font-name="Tahoma" fo:font-family="Tahoma" style:font-family-generic="swiss" fo:font-size="8pt" style:font-name-asian="Tahoma" style:font-family-asian="Tahoma" style:font-family-generic-asian="swiss" style:font-size-asian="8pt" style:font-name-complex="Tahoma" style:font-family-complex="Tahoma" style:font-family-generic-complex="swiss"/>
    </style:style>
    <style:style style:name="Default_20_Paragraph_20_Font" style:display-name="Default Paragraph Font" style:family="text"/>
    <style:style style:name="Ref._20_de_20_nota_20_al_20_final1" style:display-name="Ref. de nota al final1" style:family="text">
      <style:text-properties style:text-position="super 58%"/>
    </style:style>
    <style:style style:name="Texto_20_nota_20_al_20_final_20_Car" style:display-name="Texto nota al final Car" style:family="text"/>
    <style:style style:name="ListLabel_20_89" style:display-name="ListLabel 89" style:family="text">
      <style:text-properties fo:font-size="8pt" style:font-name-asian="Wingdings" style:font-family-asian="Wingdings" style:font-charset-asian="x-symbol" style:font-size-asian="8pt" style:font-size-complex="8pt"/>
    </style:style>
    <style:style style:name="Ref._20_de_20_nota_20_al_20_pie1" style:display-name="Ref. de nota al pie1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ie_20_de_20_página_20_Car1" style:display-name="Pie de página Car1" style:family="text">
      <style:text-properties style:font-name="Courier New" fo:font-family="'Courier New'" style:font-family-generic="modern" style:letter-kerning="true" style:language-asian="zh" style:country-asian="CN" style:font-name-complex="Mangal" style:font-family-complex="Mangal, 'Microsoft YaHei'" style:font-family-generic-complex="roman" style:font-size-complex="9pt" style:language-complex="hi" style:country-complex="IN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307cm" fo:margin-left="2.487cm" fo:margin-right="1.633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gimenez</meta:initial-creator>
    <meta:creation-date>2018-07-11T23:51:00</meta:creation-date>
    <dc:date>2022-11-07T09:08:59.607000000</dc:date>
    <meta:print-date>2018-07-25T10:32:00</meta:print-date>
    <meta:editing-cycles>7</meta:editing-cycles>
    <meta:editing-duration>P2DT1H14M43S</meta:editing-duration>
    <meta:generator>LibreOffice/7.0.5.2$Windows_X86_64 LibreOffice_project/64390860c6cd0aca4beafafcfd84613dd9dfb63a</meta:generator>
    <meta:document-statistic meta:table-count="4" meta:image-count="0" meta:object-count="0" meta:page-count="7" meta:paragraph-count="196" meta:word-count="1374" meta:character-count="9182" meta:non-whitespace-character-count="7619"/>
    <meta:user-defined meta:name="AppVersion">15.0000</meta:user-defined>
    <meta:user-defined meta:name="DocSecurity" meta:value-type="float">0</meta:user-defined>
    <meta:user-defined meta:name="ICV">E3C31074DFF1468FA7B594A3FDD0C76C</meta:user-defined>
    <meta:user-defined meta:name="KSOProductBuildVer">3082-11.2.0.11380</meta:user-defined>
  </office:meta>
</office:document-meta>
</file>