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, 'Segoe Print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0.508cm" fo:text-align="justify" style:justify-single-word="false"/>
    </style:style>
    <style:style style:name="P2" style:family="paragraph" style:parent-style-name="Standard">
      <style:paragraph-properties fo:line-height="0.508cm"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line-height="0.508cm" fo:text-align="justify" style:justify-single-word="false"/>
      <style:text-properties style:font-name="Times New Roman" fo:font-size="11pt" fo:font-weight="bold" style:font-size-asian="11pt" style:font-weight-asian="bold" style:font-name-complex="Times New Roman"/>
    </style:style>
    <style:style style:name="P4" style:family="paragraph" style:parent-style-name="Standard">
      <style:paragraph-properties fo:line-height="0.508cm" fo:text-align="justify" style:justify-single-word="false"/>
      <style:text-properties style:font-name="Times New Roman" fo:font-size="12pt" style:font-size-asian="12pt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/>
    </style:style>
    <style:style style:name="P6" style:family="paragraph" style:parent-style-name="Standard">
      <style:paragraph-properties fo:line-height="0.508cm" fo:text-align="justify" style:justify-single-word="false"/>
      <style:text-properties fo:language="en" fo:country="GB"/>
    </style:style>
    <style:style style:name="P7" style:family="paragraph" style:parent-style-name="Footnote" style:list-style-name="">
      <style:paragraph-properties fo:text-align="justify" style:justify-single-word="false"/>
      <style:text-properties officeooo:paragraph-rsid="0013a936"/>
    </style:style>
    <style:style style:name="P8" style:family="paragraph" style:parent-style-name="Footnote" style:list-style-name="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9" style:family="paragraph" style:parent-style-name="Body_20_Text_20_2" style:list-style-name="">
      <style:paragraph-properties fo:margin-left="6.244cm" fo:margin-right="0cm" fo:text-indent="1.249cm" style:auto-text-indent="false"/>
      <style:text-properties style:font-name="Times New Roman" fo:font-size="12pt" officeooo:paragraph-rsid="0013a936" style:font-size-asian="12pt" style:font-name-complex="Times New Roman"/>
    </style:style>
    <style:style style:name="P10" style:family="paragraph" style:parent-style-name="Body_20_Text_20_2" style:list-style-name="">
      <style:paragraph-properties fo:margin-left="6.244cm" fo:margin-right="0cm" fo:line-height="0.508cm" fo:text-align="justify" style:justify-single-word="false" fo:text-indent="1.249cm" style:auto-text-indent="false"/>
      <style:text-properties style:font-name="Times New Roman" fo:font-size="12pt" officeooo:paragraph-rsid="0013a936" style:font-size-asian="12pt" style:font-name-complex="Times New Roman"/>
    </style:style>
    <style:style style:name="P11" style:family="paragraph" style:parent-style-name="Standard" style:list-style-name="" style:master-page-name="Standard">
      <style:paragraph-properties fo:line-height="0.508cm" fo:text-align="justify" style:justify-single-word="false" style:page-number="auto"/>
      <style:text-properties style:font-name="Times New Roman" fo:font-weight="bold" style:font-weight-asian="bold" style:font-name-complex="Times New Roman"/>
    </style:style>
    <style:style style:name="P12" style:family="paragraph" style:parent-style-name="Standard" style:list-style-name="">
      <style:paragraph-properties fo:line-height="0.508cm" fo:text-align="justify" style:justify-single-word="false"/>
      <style:text-properties style:font-name="Times New Roman" fo:font-weight="bold" style:font-weight-asian="bold" style:font-name-complex="Times New Roman"/>
    </style:style>
    <style:style style:name="P13" style:family="paragraph" style:parent-style-name="Standard" style:list-style-name="">
      <style:paragraph-properties fo:line-height="0.508cm"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line-height="0.508cm" fo:text-align="justify" style:justify-single-word="false"/>
      <style:text-properties style:font-name="Times New Roman" officeooo:paragraph-rsid="0013a936" style:font-name-complex="Times New Roman"/>
    </style:style>
    <style:style style:name="P15" style:family="paragraph" style:parent-style-name="Standard" style:list-style-name="">
      <style:paragraph-properties fo:line-height="0.508cm" fo:text-align="justify" style:justify-single-word="false"/>
    </style:style>
    <style:style style:name="P16" style:family="paragraph" style:parent-style-name="Standard" style:list-style-name="">
      <style:paragraph-properties fo:line-height="0.508cm" fo:text-align="justify" style:justify-single-word="false"/>
      <style:text-properties officeooo:paragraph-rsid="0013a936"/>
    </style:style>
    <style:style style:name="P17" style:family="paragraph" style:parent-style-name="Standard">
      <style:paragraph-properties fo:line-height="0.508cm" fo:text-align="justify" style:justify-single-word="false"/>
      <style:text-properties fo:language="en" fo:country="GB" officeooo:paragraph-rsid="0013a936"/>
    </style:style>
    <style:style style:name="P18" style:family="paragraph" style:parent-style-name="Standard" style:list-style-name="">
      <style:paragraph-properties fo:margin-left="0cm" fo:margin-right="0cm" fo:line-height="0.508cm" fo:text-align="justify" style:justify-single-word="false" fo:text-indent="1.249cm" style:auto-text-indent="false"/>
      <style:text-properties style:font-name="Times New Roman" style:font-name-complex="Times New Roman"/>
    </style:style>
    <style:style style:name="P19" style:family="paragraph" style:parent-style-name="Standard" style:list-style-name="">
      <style:paragraph-properties fo:margin-left="0cm" fo:margin-right="0cm" fo:line-height="0.508cm" fo:text-align="justify" style:justify-single-word="false" fo:text-indent="1.249cm" style:auto-text-indent="false"/>
      <style:text-properties style:font-name="Times New Roman" officeooo:paragraph-rsid="0013a936" style:font-name-complex="Times New Roman"/>
    </style:style>
    <style:style style:name="P2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en" fo:country="GB" style:font-name-complex="Times New Roman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officeooo:rsid="0013a936" style:font-size-asian="12pt" style:font-name-complex="Times New Roman"/>
    </style:style>
    <style:style style:name="T5" style:family="text">
      <style:text-properties style:font-name-asian="Bookman Old Style"/>
    </style:style>
    <style:style style:name="T6" style:family="text">
      <style:text-properties officeooo:rsid="0013a936" style:font-name-asian="Bookman Old Style"/>
    </style:style>
    <style:style style:name="T7" style:family="text">
      <style:text-properties officeooo:rsid="0012afd6"/>
    </style:style>
    <style:style style:name="T8" style:family="text">
      <style:text-properties style:use-window-font-color="true" loext:opacity="0%" style:font-name="Times New Roman" fo:font-size="12pt" fo:language="es" fo:country="ES" officeooo:rsid="0013a936" style:font-name-asian="Times New Roman" style:font-size-asian="12pt" style:language-asian="es" style:country-asian="ES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en" fo:country="GB" officeooo:rsid="0013a936" style:font-name-asian="Times New Roman" style:font-size-asian="12pt" style:language-asian="es" style:country-asian="ES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2pt" fo:language="es" fo:country="ES" officeooo:rsid="0012afd6" style:font-name-asian="Times New Roman" style:font-size-asian="12pt" style:language-asian="es" style:country-asian="ES" style:font-size-complex="10pt" style:language-complex="ar" style:country-complex="SA"/>
    </style:style>
    <style:style style:name="T11" style:family="text">
      <style:text-properties style:use-window-font-color="true" loext:opacity="0%" fo:font-size="12pt" fo:language="es" fo:country="ES" officeooo:rsid="0013a936" style:font-name-asian="Times New Roman" style:font-size-asian="12pt" style:language-asian="es" style:country-asian="ES" style:font-size-complex="10pt" style:language-complex="ar" style:country-complex="SA"/>
    </style:style>
    <style:style style:name="T12" style:family="text">
      <style:text-properties style:use-window-font-color="true" loext:opacity="0%" style:font-name="Bookman Old Style" fo:font-size="12pt" officeooo:rsid="0012afd6" style:font-name-asian="Times New Roman" style:font-size-asian="12pt" style:language-asian="es" style:country-asian="ES" style:font-name-complex="Bookman Old Style" style:font-size-complex="10pt" style:language-complex="ar" style:country-complex="SA"/>
    </style:style>
    <style:style style:name="T13" style:family="text">
      <style:text-properties style:use-window-font-color="true" loext:opacity="0%" fo:language="es" fo:country="ES" officeooo:rsid="0013a936" style:font-name-asian="Times New Roman" style:language-asian="es" style:country-asian="ES" style:font-size-complex="10pt" style:language-complex="ar" style:country-complex="SA"/>
    </style:style>
    <style:style style:name="T14" style:family="text">
      <style:text-properties officeooo:rsid="0013a936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RELACI<text:span text:style-name="T7">Ó</text:span> <text:span text:style-name="T14">DE </text:span>COMPONENTS <text:span text:style-name="T10">DE</text:span> <text:span text:style-name="T7">L’ÒRGAN</text:span> PROVISIONAL DE <text:span text:style-name="T10">GOVERN</text:span> (*)</text:h>
      <text:p text:style-name="P3"/>
      <text:h text:style-name="P12" text:outline-level="1">President/a: <text:s text:c="3"/></text:h>
      <text:h text:style-name="P18" text:outline-level="1"><text:span text:style-name="T7">Sr.</text:span>/<text:span text:style-name="T7">Sra.</text:span><draw:control text:anchor-type="as-char" draw:z-index="0" draw:name="Forma1" draw:style-name="gr1" draw:text-style-name="P20" svg:width="13.808cm" svg:height="0.468cm" draw:control="control1"/></text:h>
      <text:h text:style-name="P19" text:outline-level="1">⁭ Ma<text:span text:style-name="T7">j</text:span>or <text:span text:style-name="T10">d’edat</text:span><text:tab/><draw:control text:anchor-type="as-char" draw:z-index="1" draw:name="Forma2" draw:style-name="gr1" draw:text-style-name="P20" svg:width="4.028cm" svg:height="0.394cm" draw:control="control2"/>⁭ Menor <text:span text:style-name="T10">d’edat</text:span> <draw:control text:anchor-type="as-char" draw:z-index="2" draw:name="Forma2_0" draw:style-name="gr1" draw:text-style-name="P20" svg:width="4.028cm" svg:height="0.394cm" draw:control="control3"/></text:h>
      <text:p text:style-name="P14"><text:s text:c="12"/><text:span text:style-name="T11">V</text:span><text:span text:style-name="T10">eí</text:span>/<text:span text:style-name="T7">ïna</text:span> de <draw:control text:anchor-type="as-char" draw:z-index="3" draw:name="Forma2_1" draw:style-name="gr1" draw:text-style-name="P20" svg:width="11.397cm" svg:height="0.569cm" draw:control="control4"/></text:p>
      <text:h text:style-name="P16" text:outline-level="1"><text:span text:style-name="T1"><text:s text:c="12"/></text:span><text:span text:style-name="T9">C</text:span><text:span text:style-name="T2">/ </text:span><text:span text:style-name="T2"><draw:control text:anchor-type="as-char" draw:z-index="4" draw:name="Forma2_2" draw:style-name="gr1" draw:text-style-name="P20" svg:width="11.397cm" svg:height="0.569cm" draw:control="control5"/></text:span><text:span text:style-name="T2">CP </text:span><text:span text:style-name="T2"><draw:control text:anchor-type="as-char" draw:z-index="5" draw:name="Forma3" draw:style-name="gr1" draw:text-style-name="P20" svg:width="2.595cm" svg:height="0.391cm" draw:control="control6"/></text:span></text:h>
      <text:p text:style-name="P17"><text:span text:style-name="T5"><text:s text:c="10"/></text:span><text:span text:style-name="T6">T</text:span><text:span text:style-name="T12">el</text:span>. <draw:control text:anchor-type="as-char" draw:z-index="6" draw:name="Forma3_0" draw:style-name="gr1" draw:text-style-name="P20" svg:width="2.994cm" svg:height="0.391cm" draw:control="control7"/><text:s text:c="3"/>DNI <draw:control text:anchor-type="as-char" draw:z-index="7" draw:name="Forma3_1" draw:style-name="gr1" draw:text-style-name="P20" svg:width="6.589cm" svg:height="0.391cm" draw:control="control8"/></text:p>
      <text:h text:style-name="P9" text:outline-level="1">Firma <draw:control text:anchor-type="as-char" draw:z-index="8" draw:name="Forma3_2" draw:style-name="gr1" draw:text-style-name="P20" svg:width="5.811cm" svg:height="0.611cm" draw:control="control9"/></text:h>
      <text:p text:style-name="P4"/>
      <text:h text:style-name="P12" text:outline-level="1">Secretari/<text:span text:style-name="T14">ària</text:span>:</text:h>
      <text:h text:style-name="P19" text:outline-level="1"><text:span text:style-name="T7">Sr.</text:span>/<text:span text:style-name="T7">Sra.</text:span><draw:control text:anchor-type="as-char" draw:z-index="11" draw:name="Forma1_0" draw:style-name="gr1" draw:text-style-name="P20" svg:width="13.808cm" svg:height="0.468cm" draw:control="control12"/></text:h>
      <text:h text:style-name="P19" text:outline-level="1">⁭ Ma<text:span text:style-name="T7">j</text:span>or <text:span text:style-name="T10">d’edat</text:span><text:tab/><draw:control text:anchor-type="as-char" draw:z-index="12" draw:name="Forma2_3" draw:style-name="gr1" draw:text-style-name="P20" svg:width="4.028cm" svg:height="0.394cm" draw:control="control13"/>⁭ Menor <text:span text:style-name="T10">d’edat</text:span> <draw:control text:anchor-type="as-char" draw:z-index="13" draw:name="Forma2_4" draw:style-name="gr1" draw:text-style-name="P20" svg:width="4.028cm" svg:height="0.394cm" draw:control="control14"/></text:h>
      <text:p text:style-name="P14"><text:s text:c="12"/><text:span text:style-name="T11">V</text:span><text:span text:style-name="T10">eí</text:span>/<text:span text:style-name="T7">ïna</text:span> de <draw:control text:anchor-type="as-char" draw:z-index="14" draw:name="Forma2_5" draw:style-name="gr1" draw:text-style-name="P20" svg:width="11.397cm" svg:height="0.569cm" draw:control="control15"/></text:p>
      <text:h text:style-name="P16" text:outline-level="1"><text:span text:style-name="T1"><text:s text:c="12"/></text:span><text:span text:style-name="T9">C</text:span><text:span text:style-name="T2">/ </text:span><text:span text:style-name="T2"><draw:control text:anchor-type="as-char" draw:z-index="15" draw:name="Forma2_6" draw:style-name="gr1" draw:text-style-name="P20" svg:width="11.397cm" svg:height="0.569cm" draw:control="control16"/></text:span><text:span text:style-name="T2">CP </text:span><text:span text:style-name="T2"><draw:control text:anchor-type="as-char" draw:z-index="16" draw:name="Forma3_5" draw:style-name="gr1" draw:text-style-name="P20" svg:width="2.595cm" svg:height="0.391cm" draw:control="control17"/></text:span></text:h>
      <text:p text:style-name="P17"><text:span text:style-name="T5"><text:s text:c="10"/></text:span><text:span text:style-name="T6">T</text:span><text:span text:style-name="T12">el</text:span>. <draw:control text:anchor-type="as-char" draw:z-index="17" draw:name="Forma3_6" draw:style-name="gr1" draw:text-style-name="P20" svg:width="2.994cm" svg:height="0.391cm" draw:control="control18"/><text:s text:c="3"/>DNI <draw:control text:anchor-type="as-char" draw:z-index="18" draw:name="Forma3_7" draw:style-name="gr1" draw:text-style-name="P20" svg:width="6.589cm" svg:height="0.391cm" draw:control="control19"/></text:p>
      <text:h text:style-name="P10" text:outline-level="1">Firma <draw:control text:anchor-type="as-char" draw:z-index="10" draw:name="Forma3_4" draw:style-name="gr1" draw:text-style-name="P20" svg:width="5.811cm" svg:height="0.611cm" draw:control="control11"/></text:h>
      <text:p text:style-name="P4"/>
      <text:h text:style-name="P12" text:outline-level="1">T<text:span text:style-name="T14">r</text:span>esorer/a: </text:h>
      <text:h text:style-name="P19" text:outline-level="1"><text:span text:style-name="T7">Sr.</text:span>/<text:span text:style-name="T7">Sra.</text:span><draw:control text:anchor-type="as-char" draw:z-index="20" draw:name="Forma1_1" draw:style-name="gr1" draw:text-style-name="P20" svg:width="13.808cm" svg:height="0.468cm" draw:control="control21"/></text:h>
      <text:h text:style-name="P19" text:outline-level="1">⁭ Ma<text:span text:style-name="T7">j</text:span>or <text:span text:style-name="T10">d’edat</text:span><text:tab/><draw:control text:anchor-type="as-char" draw:z-index="21" draw:name="Forma2_7" draw:style-name="gr1" draw:text-style-name="P20" svg:width="4.028cm" svg:height="0.394cm" draw:control="control22"/>⁭ Menor <text:span text:style-name="T10">d’edat</text:span> <draw:control text:anchor-type="as-char" draw:z-index="22" draw:name="Forma2_8" draw:style-name="gr1" draw:text-style-name="P20" svg:width="4.028cm" svg:height="0.394cm" draw:control="control23"/></text:h>
      <text:p text:style-name="P14"><text:s text:c="12"/><text:span text:style-name="T11">V</text:span><text:span text:style-name="T10">eí</text:span>/<text:span text:style-name="T7">ïna</text:span> de <draw:control text:anchor-type="as-char" draw:z-index="23" draw:name="Forma2_9" draw:style-name="gr1" draw:text-style-name="P20" svg:width="11.397cm" svg:height="0.569cm" draw:control="control24"/></text:p>
      <text:h text:style-name="P16" text:outline-level="1"><text:span text:style-name="T1"><text:s text:c="12"/></text:span><text:span text:style-name="T9">C</text:span><text:span text:style-name="T2">/ </text:span><text:span text:style-name="T2"><draw:control text:anchor-type="as-char" draw:z-index="24" draw:name="Forma2_10" draw:style-name="gr1" draw:text-style-name="P20" svg:width="11.397cm" svg:height="0.569cm" draw:control="control25"/></text:span><text:span text:style-name="T2">CP </text:span><text:span text:style-name="T2"><draw:control text:anchor-type="as-char" draw:z-index="25" draw:name="Forma3_9" draw:style-name="gr1" draw:text-style-name="P20" svg:width="2.595cm" svg:height="0.391cm" draw:control="control26"/></text:span></text:h>
      <text:p text:style-name="P17"><text:span text:style-name="T5"><text:s text:c="10"/></text:span><text:span text:style-name="T6">T</text:span><text:span text:style-name="T12">el</text:span>. <draw:control text:anchor-type="as-char" draw:z-index="26" draw:name="Forma3_10" draw:style-name="gr1" draw:text-style-name="P20" svg:width="2.994cm" svg:height="0.391cm" draw:control="control27"/><text:s text:c="3"/>DNI <draw:control text:anchor-type="as-char" draw:z-index="27" draw:name="Forma3_11" draw:style-name="gr1" draw:text-style-name="P20" svg:width="6.589cm" svg:height="0.391cm" draw:control="control28"/></text:p>
      <text:h text:style-name="P10" text:outline-level="1">Firma <draw:control text:anchor-type="as-char" draw:z-index="19" draw:name="Forma3_8" draw:style-name="gr1" draw:text-style-name="P20" svg:width="5.811cm" svg:height="0.611cm" draw:control="control20"/></text:h>
      <text:h text:style-name="P12" text:outline-level="1">Vocal: </text:h>
      <text:h text:style-name="P19" text:outline-level="1"><text:span text:style-name="T7">Sr.</text:span>/<text:span text:style-name="T7">Sra.</text:span><draw:control text:anchor-type="as-char" draw:z-index="29" draw:name="Forma1_2" draw:style-name="gr1" draw:text-style-name="P20" svg:width="13.808cm" svg:height="0.468cm" draw:control="control30"/></text:h>
      <text:h text:style-name="P19" text:outline-level="1">⁭ Ma<text:span text:style-name="T7">j</text:span>or <text:span text:style-name="T10">d’edat</text:span><text:tab/><draw:control text:anchor-type="as-char" draw:z-index="30" draw:name="Forma2_11" draw:style-name="gr1" draw:text-style-name="P20" svg:width="4.028cm" svg:height="0.394cm" draw:control="control31"/>⁭ Menor <text:span text:style-name="T10">d’edat</text:span> <draw:control text:anchor-type="as-char" draw:z-index="31" draw:name="Forma2_12" draw:style-name="gr1" draw:text-style-name="P20" svg:width="4.028cm" svg:height="0.394cm" draw:control="control32"/></text:h>
      <text:p text:style-name="P14"><text:s text:c="12"/><text:span text:style-name="T11">V</text:span><text:span text:style-name="T10">eí</text:span>/<text:span text:style-name="T7">ïna</text:span> de <draw:control text:anchor-type="as-char" draw:z-index="32" draw:name="Forma2_13" draw:style-name="gr1" draw:text-style-name="P20" svg:width="11.397cm" svg:height="0.569cm" draw:control="control33"/></text:p>
      <text:h text:style-name="P16" text:outline-level="1"><text:span text:style-name="T1"><text:s text:c="12"/></text:span><text:span text:style-name="T9">C</text:span><text:span text:style-name="T2">/ </text:span><text:span text:style-name="T2"><draw:control text:anchor-type="as-char" draw:z-index="33" draw:name="Forma2_14" draw:style-name="gr1" draw:text-style-name="P20" svg:width="11.397cm" svg:height="0.569cm" draw:control="control34"/></text:span><text:span text:style-name="T2">CP </text:span><text:span text:style-name="T2"><draw:control text:anchor-type="as-char" draw:z-index="34" draw:name="Forma3_13" draw:style-name="gr1" draw:text-style-name="P20" svg:width="2.595cm" svg:height="0.391cm" draw:control="control35"/></text:span></text:h>
      <text:p text:style-name="P17"><text:span text:style-name="T5"><text:s text:c="10"/></text:span><text:span text:style-name="T6">T</text:span><text:span text:style-name="T12">el</text:span>. <draw:control text:anchor-type="as-char" draw:z-index="35" draw:name="Forma3_14" draw:style-name="gr1" draw:text-style-name="P20" svg:width="2.994cm" svg:height="0.391cm" draw:control="control36"/><text:s text:c="3"/>DNI <draw:control text:anchor-type="as-char" draw:z-index="36" draw:name="Forma3_15" draw:style-name="gr1" draw:text-style-name="P20" svg:width="6.589cm" svg:height="0.391cm" draw:control="control37"/></text:p>
      <text:h text:style-name="P10" text:outline-level="1">Firma <draw:control text:anchor-type="as-char" draw:z-index="28" draw:name="Forma3_12" draw:style-name="gr1" draw:text-style-name="P20" svg:width="5.811cm" svg:height="0.611cm" draw:control="control29"/></text:h>
      <text:p text:style-name="P4"/>
      <text:h text:style-name="P12" text:outline-level="1">Vocal:</text:h>
      <text:h text:style-name="P19" text:outline-level="1"><text:span text:style-name="T7">Sr.</text:span>/<text:span text:style-name="T7">Sra.</text:span><draw:control text:anchor-type="as-char" draw:z-index="38" draw:name="Forma1_3" draw:style-name="gr1" draw:text-style-name="P20" svg:width="13.808cm" svg:height="0.468cm" draw:control="control39"/></text:h>
      <text:h text:style-name="P19" text:outline-level="1">⁭ Ma<text:span text:style-name="T7">j</text:span>or <text:span text:style-name="T10">d’edat</text:span><text:tab/><draw:control text:anchor-type="as-char" draw:z-index="39" draw:name="Forma2_15" draw:style-name="gr1" draw:text-style-name="P20" svg:width="4.028cm" svg:height="0.394cm" draw:control="control40"/>⁭ Menor <text:span text:style-name="T10">d’edat</text:span> <draw:control text:anchor-type="as-char" draw:z-index="40" draw:name="Forma2_16" draw:style-name="gr1" draw:text-style-name="P20" svg:width="4.028cm" svg:height="0.394cm" draw:control="control41"/></text:h>
      <text:p text:style-name="P14"><text:s text:c="12"/><text:span text:style-name="T11">V</text:span><text:span text:style-name="T10">eí</text:span>/<text:span text:style-name="T7">ïna</text:span> de <draw:control text:anchor-type="as-char" draw:z-index="41" draw:name="Forma2_17" draw:style-name="gr1" draw:text-style-name="P20" svg:width="11.397cm" svg:height="0.569cm" draw:control="control42"/></text:p>
      <text:h text:style-name="P16" text:outline-level="1"><text:span text:style-name="T1"><text:s text:c="12"/></text:span><text:span text:style-name="T9">C</text:span><text:span text:style-name="T2">/ </text:span><text:span text:style-name="T2"><draw:control text:anchor-type="as-char" draw:z-index="42" draw:name="Forma2_18" draw:style-name="gr1" draw:text-style-name="P20" svg:width="11.397cm" svg:height="0.569cm" draw:control="control43"/></text:span><text:span text:style-name="T2">CP </text:span><text:span text:style-name="T2"><draw:control text:anchor-type="as-char" draw:z-index="43" draw:name="Forma3_17" draw:style-name="gr1" draw:text-style-name="P20" svg:width="2.595cm" svg:height="0.391cm" draw:control="control44"/></text:span></text:h>
      <text:p text:style-name="P17"><text:span text:style-name="T5"><text:s text:c="10"/></text:span><text:span text:style-name="T6">T</text:span><text:span text:style-name="T12">el</text:span>. <draw:control text:anchor-type="as-char" draw:z-index="44" draw:name="Forma3_18" draw:style-name="gr1" draw:text-style-name="P20" svg:width="2.994cm" svg:height="0.391cm" draw:control="control45"/><text:s text:c="3"/>DNI <draw:control text:anchor-type="as-char" draw:z-index="45" draw:name="Forma3_19" draw:style-name="gr1" draw:text-style-name="P20" svg:width="6.589cm" svg:height="0.391cm" draw:control="control46"/></text:p>
      <text:h text:style-name="P10" text:outline-level="1">Firma <draw:control text:anchor-type="as-char" draw:z-index="37" draw:name="Forma3_16" draw:style-name="gr1" draw:text-style-name="P20" svg:width="5.811cm" svg:height="0.611cm" draw:control="control38"/></text:h>
      <text:p text:style-name="P4"/>
      <text:h text:style-name="P7" text:outline-level="1"><text:span text:style-name="T8">Telèfon</text:span><text:span text:style-name="T3"> de l’</text:span><text:span text:style-name="T8">a</text:span><text:span text:style-name="T4">s</text:span><text:span text:style-name="T3">sociació (si </text:span><text:span text:style-name="T8">n’hi haguera</text:span><text:span text:style-name="T3">): </text:span><text:span text:style-name="T3"><draw:control text:anchor-type="as-char" draw:z-index="9" draw:name="Forma3_3" draw:style-name="gr1" draw:text-style-name="P20" svg:width="5.994cm" svg:height="0.593cm" draw:control="control10"/></text:span></text:h>
      <text:h text:style-name="P8" text:outline-level="1"/>
      <text:h text:style-name="P8" text:outline-level="1"/>
      <text:h text:style-name="P8" text:outline-level="1">(*) En el marc del que s'establix per la Llei <text:span text:style-name="T14">O</text:span>rgànica 15/1999, de 13 de desembre, de Protecció de Dades de Caràcter Personal, d'entre les dades que figuren en <text:span text:style-name="T13">este</text:span> full només es faran públi<text:span text:style-name="T14">que</text:span>s el nom, els cognoms i el càrrec que <text:span text:style-name="T13">té</text:span> cada membre de l'<text:span text:style-name="T14">ò</text:span>rgan de <text:span text:style-name="T14">g</text:span>overn.</text:h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, 'Segoe Print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Bookman Old Style" fo:font-family="'Bookman Old Style', 'Segoe Print'" style:font-family-generic="roman" fo:font-size="12pt" fo:language="es" fo:country="ES" style:font-name-asian="Times New Roman" style:font-family-asian="'Times New Roman'" style:font-family-generic-asian="roman" style:font-size-asian="12pt" style:language-asian="es" style:country-asian="ES" style:font-name-complex="Bookman Old Style" style:font-family-complex="'Bookman Old Style', 'Segoe Print'" style:font-family-generic-complex="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rfc-language-tag="es-ES-u-co-trad"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rfc-language-tag="es-ES-u-co-trad" fo:language="es" fo:country="ES" style:text-underline-style="solid" style:text-underline-width="auto" style:text-underline-color="font-color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rfc-language-tag="es-ES-u-co-trad" fo:language="es" fo:country="ES"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508cm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Footnote" style:family="paragraph" style:parent-style-name="Standard" style:class="extra">
      <style:text-properties fo:font-size="10pt" style:font-size-asian="10pt"/>
    </style:style>
    <style:style style:name="Mapa_20_del_20_documento" style:display-name="Mapa del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name-complex="Tahoma" style:font-family-complex="Tahoma" style:font-family-generic-complex="swiss"/>
    </style:style>
    <style:style style:name="Lista_20_con_20_viñetas" style:display-name="Lista con viñetas" style:family="paragraph" style:parent-style-name="Standard" style:list-style-name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0pt" style:rfc-language-tag="es-ES-u-co-trad" fo:language="es" fo:country="ES" style:font-size-asian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name-complex="Tahoma" style:font-family-complex="Tahoma" style:font-family-generic-complex="swiss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cm" fo:margin-left="2cm" fo:margin-right="2.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CTA FUNDACIONAL</dc:title>
    <meta:initial-creator>Generalitat Valenciana</meta:initial-creator>
    <meta:creation-date>2010-04-29T12:29:00</meta:creation-date>
    <dc:date>2022-11-03T13:56:30.151000000</dc:date>
    <meta:print-date>2009-03-05T12:15:00</meta:print-date>
    <meta:editing-cycles>4</meta:editing-cycles>
    <meta:editing-duration>P30DT11M3S</meta:editing-duration>
    <meta:generator>LibreOffice/7.0.5.2$Windows_X86_64 LibreOffice_project/64390860c6cd0aca4beafafcfd84613dd9dfb63a</meta:generator>
    <meta:document-statistic meta:table-count="0" meta:image-count="0" meta:object-count="0" meta:page-count="1" meta:paragraph-count="38" meta:word-count="140" meta:character-count="959" meta:non-whitespace-character-count="640"/>
    <meta:user-defined meta:name="ICV">D1639A44456F429CBCD24E572B665ACA</meta:user-defined>
    <meta:user-defined meta:name="KSOProductBuildVer">3082-11.2.0.11380</meta:user-defined>
  </office:meta>
</office:document-meta>
</file>