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7.598cm" fo:margin-left="0.148cm" fo:margin-top="0cm" fo:margin-bottom="0cm" table:align="left"/>
    </style:style>
    <style:style style:name="Tabla1.A" style:family="table-column">
      <style:table-column-properties style:column-width="0.951cm"/>
    </style:style>
    <style:style style:name="Tabla1.B" style:family="table-column">
      <style:table-column-properties style:column-width="1.801cm"/>
    </style:style>
    <style:style style:name="Tabla1.C" style:family="table-column">
      <style:table-column-properties style:column-width="10.253cm"/>
    </style:style>
    <style:style style:name="Tabla1.D" style:family="table-column">
      <style:table-column-properties style:column-width="2.746cm"/>
    </style:style>
    <style:style style:name="Tabla1.E" style:family="table-column">
      <style:table-column-properties style:column-width="1.847cm"/>
    </style:style>
    <style:style style:name="Tabla1.1" style:family="table-row">
      <style:table-row-properties style:row-height="0.379cm" fo:keep-together="auto"/>
    </style:style>
    <style:style style:name="Tabla1.A1" style:family="table-cell">
      <style:table-cell-properties style:vertical-align="" fo:padding-left="0.012cm" fo:padding-right="0.012cm" fo:padding-top="0cm" fo:padding-bottom="0cm" fo:border-left="0.75pt solid #000000" fo:border-right="0.75pt solid #000000" fo:border-top="0.6pt solid #000000" fo:border-bottom="0.75pt solid #000000"/>
    </style:style>
    <style:style style:name="Tabla1.2" style:family="table-row">
      <style:table-row-properties style:row-height="1.02cm" fo:keep-together="auto"/>
    </style:style>
    <style:style style:name="Tabla1.A2" style:family="table-cell">
      <style:table-cell-properties style:vertical-align="" fo:padding-left="0.012cm" fo:padding-right="0.012cm" fo:padding-top="0cm" fo:padding-bottom="0cm" fo:border="0.75pt solid #000000"/>
    </style:style>
    <style:style style:name="Tabla1.3" style:family="table-row">
      <style:table-row-properties style:row-height="1.007cm" fo:keep-together="auto"/>
    </style:style>
    <style:style style:name="Tabla1.4" style:family="table-row">
      <style:table-row-properties style:row-height="0.744cm" fo:keep-together="auto"/>
    </style:style>
    <style:style style:name="Tabla1.5" style:family="table-row">
      <style:table-row-properties style:row-height="0.385cm" fo:keep-together="auto"/>
    </style:style>
    <style:style style:name="Tabla1.6" style:family="table-row">
      <style:table-row-properties style:row-height="1.113cm" fo:keep-together="auto"/>
    </style:style>
    <style:style style:name="Tabla1.7" style:family="table-row">
      <style:table-row-properties style:row-height="1.109cm" fo:keep-together="auto"/>
    </style:style>
    <style:style style:name="Tabla1.8" style:family="table-row">
      <style:table-row-properties style:row-height="1.24cm" fo:keep-together="auto"/>
    </style:style>
    <style:style style:name="Tabla1.9" style:family="table-row">
      <style:table-row-properties style:row-height="0.907cm" fo:keep-together="auto"/>
    </style:style>
    <style:style style:name="Tabla1.10" style:family="table-row">
      <style:table-row-properties style:row-height="0.381cm" fo:keep-together="auto"/>
    </style:style>
    <style:style style:name="Tabla1.11" style:family="table-row">
      <style:table-row-properties style:row-height="0.91cm" fo:keep-together="auto"/>
    </style:style>
    <style:style style:name="Tabla1.14" style:family="table-row">
      <style:table-row-properties style:row-height="0.852cm" fo:keep-together="auto"/>
    </style:style>
    <style:style style:name="Tabla1.15" style:family="table-row">
      <style:table-row-properties style:row-height="0.896cm" fo:keep-together="auto"/>
    </style:style>
    <style:style style:name="Tabla1.18" style:family="table-row">
      <style:table-row-properties style:row-height="1.482cm" fo:keep-together="auto"/>
    </style:style>
    <style:style style:name="Tabla1.20" style:family="table-row">
      <style:table-row-properties style:row-height="1.478cm" fo:keep-together="auto"/>
    </style:style>
    <style:style style:name="Tabla1.23" style:family="table-row">
      <style:table-row-properties style:row-height="0.898cm" fo:keep-together="auto"/>
    </style:style>
    <style:style style:name="Tabla2" style:family="table">
      <style:table-properties style:width="17.598cm" fo:margin-left="0.148cm" fo:margin-top="0cm" fo:margin-bottom="0cm" table:align="left"/>
    </style:style>
    <style:style style:name="Tabla2.A" style:family="table-column">
      <style:table-column-properties style:column-width="0.951cm"/>
    </style:style>
    <style:style style:name="Tabla2.B" style:family="table-column">
      <style:table-column-properties style:column-width="1.801cm"/>
    </style:style>
    <style:style style:name="Tabla2.C" style:family="table-column">
      <style:table-column-properties style:column-width="10.253cm"/>
    </style:style>
    <style:style style:name="Tabla2.D" style:family="table-column">
      <style:table-column-properties style:column-width="2.746cm"/>
    </style:style>
    <style:style style:name="Tabla2.E" style:family="table-column">
      <style:table-column-properties style:column-width="1.847cm"/>
    </style:style>
    <style:style style:name="Tabla2.1" style:family="table-row">
      <style:table-row-properties style:row-height="1.302cm" fo:keep-together="auto"/>
    </style:style>
    <style:style style:name="Tabla2.A1" style:family="table-cell">
      <style:table-cell-properties style:vertical-align="" fo:padding-left="0.012cm" fo:padding-right="0.012cm" fo:padding-top="0cm" fo:padding-bottom="0cm" fo:border-left="0.75pt solid #000000" fo:border-right="0.75pt solid #000000" fo:border-top="0.6pt solid #000000" fo:border-bottom="0.75pt solid #000000"/>
    </style:style>
    <style:style style:name="Tabla2.2" style:family="table-row">
      <style:table-row-properties style:row-height="1.201cm" fo:keep-together="auto"/>
    </style:style>
    <style:style style:name="Tabla2.A2" style:family="table-cell">
      <style:table-cell-properties style:vertical-align="" fo:padding-left="0.012cm" fo:padding-right="0.012cm" fo:padding-top="0cm" fo:padding-bottom="0cm" fo:border="0.75pt solid #000000"/>
    </style:style>
    <style:style style:name="Tabla2.3" style:family="table-row">
      <style:table-row-properties style:row-height="0.744cm" fo:keep-together="auto"/>
    </style:style>
    <style:style style:name="Tabla2.4" style:family="table-row">
      <style:table-row-properties style:row-height="0.385cm" fo:keep-together="auto"/>
    </style:style>
    <style:style style:name="Tabla2.5" style:family="table-row">
      <style:table-row-properties style:row-height="1.266cm" fo:keep-together="auto"/>
    </style:style>
    <style:style style:name="Tabla2.6" style:family="table-row">
      <style:table-row-properties style:row-height="1.478cm" fo:keep-together="auto"/>
    </style:style>
    <style:style style:name="Tabla2.7" style:family="table-row">
      <style:table-row-properties style:row-height="1.113cm" fo:keep-together="auto"/>
    </style:style>
    <style:style style:name="Tabla2.8" style:family="table-row">
      <style:table-row-properties style:row-height="1.214cm" fo:keep-together="auto"/>
    </style:style>
    <style:style style:name="Tabla2.10" style:family="table-row">
      <style:table-row-properties style:row-height="0.852cm" fo:keep-together="auto"/>
    </style:style>
    <style:style style:name="Tabla2.11" style:family="table-row">
      <style:table-row-properties style:row-height="0.896cm" fo:keep-together="auto"/>
    </style:style>
    <style:style style:name="Tabla2.13" style:family="table-row">
      <style:table-row-properties style:row-height="0.863cm" fo:keep-together="auto"/>
    </style:style>
    <style:style style:name="Tabla2.14" style:family="table-row">
      <style:table-row-properties style:row-height="0.381cm" fo:keep-together="auto"/>
    </style:style>
    <style:style style:name="Tabla2.15" style:family="table-row">
      <style:table-row-properties style:row-height="0.822cm" fo:keep-together="auto"/>
    </style:style>
    <style:style style:name="Tabla2.17" style:family="table-row">
      <style:table-row-properties style:row-height="0.799cm" fo:keep-together="auto"/>
    </style:style>
    <style:style style:name="Tabla2.18" style:family="table-row">
      <style:table-row-properties style:row-height="2.574cm" fo:keep-together="auto"/>
    </style:style>
    <style:style style:name="Tabla2.19" style:family="table-row">
      <style:table-row-properties style:row-height="0.889cm" fo:keep-together="auto"/>
    </style:style>
    <style:style style:name="Tabla2.20" style:family="table-row">
      <style:table-row-properties style:row-height="0.908cm" fo:keep-together="auto"/>
    </style:style>
    <style:style style:name="Tabla2.23" style:family="table-row">
      <style:table-row-properties style:row-height="0.875cm" fo:keep-together="auto"/>
    </style:style>
    <style:style style:name="P1" style:family="paragraph" style:parent-style-name="Standard" style:master-page-name="Standard">
      <style:paragraph-properties fo:margin-top="0.009cm" fo:margin-bottom="0cm" style:contextual-spacing="false" fo:line-height="0.176cm" style:page-number="auto"/>
      <style:text-properties fo:font-size="5pt" style:font-size-asian="5pt"/>
    </style:style>
    <style:style style:name="P2" style:family="paragraph" style:parent-style-name="Standard">
      <style:paragraph-properties fo:margin-top="0.002cm" fo:margin-bottom="0cm" style:contextual-spacing="false" fo:line-height="0.176cm" fo:orphans="0" fo:widows="0">
        <style:tab-stops/>
      </style:paragraph-properties>
      <style:text-properties fo:font-size="5pt" style:font-size-asian="5pt"/>
    </style:style>
    <style:style style:name="P3" style:family="paragraph" style:parent-style-name="Standard">
      <style:paragraph-properties fo:margin-top="0.014cm" fo:margin-bottom="0cm" style:contextual-spacing="false" fo:line-height="0.176cm" fo:orphans="0" fo:widows="0">
        <style:tab-stops/>
      </style:paragraph-properties>
      <style:text-properties fo:font-size="5pt" style:font-size-asian="5pt"/>
    </style:style>
    <style:style style:name="P4" style:family="paragraph" style:parent-style-name="Standard">
      <style:paragraph-properties fo:margin-top="0.009cm" fo:margin-bottom="0cm" style:contextual-spacing="false" fo:line-height="0.176cm" fo:orphans="0" fo:widows="0">
        <style:tab-stops/>
      </style:paragraph-properties>
      <style:text-properties fo:font-size="5pt" style:font-size-asian="5pt"/>
    </style:style>
    <style:style style:name="P5" style:family="paragraph" style:parent-style-name="Standard">
      <style:paragraph-properties fo:margin-left="0cm" fo:margin-right="0.053cm" fo:line-height="100%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.062cm" fo:line-height="100%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.064cm" fo:line-height="100%" fo:text-align="center" style:justify-single-word="false" fo:text-indent="0cm" style:auto-text-indent="false"/>
    </style:style>
    <style:style style:name="P8" style:family="paragraph" style:parent-style-name="Standard">
      <style:paragraph-properties fo:margin-left="0.591cm" fo:margin-right="0.584cm" fo:line-height="100%" fo:text-align="center" style:justify-single-word="false" fo:orphans="0" fo:widows="0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.591cm" fo:margin-right="0.584cm" fo:margin-top="0.175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0.289cm" fo:margin-right="0cm" fo:line-height="100%" fo:orphans="0" fo:widows="0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0.289cm" fo:margin-right="0cm" fo:margin-top="0.175cm" fo:margin-bottom="0cm" style:contextual-spacing="false" fo:line-height="100%" fo:orphans="0" fo:widows="0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0.504cm" fo:margin-right="0cm" fo:line-height="100%" fo:orphans="0" fo:widows="0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0.504cm" fo:margin-right="0cm" fo:margin-top="0.175cm" fo:margin-bottom="0cm" style:contextual-spacing="false" fo:line-height="100%" fo:orphans="0" fo:widows="0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.601cm" fo:margin-right="0cm" fo:line-height="100%" fo:orphans="0" fo:widows="0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.601cm" fo:margin-right="0cm" fo:margin-top="0.175cm" fo:margin-bottom="0cm" style:contextual-spacing="false" fo:line-height="100%" fo:orphans="0" fo:widows="0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0.513cm" fo:margin-right="0cm" fo:line-height="100%" fo:orphans="0" fo:widows="0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0.513cm" fo:margin-right="0cm" fo:margin-top="0.175cm" fo:margin-bottom="0cm" style:contextual-spacing="false" fo:line-height="100%" fo:orphans="0" fo:widows="0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.547cm" fo:margin-right="0cm" fo:line-height="100%" fo:orphans="0" fo:widows="0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0.568cm" fo:margin-right="0cm" fo:line-height="100%" fo:orphans="0" fo:widows="0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0.374cm" fo:margin-right="0cm" fo:line-height="100%" fo:orphans="0" fo:widows="0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0.374cm" fo:margin-right="0cm" fo:margin-top="0.175cm" fo:margin-bottom="0cm" style:contextual-spacing="false" fo:line-height="100%" fo:orphans="0" fo:widows="0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0.534cm" fo:margin-right="0cm" fo:line-height="100%" fo:orphans="0" fo:widows="0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0.534cm" fo:margin-right="0cm" fo:margin-top="0.175cm" fo:margin-bottom="0cm" style:contextual-spacing="false" fo:line-height="100%" fo:orphans="0" fo:widows="0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0.561cm" fo:margin-right="0cm" fo:margin-top="0.175cm" fo:margin-bottom="0cm" style:contextual-spacing="false" fo:line-height="100%" fo:orphans="0" fo:widows="0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0.492cm" fo:margin-right="0cm" fo:line-height="100%" fo:orphans="0" fo:widows="0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0.492cm" fo:margin-right="0cm" fo:margin-top="0.175cm" fo:margin-bottom="0cm" style:contextual-spacing="false" fo:line-height="100%" fo:orphans="0" fo:widows="0" fo:text-indent="0cm" style:auto-text-indent="false">
        <style:tab-stops/>
      </style:paragraph-properties>
    </style:style>
    <style:style style:name="P27" style:family="paragraph" style:parent-style-name="Standard">
      <style:paragraph-properties fo:margin-left="0.286cm" fo:margin-right="0cm" fo:line-height="100%" fo:orphans="0" fo:widows="0" fo:text-indent="0cm" style:auto-text-indent="false">
        <style:tab-stops/>
      </style:paragraph-properties>
    </style:style>
    <style:style style:name="P28" style:family="paragraph" style:parent-style-name="Standard">
      <style:paragraph-properties fo:margin-left="0.286cm" fo:margin-right="0cm" fo:margin-top="0.175cm" fo:margin-bottom="0cm" style:contextual-spacing="false" fo:line-height="100%" fo:orphans="0" fo:widows="0" fo:text-indent="0cm" style:auto-text-indent="false">
        <style:tab-stops/>
      </style:paragraph-properties>
    </style:style>
    <style:style style:name="P29" style:family="paragraph" style:parent-style-name="Standard">
      <style:paragraph-properties fo:margin-left="0.383cm" fo:margin-right="0cm" fo:line-height="100%" fo:orphans="0" fo:widows="0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0.383cm" fo:margin-right="0cm" fo:margin-top="0.175cm" fo:margin-bottom="0cm" style:contextual-spacing="false" fo:line-height="100%" fo:orphans="0" fo:widows="0" fo:text-indent="0cm" style:auto-text-indent="false">
        <style:tab-stops/>
      </style:paragraph-properties>
    </style:style>
    <style:style style:name="P31" style:family="paragraph" style:parent-style-name="Standard">
      <style:paragraph-properties fo:margin-left="0.404cm" fo:margin-right="0cm" fo:line-height="100%" fo:orphans="0" fo:widows="0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0.404cm" fo:margin-right="0cm" fo:margin-top="0.175cm" fo:margin-bottom="0cm" style:contextual-spacing="false" fo:line-height="100%" fo:orphans="0" fo:widows="0" fo:text-indent="0cm" style:auto-text-indent="false">
        <style:tab-stops/>
      </style:paragraph-properties>
    </style:style>
    <style:style style:name="P33" style:family="paragraph" style:parent-style-name="Standard">
      <style:paragraph-properties fo:margin-top="0.004cm" fo:margin-bottom="0cm" style:contextual-spacing="false" fo:line-height="0.265cm"/>
      <style:text-properties fo:font-size="7.5pt" style:font-size-asian="7.5pt"/>
    </style:style>
    <style:style style:name="P34" style:family="paragraph" style:parent-style-name="Standard">
      <style:paragraph-properties fo:line-height="0.353cm"/>
      <style:text-properties fo:font-size="10pt" style:font-size-asian="10pt"/>
    </style:style>
    <style:style style:name="P35" style:family="paragraph" style:parent-style-name="Standard">
      <style:paragraph-properties fo:margin-top="0.004cm" fo:margin-bottom="0cm" style:contextual-spacing="false" fo:line-height="0.353cm" fo:orphans="0" fo:widows="0">
        <style:tab-stops/>
      </style:paragraph-properties>
      <style:text-properties fo:font-size="10pt" style:font-size-asian="10pt"/>
    </style:style>
    <style:style style:name="P36" style:family="paragraph" style:parent-style-name="Standard">
      <style:paragraph-properties fo:margin-top="0.009cm" fo:margin-bottom="0cm" style:contextual-spacing="false" fo:line-height="0.353cm" fo:orphans="0" fo:widows="0">
        <style:tab-stops/>
      </style:paragraph-properties>
      <style:text-properties fo:font-size="10pt" style:font-size-asian="10pt"/>
    </style:style>
    <style:style style:name="P37" style:family="paragraph" style:parent-style-name="Standard">
      <style:paragraph-properties fo:line-height="0.353cm" fo:orphans="0" fo:widows="0">
        <style:tab-stops/>
      </style:paragraph-properties>
      <style:text-properties fo:font-size="10pt" style:font-size-asian="10pt"/>
    </style:style>
    <style:style style:name="P38" style:family="paragraph" style:parent-style-name="Standard">
      <style:paragraph-properties fo:margin-top="0.035cm" fo:margin-bottom="0cm" style:contextual-spacing="false" fo:line-height="0.353cm" fo:orphans="0" fo:widows="0">
        <style:tab-stops/>
      </style:paragraph-properties>
      <style:text-properties fo:font-size="10pt" style:font-size-asian="10pt"/>
    </style:style>
    <style:style style:name="P39" style:family="paragraph" style:parent-style-name="Standard">
      <style:paragraph-properties fo:margin-left="0.259cm" fo:margin-right="0cm" fo:line-height="0.353cm" fo:orphans="0" fo:widows="0" fo:text-indent="0cm" style:auto-text-indent="false">
        <style:tab-stops/>
      </style:paragraph-properties>
    </style:style>
    <style:style style:name="P40" style:family="paragraph" style:parent-style-name="Standard">
      <style:paragraph-properties fo:margin-left="0.429cm" fo:margin-right="0cm" fo:line-height="0.353cm" fo:orphans="0" fo:widows="0" fo:text-indent="0cm" style:auto-text-indent="false">
        <style:tab-stops/>
      </style:paragraph-properties>
    </style:style>
    <style:style style:name="P41" style:family="paragraph" style:parent-style-name="Standard">
      <style:paragraph-properties fo:margin-left="0.822cm" fo:margin-right="0cm" fo:line-height="0.353cm" fo:orphans="0" fo:widows="0" fo:text-indent="0cm" style:auto-text-indent="false">
        <style:tab-stops/>
      </style:paragraph-properties>
    </style:style>
    <style:style style:name="P42" style:family="paragraph" style:parent-style-name="Standard">
      <style:paragraph-properties fo:margin-left="0.374cm" fo:margin-right="0cm" fo:line-height="0.353cm" fo:orphans="0" fo:widows="0" fo:text-indent="0cm" style:auto-text-indent="false">
        <style:tab-stops/>
      </style:paragraph-properties>
    </style:style>
    <style:style style:name="P43" style:family="paragraph" style:parent-style-name="Standard">
      <style:paragraph-properties fo:margin-left="0.111cm" fo:margin-right="0cm" fo:line-height="0.353cm" fo:orphans="0" fo:widows="0" fo:text-indent="0cm" style:auto-text-indent="false">
        <style:tab-stops/>
      </style:paragraph-properties>
    </style:style>
    <style:style style:name="P44" style:family="paragraph" style:parent-style-name="Standard">
      <style:paragraph-properties fo:margin-left="0.289cm" fo:margin-right="0cm" fo:line-height="0.353cm" fo:orphans="0" fo:widows="0" fo:text-indent="0cm" style:auto-text-indent="false">
        <style:tab-stops/>
      </style:paragraph-properties>
    </style:style>
    <style:style style:name="P45" style:family="paragraph" style:parent-style-name="Standard">
      <style:paragraph-properties fo:margin-left="0.504cm" fo:margin-right="0cm" fo:line-height="0.353cm" fo:orphans="0" fo:widows="0" fo:text-indent="0cm" style:auto-text-indent="false">
        <style:tab-stops/>
      </style:paragraph-properties>
    </style:style>
    <style:style style:name="P46" style:family="paragraph" style:parent-style-name="Standard">
      <style:paragraph-properties fo:margin-left="0.513cm" fo:margin-right="0cm" fo:line-height="0.353cm" fo:orphans="0" fo:widows="0" fo:text-indent="0cm" style:auto-text-indent="false">
        <style:tab-stops/>
      </style:paragraph-properties>
    </style:style>
    <style:style style:name="P47" style:family="paragraph" style:parent-style-name="Standard">
      <style:paragraph-properties fo:margin-left="0.404cm" fo:margin-right="0cm" fo:line-height="0.353cm" fo:orphans="0" fo:widows="0" fo:text-indent="0cm" style:auto-text-indent="false">
        <style:tab-stops/>
      </style:paragraph-properties>
    </style:style>
    <style:style style:name="P48" style:family="paragraph" style:parent-style-name="Standard">
      <style:paragraph-properties fo:margin-left="0.286cm" fo:margin-right="0cm" fo:line-height="0.353cm" fo:orphans="0" fo:widows="0" fo:text-indent="0cm" style:auto-text-indent="false">
        <style:tab-stops/>
      </style:paragraph-properties>
    </style:style>
    <style:style style:name="P49" style:family="paragraph" style:parent-style-name="Standard">
      <style:paragraph-properties fo:margin-left="0.383cm" fo:margin-right="0cm" fo:line-height="0.353cm" fo:orphans="0" fo:widows="0" fo:text-indent="0cm" style:auto-text-indent="false">
        <style:tab-stops/>
      </style:paragraph-properties>
    </style:style>
    <style:style style:name="P50" style:family="paragraph" style:parent-style-name="Standard">
      <style:paragraph-properties fo:margin-left="0.004cm" fo:margin-right="0cm" fo:line-height="0.353cm" fo:text-align="center" style:justify-single-word="false" fo:orphans="0" fo:widows="0" fo:text-indent="0cm" style:auto-text-indent="false">
        <style:tab-stops/>
      </style:paragraph-properties>
    </style:style>
    <style:style style:name="P51" style:family="paragraph" style:parent-style-name="Standard">
      <style:paragraph-properties fo:margin-left="0.591cm" fo:margin-right="0.584cm" fo:line-height="0.353cm" fo:text-align="center" style:justify-single-word="false" fo:orphans="0" fo:widows="0" fo:text-indent="0cm" style:auto-text-indent="false">
        <style:tab-stops/>
      </style:paragraph-properties>
    </style:style>
    <style:style style:name="P52" style:family="paragraph" style:parent-style-name="Standard">
      <style:paragraph-properties fo:margin-left="0.111cm" fo:margin-right="0.086cm" fo:margin-top="0.004cm" fo:margin-bottom="0cm" style:contextual-spacing="false" fo:line-height="0.363cm" fo:orphans="0" fo:widows="0" fo:text-indent="0cm" style:auto-text-indent="false">
        <style:tab-stops/>
      </style:paragraph-properties>
    </style:style>
    <style:style style:name="P53" style:family="paragraph" style:parent-style-name="Standard">
      <style:paragraph-properties fo:margin-left="0.111cm" fo:margin-right="0.113cm" fo:margin-top="0.004cm" fo:margin-bottom="0cm" style:contextual-spacing="false" fo:line-height="0.363cm" fo:orphans="0" fo:widows="0" fo:text-indent="0cm" style:auto-text-indent="false">
        <style:tab-stops/>
      </style:paragraph-properties>
    </style:style>
    <style:style style:name="P54" style:family="paragraph" style:parent-style-name="Standard">
      <style:paragraph-properties fo:margin-left="0.111cm" fo:margin-right="0.118cm" fo:margin-top="0.004cm" fo:margin-bottom="0cm" style:contextual-spacing="false" fo:line-height="0.363cm" fo:orphans="0" fo:widows="0" fo:text-indent="0cm" style:auto-text-indent="false">
        <style:tab-stops/>
      </style:paragraph-properties>
    </style:style>
    <style:style style:name="P55" style:family="paragraph" style:parent-style-name="Standard">
      <style:paragraph-properties fo:margin-left="0.111cm" fo:margin-right="0.295cm" fo:margin-top="0.004cm" fo:margin-bottom="0cm" style:contextual-spacing="false" fo:line-height="0.363cm" fo:orphans="0" fo:widows="0" fo:text-indent="0cm" style:auto-text-indent="false">
        <style:tab-stops/>
      </style:paragraph-properties>
    </style:style>
    <style:style style:name="P56" style:family="paragraph" style:parent-style-name="Standard">
      <style:paragraph-properties fo:margin-left="0.111cm" fo:margin-right="0.21cm" fo:margin-top="0.004cm" fo:margin-bottom="0cm" style:contextual-spacing="false" fo:line-height="0.363cm" fo:orphans="0" fo:widows="0" fo:text-indent="0cm" style:auto-text-indent="false">
        <style:tab-stops/>
      </style:paragraph-properties>
    </style:style>
    <style:style style:name="P57" style:family="paragraph" style:parent-style-name="Standard">
      <style:paragraph-properties fo:margin-left="0.111cm" fo:margin-right="0.319cm" fo:margin-top="0.004cm" fo:margin-bottom="0cm" style:contextual-spacing="false" fo:line-height="0.363cm" fo:orphans="0" fo:widows="0" fo:text-indent="0cm" style:auto-text-indent="false">
        <style:tab-stops/>
      </style:paragraph-properties>
    </style:style>
    <style:style style:name="P58" style:family="paragraph" style:parent-style-name="Standard">
      <style:paragraph-properties fo:margin-left="0.111cm" fo:margin-right="0.189cm" fo:margin-top="0.004cm" fo:margin-bottom="0cm" style:contextual-spacing="false" fo:line-height="0.363cm" fo:orphans="0" fo:widows="0" fo:text-indent="0cm" style:auto-text-indent="false">
        <style:tab-stops/>
      </style:paragraph-properties>
    </style:style>
    <style:style style:name="P59" style:family="paragraph" style:parent-style-name="Standard">
      <style:paragraph-properties fo:margin-left="0.111cm" fo:margin-right="0.318cm" fo:margin-top="0.004cm" fo:margin-bottom="0cm" style:contextual-spacing="false" fo:line-height="0.363cm" fo:orphans="0" fo:widows="0" fo:text-indent="0cm" style:auto-text-indent="false">
        <style:tab-stops/>
      </style:paragraph-properties>
    </style:style>
    <style:style style:name="P60" style:family="paragraph" style:parent-style-name="Standard">
      <style:paragraph-properties fo:margin-left="0.111cm" fo:margin-right="0.261cm" fo:margin-top="0.004cm" fo:margin-bottom="0cm" style:contextual-spacing="false" fo:line-height="0.363cm" fo:orphans="0" fo:widows="0" fo:text-indent="0cm" style:auto-text-indent="false">
        <style:tab-stops/>
      </style:paragraph-properties>
    </style:style>
    <style:style style:name="P61" style:family="paragraph" style:parent-style-name="Standard">
      <style:paragraph-properties fo:margin-left="0.111cm" fo:margin-right="0.106cm" fo:margin-top="0.011cm" fo:margin-bottom="0cm" style:contextual-spacing="false" fo:line-height="0.363cm" fo:orphans="0" fo:widows="0" fo:text-indent="0cm" style:auto-text-indent="false">
        <style:tab-stops/>
      </style:paragraph-properties>
    </style:style>
    <style:style style:name="P62" style:family="paragraph" style:parent-style-name="Standard">
      <style:paragraph-properties fo:margin-left="0.111cm" fo:margin-right="0.63cm" fo:margin-top="0.011cm" fo:margin-bottom="0cm" style:contextual-spacing="false" fo:line-height="0.363cm" fo:orphans="0" fo:widows="0" fo:text-indent="0cm" style:auto-text-indent="false">
        <style:tab-stops/>
      </style:paragraph-properties>
    </style:style>
    <style:style style:name="P63" style:family="paragraph" style:parent-style-name="Standard">
      <style:paragraph-properties fo:margin-left="0.111cm" fo:margin-right="0cm" fo:margin-top="0.004cm" fo:margin-bottom="0cm" style:contextual-spacing="false" fo:line-height="0.363cm" fo:orphans="0" fo:widows="0" fo:text-indent="0cm" style:auto-text-indent="false">
        <style:tab-stops/>
      </style:paragraph-properties>
    </style:style>
    <style:style style:name="P64" style:family="paragraph" style:parent-style-name="Standard">
      <style:paragraph-properties fo:margin-left="0.111cm" fo:margin-right="0.669cm" fo:margin-top="0.004cm" fo:margin-bottom="0cm" style:contextual-spacing="false" fo:line-height="0.363cm" fo:orphans="0" fo:widows="0" fo:text-indent="0cm" style:auto-text-indent="false">
        <style:tab-stops/>
      </style:paragraph-properties>
    </style:style>
    <style:style style:name="P65" style:family="paragraph" style:parent-style-name="Standard">
      <style:paragraph-properties fo:margin-left="0.111cm" fo:margin-right="1.552cm" fo:margin-top="0.004cm" fo:margin-bottom="0cm" style:contextual-spacing="false" fo:line-height="0.363cm" fo:orphans="0" fo:widows="0" fo:text-indent="0cm" style:auto-text-indent="false">
        <style:tab-stops/>
      </style:paragraph-properties>
    </style:style>
    <style:style style:name="P66" style:family="paragraph" style:parent-style-name="Standard">
      <style:paragraph-properties fo:margin-left="0.111cm" fo:margin-right="0.192cm" fo:margin-top="0.004cm" fo:margin-bottom="0cm" style:contextual-spacing="false" fo:line-height="0.363cm" fo:orphans="0" fo:widows="0" fo:text-indent="0cm" style:auto-text-indent="false">
        <style:tab-stops/>
      </style:paragraph-properties>
    </style:style>
    <style:style style:name="P67" style:family="paragraph" style:parent-style-name="Standard">
      <style:paragraph-properties fo:margin-left="0.113cm" fo:margin-right="0.228cm" fo:margin-top="0.004cm" fo:margin-bottom="0cm" style:contextual-spacing="false" fo:line-height="0.363cm" fo:orphans="0" fo:widows="0" fo:text-indent="0cm" style:auto-text-indent="false">
        <style:tab-stops/>
      </style:paragraph-properties>
    </style:style>
    <style:style style:name="P68" style:family="paragraph" style:parent-style-name="Standard">
      <style:paragraph-properties fo:margin-left="0.113cm" fo:margin-right="0.914cm" fo:margin-top="0.004cm" fo:margin-bottom="0cm" style:contextual-spacing="false" fo:line-height="0.363cm" fo:orphans="0" fo:widows="0" fo:text-indent="0cm" style:auto-text-indent="false">
        <style:tab-stops/>
      </style:paragraph-properties>
    </style:style>
    <style:style style:name="P69" style:family="paragraph" style:parent-style-name="Standard">
      <style:paragraph-properties fo:margin-left="0.111cm" fo:margin-right="0.473cm" fo:margin-top="0.011cm" fo:margin-bottom="0cm" style:contextual-spacing="false" fo:line-height="0.363cm" fo:orphans="0" fo:widows="0" fo:text-indent="0cm" style:auto-text-indent="false">
        <style:tab-stops/>
      </style:paragraph-properties>
      <style:text-properties officeooo:paragraph-rsid="00273883"/>
    </style:style>
    <style:style style:name="P70" style:family="paragraph" style:parent-style-name="Standard">
      <style:paragraph-properties fo:margin-left="0.111cm" fo:margin-right="0cm" fo:line-height="0.358cm" fo:orphans="0" fo:widows="0" fo:text-indent="0cm" style:auto-text-indent="false">
        <style:tab-stops/>
      </style:paragraph-properties>
    </style:style>
    <style:style style:name="P71" style:family="paragraph" style:parent-style-name="Standard">
      <style:paragraph-properties fo:margin-left="0.111cm" fo:margin-right="0.106cm" fo:line-height="0.358cm" fo:orphans="0" fo:widows="0" fo:text-indent="0cm" style:auto-text-indent="false">
        <style:tab-stops/>
      </style:paragraph-properties>
    </style:style>
    <style:style style:name="P72" style:family="paragraph" style:parent-style-name="Standard">
      <style:paragraph-properties fo:margin-left="0.113cm" fo:margin-right="0cm" fo:line-height="0.358cm" fo:orphans="0" fo:widows="0" fo:text-indent="0cm" style:auto-text-indent="false">
        <style:tab-stops/>
      </style:paragraph-properties>
      <style:text-properties officeooo:paragraph-rsid="00273883"/>
    </style:style>
    <style:style style:name="P73" style:family="paragraph" style:parent-style-name="Standard">
      <style:paragraph-properties fo:margin-left="0.111cm" fo:margin-right="0cm" fo:margin-top="0.004cm" fo:margin-bottom="0cm" style:contextual-spacing="false" fo:line-height="0.36cm" fo:orphans="0" fo:widows="0" fo:text-indent="0cm" style:auto-text-indent="false">
        <style:tab-stops/>
      </style:paragraph-properties>
    </style:style>
    <style:style style:name="P74" style:family="paragraph" style:parent-style-name="Standard">
      <style:paragraph-properties fo:margin-left="0.289cm" fo:margin-right="0cm" fo:line-height="0.356cm" fo:orphans="0" fo:widows="0" fo:text-indent="0cm" style:auto-text-indent="false">
        <style:tab-stops/>
      </style:paragraph-properties>
    </style:style>
    <style:style style:name="P75" style:family="paragraph" style:parent-style-name="Standard">
      <style:paragraph-properties fo:margin-left="0.111cm" fo:margin-right="0cm" fo:line-height="0.356cm" fo:orphans="0" fo:widows="0" fo:text-indent="0cm" style:auto-text-indent="false">
        <style:tab-stops/>
      </style:paragraph-properties>
    </style:style>
    <style:style style:name="P76" style:family="paragraph" style:parent-style-name="Standard">
      <style:paragraph-properties fo:margin-left="0.504cm" fo:margin-right="0cm" fo:line-height="0.356cm" fo:orphans="0" fo:widows="0" fo:text-indent="0cm" style:auto-text-indent="false">
        <style:tab-stops/>
      </style:paragraph-properties>
    </style:style>
    <style:style style:name="P77" style:family="paragraph" style:parent-style-name="Standard">
      <style:paragraph-properties fo:margin-left="0.513cm" fo:margin-right="0cm" fo:line-height="0.356cm" fo:orphans="0" fo:widows="0" fo:text-indent="0cm" style:auto-text-indent="false">
        <style:tab-stops/>
      </style:paragraph-properties>
    </style:style>
    <style:style style:name="P78" style:family="paragraph" style:parent-style-name="Standard">
      <style:paragraph-properties fo:margin-left="0.492cm" fo:margin-right="0cm" fo:line-height="0.356cm" fo:orphans="0" fo:widows="0" fo:text-indent="0cm" style:auto-text-indent="false">
        <style:tab-stops/>
      </style:paragraph-properties>
    </style:style>
    <style:style style:name="P79" style:family="paragraph" style:parent-style-name="Standard">
      <style:paragraph-properties fo:margin-left="0.111cm" fo:margin-right="0.106cm" fo:line-height="0.356cm" fo:orphans="0" fo:widows="0" fo:text-indent="0cm" style:auto-text-indent="false">
        <style:tab-stops/>
      </style:paragraph-properties>
    </style:style>
    <style:style style:name="P80" style:family="paragraph" style:parent-style-name="Standard">
      <style:paragraph-properties fo:margin-left="0.286cm" fo:margin-right="0cm" fo:line-height="0.356cm" fo:orphans="0" fo:widows="0" fo:text-indent="0cm" style:auto-text-indent="false">
        <style:tab-stops/>
      </style:paragraph-properties>
    </style:style>
    <style:style style:name="P81" style:family="paragraph" style:parent-style-name="Standard">
      <style:paragraph-properties fo:margin-left="0.383cm" fo:margin-right="0cm" fo:line-height="0.356cm" fo:orphans="0" fo:widows="0" fo:text-indent="0cm" style:auto-text-indent="false">
        <style:tab-stops/>
      </style:paragraph-properties>
    </style:style>
    <style:style style:name="P82" style:family="paragraph" style:parent-style-name="Standard">
      <style:paragraph-properties fo:margin-left="0.591cm" fo:margin-right="0.584cm" fo:line-height="0.356cm" fo:text-align="center" style:justify-single-word="false" fo:orphans="0" fo:widows="0" fo:text-indent="0cm" style:auto-text-indent="false">
        <style:tab-stops/>
      </style:paragraph-properties>
    </style:style>
    <style:style style:name="P83" style:family="paragraph" style:parent-style-name="Standard">
      <style:paragraph-properties fo:margin-left="0.111cm" fo:margin-right="0.473cm" fo:margin-top="0.004cm" fo:margin-bottom="0cm" style:contextual-spacing="false" fo:line-height="0.367cm" fo:orphans="0" fo:widows="0" fo:text-indent="0cm" style:auto-text-indent="false">
        <style:tab-stops/>
      </style:paragraph-properties>
    </style:style>
    <style:style style:name="P84" style:family="paragraph" style:parent-style-name="Standard">
      <style:paragraph-properties fo:margin-left="0.111cm" fo:margin-right="0.109cm" fo:margin-top="0.004cm" fo:margin-bottom="0cm" style:contextual-spacing="false" fo:line-height="0.367cm" fo:orphans="0" fo:widows="0" fo:text-indent="0cm" style:auto-text-indent="false">
        <style:tab-stops/>
      </style:paragraph-properties>
      <style:text-properties officeooo:paragraph-rsid="00218866"/>
    </style:style>
    <style:style style:name="P85" style:family="paragraph" style:parent-style-name="Standard">
      <style:paragraph-properties fo:margin-left="0.111cm" fo:margin-right="0.122cm" fo:margin-top="0.004cm" fo:margin-bottom="0cm" style:contextual-spacing="false" fo:line-height="0.367cm" fo:orphans="0" fo:widows="0" fo:text-indent="0cm" style:auto-text-indent="false">
        <style:tab-stops/>
      </style:paragraph-properties>
      <style:text-properties officeooo:paragraph-rsid="00226761"/>
    </style:style>
    <style:style style:name="P86" style:family="paragraph" style:parent-style-name="Standard">
      <style:paragraph-properties fo:margin-left="0.111cm" fo:margin-right="0cm" fo:margin-top="0.004cm" fo:margin-bottom="0cm" style:contextual-spacing="false" fo:line-height="0.355cm" fo:orphans="0" fo:widows="0" fo:text-indent="0cm" style:auto-text-indent="false">
        <style:tab-stops/>
      </style:paragraph-properties>
    </style:style>
    <style:style style:name="P87" style:family="paragraph" style:parent-style-name="Standard" style:master-page-name="Converted1">
      <style:paragraph-properties fo:margin-top="0.009cm" fo:margin-bottom="0cm" style:contextual-spacing="false" fo:line-height="0.141cm" fo:orphans="0" fo:widows="0" style:page-number="auto"/>
      <style:text-properties fo:font-size="4pt" style:font-size-asian="4pt"/>
    </style:style>
    <style:style style:name="P88" style:family="paragraph" style:parent-style-name="Standard">
      <style:paragraph-properties fo:margin-left="0.289cm" fo:margin-right="0cm" fo:line-height="0.362cm" fo:orphans="0" fo:widows="0" fo:text-indent="0cm" style:auto-text-indent="false">
        <style:tab-stops/>
      </style:paragraph-properties>
    </style:style>
    <style:style style:name="P89" style:family="paragraph" style:parent-style-name="Standard">
      <style:paragraph-properties fo:margin-left="0.404cm" fo:margin-right="0cm" fo:line-height="0.362cm" fo:orphans="0" fo:widows="0" fo:text-indent="0cm" style:auto-text-indent="false">
        <style:tab-stops/>
      </style:paragraph-properties>
    </style:style>
    <style:style style:name="P90" style:family="paragraph" style:parent-style-name="Standard">
      <style:paragraph-properties fo:margin-left="0.286cm" fo:margin-right="0cm" fo:line-height="0.362cm" fo:orphans="0" fo:widows="0" fo:text-indent="0cm" style:auto-text-indent="false">
        <style:tab-stops/>
      </style:paragraph-properties>
    </style:style>
    <style:style style:name="P91" style:family="paragraph" style:parent-style-name="Standard">
      <style:paragraph-properties fo:margin-left="0.383cm" fo:margin-right="0cm" fo:line-height="0.362cm" fo:orphans="0" fo:widows="0" fo:text-indent="0cm" style:auto-text-indent="false">
        <style:tab-stops/>
      </style:paragraph-properties>
    </style:style>
    <style:style style:name="P92" style:family="paragraph" style:parent-style-name="Standard">
      <style:paragraph-properties fo:orphans="0" fo:widows="0"/>
    </style:style>
    <style:style style:name="P93" style:family="paragraph" style:parent-style-name="Standard">
      <style:paragraph-properties fo:margin-left="0.111cm" fo:margin-right="0cm" fo:line-height="0.358cm" fo:orphans="0" fo:widows="0" fo:text-indent="0cm" style:auto-text-indent="false">
        <style:tab-stops/>
      </style:paragraph-properties>
      <style:text-properties officeooo:rsid="00218866" officeooo:paragraph-rsid="00218866"/>
    </style:style>
    <style:style style:name="T1" style:family="text">
      <style:text-properties style:font-name="Times New Roman" fo:font-size="12pt" fo:letter-spacing="-0.002cm" fo:font-weight="bold" style:font-size-asian="12pt" style:font-weight-asian="bold" style:text-scale="100%"/>
    </style:style>
    <style:style style:name="T2" style:family="text">
      <style:text-properties style:font-name="Times New Roman" fo:font-size="12pt" fo:letter-spacing="-0.002cm" fo:font-weight="bold" officeooo:rsid="00218866" style:font-size-asian="12pt" style:font-weight-asian="bold" style:text-scale="100%"/>
    </style:style>
    <style:style style:name="T3" style:family="text">
      <style:text-properties style:font-name="Times New Roman" fo:font-size="12pt" fo:letter-spacing="-0.002cm" fo:font-weight="normal" style:font-size-asian="12pt" style:font-weight-asian="normal" style:text-scale="100%"/>
    </style:style>
    <style:style style:name="T4" style:family="text">
      <style:text-properties style:font-name="Times New Roman" fo:font-size="12pt" fo:letter-spacing="normal" fo:font-weight="bold" style:font-size-asian="12pt" style:font-weight-asian="bold" style:text-scale="100%"/>
    </style:style>
    <style:style style:name="T5" style:family="text">
      <style:text-properties style:font-name="Times New Roman" fo:font-size="12pt" fo:letter-spacing="normal" fo:font-weight="bold" officeooo:rsid="00218866" style:font-size-asian="12pt" style:font-weight-asian="bold" style:text-scale="100%"/>
    </style:style>
    <style:style style:name="T6" style:family="text">
      <style:text-properties style:font-name="Times New Roman" fo:font-size="12pt" fo:letter-spacing="normal" fo:font-weight="normal" style:font-size-asian="12pt" style:font-weight-asian="normal" style:text-scale="100%"/>
    </style:style>
    <style:style style:name="T7" style:family="text">
      <style:text-properties style:font-name="Times New Roman" fo:font-size="12pt" fo:letter-spacing="normal" fo:font-weight="normal" officeooo:rsid="00218866" style:font-size-asian="12pt" style:font-weight-asian="normal" style:text-scale="100%"/>
    </style:style>
    <style:style style:name="T8" style:family="text">
      <style:text-properties style:font-name="Times New Roman" fo:font-size="12pt" fo:letter-spacing="-0.019cm" fo:font-weight="bold" style:font-size-asian="12pt" style:font-weight-asian="bold" style:text-scale="100%"/>
    </style:style>
    <style:style style:name="T9" style:family="text">
      <style:text-properties style:font-name="Times New Roman" fo:font-size="12pt" fo:letter-spacing="-0.021cm" fo:font-weight="bold" style:font-size-asian="12pt" style:font-weight-asian="bold" style:text-scale="100%"/>
    </style:style>
    <style:style style:name="T10" style:family="text">
      <style:text-properties style:font-name="Times New Roman" fo:font-size="12pt" fo:letter-spacing="-0.004cm" fo:font-weight="normal" style:font-size-asian="12pt" style:font-weight-asian="normal" style:text-scale="100%"/>
    </style:style>
    <style:style style:name="T11" style:family="text">
      <style:text-properties style:font-name="Times New Roman" fo:font-size="12pt" fo:letter-spacing="0.002cm" fo:font-weight="normal" style:font-size-asian="12pt" style:font-weight-asian="normal" style:text-scale="100%"/>
    </style:style>
    <style:style style:name="T12" style:family="text">
      <style:text-properties style:font-name="Times New Roman" fo:font-size="12pt" fo:letter-spacing="0.002cm" fo:font-weight="normal" officeooo:rsid="00218866" style:font-size-asian="12pt" style:font-weight-asian="normal" style:text-scale="100%"/>
    </style:style>
    <style:style style:name="T13" style:family="text">
      <style:text-properties style:font-name="Times New Roman" fo:font-size="12pt" fo:letter-spacing="-0.032cm" fo:font-weight="normal" style:font-size-asian="12pt" style:font-weight-asian="normal" style:text-scale="100%"/>
    </style:style>
    <style:style style:name="T14" style:family="text">
      <style:text-properties style:font-name="Times New Roman" fo:font-size="12pt" fo:letter-spacing="-0.009cm" fo:font-weight="normal" style:font-size-asian="12pt" style:font-weight-asian="normal" style:text-scale="100%"/>
    </style:style>
    <style:style style:name="T15" style:family="text">
      <style:text-properties style:font-name="Times New Roman" fo:font-size="12pt" fo:letter-spacing="-0.007cm" fo:font-weight="normal" style:font-size-asian="12pt" style:font-weight-asian="normal" style:text-scale="100%"/>
    </style:style>
    <style:style style:name="T16" style:family="text">
      <style:text-properties style:font-name="Times New Roman" fo:font-size="12pt" fo:letter-spacing="-0.014cm" fo:font-weight="normal" style:font-size-asian="12pt" style:font-weight-asian="normal" style:text-scale="100%"/>
    </style:style>
    <style:style style:name="T17" style:family="text">
      <style:text-properties style:font-name="Times New Roman" fo:font-size="12pt" fo:letter-spacing="-0.011cm" fo:font-weight="normal" style:font-size-asian="12pt" style:font-weight-asian="normal" style:text-scale="100%"/>
    </style:style>
    <style:style style:name="T18" style:family="text">
      <style:text-properties style:font-name="Times New Roman" fo:font-size="12pt" fo:letter-spacing="-0.005cm" fo:font-weight="normal" style:font-size-asian="12pt" style:font-weight-asian="normal" style:text-scale="100%"/>
    </style:style>
    <style:style style:name="T19" style:family="text">
      <style:text-properties style:font-name="Arial" fo:font-size="9pt" fo:letter-spacing="normal" fo:font-weight="normal" style:font-size-asian="9pt" style:font-weight-asian="normal" style:text-scale="100%"/>
    </style:style>
    <style:style style:name="T20" style:family="text">
      <style:text-properties style:font-name="Arial" fo:font-size="9pt" fo:letter-spacing="normal" fo:font-weight="normal" officeooo:rsid="00218866" style:font-size-asian="9pt" style:font-weight-asian="normal" style:text-scale="100%"/>
    </style:style>
    <style:style style:name="T21" style:family="text">
      <style:text-properties style:font-name="Arial" fo:font-size="9pt" fo:letter-spacing="normal" fo:font-weight="normal" officeooo:rsid="00226761" style:font-size-asian="9pt" style:font-weight-asian="normal" style:text-scale="100%"/>
    </style:style>
    <style:style style:name="T22" style:family="text">
      <style:text-properties style:font-name="Arial" fo:font-size="9pt" fo:letter-spacing="normal" fo:font-weight="normal" officeooo:rsid="00242469" style:font-size-asian="9pt" style:font-weight-asian="normal" style:text-scale="100%"/>
    </style:style>
    <style:style style:name="T23" style:family="text">
      <style:text-properties style:font-name="Arial" fo:font-size="9pt" fo:letter-spacing="normal" fo:font-weight="normal" officeooo:rsid="002576c1" style:font-size-asian="9pt" style:font-weight-asian="normal" style:text-scale="100%"/>
    </style:style>
    <style:style style:name="T24" style:family="text">
      <style:text-properties style:font-name="Arial" fo:font-size="9pt" fo:letter-spacing="normal" fo:font-weight="normal" officeooo:rsid="00273883" style:font-size-asian="9pt" style:font-weight-asian="normal" style:text-scale="100%"/>
    </style:style>
    <style:style style:name="T25" style:family="text">
      <style:text-properties style:font-name="Arial" fo:font-size="9pt" fo:letter-spacing="normal" fo:font-weight="normal" officeooo:rsid="00293529" style:font-size-asian="9pt" style:font-weight-asian="normal" style:text-scale="100%"/>
    </style:style>
    <style:style style:name="T26" style:family="text">
      <style:text-properties style:font-name="Arial" fo:font-size="9pt" fo:letter-spacing="normal" fo:font-weight="normal" style:font-size-asian="9pt" style:font-weight-asian="normal" style:text-scale="99%"/>
    </style:style>
    <style:style style:name="T27" style:family="text">
      <style:text-properties style:font-name="Arial" fo:font-size="9pt" fo:letter-spacing="-0.004cm" fo:font-weight="normal" style:font-size-asian="9pt" style:font-weight-asian="normal" style:text-scale="100%"/>
    </style:style>
    <style:style style:name="T28" style:family="text">
      <style:text-properties style:font-name="Arial" fo:font-size="9pt" fo:letter-spacing="-0.004cm" fo:font-weight="normal" officeooo:rsid="00273883" style:font-size-asian="9pt" style:font-weight-asian="normal" style:text-scale="100%"/>
    </style:style>
    <style:style style:name="T29" style:family="text">
      <style:text-properties style:font-name="Arial" fo:font-size="9pt" fo:letter-spacing="0.005cm" fo:font-weight="normal" style:font-size-asian="9pt" style:font-weight-asian="normal" style:text-scale="100%"/>
    </style:style>
    <style:style style:name="T30" style:family="text">
      <style:text-properties style:font-name="Arial" fo:font-size="9pt" fo:letter-spacing="0.004cm" fo:font-weight="normal" style:font-size-asian="9pt" style:font-weight-asian="normal" style:text-scale="100%"/>
    </style:style>
    <style:style style:name="T31" style:family="text">
      <style:text-properties style:font-name="Arial" fo:font-size="9pt" fo:letter-spacing="-0.005cm" fo:font-weight="normal" style:font-size-asian="9pt" style:font-weight-asian="normal" style:text-scale="100%"/>
    </style:style>
    <style:style style:name="T32" style:family="text">
      <style:text-properties style:font-name="Arial" fo:font-size="9pt" fo:letter-spacing="-0.035cm" fo:font-weight="normal" style:font-size-asian="9pt" style:font-weight-asian="normal" style:text-scale="100%"/>
    </style:style>
    <style:style style:name="T33" style:family="text">
      <style:text-properties style:font-name="Arial" fo:font-size="9pt" fo:letter-spacing="-0.002cm" fo:font-weight="normal" style:font-size-asian="9pt" style:font-weight-asian="normal" style:text-scale="100%"/>
    </style:style>
    <style:style style:name="T34" style:family="text">
      <style:text-properties style:font-name="Arial" fo:font-size="9pt" fo:letter-spacing="0.002cm" fo:font-weight="normal" style:font-size-asian="9pt" style:font-weight-asian="normal" style:text-scale="100%"/>
    </style:style>
    <style:style style:name="T35" style:family="text">
      <style:text-properties style:font-name="Arial" fo:font-size="9pt" fo:letter-spacing="-0.011cm" fo:font-weight="normal" style:font-size-asian="9pt" style:font-weight-asian="normal" style:text-scale="100%"/>
    </style:style>
    <style:style style:name="T36" style:family="text">
      <style:text-properties style:font-name="Arial" fo:font-size="9pt" fo:letter-spacing="-0.012cm" fo:font-weight="normal" style:font-size-asian="9pt" style:font-weight-asian="normal" style:text-scale="100%"/>
    </style:style>
    <style:style style:name="T37" style:family="text">
      <style:text-properties style:font-name="Arial" fo:font-size="9pt" fo:letter-spacing="-0.009cm" fo:font-weight="normal" style:font-size-asian="9pt" style:font-weight-asian="normal" style:text-scale="100%"/>
    </style:style>
    <style:style style:name="T38" style:family="text">
      <style:text-properties style:font-name="Arial" fo:font-size="9pt" fo:letter-spacing="-0.007cm" fo:font-weight="normal" style:font-size-asian="9pt" style:font-weight-asian="normal" style:text-scale="100%"/>
    </style:style>
    <style:style style:name="T39" style:family="text">
      <style:text-properties style:font-name="Arial" fo:font-size="9pt" fo:letter-spacing="0.085cm" fo:font-weight="normal" style:font-size-asian="9pt" style:font-weight-asian="normal" style:text-scale="100%"/>
    </style:style>
    <style:style style:name="T40" style:family="text">
      <style:text-properties style:font-name="Arial" fo:font-size="9pt" fo:letter-spacing="-0.014cm" fo:font-weight="normal" style:font-size-asian="9pt" style:font-weight-asian="normal" style:text-scale="100%"/>
    </style:style>
    <style:style style:name="T41" style:family="text">
      <style:text-properties style:font-name="Arial" fo:font-size="9pt" fo:letter-spacing="-0.016cm" fo:font-weight="normal" style:font-size-asian="9pt" style:font-weight-asian="normal" style:text-scale="100%"/>
    </style:style>
    <style:style style:name="T42" style:family="text">
      <style:text-properties style:font-name="Arial" fo:font-size="9pt" fo:letter-spacing="-0.018cm" fo:font-weight="normal" style:font-size-asian="9pt" style:font-weight-asian="normal" style:text-scale="100%"/>
    </style:style>
    <style:style style:name="T43" style:family="text">
      <style:text-properties style:font-name="Arial" fo:font-size="9pt" fo:letter-spacing="0.074cm" fo:font-weight="normal" style:font-size-asian="9pt" style:font-weight-asian="normal" style:text-scale="100%"/>
    </style:style>
    <style:style style:name="T44" style:family="text">
      <style:text-properties style:font-name="Arial" fo:font-size="9pt" fo:letter-spacing="-0.019cm" fo:font-weight="normal" style:font-size-asian="9pt" style:font-weight-asian="normal" style:text-scale="100%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/>
        <text:p text:style-name="P5"><text:span text:style-name="T5">QUADRE</text:span><text:span text:style-name="T8"> </text:span><text:span text:style-name="T1">D</text:span><text:span text:style-name="T4">E</text:span><text:span text:style-name="T9"> </text:span><text:span text:style-name="T1">MU</text:span><text:span text:style-name="T4">LT</text:span><text:span text:style-name="T2">E</text:span><text:span text:style-name="T4">S</text:span></text:p>
        <text:p text:style-name="P6"><text:span text:style-name="T10">B</text:span><text:span text:style-name="T3">O</text:span><text:span text:style-name="T11">P</text:span><text:span text:style-name="T6">.</text:span><text:span text:style-name="T13"> </text:span><text:span text:style-name="T6">31/12/2013</text:span></text:p>
        <text:p text:style-name="P7"><text:span text:style-name="T6">Modi</text:span><text:span text:style-name="T3">f</text:span><text:span text:style-name="T10">i</text:span><text:span text:style-name="T11">c</text:span><text:span text:style-name="T14">a</text:span><text:span text:style-name="T11">c</text:span><text:span text:style-name="T10">i</text:span><text:span text:style-name="T6">ó</text:span><text:span text:style-name="T15"> </text:span><text:span text:style-name="T6">de</text:span><text:span text:style-name="T16"> </text:span><text:span text:style-name="T6">l’</text:span><text:span text:style-name="T3">Or</text:span><text:span text:style-name="T6">d</text:span><text:span text:style-name="T3">e</text:span><text:span text:style-name="T6">n</text:span><text:span text:style-name="T3">a</text:span><text:span text:style-name="T6">n</text:span><text:span text:style-name="T12">ç</text:span><text:span text:style-name="T6">a</text:span><text:span text:style-name="T17"> </text:span><text:span text:style-name="T7">per a</text:span><text:span text:style-name="T17"> </text:span><text:span text:style-name="T6">la</text:span><text:span text:style-name="T16"> </text:span><text:span text:style-name="T6">p</text:span><text:span text:style-name="T3">r</text:span><text:span text:style-name="T6">ot</text:span><text:span text:style-name="T3">ecc</text:span><text:span text:style-name="T6">ió</text:span><text:span text:style-name="T18"> </text:span><text:span text:style-name="T3">a</text:span><text:span text:style-name="T6">nim</text:span><text:span text:style-name="T3">a</text:span><text:span text:style-name="T6">l</text:span></text:p>
        <text:p text:style-name="P33"/>
        <text:p text:style-name="P34"/>
        <text:p text:style-name="P34"/>
      </text:section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39"><text:span text:style-name="T19">Art</text:span></text:p>
          </table:table-cell>
          <table:table-cell table:style-name="Tabla1.A1" office:value-type="string">
            <text:p text:style-name="P40"><text:span text:style-name="T19">Ap</text:span><text:span text:style-name="T27">t</text:span><text:span text:style-name="T19">.</text:span></text:p>
          </table:table-cell>
          <table:table-cell table:style-name="Tabla1.A1" office:value-type="string">
            <text:p text:style-name="P50"><text:span text:style-name="T20">FET</text:span><text:span text:style-name="T32"> </text:span><text:span text:style-name="T33">D</text:span><text:span text:style-name="T19">E</text:span><text:span text:style-name="T33">NUNC</text:span><text:span text:style-name="T19">IA</text:span><text:span text:style-name="T20">T</text:span></text:p>
          </table:table-cell>
          <table:table-cell table:style-name="Tabla1.A1" office:value-type="string">
            <text:p text:style-name="P41"><text:span text:style-name="T27">T</text:span><text:span text:style-name="T19">ra</text:span><text:span text:style-name="T34">m</text:span><text:span text:style-name="T19">s</text:span></text:p>
          </table:table-cell>
          <table:table-cell table:style-name="Tabla1.A1" office:value-type="string">
            <text:p text:style-name="P42"><text:span text:style-name="T27">I</text:span><text:span text:style-name="T34">m</text:span><text:span text:style-name="T27">p</text:span><text:span text:style-name="T19">ort</text:span></text:p>
          </table:table-cell>
        </table:table-row>
        <table:table-row table:style-name="Tabla1.2">
          <table:table-cell table:style-name="Tabla1.A2" office:value-type="string">
            <text:p text:style-name="P2"/>
            <text:p text:style-name="P10"><text:span text:style-name="T19">84</text:span></text:p>
          </table:table-cell>
          <table:table-cell table:style-name="Tabla1.A2" office:value-type="string">
            <text:p text:style-name="P2"/>
            <text:p text:style-name="P8"><text:span text:style-name="T19">L-1</text:span></text:p>
          </table:table-cell>
          <table:table-cell table:style-name="Tabla1.A2" office:value-type="string">
            <text:p text:style-name="P52"><text:span text:style-name="T19">No adoptar les mesures oportunes per a impedir que els animals de companyia embruten les vies o espais públics.</text:span></text:p>
          </table:table-cell>
          <table:table-cell table:style-name="Tabla1.A2" office:value-type="string">
            <text:p text:style-name="P2"/>
            <text:p text:style-name="P12"><text:span text:style-name="T33">Fins a</text:span><text:span text:style-name="T38"> </text:span><text:span text:style-name="T19">601</text:span><text:span text:style-name="T31"> </text:span><text:span text:style-name="T19">€</text:span></text:p>
          </table:table-cell>
          <table:table-cell table:style-name="Tabla1.A2" office:value-type="string">
            <text:p text:style-name="P2"/>
            <text:p text:style-name="P14"><text:span text:style-name="T27">8</text:span><text:span text:style-name="T19">0</text:span><text:span text:style-name="T27"> </text:span><text:span text:style-name="T19">€</text:span></text:p>
          </table:table-cell>
        </table:table-row>
        <table:table-row table:style-name="Tabla1.3">
          <table:table-cell table:style-name="Tabla1.A2" office:value-type="string">
            <text:p text:style-name="P11"><text:span text:style-name="T19">84</text:span></text:p>
          </table:table-cell>
          <table:table-cell table:style-name="Tabla1.A2" office:value-type="string">
            <text:p text:style-name="P9"><text:span text:style-name="T19">L-2</text:span></text:p>
          </table:table-cell>
          <table:table-cell table:style-name="Tabla1.A2" office:value-type="string">
            <text:p text:style-name="P73"><text:span text:style-name="T19">La circulació d'animals en les vies públiques que no vagen proveïts de collaret i conduïts mitjançant cadena, corretja o cordó resistent.</text:span></text:p>
            <text:p text:style-name="P73"><text:span text:style-name="T19">de collaret i conduïts mitjançant cadena, corretja o cordó resistent.</text:span></text:p>
          </table:table-cell>
          <table:table-cell table:style-name="Tabla1.A2" office:value-type="string">
            <text:p text:style-name="P13"><text:span text:style-name="T33">Fins a</text:span><text:span text:style-name="T38"> </text:span><text:span text:style-name="T19">601</text:span><text:span text:style-name="T31"> </text:span><text:span text:style-name="T19">€</text:span></text:p>
          </table:table-cell>
          <table:table-cell table:style-name="Tabla1.A2" office:value-type="string">
            <text:p text:style-name="P15"><text:span text:style-name="T27">5</text:span><text:span text:style-name="T19">0</text:span><text:span text:style-name="T27"> </text:span><text:span text:style-name="T19">€</text:span></text:p>
          </table:table-cell>
        </table:table-row>
        <table:table-row table:style-name="Tabla1.4">
          <table:table-cell table:style-name="Tabla1.A2" office:value-type="string">
            <text:p text:style-name="P11"><text:span text:style-name="T19">84</text:span></text:p>
          </table:table-cell>
          <table:table-cell table:style-name="Tabla1.A2" office:value-type="string">
            <text:p text:style-name="P9"><text:span text:style-name="T19">L-3</text:span></text:p>
          </table:table-cell>
          <table:table-cell table:style-name="Tabla1.A2" office:value-type="string">
            <text:p text:style-name="P70"><text:span text:style-name="T19">La presència d'animals fora de les zones que s'autoritze o delimite</text:span></text:p>
            <text:p text:style-name="P93"><text:span text:style-name="T19">a l’efecte.</text:span></text:p>
          </table:table-cell>
          <table:table-cell table:style-name="Tabla1.A2" office:value-type="string">
            <text:p text:style-name="P13"><text:span text:style-name="T33">Fins a</text:span><text:span text:style-name="T38"> </text:span><text:span text:style-name="T19">601</text:span><text:span text:style-name="T31"> </text:span><text:span text:style-name="T19">€</text:span></text:p>
          </table:table-cell>
          <table:table-cell table:style-name="Tabla1.A2" office:value-type="string">
            <text:p text:style-name="P15"><text:span text:style-name="T27">5</text:span><text:span text:style-name="T19">0</text:span><text:span text:style-name="T27"> </text:span><text:span text:style-name="T19">€</text:span></text:p>
          </table:table-cell>
        </table:table-row>
        <table:table-row table:style-name="Tabla1.5">
          <table:table-cell table:style-name="Tabla1.A2" office:value-type="string">
            <text:p text:style-name="P74"><text:span text:style-name="T19">84</text:span></text:p>
          </table:table-cell>
          <table:table-cell table:style-name="Tabla1.A2" office:value-type="string">
            <text:p text:style-name="P82"><text:span text:style-name="T19">L-4</text:span></text:p>
          </table:table-cell>
          <table:table-cell table:style-name="Tabla1.A2" office:value-type="string">
            <text:p text:style-name="P75"><text:span text:style-name="T19">La tinença d'animals en </text:span><text:span text:style-name="T20">vivendes</text:span><text:span text:style-name="T19"> urban</text:span><text:span text:style-name="T20">e</text:span><text:span text:style-name="T19">s que infringisquen </text:span><text:span text:style-name="T20">l’</text:span><text:span text:style-name="T19">art.17.</text:span></text:p>
          </table:table-cell>
          <table:table-cell table:style-name="Tabla1.A2" office:value-type="string">
            <text:p text:style-name="P76"><text:span text:style-name="T33">Fins a</text:span><text:span text:style-name="T38"> </text:span><text:span text:style-name="T19">601</text:span><text:span text:style-name="T31"> </text:span><text:span text:style-name="T19">€</text:span></text:p>
          </table:table-cell>
          <table:table-cell table:style-name="Tabla1.A2" office:value-type="string">
            <text:p text:style-name="P77"><text:span text:style-name="T19">100</text:span><text:span text:style-name="T35"> </text:span><text:span text:style-name="T19">€</text:span></text:p>
          </table:table-cell>
        </table:table-row>
        <table:table-row table:style-name="Tabla1.6">
          <table:table-cell table:style-name="Tabla1.A2" office:value-type="string">
            <text:p text:style-name="P35"/>
            <text:p text:style-name="P10"><text:span text:style-name="T19">84</text:span></text:p>
          </table:table-cell>
          <table:table-cell table:style-name="Tabla1.A2" office:value-type="string">
            <text:p text:style-name="P35"/>
            <text:p text:style-name="P8"><text:span text:style-name="T19">L-5</text:span></text:p>
          </table:table-cell>
          <table:table-cell table:style-name="Tabla1.A2" office:value-type="string">
            <text:p text:style-name="P84"><text:span text:style-name="T19">La venda d'animals de companyia a menors de 18 anys i a</text:span></text:p>
            <text:p text:style-name="P84"><text:span text:style-name="T19">disminuïts psíquics sense l’autori</text:span><text:span text:style-name="T20">t</text:span><text:span text:style-name="T27">z</text:span><text:span text:style-name="T19">a</text:span><text:span text:style-name="T34">c</text:span><text:span text:style-name="T27">i</text:span><text:span text:style-name="T19">ó</text:span><text:span text:style-name="T39"> </text:span><text:span text:style-name="T19">de</text:span><text:span text:style-name="T39"> </text:span><text:span text:style-name="T19">q</text:span><text:span text:style-name="T27">u</text:span><text:span text:style-name="T29">i</text:span><text:span text:style-name="T27">e</text:span><text:span text:style-name="T19"> </text:span><text:span text:style-name="T20">tinga la pàtria potestat o tutela</text:span><text:span text:style-name="T39"> </text:span></text:p>
          </table:table-cell>
          <table:table-cell table:style-name="Tabla1.A2" office:value-type="string">
            <text:p text:style-name="P35"/>
            <text:p text:style-name="P12"><text:span text:style-name="T33">Fins a</text:span><text:span text:style-name="T38"> </text:span><text:span text:style-name="T19">601</text:span><text:span text:style-name="T31"> </text:span><text:span text:style-name="T19">€</text:span></text:p>
          </table:table-cell>
          <table:table-cell table:style-name="Tabla1.A2" office:value-type="string">
            <text:p text:style-name="P35"/>
            <text:p text:style-name="P16"><text:span text:style-name="T19">150</text:span><text:span text:style-name="T35"> </text:span><text:span text:style-name="T19">€</text:span></text:p>
          </table:table-cell>
        </table:table-row>
        <table:table-row table:style-name="Tabla1.7">
          <table:table-cell table:style-name="Tabla1.A2" office:value-type="string">
            <text:p text:style-name="P35"/>
            <text:p text:style-name="P10"><text:span text:style-name="T19">84</text:span></text:p>
          </table:table-cell>
          <table:table-cell table:style-name="Tabla1.A2" office:value-type="string">
            <text:p text:style-name="P35"/>
            <text:p text:style-name="P8"><text:span text:style-name="T19">L-6</text:span></text:p>
          </table:table-cell>
          <table:table-cell table:style-name="Tabla1.A2" office:value-type="string">
            <text:p text:style-name="P85"><text:span text:style-name="T19">No disposar dels arxius de fitxes clíniques dels animals objecte</text:span></text:p>
            <text:p text:style-name="P85"><text:span text:style-name="T19">de vacunació o de tractaments obligatoris o que </text:span><text:span text:style-name="T21">estos</text:span><text:span text:style-name="T19"> estiguen </text:span><text:span text:style-name="T21">incomplets</text:span><text:span text:style-name="T19">.</text:span></text:p>
          </table:table-cell>
          <table:table-cell table:style-name="Tabla1.A2" office:value-type="string">
            <text:p text:style-name="P35"/>
            <text:p text:style-name="P12"><text:span text:style-name="T33">Fins a</text:span><text:span text:style-name="T38"> </text:span><text:span text:style-name="T19">601</text:span><text:span text:style-name="T31"> </text:span><text:span text:style-name="T19">€</text:span></text:p>
          </table:table-cell>
          <table:table-cell table:style-name="Tabla1.A2" office:value-type="string">
            <text:p text:style-name="P35"/>
            <text:p text:style-name="P16"><text:span text:style-name="T19">150</text:span><text:span text:style-name="T35"> </text:span><text:span text:style-name="T19">€</text:span></text:p>
          </table:table-cell>
        </table:table-row>
        <table:table-row table:style-name="Tabla1.8">
          <table:table-cell table:style-name="Tabla1.A2" office:value-type="string">
            <text:p text:style-name="P36"/>
            <text:p text:style-name="P10"><text:span text:style-name="T19">84</text:span></text:p>
          </table:table-cell>
          <table:table-cell table:style-name="Tabla1.A2" office:value-type="string">
            <text:p text:style-name="P36"/>
            <text:p text:style-name="P8"><text:span text:style-name="T19">L-7</text:span></text:p>
          </table:table-cell>
          <table:table-cell table:style-name="Tabla1.A2" office:value-type="string">
            <text:p text:style-name="P53"><text:span text:style-name="T19">La presència d'animals en tota classe de locals destinats a la fabricació, venda, emmagatzematge, transport o manipulació d'aliments.</text:span></text:p>
          </table:table-cell>
          <table:table-cell table:style-name="Tabla1.A2" office:value-type="string">
            <text:p text:style-name="P36"/>
            <text:p text:style-name="P18"><text:span text:style-name="T33">Fins a</text:span><text:span text:style-name="T40"> </text:span><text:span text:style-name="T27">6</text:span><text:span text:style-name="T19">01€</text:span></text:p>
          </table:table-cell>
          <table:table-cell table:style-name="Tabla1.A2" office:value-type="string">
            <text:p text:style-name="P36"/>
            <text:p text:style-name="P16"><text:span text:style-name="T19">150</text:span><text:span text:style-name="T35"> </text:span><text:span text:style-name="T19">€</text:span></text:p>
          </table:table-cell>
        </table:table-row>
        <table:table-row table:style-name="Tabla1.9">
          <table:table-cell table:style-name="Tabla1.A2" office:value-type="string">
            <text:p text:style-name="P2"/>
            <text:p text:style-name="P10"><text:span text:style-name="T19">84</text:span></text:p>
          </table:table-cell>
          <table:table-cell table:style-name="Tabla1.A2" office:value-type="string">
            <text:p text:style-name="P2"/>
            <text:p text:style-name="P8"><text:span text:style-name="T19">L-8</text:span></text:p>
          </table:table-cell>
          <table:table-cell table:style-name="Tabla1.A2" office:value-type="string">
            <text:p text:style-name="P54"><text:span text:style-name="T19">Qualsevol infracció a la present Ordenança, que no siga qualificada com a greu o molt greu.</text:span></text:p>
          </table:table-cell>
          <table:table-cell table:style-name="Tabla1.A2" office:value-type="string">
            <text:p text:style-name="P2"/>
            <text:p text:style-name="P12"><text:span text:style-name="T33">Fins a</text:span><text:span text:style-name="T38"> </text:span><text:span text:style-name="T19">601</text:span><text:span text:style-name="T31"> </text:span><text:span text:style-name="T19">€</text:span></text:p>
          </table:table-cell>
          <table:table-cell table:style-name="Tabla1.A2" office:value-type="string">
            <text:p text:style-name="P2"/>
            <text:p text:style-name="P16"><text:span text:style-name="T19">150</text:span><text:span text:style-name="T35"> </text:span><text:span text:style-name="T19">€</text:span></text:p>
          </table:table-cell>
        </table:table-row>
        <table:table-row table:style-name="Tabla1.10">
          <table:table-cell table:style-name="Tabla1.A2" office:value-type="string">
            <text:p text:style-name="P44"><text:span text:style-name="T19">84</text:span></text:p>
          </table:table-cell>
          <table:table-cell table:style-name="Tabla1.A2" office:value-type="string">
            <text:p text:style-name="P51"><text:span text:style-name="T19">L-9</text:span></text:p>
          </table:table-cell>
          <table:table-cell table:style-name="Tabla1.A2" office:value-type="string">
            <text:p text:style-name="P43"><text:span text:style-name="T19">No inscriure l'animal en el Cens Municipal.</text:span></text:p>
          </table:table-cell>
          <table:table-cell table:style-name="Tabla1.A2" office:value-type="string">
            <text:p text:style-name="P45"><text:span text:style-name="T33">Fins a</text:span><text:span text:style-name="T38"> </text:span><text:span text:style-name="T19">601</text:span><text:span text:style-name="T31"> </text:span><text:span text:style-name="T19">€</text:span></text:p>
          </table:table-cell>
          <table:table-cell table:style-name="Tabla1.A2" office:value-type="string">
            <text:p text:style-name="P46"><text:span text:style-name="T19">100</text:span><text:span text:style-name="T35"> </text:span><text:span text:style-name="T19">€</text:span></text:p>
          </table:table-cell>
        </table:table-row>
        <table:table-row table:style-name="Tabla1.11">
          <table:table-cell table:style-name="Tabla1.A2" office:value-type="string">
            <text:p text:style-name="P2"/>
            <text:p text:style-name="P10"><text:span text:style-name="T19">84</text:span></text:p>
          </table:table-cell>
          <table:table-cell table:style-name="Tabla1.A2" office:value-type="string">
            <text:p text:style-name="P2"/>
            <text:p text:style-name="P19"><text:span text:style-name="T27">L</text:span><text:span text:style-name="T19">-10</text:span></text:p>
          </table:table-cell>
          <table:table-cell table:style-name="Tabla1.A2" office:value-type="string">
            <text:p text:style-name="P54"><text:span text:style-name="T19">Deixar solt un gos o no haver adoptat les mesures necessàries per a evitar </text:span><text:span text:style-name="T22">que s’escape o es perda</text:span><text:span text:style-name="T19">.</text:span></text:p>
          </table:table-cell>
          <table:table-cell table:style-name="Tabla1.A2" office:value-type="string">
            <text:p text:style-name="P2"/>
            <text:p text:style-name="P12"><text:span text:style-name="T33">Fins a</text:span><text:span text:style-name="T38"> </text:span><text:span text:style-name="T19">601</text:span><text:span text:style-name="T31"> </text:span><text:span text:style-name="T19">€</text:span></text:p>
          </table:table-cell>
          <table:table-cell table:style-name="Tabla1.A2" office:value-type="string">
            <text:p text:style-name="P2"/>
            <text:p text:style-name="P16"><text:span text:style-name="T19">150</text:span><text:span text:style-name="T35"> </text:span><text:span text:style-name="T19">€</text:span></text:p>
          </table:table-cell>
        </table:table-row>
        <table:table-row table:style-name="Tabla1.9">
          <table:table-cell table:style-name="Tabla1.A2" office:value-type="string">
            <text:p text:style-name="P2"/>
            <text:p text:style-name="P10"><text:span text:style-name="T19">84</text:span></text:p>
          </table:table-cell>
          <table:table-cell table:style-name="Tabla1.A2" office:value-type="string">
            <text:p text:style-name="P2"/>
            <text:p text:style-name="P8"><text:span text:style-name="T37">G</text:span><text:span text:style-name="T30">-</text:span><text:span text:style-name="T19">1</text:span></text:p>
          </table:table-cell>
          <table:table-cell table:style-name="Tabla1.A2" office:value-type="string">
            <text:p text:style-name="P55"><text:span text:style-name="T19">El transport d'animals incomplint el que es preveu en l'art. 7 i l'art. 74 </text:span><text:span text:style-name="T22">d’esta</text:span><text:span text:style-name="T19"> Ordenança.</text:span></text:p>
          </table:table-cell>
          <table:table-cell table:style-name="Tabla1.A2" office:value-type="string">
            <text:p text:style-name="P2"/>
            <text:p text:style-name="P20"><text:span text:style-name="T30">Fins a</text:span><text:span text:style-name="T37"> </text:span><text:span text:style-name="T19">6.</text:span><text:span text:style-name="T27">0</text:span><text:span text:style-name="T19">10</text:span><text:span text:style-name="T38"> </text:span><text:span text:style-name="T19">€</text:span></text:p>
          </table:table-cell>
          <table:table-cell table:style-name="Tabla1.A2" office:value-type="string">
            <text:p text:style-name="P2"/>
            <text:p text:style-name="P16"><text:span text:style-name="T19">602</text:span><text:span text:style-name="T35"> </text:span><text:span text:style-name="T19">€</text:span></text:p>
          </table:table-cell>
        </table:table-row>
        <table:table-row table:style-name="Tabla1.4">
          <table:table-cell table:style-name="Tabla1.A2" office:value-type="string">
            <text:p text:style-name="P11"><text:span text:style-name="T19">84</text:span></text:p>
          </table:table-cell>
          <table:table-cell table:style-name="Tabla1.A2" office:value-type="string">
            <text:p text:style-name="P9"><text:span text:style-name="T37">G</text:span><text:span text:style-name="T30">-</text:span><text:span text:style-name="T19">2</text:span></text:p>
          </table:table-cell>
          <table:table-cell table:style-name="Tabla1.A2" office:value-type="string">
            <text:p text:style-name="P70"><text:span text:style-name="T19">Emprar en el sacrifici d'animals tècniques diferents de les que</text:span></text:p>
            <text:p text:style-name="P70"><text:span text:style-name="T19">autoritza la legislació vigent.</text:span></text:p>
          </table:table-cell>
          <table:table-cell table:style-name="Tabla1.A2" office:value-type="string">
            <text:p text:style-name="P21"><text:span text:style-name="T30">Fins a</text:span><text:span text:style-name="T37"> </text:span><text:span text:style-name="T19">6.</text:span><text:span text:style-name="T27">0</text:span><text:span text:style-name="T19">10</text:span><text:span text:style-name="T38"> </text:span><text:span text:style-name="T19">€</text:span></text:p>
          </table:table-cell>
          <table:table-cell table:style-name="Tabla1.A2" office:value-type="string">
            <text:p text:style-name="P17"><text:span text:style-name="T19">602</text:span><text:span text:style-name="T35"> </text:span><text:span text:style-name="T19">€</text:span></text:p>
          </table:table-cell>
        </table:table-row>
        <table:table-row table:style-name="Tabla1.14">
          <table:table-cell table:style-name="Tabla1.A2" office:value-type="string">
            <text:p text:style-name="P2"/>
            <text:p text:style-name="P10"><text:span text:style-name="T19">84</text:span></text:p>
          </table:table-cell>
          <table:table-cell table:style-name="Tabla1.A2" office:value-type="string">
            <text:p text:style-name="P2"/>
            <text:p text:style-name="P8"><text:span text:style-name="T37">G</text:span><text:span text:style-name="T30">-</text:span><text:span text:style-name="T19">3</text:span></text:p>
          </table:table-cell>
          <table:table-cell table:style-name="Tabla1.A2" office:value-type="string">
            <text:p text:style-name="P52"><text:span text:style-name="T19">La no comunicació de brots epizoòtics pels propietaris de residències d'animals o centres d'ensinistrament.</text:span></text:p>
          </table:table-cell>
          <table:table-cell table:style-name="Tabla1.A2" office:value-type="string">
            <text:p text:style-name="P2"/>
            <text:p text:style-name="P20"><text:span text:style-name="T30">Fins a</text:span><text:span text:style-name="T37"> </text:span><text:span text:style-name="T19">6.</text:span><text:span text:style-name="T27">0</text:span><text:span text:style-name="T19">10</text:span><text:span text:style-name="T38"> </text:span><text:span text:style-name="T19">€</text:span></text:p>
          </table:table-cell>
          <table:table-cell table:style-name="Tabla1.A2" office:value-type="string">
            <text:p text:style-name="P2"/>
            <text:p text:style-name="P16"><text:span text:style-name="T19">602</text:span><text:span text:style-name="T35"> </text:span><text:span text:style-name="T19">€</text:span></text:p>
          </table:table-cell>
        </table:table-row>
        <table:table-row table:style-name="Tabla1.15">
          <table:table-cell table:style-name="Tabla1.A2" office:value-type="string">
            <text:p text:style-name="P2"/>
            <text:p text:style-name="P10"><text:span text:style-name="T19">84</text:span></text:p>
          </table:table-cell>
          <table:table-cell table:style-name="Tabla1.A2" office:value-type="string">
            <text:p text:style-name="P2"/>
            <text:p text:style-name="P8"><text:span text:style-name="T37">G</text:span><text:span text:style-name="T30">-</text:span><text:span text:style-name="T19">4</text:span></text:p>
          </table:table-cell>
          <table:table-cell table:style-name="Tabla1.A2" office:value-type="string">
            <text:p text:style-name="P56"><text:span text:style-name="T19">Alimentar als animals amb restes d'altres animals morts que no hagen passat els controls sanitaris necessaris per al seu consum.</text:span></text:p>
          </table:table-cell>
          <table:table-cell table:style-name="Tabla1.A2" office:value-type="string">
            <text:p text:style-name="P2"/>
            <text:p text:style-name="P20"><text:span text:style-name="T30">Fins a</text:span><text:span text:style-name="T37"> </text:span><text:span text:style-name="T19">6.</text:span><text:span text:style-name="T27">0</text:span><text:span text:style-name="T19">10</text:span><text:span text:style-name="T38"> </text:span><text:span text:style-name="T19">€</text:span></text:p>
          </table:table-cell>
          <table:table-cell table:style-name="Tabla1.A2" office:value-type="string">
            <text:p text:style-name="P2"/>
            <text:p text:style-name="P16"><text:span text:style-name="T19">602</text:span><text:span text:style-name="T35"> </text:span><text:span text:style-name="T19">€</text:span></text:p>
          </table:table-cell>
        </table:table-row>
        <table:table-row table:style-name="Tabla1.4">
          <table:table-cell table:style-name="Tabla1.A2" office:value-type="string">
            <text:p text:style-name="P11"><text:span text:style-name="T19">84</text:span></text:p>
          </table:table-cell>
          <table:table-cell table:style-name="Tabla1.A2" office:value-type="string">
            <text:p text:style-name="P9"><text:span text:style-name="T37">G</text:span><text:span text:style-name="T30">-</text:span><text:span text:style-name="T19">5</text:span></text:p>
          </table:table-cell>
          <table:table-cell table:style-name="Tabla1.A2" office:value-type="string">
            <text:p text:style-name="P70"><text:span text:style-name="T19">El manteniment d'animals d'espècies perilloses sense autorització</text:span></text:p>
            <text:p text:style-name="P86"><text:span text:style-name="T27">p</text:span><text:span text:style-name="T19">r</text:span><text:span text:style-name="T22">è</text:span><text:span text:style-name="T27">v</text:span><text:span text:style-name="T19">ia.</text:span></text:p>
          </table:table-cell>
          <table:table-cell table:style-name="Tabla1.A2" office:value-type="string">
            <text:p text:style-name="P21"><text:span text:style-name="T30">Fins a</text:span><text:span text:style-name="T37"> </text:span><text:span text:style-name="T19">6.</text:span><text:span text:style-name="T27">0</text:span><text:span text:style-name="T19">10</text:span><text:span text:style-name="T38"> </text:span><text:span text:style-name="T19">€</text:span></text:p>
          </table:table-cell>
          <table:table-cell table:style-name="Tabla1.A2" office:value-type="string">
            <text:p text:style-name="P17"><text:span text:style-name="T19">602</text:span><text:span text:style-name="T35"> </text:span><text:span text:style-name="T19">€</text:span></text:p>
          </table:table-cell>
        </table:table-row>
        <table:table-row table:style-name="Tabla1.6">
          <table:table-cell table:style-name="Tabla1.A2" office:value-type="string">
            <text:p text:style-name="P36"/>
            <text:p text:style-name="P10"><text:span text:style-name="T19">84</text:span></text:p>
          </table:table-cell>
          <table:table-cell table:style-name="Tabla1.A2" office:value-type="string">
            <text:p text:style-name="P36"/>
            <text:p text:style-name="P8"><text:span text:style-name="T37">G</text:span><text:span text:style-name="T30">-</text:span><text:span text:style-name="T19">6</text:span></text:p>
          </table:table-cell>
          <table:table-cell table:style-name="Tabla1.A2" office:value-type="string">
            <text:p text:style-name="P52"><text:span text:style-name="T19">La donació d'animals com a premi, reclam publicitari, recompensa o regal de compensació per altres adquisicions de</text:span></text:p>
            <text:p text:style-name="P52"><text:span text:style-name="T19">naturalesa diferent </text:span><text:span text:style-name="T22">de</text:span><text:span text:style-name="T19"> la transacció onerosa d'animals.</text:span></text:p>
          </table:table-cell>
          <table:table-cell table:style-name="Tabla1.A2" office:value-type="string">
            <text:p text:style-name="P36"/>
            <text:p text:style-name="P20"><text:span text:style-name="T30">Fins a</text:span><text:span text:style-name="T37"> </text:span><text:span text:style-name="T19">6.</text:span><text:span text:style-name="T27">0</text:span><text:span text:style-name="T19">10</text:span><text:span text:style-name="T38"> </text:span><text:span text:style-name="T19">€</text:span></text:p>
          </table:table-cell>
          <table:table-cell table:style-name="Tabla1.A2" office:value-type="string">
            <text:p text:style-name="P36"/>
            <text:p text:style-name="P16"><text:span text:style-name="T19">602</text:span><text:span text:style-name="T35"> </text:span><text:span text:style-name="T19">€</text:span></text:p>
          </table:table-cell>
        </table:table-row>
        <table:table-row table:style-name="Tabla1.18">
          <table:table-cell table:style-name="Tabla1.A2" office:value-type="string">
            <text:p text:style-name="P3"/>
            <text:p text:style-name="P37"/>
            <text:p text:style-name="P10"><text:span text:style-name="T19">84</text:span></text:p>
          </table:table-cell>
          <table:table-cell table:style-name="Tabla1.A2" office:value-type="string">
            <text:p text:style-name="P3"/>
            <text:p text:style-name="P37"/>
            <text:p text:style-name="P8"><text:span text:style-name="T37">G</text:span><text:span text:style-name="T30">-</text:span><text:span text:style-name="T19">7</text:span></text:p>
          </table:table-cell>
          <table:table-cell table:style-name="Tabla1.A2" office:value-type="string">
            <text:p text:style-name="P57"><text:span text:style-name="T19">El manteniment d'animals sense l'alimentació o en instal·lacions indegudes des del punt de vista higi</text:span><text:span text:style-name="T22">e</text:span><text:span text:style-name="T19">nic</text:span><text:span text:style-name="T22">o</text:span><text:span text:style-name="T19">sanitari o inadequat per a la pràctica de </text:span><text:span text:style-name="T22">cuidats</text:span><text:span text:style-name="T19"> i l'atenció necessària segons les</text:span></text:p>
            <text:p text:style-name="P57"><text:span text:style-name="T19">necessitats etològiques, segons </text:span><text:span text:style-name="T22">la </text:span><text:span text:style-name="T19">raça i </text:span><text:span text:style-name="T22">l’</text:span><text:span text:style-name="T19">espècie.</text:span></text:p>
          </table:table-cell>
          <table:table-cell table:style-name="Tabla1.A2" office:value-type="string">
            <text:p text:style-name="P3"/>
            <text:p text:style-name="P37"/>
            <text:p text:style-name="P20"><text:span text:style-name="T30">Fins a</text:span><text:span text:style-name="T37"> </text:span><text:span text:style-name="T19">6.</text:span><text:span text:style-name="T27">0</text:span><text:span text:style-name="T19">10</text:span><text:span text:style-name="T38"> </text:span><text:span text:style-name="T19">€</text:span></text:p>
          </table:table-cell>
          <table:table-cell table:style-name="Tabla1.A2" office:value-type="string">
            <text:p text:style-name="P3"/>
            <text:p text:style-name="P37"/>
            <text:p text:style-name="P16"><text:span text:style-name="T19">602</text:span><text:span text:style-name="T35"> </text:span><text:span text:style-name="T19">€</text:span></text:p>
          </table:table-cell>
        </table:table-row>
        <table:table-row table:style-name="Tabla1.4">
          <table:table-cell table:style-name="Tabla1.A2" office:value-type="string">
            <text:p text:style-name="P11"><text:span text:style-name="T19">84</text:span></text:p>
          </table:table-cell>
          <table:table-cell table:style-name="Tabla1.A2" office:value-type="string">
            <text:p text:style-name="P9"><text:span text:style-name="T37">G</text:span><text:span text:style-name="T30">-</text:span><text:span text:style-name="T19">8</text:span></text:p>
          </table:table-cell>
          <table:table-cell table:style-name="Tabla1.A2" office:value-type="string">
            <text:p text:style-name="P70"><text:span text:style-name="T19">La no vacunació o la no realització de tractaments obligatoris als</text:span></text:p>
            <text:p text:style-name="P70"><text:span text:style-name="T19">animals de companyia.</text:span></text:p>
          </table:table-cell>
          <table:table-cell table:style-name="Tabla1.A2" office:value-type="string">
            <text:p text:style-name="P21"><text:span text:style-name="T30">Fins a</text:span><text:span text:style-name="T37"> </text:span><text:span text:style-name="T19">6.</text:span><text:span text:style-name="T27">0</text:span><text:span text:style-name="T19">10</text:span><text:span text:style-name="T38"> </text:span><text:span text:style-name="T19">€</text:span></text:p>
          </table:table-cell>
          <table:table-cell table:style-name="Tabla1.A2" office:value-type="string">
            <text:p text:style-name="P17"><text:span text:style-name="T19">602</text:span><text:span text:style-name="T35"> </text:span><text:span text:style-name="T19">€</text:span></text:p>
          </table:table-cell>
        </table:table-row>
        <table:table-row table:style-name="Tabla1.20">
          <table:table-cell table:style-name="Tabla1.A2" office:value-type="string">
            <text:p text:style-name="P3"/>
            <text:p text:style-name="P37"/>
            <text:p text:style-name="P10"><text:span text:style-name="T19">84</text:span></text:p>
          </table:table-cell>
          <table:table-cell table:style-name="Tabla1.A2" office:value-type="string">
            <text:p text:style-name="P3"/>
            <text:p text:style-name="P37"/>
            <text:p text:style-name="P8"><text:span text:style-name="T37">G</text:span><text:span text:style-name="T30">-</text:span><text:span text:style-name="T19">9</text:span></text:p>
          </table:table-cell>
          <table:table-cell table:style-name="Tabla1.A2" office:value-type="string">
            <text:p text:style-name="P58"><text:span text:style-name="T19">L'incompliment per part dels establiments per al manteniment temporal d'animals, cria o venda d’</text:span><text:span text:style-name="T22">estos</text:span><text:span text:style-name="T19"> de qualsevol dels requisits i condicions establides per la present</text:span></text:p>
            <text:p text:style-name="P58"><text:span text:style-name="T19">Ordenança.</text:span></text:p>
          </table:table-cell>
          <table:table-cell table:style-name="Tabla1.A2" office:value-type="string">
            <text:p text:style-name="P3"/>
            <text:p text:style-name="P37"/>
            <text:p text:style-name="P20"><text:span text:style-name="T30">Fins a</text:span><text:span text:style-name="T37"> </text:span><text:span text:style-name="T19">6.</text:span><text:span text:style-name="T27">0</text:span><text:span text:style-name="T19">10</text:span><text:span text:style-name="T38"> </text:span><text:span text:style-name="T19">€</text:span></text:p>
          </table:table-cell>
          <table:table-cell table:style-name="Tabla1.A2" office:value-type="string">
            <text:p text:style-name="P3"/>
            <text:p text:style-name="P37"/>
            <text:p text:style-name="P16"><text:span text:style-name="T19">602</text:span><text:span text:style-name="T35"> </text:span><text:span text:style-name="T19">€</text:span></text:p>
          </table:table-cell>
        </table:table-row>
        <table:table-row table:style-name="Tabla1.8">
          <table:table-cell table:style-name="Tabla1.A2" office:value-type="string">
            <text:p text:style-name="P36"/>
            <text:p text:style-name="P10"><text:span text:style-name="T19">84</text:span></text:p>
          </table:table-cell>
          <table:table-cell table:style-name="Tabla1.A2" office:value-type="string">
            <text:p text:style-name="P36"/>
            <text:p text:style-name="P22"><text:span text:style-name="T33">G</text:span><text:span text:style-name="T19">-10</text:span></text:p>
          </table:table-cell>
          <table:table-cell table:style-name="Tabla1.A2" office:value-type="string">
            <text:p text:style-name="P59"><text:span text:style-name="T19">La filmació d'escenes amb animals que simulen crueltat, maltractament o </text:span><text:span text:style-name="T22">patiment</text:span><text:span text:style-name="T19">, sense l'autorització prèvia </text:span><text:span text:style-name="T22">de</text:span><text:span text:style-name="T19"> </text:span><text:span text:style-name="T22">l’</text:span><text:span text:style-name="T19">òrgan competent de la Comunitat Valenciana.</text:span></text:p>
          </table:table-cell>
          <table:table-cell table:style-name="Tabla1.A2" office:value-type="string">
            <text:p text:style-name="P36"/>
            <text:p text:style-name="P20"><text:span text:style-name="T30">Fins a</text:span><text:span text:style-name="T37"> </text:span><text:span text:style-name="T19">6.</text:span><text:span text:style-name="T27">0</text:span><text:span text:style-name="T19">10</text:span><text:span text:style-name="T38"> </text:span><text:span text:style-name="T19">€</text:span></text:p>
          </table:table-cell>
          <table:table-cell table:style-name="Tabla1.A2" office:value-type="string">
            <text:p text:style-name="P36"/>
            <text:p text:style-name="P16"><text:span text:style-name="T19">602</text:span><text:span text:style-name="T35"> </text:span><text:span text:style-name="T19">€</text:span></text:p>
          </table:table-cell>
        </table:table-row>
        <table:table-row table:style-name="Tabla1.9">
          <table:table-cell table:style-name="Tabla1.A2" office:value-type="string">
            <text:p text:style-name="P2"/>
            <text:p text:style-name="P10"><text:span text:style-name="T19">84</text:span></text:p>
          </table:table-cell>
          <table:table-cell table:style-name="Tabla1.A2" office:value-type="string">
            <text:p text:style-name="P2"/>
            <text:p text:style-name="P22"><text:span text:style-name="T33">G</text:span><text:span text:style-name="T19">-11</text:span></text:p>
          </table:table-cell>
          <table:table-cell table:style-name="Tabla1.A2" office:value-type="string">
            <text:p text:style-name="P57"><text:span text:style-name="T19">L'incompliment de l'obligació d'identificar als animals, tal com assenyala la present Ordenança.</text:span></text:p>
          </table:table-cell>
          <table:table-cell table:style-name="Tabla1.A2" office:value-type="string">
            <text:p text:style-name="P2"/>
            <text:p text:style-name="P20"><text:span text:style-name="T30">Fins a</text:span><text:span text:style-name="T37"> </text:span><text:span text:style-name="T19">6.</text:span><text:span text:style-name="T27">0</text:span><text:span text:style-name="T19">10</text:span><text:span text:style-name="T38"> </text:span><text:span text:style-name="T19">€</text:span></text:p>
          </table:table-cell>
          <table:table-cell table:style-name="Tabla1.A2" office:value-type="string">
            <text:p text:style-name="P2"/>
            <text:p text:style-name="P16"><text:span text:style-name="T19">602</text:span><text:span text:style-name="T35"> </text:span><text:span text:style-name="T19">€</text:span></text:p>
          </table:table-cell>
        </table:table-row>
        <table:table-row table:style-name="Tabla1.23">
          <table:table-cell table:style-name="Tabla1.A2" office:value-type="string">
            <text:p text:style-name="P11"><text:span text:style-name="T19">84</text:span></text:p>
          </table:table-cell>
          <table:table-cell table:style-name="Tabla1.A2" office:value-type="string">
            <text:p text:style-name="P23"><text:span text:style-name="T33">G</text:span><text:span text:style-name="T19">-12</text:span></text:p>
          </table:table-cell>
          <table:table-cell table:style-name="Tabla1.A2" office:value-type="string">
            <text:p text:style-name="P52"><text:span text:style-name="T19">Deixar solt un animal potencialment perillós o no haver adoptat les mesures necessàries per a evitar </text:span><text:span text:style-name="T23">que fuja o es perda</text:span><text:span text:style-name="T19">.</text:span></text:p>
          </table:table-cell>
          <table:table-cell table:style-name="Tabla1.A2" office:value-type="string">
            <text:p text:style-name="P21"><text:span text:style-name="T30">Fins a</text:span><text:span text:style-name="T37"> </text:span><text:span text:style-name="T19">6.</text:span><text:span text:style-name="T27">0</text:span><text:span text:style-name="T19">10</text:span><text:span text:style-name="T38"> </text:span><text:span text:style-name="T19">€</text:span></text:p>
          </table:table-cell>
          <table:table-cell table:style-name="Tabla1.A2" office:value-type="string">
            <text:p text:style-name="P17"><text:span text:style-name="T19">602</text:span><text:span text:style-name="T35"> </text:span><text:span text:style-name="T19">€</text:span></text:p>
          </table:table-cell>
        </table:table-row>
        <table:table-row table:style-name="Tabla1.4">
          <table:table-cell table:style-name="Tabla1.A2" office:value-type="string">
            <text:p text:style-name="P11"><text:span text:style-name="T19">84</text:span></text:p>
          </table:table-cell>
          <table:table-cell table:style-name="Tabla1.A2" office:value-type="string">
            <text:p text:style-name="P23"><text:span text:style-name="T33">G</text:span><text:span text:style-name="T19">-13</text:span></text:p>
          </table:table-cell>
          <table:table-cell table:style-name="Tabla1.A2" office:value-type="string">
            <text:p text:style-name="P70"><text:span text:style-name="T19">No facilitar el control sanitari d'un animal agressor que haja causat</text:span></text:p>
            <text:p text:style-name="P70"><text:span text:style-name="T19">lesions de qualsevol tipus a persones o altres animals.</text:span></text:p>
          </table:table-cell>
          <table:table-cell table:style-name="Tabla1.A2" office:value-type="string">
            <text:p text:style-name="P21"><text:span text:style-name="T30">Fins a</text:span><text:span text:style-name="T37"> </text:span><text:span text:style-name="T19">6.</text:span><text:span text:style-name="T27">0</text:span><text:span text:style-name="T19">10</text:span><text:span text:style-name="T38"> </text:span><text:span text:style-name="T19">€</text:span></text:p>
          </table:table-cell>
          <table:table-cell table:style-name="Tabla1.A2" office:value-type="string">
            <text:p text:style-name="P17"><text:span text:style-name="T19">602</text:span><text:span text:style-name="T35"> </text:span><text:span text:style-name="T19">€</text:span></text:p>
          </table:table-cell>
        </table:table-row>
        <table:table-row table:style-name="Tabla1.14">
          <table:table-cell table:style-name="Tabla1.A2" office:value-type="string">
            <text:p text:style-name="P2"/>
            <text:p text:style-name="P10"><text:span text:style-name="T19">84</text:span></text:p>
          </table:table-cell>
          <table:table-cell table:style-name="Tabla1.A2" office:value-type="string">
            <text:p text:style-name="P2"/>
            <text:p text:style-name="P22"><text:span text:style-name="T33">G</text:span><text:span text:style-name="T19">-14</text:span></text:p>
          </table:table-cell>
          <table:table-cell table:style-name="Tabla1.A2" office:value-type="string">
            <text:p text:style-name="P60"><text:span text:style-name="T19">Ometre l'obligació d'inscriure un animal potencialment perillós en el Registre d'Animals Potencialment Perillosos.</text:span></text:p>
          </table:table-cell>
          <table:table-cell table:style-name="Tabla1.A2" office:value-type="string">
            <text:p text:style-name="P2"/>
            <text:p text:style-name="P20"><text:span text:style-name="T30">Fins a</text:span><text:span text:style-name="T37"> </text:span><text:span text:style-name="T19">6.</text:span><text:span text:style-name="T27">0</text:span><text:span text:style-name="T19">10</text:span><text:span text:style-name="T38"> </text:span><text:span text:style-name="T19">€</text:span></text:p>
          </table:table-cell>
          <table:table-cell table:style-name="Tabla1.A2" office:value-type="string">
            <text:p text:style-name="P2"/>
            <text:p text:style-name="P16"><text:span text:style-name="T19">602</text:span><text:span text:style-name="T35"> </text:span><text:span text:style-name="T19">€</text:span></text:p>
          </table:table-cell>
        </table:table-row>
      </table:table>
      <text:p text:style-name="P87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36"/>
            <text:p text:style-name="P10"><text:span text:style-name="T19">84</text:span></text:p>
          </table:table-cell>
          <table:table-cell table:style-name="Tabla2.A1" office:value-type="string">
            <text:p text:style-name="P36"/>
            <text:p text:style-name="P22"><text:span text:style-name="T33">G</text:span><text:span text:style-name="T19">-15</text:span></text:p>
          </table:table-cell>
          <table:table-cell table:style-name="Tabla2.A1" office:value-type="string">
            <text:p text:style-name="P61"><text:span text:style-name="T19">Trobar-se un gos potencialment perillós en llocs públics sense</text:span></text:p>
            <text:p text:style-name="P61"><text:span text:style-name="T19">morrió ( exceptuant els que hagen passat el test de socialització) o sense corretja.</text:span></text:p>
          </table:table-cell>
          <table:table-cell table:style-name="Tabla2.A1" office:value-type="string">
            <text:p text:style-name="P36"/>
            <text:p text:style-name="P20"><text:span text:style-name="T30">Fins a</text:span><text:span text:style-name="T37"> </text:span><text:span text:style-name="T19">6.</text:span><text:span text:style-name="T27">0</text:span><text:span text:style-name="T19">10</text:span><text:span text:style-name="T38"> </text:span><text:span text:style-name="T19">€</text:span></text:p>
          </table:table-cell>
          <table:table-cell table:style-name="Tabla2.A1" office:value-type="string">
            <text:p text:style-name="P36"/>
            <text:p text:style-name="P16"><text:span text:style-name="T19">602</text:span><text:span text:style-name="T35"> </text:span><text:span text:style-name="T19">€</text:span></text:p>
          </table:table-cell>
        </table:table-row>
        <table:table-row table:style-name="Tabla2.2">
          <table:table-cell table:style-name="Tabla2.A2" office:value-type="string">
            <text:p text:style-name="P36"/>
            <text:p text:style-name="P10"><text:span text:style-name="T19">84</text:span></text:p>
          </table:table-cell>
          <table:table-cell table:style-name="Tabla2.A2" office:value-type="string">
            <text:p text:style-name="P36"/>
            <text:p text:style-name="P22"><text:span text:style-name="T33">G</text:span><text:span text:style-name="T19">-16</text:span></text:p>
          </table:table-cell>
          <table:table-cell table:style-name="Tabla2.A2" office:value-type="string">
            <text:p text:style-name="P69"><text:span text:style-name="T19">La negativa o resistència a subministrar dades o facilitar la informació requerida per les autoritats competents o els seus agents en el cas</text:span><text:span text:style-name="T26"> </text:span><text:span text:style-name="T27">d’</text:span><text:span text:style-name="T19">an</text:span><text:span text:style-name="T27">i</text:span><text:span text:style-name="T34">m</text:span><text:span text:style-name="T27">a</text:span><text:span text:style-name="T19">ls</text:span><text:span text:style-name="T41"> </text:span><text:span text:style-name="T27">p</text:span><text:span text:style-name="T19">oten</text:span><text:span text:style-name="T27">c</text:span><text:span text:style-name="T19">i</text:span><text:span text:style-name="T27">a</text:span><text:span text:style-name="T19">l</text:span><text:span text:style-name="T34">m</text:span><text:span text:style-name="T27">e</text:span><text:span text:style-name="T19">nt</text:span><text:span text:style-name="T41"> </text:span><text:span text:style-name="T27">p</text:span><text:span text:style-name="T19">e</text:span><text:span text:style-name="T24">r</text:span><text:span text:style-name="T27">i</text:span><text:span text:style-name="T28">ll</text:span><text:span text:style-name="T19">o</text:span><text:span text:style-name="T27">s</text:span><text:span text:style-name="T19">o</text:span><text:span text:style-name="T27">s</text:span><text:span text:style-name="T19">.</text:span></text:p>
          </table:table-cell>
          <table:table-cell table:style-name="Tabla2.A2" office:value-type="string">
            <text:p text:style-name="P36"/>
            <text:p text:style-name="P20"><text:span text:style-name="T30">Fins a</text:span><text:span text:style-name="T37"> </text:span><text:span text:style-name="T19">6.</text:span><text:span text:style-name="T27">0</text:span><text:span text:style-name="T19">10</text:span><text:span text:style-name="T38"> </text:span><text:span text:style-name="T19">€</text:span></text:p>
          </table:table-cell>
          <table:table-cell table:style-name="Tabla2.A2" office:value-type="string">
            <text:p text:style-name="P36"/>
            <text:p text:style-name="P16"><text:span text:style-name="T19">602</text:span><text:span text:style-name="T35"> </text:span><text:span text:style-name="T19">€</text:span></text:p>
          </table:table-cell>
        </table:table-row>
        <table:table-row table:style-name="Tabla2.3">
          <table:table-cell table:style-name="Tabla2.A2" office:value-type="string">
            <text:p text:style-name="P11"><text:span text:style-name="T19">84</text:span></text:p>
          </table:table-cell>
          <table:table-cell table:style-name="Tabla2.A2" office:value-type="string">
            <text:p text:style-name="P23"><text:span text:style-name="T33">G</text:span><text:span text:style-name="T19">-17</text:span></text:p>
          </table:table-cell>
          <table:table-cell table:style-name="Tabla2.A2" office:value-type="string">
            <text:p text:style-name="P70"><text:span text:style-name="T19">Haver sigut sancionat per la comissió de tres faltes lleus en el</text:span></text:p>
            <text:p text:style-name="P70"><text:span text:style-name="T19">període d'un any.</text:span></text:p>
          </table:table-cell>
          <table:table-cell table:style-name="Tabla2.A2" office:value-type="string">
            <text:p text:style-name="P21"><text:span text:style-name="T30">Fins a</text:span><text:span text:style-name="T37"> </text:span><text:span text:style-name="T19">6.</text:span><text:span text:style-name="T27">0</text:span><text:span text:style-name="T19">10</text:span><text:span text:style-name="T38"> </text:span><text:span text:style-name="T19">€</text:span></text:p>
          </table:table-cell>
          <table:table-cell table:style-name="Tabla2.A2" office:value-type="string">
            <text:p text:style-name="P24"><text:span text:style-name="T19">60</text:span><text:span text:style-name="T27">2</text:span><text:span text:style-name="T19">€</text:span></text:p>
          </table:table-cell>
        </table:table-row>
        <table:table-row table:style-name="Tabla2.4">
          <table:table-cell table:style-name="Tabla2.A2" office:value-type="string">
            <text:p text:style-name="P74"><text:span text:style-name="T19">84</text:span></text:p>
          </table:table-cell>
          <table:table-cell table:style-name="Tabla2.A2" office:value-type="string">
            <text:p text:style-name="P78"><text:span text:style-name="T27">M</text:span><text:span text:style-name="T33">G</text:span><text:span text:style-name="T30">-</text:span><text:span text:style-name="T19">1</text:span></text:p>
          </table:table-cell>
          <table:table-cell table:style-name="Tabla2.A2" office:value-type="string">
            <text:p text:style-name="P79"><text:span text:style-name="T19">Vendre els animals a laboratoris o clíniques.</text:span></text:p>
          </table:table-cell>
          <table:table-cell table:style-name="Tabla2.A2" office:value-type="string">
            <text:p text:style-name="P80"><text:span text:style-name="T33">Fins a</text:span><text:span text:style-name="T37"> </text:span><text:span text:style-name="T19">18</text:span><text:span text:style-name="T27">.</text:span><text:span text:style-name="T19">030</text:span><text:span text:style-name="T37"> </text:span><text:span text:style-name="T19">€</text:span></text:p>
          </table:table-cell>
          <table:table-cell table:style-name="Tabla2.A2" office:value-type="string">
            <text:p text:style-name="P81"><text:span text:style-name="T27">6</text:span><text:span text:style-name="T19">.011</text:span><text:span text:style-name="T40"> </text:span><text:span text:style-name="T19">€</text:span></text:p>
          </table:table-cell>
        </table:table-row>
        <table:table-row table:style-name="Tabla2.5">
          <table:table-cell table:style-name="Tabla2.A2" office:value-type="string">
            <text:p text:style-name="P36"/>
            <text:p text:style-name="P10"><text:span text:style-name="T19">84</text:span></text:p>
          </table:table-cell>
          <table:table-cell table:style-name="Tabla2.A2" office:value-type="string">
            <text:p text:style-name="P36"/>
            <text:p text:style-name="P25"><text:span text:style-name="T27">M</text:span><text:span text:style-name="T33">G</text:span><text:span text:style-name="T30">-</text:span><text:span text:style-name="T19">2</text:span></text:p>
          </table:table-cell>
          <table:table-cell table:style-name="Tabla2.A2" office:value-type="string">
            <text:p text:style-name="P71"><text:span text:style-name="T19">Maltractar o agredir física</text:span><text:span text:style-name="T25">ment</text:span><text:span text:style-name="T19"> o psíquicament als animals o sotmetre'ls a qualsevol altra pràctica que supose </text:span><text:span text:style-name="T25">patiment</text:span><text:span text:style-name="T19"> o mal injustificat, així com no facilitar-los alimentació i aigua adequats.</text:span></text:p>
          </table:table-cell>
          <table:table-cell table:style-name="Tabla2.A2" office:value-type="string">
            <text:p text:style-name="P36"/>
            <text:p text:style-name="P27"><text:span text:style-name="T33">Fins a</text:span><text:span text:style-name="T37"> </text:span><text:span text:style-name="T19">18</text:span><text:span text:style-name="T27">.</text:span><text:span text:style-name="T19">030</text:span><text:span text:style-name="T37"> </text:span><text:span text:style-name="T19">€</text:span></text:p>
          </table:table-cell>
          <table:table-cell table:style-name="Tabla2.A2" office:value-type="string">
            <text:p text:style-name="P36"/>
            <text:p text:style-name="P29"><text:span text:style-name="T27">6</text:span><text:span text:style-name="T19">.011</text:span><text:span text:style-name="T40"> </text:span><text:span text:style-name="T19">€</text:span></text:p>
          </table:table-cell>
        </table:table-row>
        <table:table-row table:style-name="Tabla2.6">
          <table:table-cell table:style-name="Tabla2.A2" office:value-type="string">
            <text:p text:style-name="P4"/>
            <text:p text:style-name="P37"/>
            <text:p text:style-name="P10"><text:span text:style-name="T19">84</text:span></text:p>
          </table:table-cell>
          <table:table-cell table:style-name="Tabla2.A2" office:value-type="string">
            <text:p text:style-name="P4"/>
            <text:p text:style-name="P37"/>
            <text:p text:style-name="P25"><text:span text:style-name="T27">M</text:span><text:span text:style-name="T33">G</text:span><text:span text:style-name="T30">-</text:span><text:span text:style-name="T19">3</text:span></text:p>
          </table:table-cell>
          <table:table-cell table:style-name="Tabla2.A2" office:value-type="string">
            <text:p text:style-name="P71"><text:span text:style-name="T19">La celebració d'espectacles o altres activitats en els quals els</text:span></text:p>
            <text:p text:style-name="P71"><text:span text:style-name="T19">animals siguen danyats o siguen objectes de tractes indignes o de manipulacions prohibides, </text:span><text:span text:style-name="T25">d’acord amb el</text:span><text:span text:style-name="T19"> que es disposa en l'</text:span><text:span text:style-name="T25">a</text:span><text:span text:style-name="T19">rt. 66. 16.</text:span></text:p>
            <text:p text:style-name="P71"><text:span text:style-name="T19">de la present Ordenança.</text:span></text:p>
          </table:table-cell>
          <table:table-cell table:style-name="Tabla2.A2" office:value-type="string">
            <text:p text:style-name="P4"/>
            <text:p text:style-name="P37"/>
            <text:p text:style-name="P27"><text:span text:style-name="T33">Fins a</text:span><text:span text:style-name="T37"> </text:span><text:span text:style-name="T19">18</text:span><text:span text:style-name="T27">.</text:span><text:span text:style-name="T19">030</text:span><text:span text:style-name="T37"> </text:span><text:span text:style-name="T19">€</text:span></text:p>
          </table:table-cell>
          <table:table-cell table:style-name="Tabla2.A2" office:value-type="string">
            <text:p text:style-name="P4"/>
            <text:p text:style-name="P37"/>
            <text:p text:style-name="P29"><text:span text:style-name="T27">6</text:span><text:span text:style-name="T19">.011</text:span><text:span text:style-name="T40"> </text:span><text:span text:style-name="T19">€</text:span></text:p>
          </table:table-cell>
        </table:table-row>
        <table:table-row table:style-name="Tabla2.7">
          <table:table-cell table:style-name="Tabla2.A2" office:value-type="string">
            <text:p text:style-name="P36"/>
            <text:p text:style-name="P10"><text:span text:style-name="T19">84</text:span></text:p>
          </table:table-cell>
          <table:table-cell table:style-name="Tabla2.A2" office:value-type="string">
            <text:p text:style-name="P36"/>
            <text:p text:style-name="P25"><text:span text:style-name="T27">M</text:span><text:span text:style-name="T33">G</text:span><text:span text:style-name="T30">-</text:span><text:span text:style-name="T19">4</text:span></text:p>
          </table:table-cell>
          <table:table-cell table:style-name="Tabla2.A2" office:value-type="string">
            <text:p text:style-name="P70"><text:span text:style-name="T27">L</text:span><text:span text:style-name="T19">a</text:span><text:span text:style-name="T37"> </text:span><text:span text:style-name="T19">al</text:span><text:span text:style-name="T27">i</text:span><text:span text:style-name="T34">m</text:span><text:span text:style-name="T27">e</text:span><text:span text:style-name="T19">nt</text:span><text:span text:style-name="T27">a</text:span><text:span text:style-name="T34">c</text:span><text:span text:style-name="T27">i</text:span><text:span text:style-name="T19">ón</text:span><text:span text:style-name="T38"> </text:span><text:span text:style-name="T19">de</text:span><text:span text:style-name="T38"> </text:span><text:span text:style-name="T27">a</text:span><text:span text:style-name="T19">ni</text:span><text:span text:style-name="T27">m</text:span><text:span text:style-name="T19">a</text:span><text:span text:style-name="T27">l</text:span><text:span text:style-name="T19">es</text:span><text:span text:style-name="T35"> </text:span><text:span text:style-name="T34">c</text:span><text:span text:style-name="T19">on</text:span><text:span text:style-name="T36"> </text:span><text:span text:style-name="T19">re</text:span><text:span text:style-name="T27">s</text:span><text:span text:style-name="T19">tos</text:span><text:span text:style-name="T35"> </text:span><text:span text:style-name="T19">de</text:span><text:span text:style-name="T38"> </text:span><text:span text:style-name="T19">ot</text:span><text:span text:style-name="T31">r</text:span><text:span text:style-name="T19">os</text:span><text:span text:style-name="T38"> </text:span><text:span text:style-name="T27">an</text:span><text:span text:style-name="T19">i</text:span><text:span text:style-name="T34">m</text:span><text:span text:style-name="T27">a</text:span><text:span text:style-name="T19">les</text:span><text:span text:style-name="T35"> </text:span><text:span text:style-name="T34">m</text:span><text:span text:style-name="T19">uer</text:span><text:span text:style-name="T27">t</text:span><text:span text:style-name="T19">o</text:span><text:span text:style-name="T27">s</text:span><text:span text:style-name="T19">,</text:span><text:span text:style-name="T37"> </text:span><text:span text:style-name="T34">s</text:span><text:span text:style-name="T19">i</text:span></text:p>
            <text:p text:style-name="P62"><text:span text:style-name="T27">s</text:span><text:span text:style-name="T19">e</text:span><text:span text:style-name="T36"> </text:span><text:span text:style-name="T27">d</text:span><text:span text:style-name="T19">e</text:span><text:span text:style-name="T34">m</text:span><text:span text:style-name="T27">u</text:span><text:span text:style-name="T19">e</text:span><text:span text:style-name="T34">s</text:span><text:span text:style-name="T19">t</text:span><text:span text:style-name="T31">r</text:span><text:span text:style-name="T19">a</text:span><text:span text:style-name="T35"> </text:span><text:span text:style-name="T27">q</text:span><text:span text:style-name="T19">ue</text:span><text:span text:style-name="T35"> </text:span><text:span text:style-name="T19">e</text:span><text:span text:style-name="T34">s</text:span><text:span text:style-name="T27">t</text:span><text:span text:style-name="T19">os</text:span><text:span text:style-name="T40"> </text:span><text:span text:style-name="T19">pad</text:span><text:span text:style-name="T27">e</text:span><text:span text:style-name="T34">c</text:span><text:span text:style-name="T27">í</text:span><text:span text:style-name="T19">an</text:span><text:span text:style-name="T35"> </text:span><text:span text:style-name="T19">e</text:span><text:span text:style-name="T27">n</text:span><text:span text:style-name="T19">fe</text:span><text:span text:style-name="T31">r</text:span><text:span text:style-name="T34">m</text:span><text:span text:style-name="T19">ed</text:span><text:span text:style-name="T27">a</text:span><text:span text:style-name="T19">d</text:span><text:span text:style-name="T35"> </text:span><text:span text:style-name="T27">i</text:span><text:span text:style-name="T19">nfe</text:span><text:span text:style-name="T34">c</text:span><text:span text:style-name="T27">t</text:span><text:span text:style-name="T19">o-</text:span><text:span text:style-name="T34">c</text:span><text:span text:style-name="T19">o</text:span><text:span text:style-name="T27">n</text:span><text:span text:style-name="T19">t</text:span><text:span text:style-name="T27">a</text:span><text:span text:style-name="T19">gi</text:span><text:span text:style-name="T27">o</text:span><text:span text:style-name="T34">s</text:span><text:span text:style-name="T19">a</text:span><text:span text:style-name="T36"> </text:span><text:span text:style-name="T19">y</text:span><text:span text:style-name="T26"> </text:span><text:span text:style-name="T27">q</text:span><text:span text:style-name="T19">ue</text:span><text:span text:style-name="T35"> </text:span><text:span text:style-name="T19">el</text:span><text:span text:style-name="T36"> </text:span><text:span text:style-name="T19">i</text:span><text:span text:style-name="T27">n</text:span><text:span text:style-name="T19">fra</text:span><text:span text:style-name="T27">c</text:span><text:span text:style-name="T19">tor</text:span><text:span text:style-name="T35"> </text:span><text:span text:style-name="T34">c</text:span><text:span text:style-name="T27">o</text:span><text:span text:style-name="T19">n</text:span><text:span text:style-name="T27">o</text:span><text:span text:style-name="T34">c</text:span><text:span text:style-name="T19">ía</text:span><text:span text:style-name="T37"> </text:span><text:span text:style-name="T27">t</text:span><text:span text:style-name="T19">al</text:span><text:span text:style-name="T35"> </text:span><text:span text:style-name="T27">c</text:span><text:span text:style-name="T19">i</text:span><text:span text:style-name="T31">r</text:span><text:span text:style-name="T34">c</text:span><text:span text:style-name="T27">u</text:span><text:span text:style-name="T19">n</text:span><text:span text:style-name="T34">s</text:span><text:span text:style-name="T19">ta</text:span><text:span text:style-name="T27">n</text:span><text:span text:style-name="T34">c</text:span><text:span text:style-name="T27">i</text:span><text:span text:style-name="T19">a.</text:span></text:p>
          </table:table-cell>
          <table:table-cell table:style-name="Tabla2.A2" office:value-type="string">
            <text:p text:style-name="P36"/>
            <text:p text:style-name="P27"><text:span text:style-name="T33">Fins a</text:span><text:span text:style-name="T37"> </text:span><text:span text:style-name="T19">18</text:span><text:span text:style-name="T27">.</text:span><text:span text:style-name="T19">030</text:span><text:span text:style-name="T37"> </text:span><text:span text:style-name="T19">€</text:span></text:p>
          </table:table-cell>
          <table:table-cell table:style-name="Tabla2.A2" office:value-type="string">
            <text:p text:style-name="P36"/>
            <text:p text:style-name="P29"><text:span text:style-name="T27">6</text:span><text:span text:style-name="T19">.011</text:span><text:span text:style-name="T40"> </text:span><text:span text:style-name="T19">€</text:span></text:p>
          </table:table-cell>
        </table:table-row>
        <table:table-row table:style-name="Tabla2.8">
          <table:table-cell table:style-name="Tabla2.A2" office:value-type="string">
            <text:p text:style-name="P36"/>
            <text:p text:style-name="P10"><text:span text:style-name="T19">84</text:span></text:p>
          </table:table-cell>
          <table:table-cell table:style-name="Tabla2.A2" office:value-type="string">
            <text:p text:style-name="P36"/>
            <text:p text:style-name="P25"><text:span text:style-name="T27">M</text:span><text:span text:style-name="T33">G</text:span><text:span text:style-name="T30">-</text:span><text:span text:style-name="T19">5</text:span></text:p>
          </table:table-cell>
          <table:table-cell table:style-name="Tabla2.A2" office:value-type="string">
            <text:p text:style-name="P70"><text:span text:style-name="T19">El subministrament als animals d'aliments o medicaments que</text:span></text:p>
            <text:p text:style-name="P70"><text:span text:style-name="T19">continguen substàncies que puguen produir-los </text:span><text:span text:style-name="T25">patiments</text:span><text:span text:style-name="T19"> o danys innecessaris.</text:span></text:p>
          </table:table-cell>
          <table:table-cell table:style-name="Tabla2.A2" office:value-type="string">
            <text:p text:style-name="P36"/>
            <text:p text:style-name="P27"><text:span text:style-name="T33">Fins a</text:span><text:span text:style-name="T37"> </text:span><text:span text:style-name="T19">18</text:span><text:span text:style-name="T27">.</text:span><text:span text:style-name="T19">030</text:span><text:span text:style-name="T37"> </text:span><text:span text:style-name="T19">€</text:span></text:p>
          </table:table-cell>
          <table:table-cell table:style-name="Tabla2.A2" office:value-type="string">
            <text:p text:style-name="P36"/>
            <text:p text:style-name="P29"><text:span text:style-name="T27">6</text:span><text:span text:style-name="T19">.011</text:span><text:span text:style-name="T40"> </text:span><text:span text:style-name="T19">€</text:span></text:p>
          </table:table-cell>
        </table:table-row>
        <table:table-row table:style-name="Tabla2.3">
          <table:table-cell table:style-name="Tabla2.A2" office:value-type="string">
            <text:p text:style-name="P11"><text:span text:style-name="T19">84</text:span></text:p>
          </table:table-cell>
          <table:table-cell table:style-name="Tabla2.A2" office:value-type="string">
            <text:p text:style-name="P26"><text:span text:style-name="T27">M</text:span><text:span text:style-name="T33">G</text:span><text:span text:style-name="T30">-</text:span><text:span text:style-name="T19">6</text:span></text:p>
          </table:table-cell>
          <table:table-cell table:style-name="Tabla2.A2" office:value-type="string">
            <text:p text:style-name="P70"><text:span text:style-name="T19">L'incompliment del que es disposa en l'art. 46 de la present</text:span></text:p>
            <text:p text:style-name="P70"><text:span text:style-name="T19">Ordenança.</text:span></text:p>
          </table:table-cell>
          <table:table-cell table:style-name="Tabla2.A2" office:value-type="string">
            <text:p text:style-name="P28"><text:span text:style-name="T33">Fins a</text:span><text:span text:style-name="T37"> </text:span><text:span text:style-name="T19">18</text:span><text:span text:style-name="T27">.</text:span><text:span text:style-name="T19">030</text:span><text:span text:style-name="T37"> </text:span><text:span text:style-name="T19">€</text:span></text:p>
          </table:table-cell>
          <table:table-cell table:style-name="Tabla2.A2" office:value-type="string">
            <text:p text:style-name="P30"><text:span text:style-name="T27">6</text:span><text:span text:style-name="T19">.011</text:span><text:span text:style-name="T40"> </text:span><text:span text:style-name="T19">€</text:span></text:p>
          </table:table-cell>
        </table:table-row>
        <table:table-row table:style-name="Tabla2.10">
          <table:table-cell table:style-name="Tabla2.A2" office:value-type="string">
            <text:p text:style-name="P2"/>
            <text:p text:style-name="P10"><text:span text:style-name="T19">84</text:span></text:p>
          </table:table-cell>
          <table:table-cell table:style-name="Tabla2.A2" office:value-type="string">
            <text:p text:style-name="P2"/>
            <text:p text:style-name="P25"><text:span text:style-name="T27">M</text:span><text:span text:style-name="T33">G</text:span><text:span text:style-name="T30">-</text:span><text:span text:style-name="T19">7</text:span></text:p>
          </table:table-cell>
          <table:table-cell table:style-name="Tabla2.A2" office:value-type="string">
            <text:p text:style-name="P64"><text:span text:style-name="T19">La incitació als animals per a escometre contra persones o altres animals, exceptuant els gossos de la policia.</text:span></text:p>
          </table:table-cell>
          <table:table-cell table:style-name="Tabla2.A2" office:value-type="string">
            <text:p text:style-name="P2"/>
            <text:p text:style-name="P27"><text:span text:style-name="T33">Fins a</text:span><text:span text:style-name="T37"> </text:span><text:span text:style-name="T19">18</text:span><text:span text:style-name="T27">.</text:span><text:span text:style-name="T19">030</text:span><text:span text:style-name="T37"> </text:span><text:span text:style-name="T19">€</text:span></text:p>
          </table:table-cell>
          <table:table-cell table:style-name="Tabla2.A2" office:value-type="string">
            <text:p text:style-name="P2"/>
            <text:p text:style-name="P29"><text:span text:style-name="T27">6</text:span><text:span text:style-name="T19">.011</text:span><text:span text:style-name="T40"> </text:span><text:span text:style-name="T19">€</text:span></text:p>
          </table:table-cell>
        </table:table-row>
        <table:table-row table:style-name="Tabla2.11">
          <table:table-cell table:style-name="Tabla2.A2" office:value-type="string">
            <text:p text:style-name="P11"><text:span text:style-name="T19">84</text:span></text:p>
          </table:table-cell>
          <table:table-cell table:style-name="Tabla2.A2" office:value-type="string">
            <text:p text:style-name="P26"><text:span text:style-name="T27">M</text:span><text:span text:style-name="T33">G</text:span><text:span text:style-name="T30">-</text:span><text:span text:style-name="T19">8</text:span></text:p>
          </table:table-cell>
          <table:table-cell table:style-name="Tabla2.A2" office:value-type="string">
            <text:p text:style-name="P65"><text:span text:style-name="T19">La cria i comercialització d'animals sense llicència i permís corresponent.</text:span></text:p>
          </table:table-cell>
          <table:table-cell table:style-name="Tabla2.A2" office:value-type="string">
            <text:p text:style-name="P28"><text:span text:style-name="T33">Fins a</text:span><text:span text:style-name="T37"> </text:span><text:span text:style-name="T19">18</text:span><text:span text:style-name="T27">.</text:span><text:span text:style-name="T19">030</text:span><text:span text:style-name="T37"> </text:span><text:span text:style-name="T19">€</text:span></text:p>
          </table:table-cell>
          <table:table-cell table:style-name="Tabla2.A2" office:value-type="string">
            <text:p text:style-name="P30"><text:span text:style-name="T27">6</text:span><text:span text:style-name="T19">.011</text:span><text:span text:style-name="T40"> </text:span><text:span text:style-name="T19">€</text:span></text:p>
          </table:table-cell>
        </table:table-row>
        <table:table-row table:style-name="Tabla2.3">
          <table:table-cell table:style-name="Tabla2.A2" office:value-type="string">
            <text:p text:style-name="P11"><text:span text:style-name="T19">84</text:span></text:p>
          </table:table-cell>
          <table:table-cell table:style-name="Tabla2.A2" office:value-type="string">
            <text:p text:style-name="P26"><text:span text:style-name="T27">M</text:span><text:span text:style-name="T33">G</text:span><text:span text:style-name="T30">-</text:span><text:span text:style-name="T19">9</text:span></text:p>
          </table:table-cell>
          <table:table-cell table:style-name="Tabla2.A2" office:value-type="string">
            <text:p text:style-name="P70"><text:span text:style-name="T19">L'assistència sanitària als animals per persones no facultades a</text:span></text:p>
            <text:p text:style-name="P70"><text:span text:style-name="T19">tals efectes per la legislació vigent.</text:span></text:p>
          </table:table-cell>
          <table:table-cell table:style-name="Tabla2.A2" office:value-type="string">
            <text:p text:style-name="P28"><text:span text:style-name="T33">Fins a</text:span><text:span text:style-name="T37"> </text:span><text:span text:style-name="T19">18</text:span><text:span text:style-name="T27">.</text:span><text:span text:style-name="T19">030</text:span><text:span text:style-name="T37"> </text:span><text:span text:style-name="T19">€</text:span></text:p>
          </table:table-cell>
          <table:table-cell table:style-name="Tabla2.A2" office:value-type="string">
            <text:p text:style-name="P30"><text:span text:style-name="T27">6</text:span><text:span text:style-name="T19">.011</text:span><text:span text:style-name="T40"> </text:span><text:span text:style-name="T19">€</text:span></text:p>
          </table:table-cell>
        </table:table-row>
        <table:table-row table:style-name="Tabla2.13">
          <table:table-cell table:style-name="Tabla2.A2" office:value-type="string">
            <text:p text:style-name="P2"/>
            <text:p text:style-name="P10"><text:span text:style-name="T19">84</text:span></text:p>
          </table:table-cell>
          <table:table-cell table:style-name="Tabla2.A2" office:value-type="string">
            <text:p text:style-name="P2"/>
            <text:p text:style-name="P31"><text:span text:style-name="T27">M</text:span><text:span text:style-name="T33">G</text:span><text:span text:style-name="T30">-</text:span><text:span text:style-name="T19">10</text:span></text:p>
          </table:table-cell>
          <table:table-cell table:style-name="Tabla2.A2" office:value-type="string">
            <text:p text:style-name="P63"><text:span text:style-name="T19">El sacrifici d'animals amb </text:span><text:span text:style-name="T25">patiments</text:span><text:span text:style-name="T19"> físics o psíquics, sense necessitat o causa justificada.</text:span></text:p>
          </table:table-cell>
          <table:table-cell table:style-name="Tabla2.A2" office:value-type="string">
            <text:p text:style-name="P2"/>
            <text:p text:style-name="P27"><text:span text:style-name="T33">Fins a</text:span><text:span text:style-name="T37"> </text:span><text:span text:style-name="T19">18</text:span><text:span text:style-name="T27">.</text:span><text:span text:style-name="T19">030</text:span><text:span text:style-name="T37"> </text:span><text:span text:style-name="T19">€</text:span></text:p>
          </table:table-cell>
          <table:table-cell table:style-name="Tabla2.A2" office:value-type="string">
            <text:p text:style-name="P2"/>
            <text:p text:style-name="P29"><text:span text:style-name="T27">6</text:span><text:span text:style-name="T19">.011</text:span><text:span text:style-name="T40"> </text:span><text:span text:style-name="T19">€</text:span></text:p>
          </table:table-cell>
        </table:table-row>
        <table:table-row table:style-name="Tabla2.14">
          <table:table-cell table:style-name="Tabla2.A2" office:value-type="string">
            <text:p text:style-name="P44"><text:span text:style-name="T19">84</text:span></text:p>
          </table:table-cell>
          <table:table-cell table:style-name="Tabla2.A2" office:value-type="string">
            <text:p text:style-name="P47"><text:span text:style-name="T27">M</text:span><text:span text:style-name="T33">G</text:span><text:span text:style-name="T30">-</text:span><text:span text:style-name="T19">11</text:span></text:p>
          </table:table-cell>
          <table:table-cell table:style-name="Tabla2.A2" office:value-type="string">
            <text:p text:style-name="P43"><text:span text:style-name="T25">L’abandonament</text:span><text:span text:style-name="T37"> </text:span><text:span text:style-name="T27">d’</text:span><text:span text:style-name="T19">an</text:span><text:span text:style-name="T27">i</text:span><text:span text:style-name="T34">m</text:span><text:span text:style-name="T27">a</text:span><text:span text:style-name="T19">l</text:span><text:span text:style-name="T34">s</text:span><text:span text:style-name="T19">.</text:span></text:p>
          </table:table-cell>
          <table:table-cell table:style-name="Tabla2.A2" office:value-type="string">
            <text:p text:style-name="P48"><text:span text:style-name="T33">Fins a</text:span><text:span text:style-name="T37"> </text:span><text:span text:style-name="T19">18</text:span><text:span text:style-name="T27">.</text:span><text:span text:style-name="T19">030</text:span><text:span text:style-name="T37"> </text:span><text:span text:style-name="T19">€</text:span></text:p>
          </table:table-cell>
          <table:table-cell table:style-name="Tabla2.A2" office:value-type="string">
            <text:p text:style-name="P49"><text:span text:style-name="T27">6</text:span><text:span text:style-name="T19">.011</text:span><text:span text:style-name="T40"> </text:span><text:span text:style-name="T19">€</text:span></text:p>
          </table:table-cell>
        </table:table-row>
        <table:table-row table:style-name="Tabla2.15">
          <table:table-cell table:style-name="Tabla2.A2" office:value-type="string">
            <text:p text:style-name="P2"/>
            <text:p text:style-name="P10"><text:span text:style-name="T19">84</text:span></text:p>
          </table:table-cell>
          <table:table-cell table:style-name="Tabla2.A2" office:value-type="string">
            <text:p text:style-name="P2"/>
            <text:p text:style-name="P31"><text:span text:style-name="T27">M</text:span><text:span text:style-name="T33">G</text:span><text:span text:style-name="T30">-</text:span><text:span text:style-name="T19">12</text:span></text:p>
          </table:table-cell>
          <table:table-cell table:style-name="Tabla2.A2" office:value-type="string">
            <text:p text:style-name="P66"><text:span text:style-name="T19">La filmació d'escenes que comporten crueltat, maltractament o patiment d'animals quan el mal no siga simulat.</text:span></text:p>
          </table:table-cell>
          <table:table-cell table:style-name="Tabla2.A2" office:value-type="string">
            <text:p text:style-name="P2"/>
            <text:p text:style-name="P27"><text:span text:style-name="T33">Fins a</text:span><text:span text:style-name="T37"> </text:span><text:span text:style-name="T19">18</text:span><text:span text:style-name="T27">.</text:span><text:span text:style-name="T19">030</text:span><text:span text:style-name="T37"> </text:span><text:span text:style-name="T19">€</text:span></text:p>
          </table:table-cell>
          <table:table-cell table:style-name="Tabla2.A2" office:value-type="string">
            <text:p text:style-name="P2"/>
            <text:p text:style-name="P29"><text:span text:style-name="T27">6</text:span><text:span text:style-name="T19">.011</text:span><text:span text:style-name="T40"> </text:span><text:span text:style-name="T19">€</text:span></text:p>
          </table:table-cell>
        </table:table-row>
        <table:table-row table:style-name="Tabla2.11">
          <table:table-cell table:style-name="Tabla2.A2" office:value-type="string">
            <text:p text:style-name="P2"/>
            <text:p text:style-name="P10"><text:span text:style-name="T19">84</text:span></text:p>
          </table:table-cell>
          <table:table-cell table:style-name="Tabla2.A2" office:value-type="string">
            <text:p text:style-name="P2"/>
            <text:p text:style-name="P31"><text:span text:style-name="T27">M</text:span><text:span text:style-name="T33">G</text:span><text:span text:style-name="T30">-</text:span><text:span text:style-name="T19">13</text:span></text:p>
          </table:table-cell>
          <table:table-cell table:style-name="Tabla2.A2" office:value-type="string">
            <text:p text:style-name="P63"><text:span text:style-name="T19">L'esterilització, la pràctica de mutilacions i el sacrifici d'animals sense control veterinari.</text:span></text:p>
          </table:table-cell>
          <table:table-cell table:style-name="Tabla2.A2" office:value-type="string">
            <text:p text:style-name="P2"/>
            <text:p text:style-name="P27"><text:span text:style-name="T33">Fins a</text:span><text:span text:style-name="T37"> </text:span><text:span text:style-name="T19">18</text:span><text:span text:style-name="T27">.</text:span><text:span text:style-name="T19">030</text:span><text:span text:style-name="T37"> </text:span><text:span text:style-name="T19">€</text:span></text:p>
          </table:table-cell>
          <table:table-cell table:style-name="Tabla2.A2" office:value-type="string">
            <text:p text:style-name="P2"/>
            <text:p text:style-name="P29"><text:span text:style-name="T27">6</text:span><text:span text:style-name="T19">.011</text:span><text:span text:style-name="T40"> </text:span><text:span text:style-name="T19">€</text:span></text:p>
          </table:table-cell>
        </table:table-row>
        <table:table-row table:style-name="Tabla2.17">
          <table:table-cell table:style-name="Tabla2.A2" office:value-type="string">
            <text:p text:style-name="P11"><text:span text:style-name="T19">84</text:span></text:p>
          </table:table-cell>
          <table:table-cell table:style-name="Tabla2.A2" office:value-type="string">
            <text:p text:style-name="P32"><text:span text:style-name="T27">M</text:span><text:span text:style-name="T33">G</text:span><text:span text:style-name="T30">-</text:span><text:span text:style-name="T19">14</text:span></text:p>
          </table:table-cell>
          <table:table-cell table:style-name="Tabla2.A2" office:value-type="string">
            <text:p text:style-name="P70"><text:span text:style-name="T19">No facilitar la cartilla sanitària d'un animal agressor que haja causat</text:span></text:p>
            <text:p text:style-name="P70"><text:span text:style-name="T19">lesions de qualsevol tipus a una altra persona o animal.</text:span></text:p>
          </table:table-cell>
          <table:table-cell table:style-name="Tabla2.A2" office:value-type="string">
            <text:p text:style-name="P28"><text:span text:style-name="T33">Fins a</text:span><text:span text:style-name="T37"> </text:span><text:span text:style-name="T19">18</text:span><text:span text:style-name="T27">.</text:span><text:span text:style-name="T19">030</text:span><text:span text:style-name="T37"> </text:span><text:span text:style-name="T19">€</text:span></text:p>
          </table:table-cell>
          <table:table-cell table:style-name="Tabla2.A2" office:value-type="string">
            <text:p text:style-name="P30"><text:span text:style-name="T27">6</text:span><text:span text:style-name="T19">.011</text:span><text:span text:style-name="T40"> </text:span><text:span text:style-name="T19">€</text:span></text:p>
          </table:table-cell>
        </table:table-row>
        <table:table-row table:style-name="Tabla2.18">
          <table:table-cell table:style-name="Tabla2.A2" office:value-type="string">
            <text:p text:style-name="P37"/>
            <text:p text:style-name="P37"/>
            <text:p text:style-name="P38"/>
            <text:p text:style-name="P10"><text:span text:style-name="T19">84</text:span></text:p>
          </table:table-cell>
          <table:table-cell table:style-name="Tabla2.A2" office:value-type="string">
            <text:p text:style-name="P37"/>
            <text:p text:style-name="P37"/>
            <text:p text:style-name="P38"/>
            <text:p text:style-name="P31"><text:span text:style-name="T27">M</text:span><text:span text:style-name="T33">G</text:span><text:span text:style-name="T30">-</text:span><text:span text:style-name="T19">15</text:span></text:p>
          </table:table-cell>
          <table:table-cell table:style-name="Tabla2.A2" office:value-type="string">
            <text:p text:style-name="P66"><text:span text:style-name="T19">La utilització d'animals de companyia en espectacles, baralles, festes populars i altres activitats que indiquen crueltat o maltractament, </text:span><text:span text:style-name="T24">que puguen</text:span><text:span text:style-name="T19"> ocasionar-los la mort, </text:span><text:span text:style-name="T24">patiment</text:span><text:span text:style-name="T19"> o fer-los subjectes de</text:span></text:p>
            <text:p text:style-name="P66"><text:span text:style-name="T19">tractes antinaturals o vexatoris. En aquest supòsit, per a la imposició de la sanció corresponent, </text:span><text:span text:style-name="T24">caldrà atindre’s</text:span><text:span text:style-name="T19"> al que es disposa en la llei 211991 de 18 de febrer d'espectacles, establiments públics i activitats recreatives, o disposició que desenvolupe o substituïsca.</text:span></text:p>
          </table:table-cell>
          <table:table-cell table:style-name="Tabla2.A2" office:value-type="string">
            <text:p text:style-name="P37"/>
            <text:p text:style-name="P37"/>
            <text:p text:style-name="P38"/>
            <text:p text:style-name="P27"><text:span text:style-name="T33">Fins a</text:span><text:span text:style-name="T37"> </text:span><text:span text:style-name="T19">18</text:span><text:span text:style-name="T27">.</text:span><text:span text:style-name="T19">030</text:span><text:span text:style-name="T37"> </text:span><text:span text:style-name="T19">€</text:span></text:p>
          </table:table-cell>
          <table:table-cell table:style-name="Tabla2.A2" office:value-type="string">
            <text:p text:style-name="P37"/>
            <text:p text:style-name="P37"/>
            <text:p text:style-name="P38"/>
            <text:p text:style-name="P29"><text:span text:style-name="T27">6</text:span><text:span text:style-name="T19">.011</text:span><text:span text:style-name="T40"> </text:span><text:span text:style-name="T19">€</text:span></text:p>
          </table:table-cell>
        </table:table-row>
        <table:table-row table:style-name="Tabla2.19">
          <table:table-cell table:style-name="Tabla2.A2" office:value-type="string">
            <text:p text:style-name="P2"/>
            <text:p text:style-name="P10"><text:span text:style-name="T19">84</text:span></text:p>
          </table:table-cell>
          <table:table-cell table:style-name="Tabla2.A2" office:value-type="string">
            <text:p text:style-name="P2"/>
            <text:p text:style-name="P31"><text:span text:style-name="T27">M</text:span><text:span text:style-name="T33">G</text:span><text:span text:style-name="T30">-</text:span><text:span text:style-name="T19">16</text:span></text:p>
          </table:table-cell>
          <table:table-cell table:style-name="Tabla2.A2" office:value-type="string">
            <text:p text:style-name="P63"><text:span text:style-name="T24">Tenir</text:span><text:span text:style-name="T19"> gossos o animals potencialment perillosos sense la llicència corresponent.</text:span></text:p>
          </table:table-cell>
          <table:table-cell table:style-name="Tabla2.A2" office:value-type="string">
            <text:p text:style-name="P2"/>
            <text:p text:style-name="P27"><text:span text:style-name="T33">Fins a</text:span><text:span text:style-name="T37"> </text:span><text:span text:style-name="T19">18</text:span><text:span text:style-name="T27">.</text:span><text:span text:style-name="T19">030</text:span><text:span text:style-name="T37"> </text:span><text:span text:style-name="T19">€</text:span></text:p>
          </table:table-cell>
          <table:table-cell table:style-name="Tabla2.A2" office:value-type="string">
            <text:p text:style-name="P2"/>
            <text:p text:style-name="P29"><text:span text:style-name="T27">6</text:span><text:span text:style-name="T19">.011</text:span><text:span text:style-name="T40"> </text:span><text:span text:style-name="T19">€</text:span></text:p>
          </table:table-cell>
        </table:table-row>
        <table:table-row table:style-name="Tabla2.20">
          <table:table-cell table:style-name="Tabla2.A2" office:value-type="string">
            <text:p text:style-name="P11"><text:span text:style-name="T19">84</text:span></text:p>
          </table:table-cell>
          <table:table-cell table:style-name="Tabla2.A2" office:value-type="string">
            <text:p text:style-name="P32"><text:span text:style-name="T27">M</text:span><text:span text:style-name="T33">G</text:span><text:span text:style-name="T30">-</text:span><text:span text:style-name="T19">17</text:span></text:p>
          </table:table-cell>
          <table:table-cell table:style-name="Tabla2.A2" office:value-type="string">
            <text:p text:style-name="P63"><text:span text:style-name="T19">Vendre o transmetre per qualsevol títol un animal potencialment perillós a qui </text:span><text:span text:style-name="T24">no tinga</text:span><text:span text:style-name="T19"> llicència.</text:span></text:p>
          </table:table-cell>
          <table:table-cell table:style-name="Tabla2.A2" office:value-type="string">
            <text:p text:style-name="P28"><text:span text:style-name="T33">Fins a</text:span><text:span text:style-name="T37"> </text:span><text:span text:style-name="T19">18</text:span><text:span text:style-name="T27">.</text:span><text:span text:style-name="T19">030</text:span><text:span text:style-name="T37"> </text:span><text:span text:style-name="T19">€</text:span></text:p>
          </table:table-cell>
          <table:table-cell table:style-name="Tabla2.A2" office:value-type="string">
            <text:p text:style-name="P30"><text:span text:style-name="T27">6</text:span><text:span text:style-name="T19">.011</text:span><text:span text:style-name="T40"> </text:span><text:span text:style-name="T19">€</text:span></text:p>
          </table:table-cell>
        </table:table-row>
        <table:table-row table:style-name="Tabla2.3">
          <table:table-cell table:style-name="Tabla2.A2" office:value-type="string">
            <text:p text:style-name="P11"><text:span text:style-name="T19">84</text:span></text:p>
          </table:table-cell>
          <table:table-cell table:style-name="Tabla2.A2" office:value-type="string">
            <text:p text:style-name="P32"><text:span text:style-name="T27">M</text:span><text:span text:style-name="T33">G</text:span><text:span text:style-name="T30">-</text:span><text:span text:style-name="T19">18</text:span></text:p>
          </table:table-cell>
          <table:table-cell table:style-name="Tabla2.A2" office:value-type="string">
            <text:p text:style-name="P72"><text:span text:style-name="T19">Entrenar animals potencialment perillosos </text:span><text:span text:style-name="T24">que no tinguen</text:span><text:span text:style-name="T19"> certificat de capacitació </text:span><text:span text:style-name="T24">corresponent.</text:span></text:p>
            <text:p text:style-name="P72"><text:span text:style-name="T19">corresponent </text:span></text:p>
            <text:p text:style-name="P72"><text:span text:style-name="T19">corresponent .</text:span></text:p>
          </table:table-cell>
          <table:table-cell table:style-name="Tabla2.A2" office:value-type="string">
            <text:p text:style-name="P28"><text:span text:style-name="T33">Fins a</text:span><text:span text:style-name="T37"> </text:span><text:span text:style-name="T19">18</text:span><text:span text:style-name="T27">.</text:span><text:span text:style-name="T19">030</text:span><text:span text:style-name="T37"> </text:span><text:span text:style-name="T19">€</text:span></text:p>
          </table:table-cell>
          <table:table-cell table:style-name="Tabla2.A2" office:value-type="string">
            <text:p text:style-name="P30"><text:span text:style-name="T27">6</text:span><text:span text:style-name="T19">.011</text:span><text:span text:style-name="T40"> </text:span><text:span text:style-name="T19">€</text:span></text:p>
          </table:table-cell>
        </table:table-row>
        <table:table-row table:style-name="Tabla2.6">
          <table:table-cell table:style-name="Tabla2.A2" office:value-type="string">
            <text:p text:style-name="P88"><text:span text:style-name="T19">84</text:span></text:p>
          </table:table-cell>
          <table:table-cell table:style-name="Tabla2.A2" office:value-type="string">
            <text:p text:style-name="P89"><text:span text:style-name="T27">M</text:span><text:span text:style-name="T33">G</text:span><text:span text:style-name="T30">-</text:span><text:span text:style-name="T19">19</text:span></text:p>
          </table:table-cell>
          <table:table-cell table:style-name="Tabla2.A2" office:value-type="string">
            <text:p text:style-name="P67"><text:span text:style-name="T19">L'organització o celebració de concursos, exercicis, exhibicions o espectacles d'animals potencialment perillosos, o la seua participació en </text:span><text:span text:style-name="T24">estos</text:span><text:span text:style-name="T19">, destinats a demostrar l'agressivitat dels</text:span></text:p>
            <text:p text:style-name="P67"><text:span text:style-name="T19">animals.</text:span></text:p>
          </table:table-cell>
          <table:table-cell table:style-name="Tabla2.A2" office:value-type="string">
            <text:p text:style-name="P90"><text:span text:style-name="T33">Fins a</text:span><text:span text:style-name="T37"> </text:span><text:span text:style-name="T19">18</text:span><text:span text:style-name="T27">.</text:span><text:span text:style-name="T19">030</text:span><text:span text:style-name="T37"> </text:span><text:span text:style-name="T19">€</text:span></text:p>
          </table:table-cell>
          <table:table-cell table:style-name="Tabla2.A2" office:value-type="string">
            <text:p text:style-name="P91"><text:span text:style-name="T27">6</text:span><text:span text:style-name="T19">.011</text:span><text:span text:style-name="T40"> </text:span><text:span text:style-name="T19">€</text:span></text:p>
          </table:table-cell>
        </table:table-row>
        <table:table-row table:style-name="Tabla2.23">
          <table:table-cell table:style-name="Tabla2.A2" office:value-type="string">
            <text:p text:style-name="P2"/>
            <text:p text:style-name="P10"><text:span text:style-name="T19">84</text:span></text:p>
          </table:table-cell>
          <table:table-cell table:style-name="Tabla2.A2" office:value-type="string">
            <text:p text:style-name="P2"/>
            <text:p text:style-name="P31"><text:span text:style-name="T27">M</text:span><text:span text:style-name="T33">G</text:span><text:span text:style-name="T30">-</text:span><text:span text:style-name="T19">20</text:span></text:p>
          </table:table-cell>
          <table:table-cell table:style-name="Tabla2.A2" office:value-type="string">
            <text:p text:style-name="P68"><text:span text:style-name="T19">Haver sigut sancionat per la comissió de tres faltes greus en el període d'un any.</text:span></text:p>
          </table:table-cell>
          <table:table-cell table:style-name="Tabla2.A2" office:value-type="string">
            <text:p text:style-name="P2"/>
            <text:p text:style-name="P27"><text:span text:style-name="T33">Fins a</text:span><text:span text:style-name="T37"> </text:span><text:span text:style-name="T19">18</text:span><text:span text:style-name="T27">.</text:span><text:span text:style-name="T19">030</text:span><text:span text:style-name="T37"> </text:span><text:span text:style-name="T19">€</text:span></text:p>
          </table:table-cell>
          <table:table-cell table:style-name="Tabla2.A2" office:value-type="string">
            <text:p text:style-name="P2"/>
            <text:p text:style-name="P29"><text:span text:style-name="T27">6</text:span><text:span text:style-name="T19">.011</text:span><text:span text:style-name="T40"> </text:span><text:span text:style-name="T19">€</text:span></text:p>
          </table:table-cell>
        </table:table-row>
      </table:table>
      <text:p text:style-name="P9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23cm" fo:margin-bottom="0.494cm" fo:margin-left="1.305cm" fo:margin-right="1.72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58cm" fo:margin-bottom="0.494cm" fo:margin-left="1.305cm" fo:margin-right="1.729cm" style:writing-mode="lr-tb" style:layout-grid-color="#c0c0c0" style:layout-grid-lines="269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nidad</meta:initial-creator>
    <meta:creation-date>2015-11-03T08:41:00</meta:creation-date>
    <dc:date>2023-06-08T09:02:44.563000000</dc:date>
    <dc:title>cuadro de multas 2013</dc:title>
    <meta:generator>LibreOffice/7.3.6.2$Windows_X86_64 LibreOffice_project/c28ca90fd6e1a19e189fc16c05f8f8924961e12e</meta:generator>
    <meta:editing-duration>PT28M</meta:editing-duration>
    <meta:editing-cycles>6</meta:editing-cycles>
    <meta:document-statistic meta:table-count="2" meta:image-count="0" meta:object-count="0" meta:page-count="2" meta:paragraph-count="267" meta:word-count="1271" meta:character-count="7249" meta:non-whitespace-character-count="6243"/>
  </office:meta>
</office:document-meta>
</file>