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charset="x-symbol"/>
    <style:font-face style:name="Bookman Old Style" svg:font-family="'Bookman Old Style'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/>
    </style:style>
    <style:style style:name="P2" style:family="paragraph" style:parent-style-name="Heading">
      <style:text-properties style:font-name="Arial" fo:font-size="10pt" style:font-size-asian="10pt" style:font-name-complex="Arial"/>
    </style:style>
    <style:style style:name="P3" style:family="paragraph" style:parent-style-name="Heading">
      <style:paragraph-properties fo:break-before="pag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0.508cm"/>
      <style:text-properties style:font-name="Times New Roman" fo:font-size="13pt" fo:font-weight="bold" style:font-size-asian="13pt" style:font-weight-asian="bold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"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es" fo:country="ES" style:font-size-asian="14pt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2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24" style:family="paragraph" style:parent-style-name="Body_20_Text_20_2">
      <style:text-properties style:font-name="Times New Roman" style:font-name-complex="Times New Roman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name-complex="Times New Roman"/>
    </style:style>
    <style:style style:name="P26" style:family="paragraph" style:parent-style-name="Body_20_Text_20_2">
      <style:paragraph-properties fo:margin-left="0cm" fo:margin-right="0cm" fo:text-indent="1.249cm" style:auto-text-indent="false"/>
      <style:text-properties style:font-name="Times New Roman" officeooo:paragraph-rsid="001d22f7" style:font-name-complex="Times New Roman"/>
    </style:style>
    <style:style style:name="P27" style:family="paragraph" style:parent-style-name="Heading_20_2">
      <style:text-properties style:font-name="Times New Roman" fo:font-size="14pt" fo:font-weight="normal" style:font-size-asian="14pt" style:font-weight-asian="normal" style:font-name-complex="Times New Roman"/>
    </style:style>
    <style:style style:name="P28" style:family="paragraph" style:parent-style-name="Heading_20_3">
      <style:text-properties style:font-name="Times New Roman" fo:font-size="14pt" fo:language="es" fo:country="ES" style:font-size-asian="14pt" style:font-name-complex="Times New Roman"/>
    </style:style>
    <style:style style:name="P29" style:family="paragraph" style:parent-style-name="Heading_20_3">
      <style:text-properties style:font-name="Times New Roman" fo:font-size="14pt" style:font-size-asian="14pt" style:font-name-complex="Times New Roman"/>
    </style:style>
    <style:style style:name="P30" style:family="paragraph" style:parent-style-name="Heading_20_3">
      <style:text-properties style:font-name="Times New Roman1" fo:font-size="14pt" fo:language="es" fo:country="ES" style:font-size-asian="14pt"/>
    </style:style>
    <style:style style:name="P31" style:family="paragraph" style:parent-style-name="Heading_20_4">
      <style:text-properties style:font-name="Times New Roman1"/>
    </style:style>
    <style:style style:name="P32" style:family="paragraph" style:parent-style-name="Heading_20_6">
      <style:text-properties style:font-name="Times New Roman1"/>
    </style:style>
    <style:style style:name="P33" style:family="paragraph" style:parent-style-name="Heading_20_7">
      <style:text-properties style:font-name="Times New Roman" style:font-name-complex="Times New Roman"/>
    </style:style>
    <style:style style:name="P34" style:family="paragraph" style:parent-style-name="Standard" style:master-page-name="Standard">
      <style:paragraph-properties fo:line-height="0.508cm" fo:text-align="justify" style:justify-single-word="false" style:page-number="auto"/>
      <style:text-properties style:font-name="Times New Roman" fo:font-size="13pt" style:font-size-asian="13pt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/>
    </style:style>
    <style:style style:name="P36" style:family="paragraph" style:parent-style-name="Standard" style:list-style-name="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37" style:family="paragraph" style:parent-style-name="Standard" style:list-style-name="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39" style:family="paragraph" style:parent-style-name="Standard" style:list-style-name="WW8Num4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40" style:family="paragraph" style:parent-style-name="Standard" style:list-style-name="WW8Num10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41" style:family="paragraph" style:parent-style-name="Standard" style:list-style-name="WW8Num11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42" style:family="paragraph" style:parent-style-name="Standard" style:list-style-name="WW8Num5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43" style:family="paragraph" style:parent-style-name="Standard" style:list-style-name="WW8Num5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officeooo:paragraph-rsid="001474ba" style:font-size-asian="14pt" style:font-name-complex="Times New Roman"/>
    </style:style>
    <style:style style:name="P44" style:family="paragraph" style:parent-style-name="Standard" style:list-style-name="WW8Num7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45" style:family="paragraph" style:parent-style-name="Standard" style:list-style-name="WW8Num3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46" style:family="paragraph" style:parent-style-name="Standard" style:list-style-name="WW8Num12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47" style:family="paragraph" style:parent-style-name="Standard" style:list-style-name="WW8Num6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4pt" style:font-size-asian="14pt" style:font-name-complex="Times New Roman"/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2.635cm"/>
        </style:tab-stops>
      </style:paragraph-properties>
      <style:text-properties style:font-name="Times New Roman" fo:font-size="14pt" style:font-size-asian="14pt" style:font-name-complex="Times New Roman"/>
    </style:style>
    <style:style style:name="P50" style:family="paragraph" style:parent-style-name="Standard" style:list-style-name="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officeooo:paragraph-rsid="0012a3af" style:font-size-asian="14pt" style:font-name-complex="Times New Roman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officeooo:paragraph-rsid="00193173" style:font-size-asian="14pt" style:font-name-complex="Times New Roman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officeooo:paragraph-rsid="001a003a"/>
    </style:style>
    <style:style style:name="P5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6" style:family="paragraph" style:parent-style-name="Standard" style:list-style-name="WW8Num8">
      <style:paragraph-properties fo:margin-left="1.63cm" fo:margin-right="0cm" fo:text-align="justify" style:justify-single-word="false" fo:text-indent="-0.63cm" style:auto-text-indent="false">
        <style:tab-stops>
          <style:tab-stop style:position="0.635cm"/>
          <style:tab-stop style:position="1.879cm"/>
        </style:tab-stops>
      </style:paragraph-properties>
      <style:text-properties style:font-name="Times New Roman" fo:font-size="14pt" style:font-size-asian="14pt" style:font-name-complex="Times New Roman"/>
    </style:style>
    <style:style style:name="P57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118fbd" officeooo:paragraph-rsid="00118fbd" style:font-size-asian="14pt" style:font-name-complex="Times New Roman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6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3" style:family="text">
      <style:text-properties style:font-name="Times New Roman" fo:font-size="14pt" fo:font-weight="normal" officeooo:rsid="000ddafa" style:font-size-asian="14pt" style:font-weight-asian="normal" style:font-name-complex="Times New Roman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8" style:family="text">
      <style:text-properties style:font-name="Arial" fo:font-weight="normal" officeooo:rsid="001a003a" style:font-name-asian="Arial" style:font-weight-asian="normal" style:font-name-complex="Arial" style:font-weight-complex="norm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officeooo:rsid="001a003a" style:font-name-asian="Arial" style:font-name-complex="Arial"/>
    </style:style>
    <style:style style:name="T11" style:family="text">
      <style:text-properties style:font-name="Arial" officeooo:rsid="001ad998" style:font-name-asian="Arial" style:font-name-complex="Arial"/>
    </style:style>
    <style:style style:name="T12" style:family="text">
      <style:text-properties style:font-name="Arial" officeooo:rsid="001bc83a" style:font-name-asian="Arial" style:font-name-complex="Arial"/>
    </style:style>
    <style:style style:name="T13" style:family="text">
      <style:text-properties officeooo:rsid="000ddafa"/>
    </style:style>
    <style:style style:name="T14" style:family="text">
      <style:text-properties style:use-window-font-color="true" loext:opacity="0%" fo:font-size="14pt" fo:language="es" fo:country="ES" officeooo:rsid="000ddafa" style:font-name-asian="Times New Roman" style:font-size-asian="14pt" style:language-asian="es" style:country-asian="ES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es" fo:country="ES" style:text-underline-style="solid" style:text-underline-width="auto" style:text-underline-color="font-color" officeooo:rsid="000e20db" style:font-name-asian="Times New Roman" style:font-size-asian="14pt" style:language-asian="es" style:country-asian="ES" style:font-name-complex="Bookman Old Style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es" fo:country="ES" style:text-underline-style="solid" style:text-underline-width="auto" style:text-underline-color="font-color" officeooo:rsid="001a003a" style:font-name-asian="Times New Roman" style:font-size-asian="14pt" style:language-asian="es" style:country-asian="ES" style:font-size-complex="10pt" style:language-complex="ar" style:country-complex="SA"/>
    </style:style>
    <style:style style:name="T17" style:family="text">
      <style:text-properties style:use-window-font-color="true" loext:opacity="0%" fo:language="es" fo:country="ES" style:font-name-asian="Times New Roman" style:language-asian="es" style:country-asian="ES" style:font-size-complex="10pt" style:language-complex="ar" style:country-complex="SA"/>
    </style:style>
    <style:style style:name="T18" style:family="text">
      <style:text-properties style:use-window-font-color="true" loext:opacity="0%" fo:language="es" fo:country="ES" officeooo:rsid="000ddafa" style:font-name-asian="Times New Roman" style:language-asian="es" style:country-asian="ES" style:font-size-complex="10pt" style:language-complex="ar" style:country-complex="SA"/>
    </style:style>
    <style:style style:name="T19" style:family="text">
      <style:text-properties style:use-window-font-color="true" loext:opacity="0%" fo:language="es" fo:country="ES" officeooo:rsid="000e20db" style:font-name-asian="Times New Roman" style:language-asian="es" style:country-asian="ES" style:font-size-complex="10pt" style:language-complex="ar" style:country-complex="SA"/>
    </style:style>
    <style:style style:name="T20" style:family="text">
      <style:text-properties style:use-window-font-color="true" loext:opacity="0%" fo:language="es" fo:country="ES" officeooo:rsid="000fe4b0" style:font-name-asian="Times New Roman" style:language-asian="es" style:country-asian="ES" style:font-size-complex="10pt" style:language-complex="ar" style:country-complex="SA"/>
    </style:style>
    <style:style style:name="T21" style:family="text">
      <style:text-properties style:use-window-font-color="true" loext:opacity="0%" fo:language="es" fo:country="ES" officeooo:rsid="00108a43" style:font-name-asian="Times New Roman" style:language-asian="es" style:country-asian="ES" style:font-size-complex="10pt" style:language-complex="ar" style:country-complex="SA"/>
    </style:style>
    <style:style style:name="T22" style:family="text">
      <style:text-properties style:use-window-font-color="true" loext:opacity="0%" fo:language="es" fo:country="ES" officeooo:rsid="00118fbd" style:font-name-asian="Times New Roman" style:language-asian="es" style:country-asian="ES" style:font-size-complex="10pt" style:language-complex="ar" style:country-complex="SA"/>
    </style:style>
    <style:style style:name="T23" style:family="text">
      <style:text-properties style:use-window-font-color="true" loext:opacity="0%" fo:language="es" fo:country="ES" officeooo:rsid="0012a3af" style:font-name-asian="Times New Roman" style:language-asian="es" style:country-asian="ES" style:font-size-complex="10pt" style:language-complex="ar" style:country-complex="SA"/>
    </style:style>
    <style:style style:name="T24" style:family="text">
      <style:text-properties style:use-window-font-color="true" loext:opacity="0%" fo:language="es" fo:country="ES" officeooo:rsid="0012b77e" style:font-name-asian="Times New Roman" style:language-asian="es" style:country-asian="ES" style:font-size-complex="10pt" style:language-complex="ar" style:country-complex="SA"/>
    </style:style>
    <style:style style:name="T25" style:family="text">
      <style:text-properties style:use-window-font-color="true" loext:opacity="0%" fo:language="es" fo:country="ES" officeooo:rsid="001474ba" style:font-name-asian="Times New Roman" style:language-asian="es" style:country-asian="ES" style:font-size-complex="10pt" style:language-complex="ar" style:country-complex="SA"/>
    </style:style>
    <style:style style:name="T26" style:family="text">
      <style:text-properties style:use-window-font-color="true" loext:opacity="0%" fo:language="es" fo:country="ES" officeooo:rsid="00164bc6" style:font-name-asian="Times New Roman" style:language-asian="es" style:country-asian="ES" style:font-size-complex="10pt" style:language-complex="ar" style:country-complex="SA"/>
    </style:style>
    <style:style style:name="T27" style:family="text">
      <style:text-properties style:use-window-font-color="true" loext:opacity="0%" fo:language="es" fo:country="ES" officeooo:rsid="00169dd0" style:font-name-asian="Times New Roman" style:language-asian="es" style:country-asian="ES" style:font-size-complex="10pt" style:language-complex="ar" style:country-complex="SA"/>
    </style:style>
    <style:style style:name="T28" style:family="text">
      <style:text-properties style:use-window-font-color="true" loext:opacity="0%" fo:language="es" fo:country="ES" officeooo:rsid="0017cf14" style:font-name-asian="Times New Roman" style:language-asian="es" style:country-asian="ES" style:font-size-complex="10pt" style:language-complex="ar" style:country-complex="SA"/>
    </style:style>
    <style:style style:name="T29" style:family="text">
      <style:text-properties style:use-window-font-color="true" loext:opacity="0%" fo:language="es" fo:country="ES" officeooo:rsid="0017de12" style:font-name-asian="Times New Roman" style:language-asian="es" style:country-asian="ES" style:font-size-complex="10pt" style:language-complex="ar" style:country-complex="SA"/>
    </style:style>
    <style:style style:name="T30" style:family="text">
      <style:text-properties style:use-window-font-color="true" loext:opacity="0%" fo:language="es" fo:country="ES" officeooo:rsid="00193173" style:font-name-asian="Times New Roman" style:language-asian="es" style:country-asian="ES" style:font-size-complex="10pt" style:language-complex="ar" style:country-complex="SA"/>
    </style:style>
    <style:style style:name="T31" style:family="text">
      <style:text-properties style:use-window-font-color="true" loext:opacity="0%" style:rfc-language-tag="es-ES-u-co-trad" fo:language="es" fo:country="ES" style:text-underline-style="solid" style:text-underline-width="auto" style:text-underline-color="font-color" officeooo:rsid="00108a43" style:font-name-asian="Times New Roman" style:language-asian="es" style:country-asian="ES" style:font-size-complex="10pt" style:language-complex="ar" style:country-complex="SA"/>
    </style:style>
    <style:style style:name="T32" style:family="text">
      <style:text-properties style:use-window-font-color="true" loext:opacity="0%" style:font-name="Times New Roman" fo:font-size="14pt" fo:language="es" fo:country="ES" officeooo:rsid="001a003a" style:font-name-asian="Times New Roman" style:font-size-asian="14pt" style:language-asian="es" style:country-asian="ES" style:font-name-complex="Times New Roman" style:font-size-complex="10pt" style:language-complex="ar" style:country-complex="SA"/>
    </style:style>
    <style:style style:name="T33" style:family="text">
      <style:text-properties style:use-window-font-color="true" loext:opacity="0%" style:font-name="Times New Roman" fo:font-size="14pt" fo:language="es" fo:country="ES" officeooo:rsid="001bc83a" style:font-name-asian="Times New Roman" style:font-size-asian="14pt" style:language-asian="es" style:country-asian="ES" style:font-name-complex="Times New Roman" style:font-size-complex="10pt" style:language-complex="ar" style:country-complex="SA"/>
    </style:style>
    <style:style style:name="T34" style:family="text">
      <style:text-properties style:use-window-font-color="true" loext:opacity="0%" style:font-name="Arial" fo:font-size="12pt" fo:language="es" fo:country="ES" fo:font-weight="normal" officeooo:rsid="001a003a" style:font-name-asian="Arial" style:font-size-asian="12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35" style:family="text">
      <style:text-properties style:use-window-font-color="true" loext:opacity="0%" style:font-name="Arial" fo:font-size="12pt" fo:language="es" fo:country="ES" officeooo:rsid="001a003a" style:font-name-asian="Arial" style:font-size-asian="12pt" style:language-asian="es" style:country-asian="ES" style:font-name-complex="Arial" style:font-size-complex="10pt" style:language-complex="ar" style:country-complex="SA"/>
    </style:style>
    <style:style style:name="T36" style:family="text">
      <style:text-properties style:use-window-font-color="true" loext:opacity="0%" style:font-name="Arial" fo:font-size="12pt" fo:language="es" fo:country="ES" officeooo:rsid="001ad998" style:font-name-asian="Arial" style:font-size-asian="12pt" style:language-asian="es" style:country-asian="ES" style:font-name-complex="Arial" style:font-size-complex="10pt" style:language-complex="ar" style:country-complex="SA"/>
    </style:style>
    <style:style style:name="T37" style:family="text">
      <style:text-properties style:use-window-font-color="true" loext:opacity="0%" style:font-name="Arial" fo:font-size="12pt" fo:language="es" fo:country="ES" officeooo:rsid="001bc83a" style:font-name-asian="Arial" style:font-size-asian="12pt" style:language-asian="es" style:country-asian="ES" style:font-name-complex="Arial" style:font-size-complex="10pt" style:language-complex="ar" style:country-complex="SA"/>
    </style:style>
    <style:style style:name="T38" style:family="text">
      <style:text-properties officeooo:rsid="000e20db"/>
    </style:style>
    <style:style style:name="T39" style:family="text">
      <style:text-properties officeooo:rsid="000fe4b0"/>
    </style:style>
    <style:style style:name="T40" style:family="text">
      <style:text-properties officeooo:rsid="00108a43"/>
    </style:style>
    <style:style style:name="T41" style:family="text">
      <style:text-properties officeooo:rsid="00118fbd"/>
    </style:style>
    <style:style style:name="T42" style:family="text">
      <style:text-properties officeooo:rsid="0012a3af"/>
    </style:style>
    <style:style style:name="T43" style:family="text">
      <style:text-properties officeooo:rsid="0012b77e"/>
    </style:style>
    <style:style style:name="T44" style:family="text">
      <style:text-properties officeooo:rsid="001474ba"/>
    </style:style>
    <style:style style:name="T45" style:family="text">
      <style:text-properties officeooo:rsid="00164bc6"/>
    </style:style>
    <style:style style:name="T46" style:family="text">
      <style:text-properties officeooo:rsid="00169dd0"/>
    </style:style>
    <style:style style:name="T47" style:family="text">
      <style:text-properties officeooo:rsid="0017de12"/>
    </style:style>
    <style:style style:name="T48" style:family="text">
      <style:text-properties officeooo:rsid="00193173"/>
    </style:style>
    <style:style style:name="T49" style:family="text">
      <style:text-properties officeooo:rsid="001a003a"/>
    </style:style>
    <text:list-style style:name="L1" text:consecutive-numbering="true">
      <text:list-level-style-bullet text:level="1" text:style-name="WW8NumSt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/>
      <text:h text:style-name="P27" text:outline-level="2">ESTATUTS</text:h>
      <text:p text:style-name="P35"/>
      <text:p text:style-name="P17"><text:span text:style-name="T2">CAP</text:span><text:span text:style-name="T3">Í</text:span><text:span text:style-name="T2">T</text:span><text:span text:style-name="T3">O</text:span><text:span text:style-name="T2">L I: DENOMINACIÓ, DOMICILI, ÀMBIT, FINALITATS I ACTIVITATS</text:span></text:p>
      <text:p text:style-name="P11"/>
      <text:h text:style-name="P36" text:outline-level="1">Art. <text:span text:style-name="T13">1.</text:span> Denominació</text:h>
      <text:p text:style-name="P8"/>
      <text:p text:style-name="P26"><draw:control text:anchor-type="paragraph" draw:z-index="0" draw:name="Forma1" draw:style-name="gr2" draw:text-style-name="P60" svg:width="14.851cm" svg:height="1.168cm" svg:x="1.452cm" svg:y="0.549cm" draw:control="control1"/>Es constitu<text:span text:style-name="T13">ï</text:span>x l'<text:span text:style-name="T14">a</text:span>ssociació denominada</text:p>
      <text:p text:style-name="P26"/>
      <text:p text:style-name="P26"/>
      <text:p text:style-name="P26"><text:s/>que s'acull al que es disposa en la Llei <text:span text:style-name="T13">O</text:span>rgànica 1/2002, de 22 de març, reguladora del <text:span text:style-name="T14">d</text:span>ret d'<text:span text:style-name="T14">a</text:span>ssociació i a la Llei 14/2008, de 18 de novembre, d'Associacions de la Comunitat Valenciana, i a l'empara del que es disposa en l'article 22 de la Constitució, <text:span text:style-name="T14">i no té</text:span> ànim de lucre.</text:p>
      <text:p text:style-name="P8"/>
      <text:p text:style-name="P8"/>
      <text:h text:style-name="P36" text:outline-level="1">Art. 2. Personali<text:span text:style-name="T18">tat</text:span> <text:span text:style-name="T18">j</text:span>urídica</text:h>
      <text:p text:style-name="P12"/>
      <text:p text:style-name="P8"><text:tab/>L'<text:span text:style-name="T19">a</text:span>ssociació té personalitat jurídica pròpia i capacitat plena d'obrar per a administrar i disposar dels seus béns i complir les finalitats que es proposa.</text:p>
      <text:p text:style-name="P8"/>
      <text:p text:style-name="P8"/>
      <text:h text:style-name="P36" text:outline-level="1">Art. 3. Domicili <text:span text:style-name="T19">i</text:span> <text:span text:style-name="T19">àmbit</text:span> d’actuació</text:h>
      <text:p text:style-name="P8"/>
      <text:p text:style-name="P25"><text:tab/>El domicili de l'<text:span text:style-name="T19">a</text:span>ssociació s'establix <text:span text:style-name="T19">a</text:span> <draw:control text:anchor-type="as-char" draw:z-index="1" draw:name="Forma2" draw:style-name="gr1" draw:text-style-name="P60" svg:width="5.629cm" svg:height="0.417cm" draw:control="control2"/><text:s text:c="18"/>carrer <draw:control text:anchor-type="as-char" draw:z-index="2" draw:name="Forma3" draw:style-name="gr1" draw:text-style-name="P60" svg:width="10.559cm" svg:height="0.421cm" draw:control="control3"/><draw:control text:anchor-type="as-char" draw:z-index="3" draw:name="Forma4" draw:style-name="gr1" draw:text-style-name="P60" svg:width="9.635cm" svg:height="0.519cm" draw:control="control4"/><text:s/>codi postal <draw:control text:anchor-type="as-char" draw:z-index="4" draw:name="Forma5" draw:style-name="gr1" draw:text-style-name="P60" svg:width="2.601cm" svg:height="0.526cm" draw:control="control5"/></text:p>
      <text:p text:style-name="P25"/>
      <text:p text:style-name="P25"><text:tab/>L'<text:span text:style-name="T19">a</text:span>ssociació realitzarà principalment les seues activitats en l'àmbit territorial de <draw:control text:anchor-type="as-char" draw:z-index="5" draw:name="Forma6" draw:style-name="gr1" draw:text-style-name="P60" svg:width="14.403cm" svg:height="0.581cm" draw:control="control6"/></text:p>
      <text:p text:style-name="P8"/>
      <text:p text:style-name="P8"/>
      <text:h text:style-name="P31" text:outline-level="4">Art. 4. <text:span text:style-name="T15">Fins</text:span></text:h>
      <text:p text:style-name="P8"/>
      <text:p text:style-name="P7"><text:tab/>Constitu<text:span text:style-name="T38">ïx</text:span>en <text:span text:style-name="T19">els</text:span> fins de l’<text:span text:style-name="T19">a</text:span>s<text:span text:style-name="T38">s</text:span>ociació:</text:p>
      <text:p text:style-name="P8"/>
      <text:p text:style-name="P8"><draw:control text:anchor-type="as-char" draw:z-index="6" draw:name="Forma7" draw:style-name="gr1" draw:text-style-name="P60" svg:width="15.874cm" svg:height="2.961cm" draw:control="control7"/></text:p>
      <text:h text:style-name="P28" text:outline-level="3"><text:soft-page-break/></text:h>
      <text:h text:style-name="P30" text:outline-level="3"/>
      <text:h text:style-name="P30" text:outline-level="3"><draw:control text:anchor-type="as-char" svg:y="-3.831cm" draw:z-index="7" draw:name="Forma8" draw:style-name="gr3" draw:text-style-name="P60" svg:width="14.81cm" svg:height="13.08cm" draw:control="control8"/></text:h>
      <text:h text:style-name="P30" text:outline-level="3"/>
      <text:h text:style-name="P30" text:outline-level="3"/>
      <text:h text:style-name="P30" text:outline-level="3">Art. 5. <text:span text:style-name="T38">Activitats</text:span></text:h>
      <text:p text:style-name="P13"/>
      <text:p text:style-name="P8"><text:tab/>Per al compliment de les finalitats enumerades en l'article anterior, es realitzaran les següents activitats: </text:p>
      <text:p text:style-name="P8"/>
      <text:p text:style-name="P8"><draw:control text:anchor-type="as-char" draw:z-index="8" draw:name="Forma9" draw:style-name="gr1" draw:text-style-name="P60" svg:width="15.939cm" svg:height="6.335cm" draw:control="control9"/></text:p>
      <text:p text:style-name="P8"><text:soft-page-break/><draw:control text:anchor-type="as-char" draw:z-index="9" draw:name="Forma10" draw:style-name="gr1" draw:text-style-name="P60" svg:width="16.289cm" svg:height="5.636cm" draw:control="control10"/></text:p>
      <text:h text:style-name="P37" text:outline-level="1"/>
      <text:h text:style-name="P37" text:outline-level="1"><text:span text:style-name="T19">CAPÍTOL</text:span> II: PERSON<text:span text:style-name="T19">E</text:span>S AS<text:span text:style-name="T38">S</text:span>OCIAD<text:span text:style-name="T19">E</text:span>S</text:h>
      <text:p text:style-name="P8"/>
      <text:h text:style-name="P36" text:outline-level="1">Art. 6. Capaci<text:span text:style-name="T19">tat</text:span></text:h>
      <text:p text:style-name="P8"/>
      <text:p text:style-name="P8"><text:tab/>Podran formar part de l'<text:span text:style-name="T20">A</text:span>ssociació totes les persones físiques i jurídiques que, lliure i voluntàriament, tinguen interés en el desenvolupament de les finalitats de l'associació conformement als següents principis:</text:p>
      <text:p text:style-name="P8"/>
      <text:list xml:id="list1874951059" text:style-name="WW8Num8">
        <text:list-item>
          <text:p text:style-name="P56"><text:s/>Les persones físiques amb capacitat d'obrar i que no estan subjectes a cap condició legal per a l'exercici del dret. </text:p>
        </text:list-item>
        <text:list-item>
          <text:p text:style-name="P56"><text:s/>Els menors no emancipats de més de catorze anys d'edat han de comptar amb el consentiment documentalment acreditat de les persones que hagen de suplir la seua capacitat.</text:p>
        </text:list-item>
        <text:list-item>
          <text:p text:style-name="P56"><text:s/>Les persones jurídiques, <text:span text:style-name="T20">amb</text:span> <text:span text:style-name="T39">l’</text:span>acord exprés <text:span text:style-name="T39">previ</text:span> del seu òrgan competent.</text:p>
        </text:list-item>
      </text:list>
      <text:p text:style-name="P8"/>
      <text:p text:style-name="P8"><text:tab/>Hauran de presentar una sol·licitud per escrit a l'òrgan de representació, i <text:span text:style-name="T20">este</text:span> resoldrà en la primera reunió que celebre; si el sol·licitant s'ajusta a les condicions exigides en els estatuts, l'òrgan de representació no li podrà denegar l'admissió.</text:p>
      <text:p text:style-name="P8"><text:tab/></text:p>
      <text:p text:style-name="P8"><text:tab/>La condició de persona associada és intransmissible.</text:p>
      <text:p text:style-name="P8"/>
      <text:p text:style-name="P8"/>
      <text:h text:style-name="P36" text:outline-level="1">Art. 7. Drets de les persones associades</text:h>
      <text:p text:style-name="P8"/>
      <text:p text:style-name="P8"><text:tab/>Els drets que corresponen a les persones associades són els següents:</text:p>
      <text:p text:style-name="P8"/>
      <text:list xml:id="list2308809740" text:style-name="WW8Num4">
        <text:list-item>
          <text:p text:style-name="P39">A participar en les activitats de l'<text:span text:style-name="T20">a</text:span>ssociació i en els òrgans de govern i representació, a exercir el dret de vot, així com a assistir a l'<text:span text:style-name="T20">a</text:span>ssemblea <text:span text:style-name="T20">g</text:span>eneral, d'acord amb els Estatuts. Per a poder ser membre dels òrgans de representació és requisit imprescindible ser major d'edat, estar en ple ús dels drets civils i no estar incurs en els motius d'incompatibilitat establits en la legislació vigent.</text:p>
        </text:list-item>
        <text:list-item>
          <text:p text:style-name="P39"><text:soft-page-break/>A ser informades sobre la composició dels òrgans de govern i representació de l'Associació, del seu estat de comptes i del desenvolupament de la seua activitat. Podran accedir a tota la informació a través dels òrgans de representació.</text:p>
        </text:list-item>
        <text:list-item>
          <text:p text:style-name="P39">A ser sentides amb caràcter previ a l'adopció de mesures disciplinàries contra ells i a ser informat dels fets que donen lloc a tals mesures, <text:span text:style-name="T20">i haurà</text:span> de ser motivat l'acord que, si <text:span text:style-name="T20">és el cas</text:span>, impose la sanció.</text:p>
          <text:p text:style-name="P39"/>
        </text:list-item>
        <text:list-item>
          <text:p text:style-name="P39">A impugnar els acords dels òrgans de l'<text:span text:style-name="T20">a</text:span>ssociació que estime contraris a la <text:span text:style-name="T20">l</text:span>lei o als <text:span text:style-name="T20">e</text:span>statuts.</text:p>
          <text:p text:style-name="P39"/>
        </text:list-item>
        <text:list-item>
          <text:p text:style-name="P39">A conéixer els <text:span text:style-name="T21">e</text:span>statuts i els reglaments i normes de funcionament aprovats pels òrgans de l'Associació. Així mateix, tindran dret que se'ls facilite <text:span text:style-name="T40">una </text:span>còpia dels <text:span text:style-name="T21">e</text:span>statuts vigents i del <text:span text:style-name="T21">r</text:span>eglament de <text:span text:style-name="T21">r</text:span>ègim <text:span text:style-name="T21">i</text:span>ntern de l'<text:span text:style-name="T21">a</text:span>ssociació, si <text:span text:style-name="T21">n’hi haguera</text:span>.</text:p>
          <text:p text:style-name="P39"/>
        </text:list-item>
        <text:list-item>
          <text:p text:style-name="P39">A consultar els llibres de l'<text:span text:style-name="T20">a</text:span>ssociació.</text:p>
        </text:list-item>
      </text:list>
      <text:p text:style-name="P9"/>
      <text:p text:style-name="P8"/>
      <text:h text:style-name="P29" text:outline-level="3">Art. 8. <text:span text:style-name="T31">Deures</text:span> de l<text:span text:style-name="T31">e</text:span>s person<text:span text:style-name="T40">e</text:span>s as<text:span text:style-name="T40">s</text:span>ociad<text:span text:style-name="T31">e</text:span>s</text:h>
      <text:p text:style-name="P8"/>
      <text:p text:style-name="P8"><text:tab/>Els deures de les persones associades són:</text:p>
      <text:p text:style-name="P8"/>
      <text:p text:style-name="P8"><text:s text:c="4"/>a. Compartir les finalitats de l'<text:span text:style-name="T22">a</text:span>ssociació i col·laborar per a la consecució d'aquestes.</text:p>
      <text:p text:style-name="P8"><text:s text:c="6"/>b. Pagar les quotes, <text:span text:style-name="T22">derrames</text:span> i altres aportacions que <text:span text:style-name="T22">d’acord amb els</text:span> <text:span text:style-name="T22">e</text:span>statuts, puguen correspondre a cada persona associada.</text:p>
      <text:p text:style-name="P8"><text:s text:c="4"/>c. Acatar i complir els acords vàlidament adoptats pels òrgans de govern i representació de l'associació.</text:p>
      <text:p text:style-name="P8"><text:s text:c="7"/>d. Ajustar la seua actuació a les disposicions estatutàries.</text:p>
      <text:p text:style-name="P12"/>
      <text:p text:style-name="P12"/>
      <text:h text:style-name="P36" text:outline-level="1">Art. 9. Caus<text:span text:style-name="T22">es de baixa</text:span></text:h>
      <text:p text:style-name="P8"/>
      <text:p text:style-name="P8"><text:tab/>Són causa de baixa en l'Associació:</text:p>
      <text:list xml:id="list1446668936" text:style-name="WW8Num10">
        <text:list-item>
          <text:p text:style-name="P40">La pròpia voluntat de l'interessat/a, comunicada per escrit als òrgans de representació. Podrà percebre la participació patrimonial inicial i altres aportacions econòmiques realitzades sense incloure les quotes de pertinença a l'associació i sempre que la reducció patrimonial no implique perjudicis a tercers.</text:p>
        </text:list-item>
        <text:list-item>
          <text:p text:style-name="P40">No satisfer les quotes fixades.</text:p>
        </text:list-item>
      </text:list>
      <text:p text:style-name="P18"/>
      <text:p text:style-name="P18"/>
      <text:h text:style-name="P36" text:outline-level="1"><text:soft-page-break/>Art. 10. R<text:span text:style-name="T22">ègim sancionador</text:span></text:h>
      <text:p text:style-name="P12"/>
      <text:p text:style-name="P8"><text:tab/>La separació de l'<text:span text:style-name="T22">a</text:span>ssociació de les persones associades per motiu de sanció tindrà lloc quan cometen actes que els facen indignes de continuar pertanyent a aquella. Es presumirà que <text:span text:style-name="T22">hi ha</text:span> <text:span text:style-name="T22">este</text:span> tipus d'actes:</text:p>
      <text:list xml:id="list2286463997" text:style-name="WW8Num11">
        <text:list-item>
          <text:p text:style-name="P41">Quan deliberadament la persona associada impedisca o pose obstacles al compliment de les finalitats socials.</text:p>
        </text:list-item>
        <text:list-item>
          <text:p text:style-name="P41">Quan intencionadament obstaculitze el funcionament dels òrgans de govern i representació de l'<text:span text:style-name="T22">a</text:span>ssociació.</text:p>
        </text:list-item>
      </text:list>
      <text:p text:style-name="P18"/>
      <text:p text:style-name="P58">En qualsevol cas, per a la imposició de la sanció de separació per part de l'òrgan de govern, serà necessari la tramitació d'un expedient disciplinari instruït per un òrgan diferent al competent per a resoldre'l i que garantisca els drets de les persones associades a les quals s'instruïx el procediment a ser informades de l'acusació i a formular al·legacions <text:span text:style-name="T17">davant</text:span> <text:span text:style-name="T17">d’esta</text:span> així com a la notificació de l'Assemblea General. La decisió sancionadora serà motivada. El termini de prescripció de les infraccions i sancions serà de 3 anys.</text:p>
      <text:p text:style-name="P8"/>
      <text:p text:style-name="P8"/>
      <text:h text:style-name="P37" text:outline-level="1">CAP<text:span text:style-name="T41">Í</text:span>T<text:span text:style-name="T41">O</text:span>L III: <text:span text:style-name="T22">L’ÒRGAN DE GOVERN</text:span></text:h>
      <text:p text:style-name="P8"/>
      <text:p text:style-name="P8"/>
      <text:h text:style-name="P36" text:outline-level="1">Art. 11. L’As<text:span text:style-name="T41">se</text:span>mblea General</text:h>
      <text:p text:style-name="P8"/>
      <text:p text:style-name="P8"><text:tab/>L'Assemblea General és l'òrgan suprem de govern de l'<text:span text:style-name="T22">a</text:span>ssociació, integrat per totes les persones associades per dret propi irrenunciable i en igualtat absoluta, que adopta els seus acords pel principi majoritari o de democràcia interna. </text:p>
      <text:p text:style-name="P8"/>
      <text:p text:style-name="P8"><text:tab/>Tots els membres quedaran subjectes als acords de l'Assemblea General, fins i tot els absents, els dissidents i els que encara <text:span text:style-name="T22">que estiguen</text:span> presents s'hagen abstingut de votar.</text:p>
      <text:p text:style-name="P8"/>
      <text:p text:style-name="P8"/>
      <text:h text:style-name="P36" text:outline-level="1">Art. 12. Reunions de l’As<text:span text:style-name="T41">se</text:span>mblea</text:h>
      <text:p text:style-name="P8"/>
      <text:p text:style-name="P8"><text:tab/>L'Assemblea General es reunirà en sessió ordinària com a mínim una vegada a l'any, en el <draw:control text:anchor-type="as-char" draw:z-index="18" draw:name="Forma19" draw:style-name="gr1" draw:text-style-name="P60" svg:width="5.679cm" svg:height="0.451cm" draw:control="control19"/><text:s/>trimestre.</text:p>
      <text:p text:style-name="P8"><text:tab/>L'Assemblea General es reunirà amb caràcter extraordinari sempre que siga necessari, a requeriment d'un nombre de persones associades que represente, com a mínim, un deu per cent de la totalitat.</text:p>
      <text:p text:style-name="P8"/>
      <text:p text:style-name="P8"/>
      <text:h text:style-name="P36" text:outline-level="1">Art. 13. Convocat<text:span text:style-name="T41">ò</text:span>ria de l<text:span text:style-name="T22">e</text:span>s as<text:span text:style-name="T41">s</text:span><text:span text:style-name="T22">e</text:span>mble<text:span text:style-name="T22">e</text:span>s</text:h>
      <text:p text:style-name="P8"><text:soft-page-break/></text:p>
      <text:p text:style-name="P51"><text:tab/>Les convocatòries de les Assemblees Generals, tant ordinàries com extraordinàries, es faran per escrit. Els anuncis de la convocatòria <text:span text:style-name="T23">s’hauran de </text:span><text:s/>col·locar en els llocs de costum amb quinze dies d'antelació com a mínim. Sempre que siga possible es convocarà individualment a tots els membres. La convocatòria expressarà el dia, l'hora i el lloc de la reunió, així com també l'ordre del dia. </text:p>
      <text:p text:style-name="P51"/>
      <text:p text:style-name="P51"><text:tab/>A l'inici de les reunions de l'Assemblea General, seran designats el/la <text:span text:style-name="T23">p</text:span>resident/a i el/la <text:span text:style-name="T23">s</text:span>ecretari/<text:span text:style-name="T42">ària</text:span> <text:span text:style-name="T23">d’esta</text:span>.</text:p>
      <text:p text:style-name="P8"/>
      <text:p text:style-name="P21">El/la <text:span text:style-name="T23">s</text:span>ecretari/<text:span text:style-name="T42">ària</text:span> <text:span text:style-name="T23">haurà de redactar</text:span> l'<text:span text:style-name="T23">a</text:span>cta de cada reunió, que <text:span text:style-name="T23">haurà de reflectir</text:span> un extracte de les deliberacions, el text dels acords que s'hagen adoptat i el resultat numèric de les votacions. Al començament de cada reunió de l'Assemblea General es llegirà l'<text:span text:style-name="T23">a</text:span>cta de la reunió anterior a fi que s'aprove o no.</text:p>
      <text:p text:style-name="P8"/>
      <text:p text:style-name="P8"/>
      <text:h text:style-name="P36" text:outline-level="1">Art. 14. Competències i validesa dels acords</text:h>
      <text:p text:style-name="P8"/>
      <text:p text:style-name="P8"><text:tab/>L'Assemblea quedarà constituïda vàlidament en primera convocatòria amb l'assistència d'un mínim d'un terç de les persones associades presents o representades; i en segona convocatòria, siga com siga el <text:span text:style-name="T23">nombre</text:span> d'elles, s'haurà de celebrar mitja hora després de la primera i en el mateix lloc.</text:p>
      <text:p text:style-name="P8"/>
      <text:p text:style-name="P8"><text:tab/>En les reunions de l'Assemblea General, correspon un vot a cada membre de l'Associació.</text:p>
      <text:p text:style-name="P8"/>
      <text:p text:style-name="P8"><text:tab/>Són competència de l'Assemblea General:</text:p>
      <text:p text:style-name="P8"/>
      <text:list xml:id="list3675719869" text:style-name="WW8Num2">
        <text:list-item>
          <text:p text:style-name="P48">Controlar l'activitat de l'òrgan de representació i aprovar la seua gestió.</text:p>
        </text:list-item>
        <text:list-item>
          <text:p text:style-name="P48">Examinar i aprovar o rebutjar els pressupostos anuals d'ingressos i <text:span text:style-name="T23">gastos</text:span>, així com la <text:span text:style-name="T42">m</text:span>emòria <text:span text:style-name="T42">a</text:span>nual d'activitats.</text:p>
        </text:list-item>
        <text:list-item>
          <text:p text:style-name="P48">Establir les línies generals d'actuació que permeten a l'<text:span text:style-name="T23">a</text:span>ssociació complir les seues finalitats.</text:p>
        </text:list-item>
        <text:list-item>
          <text:p text:style-name="P48">Disposar totes les mesures encaminades a garantir el funcionament democràtic de l'associació.</text:p>
        </text:list-item>
        <text:list-item>
          <text:p text:style-name="P48">Fixar les quotes ordinàries o extraordinàries.</text:p>
        </text:list-item>
        <text:list-item>
          <text:p text:style-name="P48">Triar i separar als membres de l'òrgan de representació.</text:p>
        </text:list-item>
        <text:list-item>
          <text:p text:style-name="P48">Adoptar els acords referents a:</text:p>
        </text:list-item>
      </text:list>
      <text:p text:style-name="P7"/>
      <text:list xml:id="list2216973271" text:style-name="L1">
        <text:list-item>
          <text:p text:style-name="P49">Ratificar les altes d'associats o associades acordades per l'òrgan de representació i acordar amb caràcter definitiu les baixes d'estes.</text:p>
        </text:list-item>
        <text:list-item>
          <text:p text:style-name="P49"><text:soft-page-break/>Acordar la unió d'associacions, la integració en federacions o confederacions, la separació d'estes, així com la creació i participació en coordinadores o altres organitzacions específiques.</text:p>
        </text:list-item>
        <text:list-item>
          <text:p text:style-name="P49">Sol·licitud de la declaració d'utilitat pública o d'interés públic de la Comunitat Valenciana.</text:p>
        </text:list-item>
        <text:list-item>
          <text:p text:style-name="P49">Acordar la dissolució de l'<text:span text:style-name="T23">a</text:span>ssociació.</text:p>
        </text:list-item>
        <text:list-item>
          <text:p text:style-name="P49">Modificació dels <text:span text:style-name="T23">e</text:span>statuts.</text:p>
        </text:list-item>
        <text:list-item>
          <text:p text:style-name="P49">Disposició i alienació de béns.</text:p>
        </text:list-item>
        <text:list-item>
          <text:p text:style-name="P49">Remuneració, <text:span text:style-name="T23">si és el</text:span> cas, dels membres de l'òrgan de representació.</text:p>
        </text:list-item>
        <text:list-item>
          <text:p text:style-name="P49">Aprovar el <text:span text:style-name="T23">r</text:span>eglament de <text:span text:style-name="T23">r</text:span>ègim <text:span text:style-name="T23">i</text:span>ntern de l'<text:span text:style-name="T23">a</text:span>ssociació.</text:p>
        </text:list-item>
        <text:list-item>
          <text:p text:style-name="P49">Qualsevol altra que no corresponga a un altre òrgan de l'<text:span text:style-name="T23">a</text:span>ssociació.</text:p>
        </text:list-item>
      </text:list>
      <text:p text:style-name="P8"/>
      <text:p text:style-name="P8"><text:tab/>Els acords es prendran per majoria simple de les persones presents o representades, quan els vots afirmatius superen als negatius. No obstant això, requeriran majoria qualificada de les persones presents o representades, que </text:p>
      <text:p text:style-name="P8">resultarà quan els vots afirmatius superen la mitat, els acords relatius a dissolució de l'associació, modificació dels <text:span text:style-name="T23">e</text:span>statuts, disposició o alienació de béns i remuneració dels membres de l'òrgan de representació, sempre que s'haja convocat específicament amb tal objecte l'assemblea corresponent.</text:p>
      <text:p text:style-name="P8"/>
      <text:p text:style-name="P8"/>
      <text:h text:style-name="P37" text:outline-level="1"><text:span text:style-name="T24">CAPÍTOL</text:span> IV: <text:span text:style-name="T24">L’ÒRGAN DE REPRESENTACIÓ</text:span></text:h>
      <text:p text:style-name="P8"/>
      <text:p text:style-name="P8"/>
      <text:h text:style-name="P36" text:outline-level="1">Art. 15. Composició de l'òrgan de representació</text:h>
      <text:p text:style-name="P8"/>
      <text:p text:style-name="P24"><draw:control text:anchor-type="paragraph" draw:z-index="11" draw:name="Forma12" draw:style-name="gr2" draw:text-style-name="P60" svg:width="0.04cm" svg:height="0.013cm" svg:x="17.909cm" svg:y="0.392cm" draw:control="control12"/><text:tab/>L'Associació la regirà, administrarà i representarà l'òrgan de representació denominat <draw:control text:anchor-type="as-char" draw:z-index="10" draw:name="Forma11" draw:style-name="gr1" draw:text-style-name="P60" svg:width="6.785cm" svg:height="0.466cm" draw:control="control11"/>, format pel/<text:span text:style-name="T43">per la</text:span> <text:span text:style-name="T43">p</text:span>resident/a, <draw:control text:anchor-type="as-char" draw:z-index="12" draw:name="Forma13" draw:style-name="gr1" draw:text-style-name="P60" svg:width="1.237cm" svg:height="0.428cm" draw:control="control13"/></text:p>
      <text:p text:style-name="P8"><draw:control text:anchor-type="as-char" draw:z-index="13" draw:name="Forma14" draw:style-name="gr1" draw:text-style-name="P60" svg:width="16.199cm" svg:height="1.265cm" draw:control="control14"/></text:p>
      <text:p text:style-name="P1">L'elecció dels membres de l'òrgan de representació es farà per sufragi lliure i secret dels membres de l'Assemblea General. Les candidatures seran obertes, és a dir, qualsevol membre <text:span text:style-name="T43">es </text:span>podrà presentar, <text:span text:style-name="T24">i seran</text:span> requisits imprescindibles: ser major d'edat, estar en ple ús dels drets civils i no estar incurs en els motius d'incompatibilitat establits en la legislació vigent. <text:span text:style-name="T24">Resultaran</text:span> elegits per als càrrecs de <text:span text:style-name="T43">p</text:span>resident/a, <text:span text:style-name="T24">s</text:span>ecretari/<text:span text:style-name="T43">ària</text:span>, <text:span text:style-name="T24">t</text:span>resorer/a i vocals els candidats que hagen obtingut major nombre de vots i per <text:span text:style-name="T24">este</text:span> orde.</text:p>
      <text:p text:style-name="P21"/>
      <text:p text:style-name="P21">Els càrrecs de <text:span text:style-name="T24">p</text:span>resident/a, <text:span text:style-name="T24">s</text:span>ecretari/<text:span text:style-name="T43">ària</text:span> i <text:span text:style-name="T24">t</text:span>resorer/a han de recaure en persones diferents.</text:p>
      <text:p text:style-name="P21">L'exercici dels càrrecs serà gratuït.</text:p>
      <text:h text:style-name="P57" text:outline-level="1"/>
      <text:h text:style-name="P36" text:outline-level="1">Art. 16. Duració del mandat en l'òrgan de representació</text:h>
      <text:p text:style-name="P8"><text:soft-page-break/></text:p>
      <text:p text:style-name="P14"><text:span text:style-name="T1"><text:tab/>Els membres de l'òrgan de representació, exerciran el càrrec durant un període de </text:span><text:span text:style-name="T1"><draw:control text:anchor-type="as-char" draw:z-index="14" draw:name="Forma15" draw:style-name="gr1" draw:text-style-name="P60" svg:width="4.333cm" svg:height="0.341cm" draw:control="control15"/></text:span><text:span text:style-name="T1"><text:s/>any(s) (1), i podran ser reelegits indefinidament.</text:span></text:p>
      <text:p text:style-name="P14"><text:span text:style-name="T1"/></text:p>
      <text:p text:style-name="P14"><text:span text:style-name="T1"><text:tab/>El cessament en el càrrec abans d’extingir el terme reglamentari podrà deure a:</text:span></text:p>
      <text:p text:style-name="P8"/>
      <text:p text:style-name="P8"><text:tab/>a) Dimissió voluntària presentada mitjançant un escrit en el qual es raonen els motius.</text:p>
      <text:p text:style-name="P8"><text:tab/>b) Malaltia que incapacite per a l'exercici del càrrec.</text:p>
      <text:p text:style-name="P8"><text:tab/>c) Causar baixa com a membre de l'<text:span text:style-name="T24">a</text:span>ssociació.</text:p>
      <text:p text:style-name="P8"><text:tab/>d) Sanció imposada per una falta comesa en l'exercici del càrrec.</text:p>
      <text:p text:style-name="P8"/>
      <text:p text:style-name="P8">Les vacants que es produïsquen en l'òrgan de representació es cobriran en la primera Assemblea General que se celebre. No obstant això, l'òrgan de representació podrà comptar, provisionalment, fins a la pròxima Assemblea General, amb un membre de l'<text:span text:style-name="T24">a</text:span>ssociació per al càrrec vacant.</text:p>
      <text:p text:style-name="P8"/>
      <text:p text:style-name="P8"/>
      <text:h text:style-name="P36" text:outline-level="1">Art. 17. Compet<text:span text:style-name="T43">è</text:span>nci<text:span text:style-name="T24">e</text:span>s <text:span text:style-name="T24">de</text:span> <text:span text:style-name="T24">l’òrgan</text:span> de representació </text:h>
      <text:p text:style-name="P12"/>
      <text:p text:style-name="P8"><text:tab/>L'òrgan de representació <text:span text:style-name="T25">té</text:span> les facultats següents:</text:p>
      <text:p text:style-name="P8"/>
      <text:list xml:id="list2291146722" text:style-name="WW8Num5">
        <text:list-item>
          <text:p text:style-name="P42"><text:span text:style-name="T25">E</text:span>xercir la representació de l'<text:span text:style-name="T25">a</text:span>ssociació i portar a terme la direcció i l'administració de la manera més àmplia que reconega la llei i complir les decisions preses per l'Assemblea General, i d'acord amb les normes, les instruccions i les directrius generals que aquesta Assemblea General establisca.</text:p>
        </text:list-item>
        <text:list-item>
          <text:p text:style-name="P42">Prendre els acords necessaris per a la compareixença davant els organismes públics, per a l'exercici de tota classe d'accions legals i per a interposar els recursos pertinents.</text:p>
        </text:list-item>
        <text:list-item>
          <text:p text:style-name="P42">Resoldre sobre l'admissió de nous associats, portant la relació actualitzada de tots els associats.</text:p>
        </text:list-item>
        <text:list-item>
          <text:p text:style-name="P42">Proposar a l'Assemblea General l'establiment de les quotes que els membres de l'Associació hagen de satisfer.</text:p>
        </text:list-item>
        <text:list-item>
          <text:p text:style-name="P43">Convocar les Assemblees Generals i controlar que els acords que s'adopten allí es complisquen.</text:p>
        </text:list-item>
        <text:list-item>
          <text:p text:style-name="P42">Comunicar al Registre d'Associacions la modificació dels <text:span text:style-name="T25">e</text:span>statuts acordada per l'Assemblea General en el termini d'un mes.</text:p>
        </text:list-item>
        <text:list-item>
          <text:p text:style-name="P42">Presentar el balanç i l'estat de comptes de cada exercici a l'Assemblea General perquè els aprove, i confeccionar els pressupostos de l'exercici següent.</text:p>
        </text:list-item>
        <text:list-item>
          <text:p text:style-name="P42"><text:soft-page-break/>Portar una comptabilitat <text:span text:style-name="T25">d’acord amb</text:span> les normes específiques que permeta obtindre la imatge fidel del patrimoni, del resultat i de la situació financera de l'entitat.</text:p>
        </text:list-item>
        <text:list-item>
          <text:p text:style-name="P42">Efectuar l'inventari dels béns de l'<text:span text:style-name="T25">a</text:span>ssociació.</text:p>
        </text:list-item>
        <text:list-item>
          <text:p text:style-name="P42">Elaborar la memòria anual d'activitats i sotmetre-la a l'aprovació de l'Assemblea General.</text:p>
        </text:list-item>
        <text:list-item>
          <text:p text:style-name="P42">Resoldre provisionalment qualsevol cas no previst pels presents <text:span text:style-name="T25">e</text:span>statuts i donar compte d'això en la primera Assemblea General subsegüent.</text:p>
        </text:list-item>
        <text:list-item>
          <text:p text:style-name="P42">Qualsevol altra facultat que no siga atribuïda d'una manera espec<text:span text:style-name="T44">í</text:span>fica en <text:span text:style-name="T25">estos</text:span> estatuts a l'Assemblea General.</text:p>
        </text:list-item>
      </text:list>
      <text:p text:style-name="P8"/>
      <text:p text:style-name="P8"/>
      <text:h text:style-name="P36" text:outline-level="1">Art. 18. Reunions <text:span text:style-name="T25">de l’òrgan</text:span> de representació </text:h>
      <text:p text:style-name="P8"/>
      <text:p text:style-name="P8"><text:tab/>L'òrgan de representació, convocat prèviament pel/la <text:span text:style-name="T26">p</text:span>resident/a o per la persona que <text:span text:style-name="T26">el/la</text:span> substituïsca, es reunirà en sessió ordinària amb la periodicitat que els seus membres decidisquen, que en tot cas no podrà ser superior a dos mesos. Es reunirà en sessió extraordinària si ho sol·licita un terç dels seus components.</text:p>
      <text:p text:style-name="P8"/>
      <text:p text:style-name="P8"><text:tab/>L'òrgan de representació quedarà vàlidament constituït amb convocatòria prèvia i un quòrum de la mitat més un dels seus membres.</text:p>
      <text:p text:style-name="P8"/>
      <text:p text:style-name="P8"><text:tab/>Els membres de l'òrgan de representació estan obligats a assistir a totes les reunions que es convoquen, <text:span text:style-name="T26">i podran</text:span> excusar la seua assistència per causes justificades. En qualsevol cas, serà necessària l'assistència del <text:span text:style-name="T26">p</text:span>resident/a i del <text:span text:style-name="T26">s</text:span>ecretari/<text:span text:style-name="T45">ària</text:span> o de les persones que els substituïsquen.</text:p>
      <text:p text:style-name="P8"/>
      <text:p text:style-name="P8"><text:tab/>En l'òrgan de representació es prendran els acords per majoria simple de vots dels assistents. En cas d'empat, el vot del <text:span text:style-name="T26">p</text:span>resident/a serà de qualitat.</text:p>
      <text:p text:style-name="P8"><text:tab/>Els acords de l'òrgan de representació es faran constar en el llibre d'actes. En iniciar cada reunió d'aquest, es llegirà l'acta de la sessió anterior perquè s'aprove o es rectifique.</text:p>
      <text:p text:style-name="P8"/>
      <text:p text:style-name="P8"/>
      <text:h text:style-name="P36" text:outline-level="1">Art. 19. El/la <text:s/><text:span text:style-name="T45">p</text:span>resident/a </text:h>
      <text:p text:style-name="P8"/>
      <text:p text:style-name="P8"><text:tab/>El/la president/a de l'<text:span text:style-name="T27">a</text:span>ssociació també serà <text:span text:style-name="T27">p</text:span>resident/a de l'òrgan de representació.</text:p>
      <text:p text:style-name="P8"><text:tab/>S<text:span text:style-name="T46">ó</text:span>n <text:span text:style-name="T27">pròpies</text:span> del <text:span text:style-name="T27">p</text:span>resident/a, l<text:span text:style-name="T27">e</text:span>s funcions <text:span text:style-name="T46">següents</text:span>:</text:p>
      <text:list xml:id="list2553941715" text:style-name="WW8Num7">
        <text:list-item>
          <text:p text:style-name="P44">Les de direcció i representació legal de l'<text:span text:style-name="T27">a</text:span>ssociació, per delegació de l'Assemblea General i de l'òrgan de representació.</text:p>
        </text:list-item>
        <text:list-item>
          <text:p text:style-name="P44">La presidència i la direcció dels debats dels òrgans de govern i de representació.</text:p>
        </text:list-item>
        <text:list-item>
          <text:p text:style-name="P44"><text:soft-page-break/><text:span text:style-name="T27">Firmar</text:span> les convocatòries les reunions de l'Assemblea General i de l'òrgan de representació.</text:p>
        </text:list-item>
        <text:list-item>
          <text:p text:style-name="P44">Visar les actes i els certificats confeccionats pel <text:span text:style-name="T27">s</text:span>ecretari/<text:span text:style-name="T46">ària</text:span> de l'<text:span text:style-name="T46">a</text:span>ssociació.</text:p>
        </text:list-item>
        <text:list-item>
          <text:p text:style-name="P44">Les atribucions restants pròpies del càrrec i les que li delegue l'Assemblea General o l'òrgan de representació.</text:p>
        </text:list-item>
      </text:list>
      <text:p text:style-name="P22"/>
      <text:p text:style-name="P22">Al <text:span text:style-name="T27">p</text:span>resident/a <text:span text:style-name="T46">el</text:span> substituirà, en cas d'absència o malaltia, el/la <text:span text:style-name="T27">v</text:span>icepresident/a o el/la vocal de l'òrgan de representació.</text:p>
      <text:p text:style-name="P8"/>
      <text:p text:style-name="P8"/>
      <text:h text:style-name="P36" text:outline-level="1">Art. 20. El <text:span text:style-name="T28">tr</text:span>esorer/a</text:h>
      <text:p text:style-name="P8"/>
      <text:p text:style-name="P8"><text:tab/>El/la <text:span text:style-name="T29">t</text:span>resorer/a tindrà com a funció la custòdia i el control dels recursos de l'<text:span text:style-name="T29">a</text:span>ssociació, així com l'elaboració del pressupost, el balanç i liquidació de comptes, a fi de sotmetre'ls a l'òrgan de representació, <text:span text:style-name="T29">tal com</text:span> es determina en l'article 17 d'aquests <text:span text:style-name="T29">e</text:span>statuts. <text:span text:style-name="T29">Firmarà</text:span> els rebuts, quotes i altres documents de tresoreria. Pagarà les factures aprovades per l'òrgan de representació, les quals hauran de ser visades prèviament pel/la <text:span text:style-name="T47">p</text:span>resident/a.</text:p>
      <text:p text:style-name="P8"/>
      <text:p text:style-name="P15"/>
      <text:h text:style-name="P36" text:outline-level="1">Art. 21. El <text:span text:style-name="T29">s</text:span>ecretari/<text:span text:style-name="T47">ària</text:span></text:h>
      <text:p text:style-name="P8"/>
      <text:p text:style-name="P8"><text:tab/>El/la <text:span text:style-name="T29">s</text:span>ecretari/<text:span text:style-name="T47">ària</text:span> <text:span text:style-name="T29">ha de</text:span> custodiar la documentació de l'<text:span text:style-name="T29">a</text:span>ssociació, redactar i signar les actes de les reunions dels òrgans de govern i representació, redactar i autoritzar les certificacions que calga lliurar, així com <text:span text:style-name="T29">tenir</text:span> actualitzada la relació dels associats.</text:p>
      <text:p text:style-name="P8"/>
      <text:p text:style-name="P8"/>
      <text:h text:style-name="P37" text:outline-level="1"/>
      <text:h text:style-name="P37" text:outline-level="1"/>
      <text:h text:style-name="P37" text:outline-level="1"/>
      <text:h text:style-name="P37" text:outline-level="1">CAPÍTOL V: EL RÈGIM ECONÒMIC</text:h>
      <text:p text:style-name="P8"/>
      <text:p text:style-name="P8"/>
      <text:h text:style-name="P36" text:outline-level="1">Art. 22. Patrimoni inicial i recursos econòmics</text:h>
      <text:p text:style-name="P8"/>
      <text:p text:style-name="P8"><text:tab/>El patrimoni inicial d'esta <text:span text:style-name="T29">a</text:span>ssociació està valorat en <text:s text:c="9"/><draw:control text:anchor-type="as-char" draw:z-index="15" draw:name="Forma16" draw:style-name="gr1" draw:text-style-name="P60" svg:width="4.312cm" svg:height="0.447cm" draw:control="control16"/><text:s/>euros.</text:p>
      <text:p text:style-name="P8"/>
      <text:p text:style-name="P8"><text:tab/>El pressupost anual serà aprovat cada any en l'Assemblea General Ordinària.</text:p>
      <text:p text:style-name="P8"/>
      <text:p text:style-name="P8"><text:tab/>Els recursos econòmics de l'<text:span text:style-name="T29">a</text:span>ssociació es nodriran de:</text:p>
      <text:list xml:id="list3741770344" text:style-name="WW8Num3">
        <text:list-item>
          <text:p text:style-name="P45"><text:soft-page-break/>De les quotes que fixe l'Assemblea General als seus membres.</text:p>
        </text:list-item>
        <text:list-item>
          <text:p text:style-name="P45">De les subvencions oficials o particulars.</text:p>
        </text:list-item>
        <text:list-item>
          <text:p text:style-name="P45">De donacions, herències o/i llegats.</text:p>
        </text:list-item>
        <text:list-item>
          <text:p text:style-name="P45">De les rendes del mateix patrimoni o bé d'altres ingressos que puguen obtindre.</text:p>
        </text:list-item>
      </text:list>
      <text:p text:style-name="P22"/>
      <text:p text:style-name="P22"/>
      <text:h text:style-name="P36" text:outline-level="1">Art. 23. Benefici de l<text:span text:style-name="T29">e</text:span>s <text:span text:style-name="T29">activitats</text:span></text:h>
      <text:p text:style-name="P23"/>
      <text:p text:style-name="P22">Els beneficis obtinguts derivats de l'exercici d'activitats econòmiques, incloses les prestacions de serveis, es destinaran exclusivament al compliment de les finalitats de l'<text:span text:style-name="T29">a</text:span>ssociació, sense que càpia en cap cas el seu repartiment entre els associats ni entre els seus cònjuges o persones que convisquen amb aquells amb anàloga relació d'afectivitat, ni entre els seus parents, ni la seua cessió gratuïta a persones físiques o jurídiques amb interés lucratiu.</text:p>
      <text:p text:style-name="P22"/>
      <text:p text:style-name="P22"/>
      <text:h text:style-name="P36" text:outline-level="1">Art. 24. <text:span text:style-name="T29">Quotes</text:span></text:h>
      <text:p text:style-name="P8"/>
      <text:p text:style-name="P8"><text:tab/>Tots els membres de l'<text:span text:style-name="T30">a</text:span>ssociació tenen obligació de sostindre-la econòmicament, mitjançant quotes o <text:span text:style-name="T30">derrames</text:span>, de la manera i en la proporció que determine l'Assemblea General a proposta de l'òrgan de representació.</text:p>
      <text:p text:style-name="P8"/>
      <text:p text:style-name="P8"><text:tab/>L'Assemblea General podrà establir quotes d'ingrés, quotes periòdiques mensuals, i quotes extraordinàries.</text:p>
      <text:p text:style-name="P8"/>
      <text:p text:style-name="P8"><text:tab/>L'exercici econòmic quedarà tancat <draw:control text:anchor-type="as-char" draw:z-index="16" draw:name="Forma17" draw:style-name="gr1" draw:text-style-name="P60" svg:width="7.697cm" svg:height="0.519cm" draw:control="control17"/></text:p>
      <text:p text:style-name="P8"/>
      <text:p text:style-name="P8"/>
      <text:h text:style-name="P36" text:outline-level="1">Art. 25. Disposició de fons</text:h>
      <text:p text:style-name="P8"/>
      <text:p text:style-name="P8"><text:tab/>En els comptes corrents o llibretes d'estalvi obertes en establiments de crèdit, han de figurar la <text:span text:style-name="T30">firma</text:span> del <text:span text:style-name="T48">p</text:span>resident/a, del <text:span text:style-name="T48">t</text:span>resorer/a i del <text:span text:style-name="T48">s</text:span>ecretari/<text:span text:style-name="T48">ària</text:span>.</text:p>
      <text:p text:style-name="P8"/>
      <text:p text:style-name="P8"><text:tab/>Per a poder disposar de fons, seran suficients dues <text:span text:style-name="T30">firmes</text:span>, de les quals, una serà necessàriament la del <text:span text:style-name="T30">t</text:span>resorer/a o bé la del <text:span text:style-name="T30">p</text:span>resident/a.</text:p>
      <text:p text:style-name="P8"/>
      <text:p text:style-name="P8"/>
      <text:h text:style-name="P37" text:outline-level="1"><text:span text:style-name="T30">CAPÍTOL</text:span> VI: DIS<text:span text:style-name="T48">S</text:span>OLUCIÓ DE L’A<text:span text:style-name="T48">S</text:span>SOCIACI<text:span text:style-name="T48">Ó</text:span></text:h>
      <text:p text:style-name="P8"/>
      <text:p text:style-name="P8"/>
      <text:h text:style-name="P36" text:outline-level="1">Art. 26. Caus<text:span text:style-name="T30">e</text:span>s de <text:span text:style-name="T30">d</text:span>i<text:span text:style-name="T48">s</text:span>solució <text:span text:style-name="T30">i</text:span> entrega del <text:span text:style-name="T30">romanent</text:span></text:h>
      <text:p text:style-name="P8"/>
      <text:p text:style-name="P8"><text:soft-page-break/><text:tab/>L’<text:span text:style-name="T48">as</text:span>sociació <text:span text:style-name="T30">es</text:span> <text:span text:style-name="T30">dissoldrà</text:span>:</text:p>
      <text:p text:style-name="P19"/>
      <text:list xml:id="list243063726" text:style-name="WW8Num12">
        <text:list-item>
          <text:p text:style-name="P46">Si així ho acorda l'Assemblea General convocada expressament per a aquest fi i amb el vot favorable de més de la mitat de les persones presents o representades.</text:p>
        </text:list-item>
        <text:list-item>
          <text:p text:style-name="P46">Per les causes determinades en l'article 39 del Codi Civil.</text:p>
        </text:list-item>
        <text:list-item>
          <text:p text:style-name="P46">Per sentència judicial ferma.</text:p>
        </text:list-item>
        <text:list-item>
          <text:p text:style-name="P46">Per baixa de les persones associades, de manera que queden reduïdes a menys de tres.</text:p>
        </text:list-item>
      </text:list>
      <text:p text:style-name="P20"/>
      <text:p text:style-name="P20"/>
      <text:h text:style-name="P36" text:outline-level="1">Art. 27. Liquidació</text:h>
      <text:p text:style-name="P8"/>
      <text:p text:style-name="P8"><text:tab/>La dissolució de l'associació obri el període de liquidació, fins <text:span text:style-name="T30">al final </text:span>del qual l'entitat conservarà la seua entitat jurídica.</text:p>
      <text:p text:style-name="P8"/>
      <text:p text:style-name="P8"><text:tab/>Els membres de l'òrgan de representació en el moment de la dissolució es convertixen en liquidadors, llevat que l'Assemblea General designe uns altres, o bé els que el <text:span text:style-name="T30">considere</text:span>, si <text:span text:style-name="T30">és el cas</text:span>, <text:span text:style-name="T30">d’acord amb</text:span> la seua resolució judicial.</text:p>
      <text:p text:style-name="P21"/>
      <text:p text:style-name="P21"><text:span text:style-name="T30">Correspon</text:span> als liquidadors:</text:p>
      <text:list xml:id="list548532317" text:style-name="WW8Num6">
        <text:list-item>
          <text:p text:style-name="P47">Vetlar per la integritat del patrimoni de l'associació i portar els seus comptes.</text:p>
        </text:list-item>
        <text:list-item>
          <text:p text:style-name="P47">Concloure les operacions pendents i efectuar les noves que siguen <text:span text:style-name="T30">necessàries</text:span> per a la liquidació.</text:p>
        </text:list-item>
        <text:list-item>
          <text:p text:style-name="P47">Cobrar els crèdits de l'associació.</text:p>
        </text:list-item>
        <text:list-item>
          <text:p text:style-name="P47">Liquidar el patrimoni i pagar als creditors.</text:p>
        </text:list-item>
        <text:list-item>
          <text:p text:style-name="P47">Aplicar els béns sobrants de l'associació a les finalitats previstes pels <text:span text:style-name="T30">e</text:span>statuts, a excepció de les aportacions condicionals.</text:p>
        </text:list-item>
        <text:list-item>
          <text:p text:style-name="P47">Sol·licitar la cancel·lació dels seients en el <text:span text:style-name="T30">r</text:span>egistre corresponent.</text:p>
        </text:list-item>
      </text:list>
      <text:p text:style-name="P8"/>
      <text:p text:style-name="P52"><text:tab/>En cas d'insolvència de l'associació, l'òrgan de representació o, si és el cas, els liquidadors han de promoure immediatament <text:span text:style-name="T30">el</text:span> procediment concursal <text:span text:style-name="T48">oportú </text:span>davant el jutge competent.</text:p>
      <text:p text:style-name="P52"/>
      <text:p text:style-name="P52"><text:tab/>El romanent net que resulte de la liquidació es destinarà directament a </text:p>
      <text:p text:style-name="P8"><draw:control text:anchor-type="paragraph" draw:z-index="17" draw:name="Forma18" draw:style-name="gr2" draw:text-style-name="P60" svg:width="15.396cm" svg:height="0.481cm" svg:x="0.88cm" svg:y="0.081cm" draw:control="control18"/></text:p>
      <text:h text:style-name="P50" text:outline-level="1"><text:tab/>Les persones associades no responen personalment dels deutes de l'associació. </text:h>
      <text:h text:style-name="P50" text:outline-level="1"/>
      <text:h text:style-name="P50" text:outline-level="1"><text:tab/>Els membres o titulars dels òrgans de govern i representació, i les altres persones que <text:span text:style-name="T30">consten</text:span> en nom i representació de l'associació, respondran davant <text:span text:style-name="T30">esta</text:span>, davant els associats i davant tercers pels danys causats i els deutes contrets per actes dolosos, culposos o negligents.</text:h>
      <text:p text:style-name="P8"><text:soft-page-break/></text:p>
      <text:p text:style-name="P8"/>
      <text:h text:style-name="P32" text:outline-level="6">CAPÍTOL VII: RESOLUCIÓ EXTRAJUDICIAL DE CONFLICTES</text:h>
      <text:p text:style-name="P10"/>
      <text:p text:style-name="P10"/>
      <text:h text:style-name="P33" text:outline-level="7"><text:span text:style-name="T16">Art.</text:span> 28. Resolució extrajudicial de conflict<text:span text:style-name="T49">e</text:span>s</text:h>
      <text:p text:style-name="P5"/>
      <text:p text:style-name="P14"><text:span text:style-name="T1"><text:tab/>Les qüestions litigioses que puguen sorgir amb motiu de les actuacions desenvolupades o de les decisions adoptades en el si de l'associació, es resoldran mitjançant arbitratge, a través d'un procediment ajustat al que es disposa per la Llei 60/2003, de 23 de desembre, d'Arbitratge, i amb subjecció, en tot cas, als principis essencials d'audiència, contradicció i igualtat entre les parts.</text:span></text:p>
      <text:p text:style-name="P8"/>
      <text:p text:style-name="P6">(2)</text:p>
      <text:p text:style-name="P6"/>
      <text:p text:style-name="P14"><text:span text:style-name="T4">Nota (1)</text:span><text:span text:style-name="T1"> “Màxim 5 anys, d'acord amb el que es disposa en l'article 44 de la Llei 14/2008.</text:span></text:p>
      <text:p text:style-name="P14"><text:span text:style-name="T4">Nota (2)</text:span><text:span text:style-name="T1"> D'acord amb el que es disposa en l'article 13 de la Llei 14/2008, “els </text:span><text:span text:style-name="T32">e</text:span><text:span text:style-name="T1">statuts han d'estar </text:span><text:span text:style-name="T32">firmats</text:span><text:span text:style-name="T1"> </text:span><text:span text:style-name="T32">pel</text:span><text:span text:style-name="T33">s</text:span><text:span text:style-name="T32"> qu</text:span><text:span text:style-name="T33">i</text:span><text:span text:style-name="T32"> </text:span><text:span text:style-name="T1">indiquen els </text:span><text:span text:style-name="T32">mateixos</text:span><text:span text:style-name="T1"> </text:span><text:span text:style-name="T32">e</text:span><text:span text:style-name="T1">statuts o, en defecte d'això, per totes les persones associades fundadores, o bé, per qui </text:span><text:span text:style-name="T32">tinga</text:span><text:span text:style-name="T1"> la presidència o la secretaria de l'</text:span><text:span text:style-name="T32">a</text:span><text:span text:style-name="T1">ssociació”.</text:span></text:p>
      <text:p text:style-name="P3"/>
      <text:p text:style-name="P2">NOTES ACLARIDORES PER A <text:span text:style-name="T49">OMPLIR</text:span> ELS ESTATUTS</text:p>
      <text:p text:style-name="P2"/>
      <text:p text:style-name="P2"/>
      <text:p text:style-name="P16"/>
      <text:p text:style-name="P54"><text:span text:style-name="T5"><text:s/></text:span><text:span text:style-name="T6">Art. 1.</text:span><text:span text:style-name="T7"> La denominació no podrà incloure terme o expressió que induïsca a error o confusió sobre la seua pròpia identitat i especialment mitjançant l'adopció de paraules, conceptes o símbols, acrònims i similars propis de persones jurídiques diferents, siguen o no de naturalesa associativa. No són admissibles expressions contràries a les lleis o que puguen suposar vulneració dels drets fonamentals de les persones. Tampoc podrà coincidir o </text:span><text:span text:style-name="T34">paréixer-se</text:span><text:span text:style-name="T7"> de manera que puga crear confusió amb cap inscrita prèviament, ni amb qualsevol altra persona jurídica pública o privada, ni amb entitats preexistents, ni amb persones físiques, excepte amb el consentiment exprés de l'interessat o els seus successors, ni amb una marca registrada notòria, llevat que se sol·licite pel titular </text:span><text:span text:style-name="T34">d’esta</text:span><text:span text:style-name="T7"> o amb el seu consentiment (</text:span><text:span text:style-name="T34">a</text:span><text:span text:style-name="T7">rt. 8 </text:span><text:span text:style-name="T8">de la </text:span><text:span text:style-name="T7">Llei 1/2002). De la mateixa manera no seran admissibles denominacions que incloguen referències a alguna demarcació territorial determinada amb valor o abast legals o usuals, quan impossibilite la seua utilització per altres associacions que pogueren constituir en la mateixa demarcació (</text:span><text:span text:style-name="T34">a</text:span><text:span text:style-name="T7">rt. 14 </text:span><text:span text:style-name="T8">de la </text:span><text:span text:style-name="T7">Llei 14/2008).</text:span></text:p>
      <text:p text:style-name="P55"><text:span text:style-name="T9"/></text:p>
      <text:p text:style-name="P55"><text:span text:style-name="T9">Art. 3. Carrer, plaça, </text:span><text:span text:style-name="T35">número</text:span><text:span text:style-name="T9">, localitat, codi postal i província. Podrà ser el de la seu del seu òrgan de representació, o bé aquell on desenvolupe principalment les seues activitats (</text:span><text:span text:style-name="T35">a</text:span><text:span text:style-name="T9">rt. 9 </text:span><text:span text:style-name="T10">de la </text:span><text:span text:style-name="T9">Llei 1/2002). </text:span><text:span text:style-name="T35">cal e</text:span><text:span text:style-name="T9">specificar si el seu àmbit d'actuació és local, provincial, autonòmic o nacional. El domicili pot establir-</text:span><text:span text:style-name="T10">se</text:span><text:span text:style-name="T9"> en el </text:span><text:span text:style-name="T35">mateix</text:span><text:span text:style-name="T9"> centre escolar.</text:span></text:p>
      <text:p text:style-name="P55"><text:span text:style-name="T9"/></text:p>
      <text:p text:style-name="P55"><text:span text:style-name="T9">Art. 4. Les finalitats hauran de descriure’</text:span><text:span text:style-name="T10">s</text:span><text:span text:style-name="T9"> de manera precisa, procurant que </text:span><text:span text:style-name="T36">d’este</text:span><text:span text:style-name="T9">s es desprenga la naturalesa de l'associació, evitant utilitzar expressions o paraules que puguen induir a confusió.</text:span></text:p>
      <text:p text:style-name="P55"><text:span text:style-name="T9"/></text:p>
      <text:p text:style-name="P55"><text:span text:style-name="T9">Art. 5. Les activitats necessàries per al compliment de les finalitats hauran de descriure’</text:span><text:span text:style-name="T11">s</text:span><text:span text:style-name="T9"> de manera precisa, per exemple: reunions, concerts, conferències, etc. </text:span></text:p>
      <text:p text:style-name="P55"><text:span text:style-name="T9"/></text:p>
      <text:p text:style-name="P55"><text:span text:style-name="T9">Art. 15. Nom que se li d</text:span><text:span text:style-name="T12">o</text:span><text:span text:style-name="T9">na a l'</text:span><text:span text:style-name="T11">ò</text:span><text:span text:style-name="T9">rgan de representació. Per exemple: </text:span><text:span text:style-name="T36">j</text:span><text:span text:style-name="T9">unta </text:span><text:span text:style-name="T36">d</text:span><text:span text:style-name="T9">irectiva, </text:span><text:span text:style-name="T36">j</text:span><text:span text:style-name="T9">unta de </text:span><text:span text:style-name="T36">g</text:span><text:span text:style-name="T9">overn, </text:span><text:span text:style-name="T37">c</text:span><text:span text:style-name="T9">omité de </text:span><text:span text:style-name="T37">d</text:span><text:span text:style-name="T9">irecció, etc. </text:span><text:span text:style-name="T12">Cal r</text:span><text:span text:style-name="T9">elacionar la resta dels càrrecs de l'òrgan de representació. Per exemple: </text:span><text:span text:style-name="T37">v</text:span><text:span text:style-name="T9">icepresident, </text:span><text:span text:style-name="T37">s</text:span><text:span text:style-name="T9">ecretari, </text:span><text:span text:style-name="T37">t</text:span><text:span text:style-name="T9">resorer, </text:span><text:span text:style-name="T37">c</text:span><text:span text:style-name="T9">ompta</text:span><text:span text:style-name="T12">ble</text:span><text:span text:style-name="T9">, </text:span><text:span text:style-name="T37">b</text:span><text:span text:style-name="T9">ibliotecari, </text:span><text:span text:style-name="T37">v</text:span><text:span text:style-name="T9">ocals, etc. En el cas que </text:span><text:span text:style-name="T37">hi haja</text:span><text:span text:style-name="T9"> vocals haurà d’especificar-</text:span><text:span text:style-name="T12">se’n la quantitat</text:span><text:span text:style-name="T9">.</text:span></text:p>
      <text:p text:style-name="P55"><text:span text:style-name="T9"><text:s/></text:span></text:p>
      <text:p text:style-name="P55"><text:span text:style-name="T9">Art. 16. </text:span><text:span text:style-name="T37">Cal especificar</text:span><text:span text:style-name="T9"> </text:span><text:span text:style-name="T12">el </text:span><text:span text:style-name="T9">nombre d'anys, sense que puga excedir d'un termini de cinc anys (art. 44 Llei 14/2008).</text:span></text:p>
      <text:p text:style-name="P55"><text:span text:style-name="T9"/></text:p>
      <text:p text:style-name="P55"><text:span text:style-name="T9">Art. 22. </text:span><text:span text:style-name="T37">Cal indicar</text:span><text:span text:style-name="T9"> la quantia del patrimoni inicial. Si </text:span><text:span text:style-name="T37">no n’hi ha</text:span><text:span text:style-name="T9">, </text:span><text:span text:style-name="T12">cal </text:span><text:span text:style-name="T9">posar ZERO.</text:span></text:p>
      <text:p text:style-name="P55"><text:span text:style-name="T9"/></text:p>
      <text:p text:style-name="P55"><text:span text:style-name="T9">Art. 24. Data aproximada de l'any. És convenient que siga pròxima a la data de convocatòria de l'assemblea general anual, amb la finalitat que </text:span><text:span text:style-name="T37">s’hi</text:span><text:span text:style-name="T9"> puga acudir i aprovar els comptes.</text:span></text:p>
      <text:p text:style-name="P55"><text:span text:style-name="T9"/></text:p>
      <text:p text:style-name="P55"><text:soft-page-break/><text:span text:style-name="T9">Art. 27. </text:span><text:span text:style-name="T12">Cal e</text:span><text:span text:style-name="T9">specificar l'</text:span><text:span text:style-name="T37">e</text:span><text:span text:style-name="T9">ntitat </text:span><text:span text:style-name="T37">p</text:span><text:span text:style-name="T9">ública o </text:span><text:span text:style-name="T37">p</text:span><text:span text:style-name="T9">rivada, sense ànim de lucre, a la qual es dedique el possible romanent i que no desvirtue el caràcter no lucratiu de l'entitat.</text:span></text:p>
      <text:p text:style-name="P55"><text:span text:style-name="T9"/></text:p>
      <text:p text:style-name="P55"><text:span text:style-name="T9">NOTA: </text:span><text:span text:style-name="T10">d</text:span><text:span text:style-name="T9">'acord amb el que es disposa en l'article 13 de la Llei 14/2008, “els </text:span><text:span text:style-name="T37">e</text:span><text:span text:style-name="T9">statuts han d'estar </text:span><text:span text:style-name="T37">firmats</text:span><text:span text:style-name="T9"> pe</text:span><text:span text:style-name="T12">ls</text:span><text:span text:style-name="T9"> qui indiquen els </text:span><text:span text:style-name="T37">mateixos</text:span><text:span text:style-name="T9"> </text:span><text:span text:style-name="T37">e</text:span><text:span text:style-name="T9">statuts, o en defecte d'això, per totes les persones associades fundadores, o bé per qui </text:span><text:span text:style-name="T37">tinga</text:span><text:span text:style-name="T9"> la presidència o la secretaria de l'associació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charset="x-symbol"/>
    <style:font-face style:name="Bookman Old Style" svg:font-family="'Bookman Old Style'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Bookman Old Style" fo:font-family="'Bookman Old Style', 'Segoe Print'" style:font-family-generic="roman" fo:font-size="12pt" fo:language="es" fo:country="ES" style:font-name-asian="Times New Roman" style:font-family-asian="'Times New Roman'" style:font-family-generic-asian="roman" style:font-size-asian="12pt" style:language-asian="es" style:country-asian="ES" style:font-name-complex="Bookman Old Style" style:font-family-complex="'Bookman Old Style', 'Segoe Print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rfc-language-tag="es-ES-u-co-trad"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rfc-language-tag="es-ES-u-co-trad" fo:language="es" fo:country="ES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508cm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Footnote" style:family="paragraph" style:parent-style-name="Standard" style:class="extra">
      <style:text-properties fo:font-size="10pt" style:font-size-asian="10p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name-complex="Tahoma" style:font-family-complex="Tahoma" style:font-family-generic-complex="swiss"/>
    </style:style>
    <style:style style:name="Lista_20_con_20_viñetas" style:display-name="Lista con viñetas" style:family="paragraph" style:parent-style-name="Standard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0pt" style:rfc-language-tag="es-ES-u-co-trad" fo:language="es" fo:country="ES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name-complex="Tahoma" style:font-family-complex="Tahoma" style:font-family-generic-complex="swiss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St7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cm" fo:margin-left="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TA FUNDACIONAL</dc:title>
    <meta:initial-creator>Generalitat Valenciana</meta:initial-creator>
    <meta:creation-date>2010-04-29T12:30:00</meta:creation-date>
    <dc:date>2022-11-03T10:44:34.197000000</dc:date>
    <meta:print-date>2009-03-05T12:15:00</meta:print-date>
    <meta:editing-cycles>14</meta:editing-cycles>
    <meta:editing-duration>P30DT1H2M30S</meta:editing-duration>
    <meta:generator>LibreOffice/7.0.5.2$Windows_X86_64 LibreOffice_project/64390860c6cd0aca4beafafcfd84613dd9dfb63a</meta:generator>
    <meta:document-statistic meta:table-count="0" meta:image-count="0" meta:object-count="0" meta:page-count="15" meta:paragraph-count="188" meta:word-count="3518" meta:character-count="22730" meta:non-whitespace-character-count="19322"/>
    <meta:user-defined meta:name="ICV">0510B0AF5338484E96AD035A419AD8E7</meta:user-defined>
    <meta:user-defined meta:name="KSOProductBuildVer">3082-11.2.0.11380</meta:user-defined>
  </office:meta>
</office:document-meta>
</file>