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002cm" table:align="left"/>
    </style:style>
    <style:style style:name="Tabla1.A" style:family="table-column">
      <style:table-column-properties style:column-width="3.845cm"/>
    </style:style>
    <style:style style:name="Tabla1.B" style:family="table-column">
      <style:table-column-properties style:column-width="1.134cm"/>
    </style:style>
    <style:style style:name="Tabla1.C" style:family="table-column">
      <style:table-column-properties style:column-width="0.485cm"/>
    </style:style>
    <style:style style:name="Tabla1.D" style:family="table-column">
      <style:table-column-properties style:column-width="0.37cm"/>
    </style:style>
    <style:style style:name="Tabla1.F" style:family="table-column">
      <style:table-column-properties style:column-width="1.69cm"/>
    </style:style>
    <style:style style:name="Tabla1.H" style:family="table-column">
      <style:table-column-properties style:column-width="5.417cm"/>
    </style:style>
    <style:style style:name="Tabla1.A1" style:family="table-cell">
      <style:table-cell-properties fo:background-color="#ebece8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a1.A2" style:family="table-cell">
      <style:table-cell-properties fo:background-color="#ebece8" fo:padding="0.049cm" fo:border-left="0.75pt solid #808080" fo:border-right="0.75pt solid #808080" fo:border-top="none" fo:border-bottom="0.05pt solid #808080">
        <style:background-image/>
      </style:table-cell-properties>
    </style:style>
    <style:style style:name="Tabla1.A3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5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6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F6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H6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7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D7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8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9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10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11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B11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G11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12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13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B13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G13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14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C14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15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16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E16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H16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17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18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19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E19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H19" style:family="table-cell">
      <style:table-cell-properties fo:padding="0.049cm" fo:border-left="0.05pt solid #808080" fo:border-right="0.75pt solid #808080" fo:border-top="none" fo:border-bottom="0.05pt solid #808080"/>
    </style:style>
    <style:style style:name="Tabla1.A20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21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22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23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24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25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26" style:family="table-cell">
      <style:table-cell-properties fo:padding="0.049cm" fo:border-left="0.75pt solid #808080" fo:border-right="0.75pt solid #808080" fo:border-top="none" fo:border-bottom="0.05pt solid #808080"/>
    </style:style>
    <style:style style:name="Tabla1.A27" style:family="table-cell">
      <style:table-cell-properties fo:padding="0.049cm" fo:border-left="0.75pt solid #808080" fo:border-right="0.75pt solid #808080" fo:border-top="none" fo:border-bottom="0.05pt solid #808080"/>
    </style:style>
    <style:style style:name="P1" style:family="paragraph" style:parent-style-name="Footnote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P3" style:family="paragraph" style:parent-style-name="Footnote">
      <style:paragraph-properties fo:margin-top="0cm" fo:margin-bottom="0cm" style:contextual-spacing="false" fo:line-height="100%"/>
      <style:text-properties style:font-name="Tahoma" fo:font-size="8pt" officeooo:paragraph-rsid="0004960a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weight="bold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margin-top="0cm" fo:margin-bottom="0.499cm" style:contextual-spacing="false"/>
      <style:text-properties fo:font-weight="bold"/>
    </style:style>
    <style:style style:name="P8" style:family="paragraph" style:parent-style-name="Table_20_Contents">
      <style:paragraph-properties fo:margin-top="0cm" fo:margin-bottom="0.499cm" style:contextual-spacing="false"/>
      <style:text-properties fo:font-weight="bold" officeooo:rsid="00064eff" officeooo:paragraph-rsid="00064eff" style:font-weight-asian="bold" style:font-weight-complex="bold"/>
    </style:style>
    <style:style style:name="P9" style:family="paragraph" style:parent-style-name="Table_20_Contents">
      <style:text-properties officeooo:rsid="0004960a" officeooo:paragraph-rsid="0004960a"/>
    </style:style>
    <style:style style:name="P10" style:family="paragraph" style:parent-style-name="Text_20_body">
      <style:paragraph-properties fo:text-align="justify" style:justify-single-word="false"/>
      <style:text-properties officeooo:rsid="0004960a" officeooo:paragraph-rsid="0004960a"/>
    </style:style>
    <style:style style:name="P11" style:family="paragraph" style:parent-style-name="Table_20_Contents">
      <style:paragraph-properties fo:margin-top="0cm" fo:margin-bottom="0.499cm" style:contextual-spacing="false"/>
    </style:style>
    <style:style style:name="P1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tyle="italic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Footnote">
      <style:paragraph-properties fo:margin-top="0cm" fo:margin-bottom="0cm" style:contextual-spacing="false" fo:line-height="100%"/>
      <style:text-properties style:font-name="Tahoma" fo:font-size="8pt" style:font-size-asian="8pt" style:font-size-complex="8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df1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italic" fo:font-weight="bold" style:font-weight-asian="bold" style:font-weight-complex="bold"/>
    </style:style>
    <style:style style:name="T6" style:family="text">
      <style:text-properties fo:font-style="italic" fo:font-weight="bold" officeooo:rsid="0009cdf1" style:font-style-asian="italic" style:font-weight-asian="bold" style:font-style-complex="italic" style:font-weight-complex="bold"/>
    </style:style>
    <style:style style:name="T7" style:family="text">
      <style:text-properties officeooo:rsid="0004960a"/>
    </style:style>
    <style:style style:name="T8" style:family="text">
      <style:text-properties fo:background-color="#ffff00" loext:char-shading-value="0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ahoma" fo:font-size="8pt" style:font-size-asian="8pt" style:font-size-complex="8pt"/>
    </style:style>
    <style:style style:name="T11" style:family="text">
      <style:text-properties officeooo:rsid="0009c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 </text:p>
      <text:p text:style-name="P6">MODELO <text:span text:style-name="T11">N.º 1 BIS </text:span>DE DECLARACIÓN SOBRE CAUSAS DE POSIBLE INCOMPATIBILIDAD Y SOBRE ACTIVIDADES QUE PROPORCIONE O PUEDAN PROPORCIONAR INGRESOS ECONÓMICOS</text:p>
      <text:p text:style-name="Text_20_body"> </text:p>
      <text:p text:style-name="Text_20_body"><text:span text:style-name="T1">CORPORACIÓN</text:span>: AÑO 20<text:span text:style-name="T11">23</text:span>/20<text:span text:style-name="T7">2</text:span><text:span text:style-name="T11">7</text:span></text:p>
      <text:p text:style-name="Text_20_body"><text:span text:style-name="T1">FECHA DE ANOTACIÓN:</text:span> <text:span text:style-name="T8">__</text:span>/0<text:span text:style-name="T11">6</text:span>/202<text:span text:style-name="T11">3</text:span></text:p>
      <text:p text:style-name="Text_20_body"> 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 table:number-columns-repeated="2"/>
        <table:table-column table:style-name="Tabla1.H"/>
        <table:table-row table:style-name="TableLine2402445578288">
          <table:table-cell table:style-name="Tabla1.A1" table:number-columns-spanned="8" office:value-type="string">
            <text:p text:style-name="P7">APELLIDOS Y NOMBRE: <text:span text:style-name="T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76112">
          <table:table-cell table:style-name="Tabla1.A2" table:number-columns-spanned="8" office:value-type="string">
            <text:p text:style-name="P7">CARGO: <text:span text:style-name="T7">CONCEJ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0192">
          <table:table-cell table:style-name="Tabla1.A3" table:number-columns-spanned="8" office:value-type="string">
            <text:p text:style-name="P12">De conformidad con lo dispuesto en el artículo 75.7 de la Ley 7/1985, de 2 de abril, Reguladora de las Bases de Régimen Local, y los artículos 30 y 31 del Reglamento de Organización, Funcionamiento y Régimen Jurídico de las Entidades Locales, aprobado por Real Decreto 2568/1986, de 28 de noviembre, formula la siguiente declaración sobre causas de posible incompatibilidad y actividades y declara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8624">
          <table:table-cell table:style-name="Tabla1.A2" table:number-columns-spanned="8" office:value-type="string">
            <text:p text:style-name="P4">ACTIVIDAD QUE DESARRO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73120">
          <table:table-cell table:style-name="Tabla1.A5" table:number-columns-spanned="8" office:value-type="string">
            <text:p text:style-name="P5">1. ACTIVIDAD/CARGO PÚ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1280">
          <table:table-cell table:style-name="Tabla1.A6" table:number-columns-spanned="5" office:value-type="string">
            <text:p text:style-name="P11">ADMINISTRACIÓN/EMPRESA/ORGANISMO: </text:p>
          </table:table-cell>
          <table:covered-table-cell/>
          <table:covered-table-cell/>
          <table:covered-table-cell/>
          <table:covered-table-cell/>
          <table:table-cell table:style-name="Tabla1.F6" table:number-columns-spanned="2" office:value-type="string">
            <text:p text:style-name="P11">LOCALIDAD:</text:p>
          </table:table-cell>
          <table:covered-table-cell/>
          <table:table-cell table:style-name="Tabla1.H19" office:value-type="string">
            <text:p text:style-name="P11">PROVINCIA:</text:p>
          </table:table-cell>
        </table:table-row>
        <table:table-row table:style-name="TableLine2402445587808">
          <table:table-cell table:style-name="Tabla1.A7" table:number-columns-spanned="3" office:value-type="string">
            <text:p text:style-name="P11">DENOMINACIÓN DEL PUESTO:</text:p>
          </table:table-cell>
          <table:covered-table-cell/>
          <table:covered-table-cell/>
          <table:table-cell table:style-name="Tabla1.D7" table:number-columns-spanned="5" office:value-type="string">
            <text:p text:style-name="P11">CUERPO/ESCALA:</text:p>
          </table:table-cell>
          <table:covered-table-cell/>
          <table:covered-table-cell/>
          <table:covered-table-cell/>
          <table:covered-table-cell/>
        </table:table-row>
        <table:table-row table:style-name="TableLine2402445588080">
          <table:table-cell table:style-name="Tabla1.A8" table:number-columns-spanned="8" office:value-type="string">
            <text:p text:style-name="P11">DESCRIPCIÓN DE LA ACTIVIDAD:</text:p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71488">
          <table:table-cell table:style-name="Tabla1.A9" table:number-columns-spanned="8" office:value-type="string">
            <text:p text:style-name="P11">REMUNERACIÓ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1008">
          <table:table-cell table:style-name="Tabla1.A10" table:number-columns-spanned="8" office:value-type="string">
            <text:p text:style-name="P5">2. CARGO DE REPRESENTACIÓN POP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5904">
          <table:table-cell table:style-name="Tabla1.A11" office:value-type="string">
            <text:p text:style-name="P11">ÓRGANO:</text:p>
          </table:table-cell>
          <table:table-cell table:style-name="Tabla1.B11" table:number-columns-spanned="5" office:value-type="string">
            <text:p text:style-name="P11">CARGO:</text:p>
          </table:table-cell>
          <table:covered-table-cell/>
          <table:covered-table-cell/>
          <table:covered-table-cell/>
          <table:covered-table-cell/>
          <table:table-cell table:style-name="Tabla1.G11" table:number-columns-spanned="2" office:value-type="string">
            <text:p text:style-name="P11">REMUNERACIÓN:</text:p>
          </table:table-cell>
          <table:covered-table-cell/>
        </table:table-row>
        <table:table-row table:style-name="TableLine2402445582912">
          <table:table-cell table:style-name="Tabla1.A12" table:number-columns-spanned="8" office:value-type="string">
            <text:p text:style-name="P5">3. CARGO EN CÁMARAS O COLEGIOS PROFESION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3728">
          <table:table-cell table:style-name="Tabla1.A13" office:value-type="string">
            <text:p text:style-name="P11">CORPORACIÓN:</text:p>
          </table:table-cell>
          <table:table-cell table:style-name="Tabla1.B13" table:number-columns-spanned="5" office:value-type="string">
            <text:p text:style-name="P11">LOCALIDAD:</text:p>
          </table:table-cell>
          <table:covered-table-cell/>
          <table:covered-table-cell/>
          <table:covered-table-cell/>
          <table:covered-table-cell/>
          <table:table-cell table:style-name="Tabla1.G13" table:number-columns-spanned="2" office:value-type="string">
            <text:p text:style-name="P11">PROVINCIA:</text:p>
          </table:table-cell>
          <table:covered-table-cell/>
        </table:table-row>
        <table:table-row table:style-name="TableLine2402445577744">
          <table:table-cell table:style-name="Tabla1.A14" table:number-columns-spanned="2" office:value-type="string">
            <text:p text:style-name="P11">CARGO:</text:p>
          </table:table-cell>
          <table:covered-table-cell/>
          <table:table-cell table:style-name="Tabla1.C14" table:number-columns-spanned="6" office:value-type="string">
            <text:p text:style-name="P11">REMUNERACIÓN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2402445575840">
          <table:table-cell table:style-name="Tabla1.A15" table:number-columns-spanned="8" office:value-type="string">
            <text:p text:style-name="P5">4. ACTIVIDAD POR CUENTA PROP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78016">
          <table:table-cell table:style-name="Tabla1.A16" table:number-columns-spanned="4" office:value-type="string">
            <text:p text:style-name="P11">ACTIVIDAD O EMPRESA: </text:p>
          </table:table-cell>
          <table:covered-table-cell/>
          <table:covered-table-cell/>
          <table:covered-table-cell/>
          <table:table-cell table:style-name="Tabla1.E16" table:number-columns-spanned="3" office:value-type="string">
            <text:p text:style-name="P11">LOCALIDAD:</text:p>
          </table:table-cell>
          <table:covered-table-cell/>
          <table:covered-table-cell/>
          <table:table-cell table:style-name="Tabla1.H19" office:value-type="string">
            <text:p text:style-name="P11">PROVINCIA:</text:p>
          </table:table-cell>
        </table:table-row>
        <table:table-row table:style-name="TableLine2402445575296">
          <table:table-cell table:style-name="Tabla1.A17" table:number-columns-spanned="8" office:value-type="string">
            <text:p text:style-name="P11">DESCRIPCIÓN DE LA ACTIVIDAD:</text:p>
            <text:p text:style-name="P11"> </text:p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4000">
          <table:table-cell table:style-name="Tabla1.A18" table:number-columns-spanned="8" office:value-type="string">
            <text:p text:style-name="P5">5. ACTIVIDAD POR CUENTA AJ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84272">
          <table:table-cell table:style-name="Tabla1.A19" table:number-columns-spanned="4" office:value-type="string">
            <text:p text:style-name="P11">ENTIDAD O EMPRESA: </text:p>
          </table:table-cell>
          <table:covered-table-cell/>
          <table:covered-table-cell/>
          <table:covered-table-cell/>
          <table:table-cell table:style-name="Tabla1.E19" table:number-columns-spanned="3" office:value-type="string">
            <text:p text:style-name="P11">LOCALIDAD:</text:p>
          </table:table-cell>
          <table:covered-table-cell/>
          <table:covered-table-cell/>
          <table:table-cell table:style-name="Tabla1.H19" office:value-type="string">
            <text:p text:style-name="P11">PROVINCIA:</text:p>
          </table:table-cell>
        </table:table-row>
        <table:table-row table:style-name="TableLine2402445590256">
          <table:table-cell table:style-name="Tabla1.A20" table:number-columns-spanned="8" office:value-type="string">
            <text:p text:style-name="P11">DESCRIPCIÓN DE LA ACTIVIDAD DE LA ENTIDAD O EMPRESA:</text:p>
            <text:p text:style-name="P11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602224">
          <table:table-cell table:style-name="Tabla1.A21" table:number-columns-spanned="8" office:value-type="string">
            <text:p text:style-name="P11">DESCRIPCIÓN DE LA ACTIVIDAD QUE DESARROLLA:</text:p>
            <text:p text:style-name="P11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93248">
          <table:table-cell table:style-name="Tabla1.A22" table:number-columns-spanned="8" office:value-type="string">
            <text:p text:style-name="P5">6. OTRAS AC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91344">
          <table:table-cell table:style-name="Tabla1.A23" table:number-columns-spanned="8" office:value-type="string">
            <text:p text:style-name="P11"> </text:p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98416">
          <table:table-cell table:style-name="Tabla1.A24" table:number-columns-spanned="8" office:value-type="string">
            <text:p text:style-name="P5">7. AMPLIACIÓN DE DATOS POR EL DECLAR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90800">
          <table:table-cell table:style-name="Tabla1.A25" table:number-columns-spanned="8" office:value-type="string">
            <text:p text:style-name="P11"> </text:p>
            <text:p text:style-name="P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601680">
          <table:table-cell table:style-name="Tabla1.A26" table:number-columns-spanned="8" office:value-type="string">
            <text:p text:style-name="P4">8. TIPO DE DECLA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2445599232">
          <table:table-cell table:style-name="Tabla1.A27" table:number-columns-spanned="8" office:value-type="string">
            <text:p text:style-name="P8">Inicial <text:span text:style-name="T11">Constitución del Ayun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 </text:p>
      <text:p text:style-name="P13"/>
      <text:p text:style-name="P10">Que, por tanto, <text:span text:style-name="T2">DECLARA</text:span> <text:s/>que <text:span text:style-name="T11">(</text:span><text:span text:style-name="T6">táchese lo que no proceda</text:span><text:span text:style-name="T11">)</text:span></text:p>
      <text:p text:style-name="P10"><text:span text:style-name="T9"><text:tab/>- NO</text:span><text:span text:style-name="T5"> </text:span><text:span text:style-name="T4"><text:s/>concurre ninguna de las causas de incompatibilidad descritas en el artículo 178 de la Ley Orgánica 5/1985 de Régimen Electoral General.</text:span></text:p>
      <text:p text:style-name="P10"><text:span text:style-name="T4"><text:tab/>-</text:span><text:span text:style-name="T9">SI </text:span><text:span text:style-name="T4"><text:s/>concurren las siguientes causas de incompatibilidad de las descritas en el artículo 178 de la Ley Orgánica 5/1985, de Régimen Electoral General (</text:span><text:span text:style-name="T4"><text:note text:id="ftn1" text:note-class="footnote"><text:note-citation>1</text:note-citation><text:note-body><text:p text:style-name="P15">. <text:span text:style-name="T10">Son elegibles los españoles mayores de edad, que poseyendo la cualidad de elector, no se encuentren incursos en alguna de las siguientes causas de inelegibilidad:</text:span></text:p><text:p text:style-name="P2">a) Los miembros de la Familia Real Española incluidos en el Registro Civil que regula el Real Decreto 2917/1981, de 27 de noviembre, así como sus cónyuges.</text:p><text:p text:style-name="P2">b) Los Presidentes del Tribunal Constitucional, del Tribunal Supremo, del Consejo de Estado, del Tribunal de Cuentas, y del Consejo a que hace referencia el artículo 131.2 de la Constitución.</text:p><text:p text:style-name="P2">c) Los Magistrados del Tribunal Constitucional, los Vocales del Consejo General del Poder Judicial, los Consejeros Permanentes del Consejo de Estado y los Consejeros del Tribunal de Cuentas.</text:p><text:p text:style-name="P2">d) El Defensor del Pueblo y sus Adjuntos.</text:p><text:p text:style-name="P2">e) El Fiscal General del Estado.</text:p><text:p text:style-name="P2">f) Los Subsecretarios, Secretarios generales, Directores generales de los Departamentos Ministeriales y los equiparados a ellos; en particular los Directores de los Departamentos del Gabinete de la Presidencia de Gobierno y los Directores de los Gabinetes de los Ministros y de los Secretarios de Estado.</text:p><text:p text:style-name="P2">g) Los Jefes de Misión acreditados, con carácter de residentes, ante un Estado extranjero u organismo internacional.</text:p><text:p text:style-name="P2">h) Los Magistrados, Jueces y Fiscales que se hallen en situación de activo.</text:p><text:p text:style-name="P2">i) Los militares profesionales y de complemento y miembros de las Fuerzas y Cuerpos de Seguridad y Policía, en activo.</text:p><text:p text:style-name="P2">j) Los Presidentes, Vocales y Secretarios de las Juntas Electorales.</text:p><text:p text:style-name="P2">k) Los Delegados del Gobierno en las Comunidades Autónomas y los Subdelegados del Gobierno y las autoridades similares con distinta competencia territorial.</text:p><text:p text:style-name="P2">l) El Presidente de la Corporación de Radio Televisión Española y las sociedades que la integran.</text:p><text:p text:style-name="P2">m) Los Presidentes, Directores y cargos asimilados de las entidades estatales autónomas con competencia en todo el territorio nacional, así como los Delegados del Gobierno en las mismas.</text:p><text:p text:style-name="P2">n) Los Presidentes y Directores generales de las Entidades Gestoras de la Seguridad Social con competencia en todo el territorio nacional.</text:p><text:p text:style-name="P2">ñ) El Director de la Oficina del Censo Electoral.</text:p><text:p text:style-name="P2">o) El Gobernador y Subgobernador del Banco de España y los Presidentes y Directores del Instituto de Crédito Oficial y de las demás Entidades oficiales de crédito.</text:p><text:p text:style-name="P2">p) El Presidente, los Consejeros y el Secretario general del Consejo General de Seguridad Nuclear.</text:p><text:p text:style-name="P2">2.  Son inelegibles:</text:p><text:p text:style-name="P2">a) Los condenados por sentencia firme, a pena privativa de libertad, en el período que dure la pena.</text:p><text:p text:style-name="P2">b) Los condenados por sentencia, aunque no sea firme, por delitos de rebelión, de terrorismo, contra la Administración Pública o contra las Instituciones del Estado cuando la misma haya establecido la pena de inhabilitación para el ejercicio del derecho de sufragio pasivo o la de inhabilitación absoluta o especial o de suspensión para empleo o cargo público en los términos previstos en la legislación penal.</text:p><text:p text:style-name="P2">3. Durante su mandato no serán elegibles por las circunscripciones electorales comprendidas en todo o en parte en el ámbito territorial de su jurisdicción:</text:p><text:p text:style-name="P2">a) Quien ejerza la función de mayor nivel de cada Ministerio en las distintas demarcaciones territoriales de ámbito inferior al estatal.</text:p><text:p text:style-name="P2">b) Los Presidentes, Directores y cargos asimilados de Entidades Autónomas de competencia territorial limitada, así como los Delegados del Gobierno en las mismas.</text:p><text:p text:style-name="P2">c) Los Delegados territoriales de RTVE y los Directores de las Entidades de Radiotelevisión dependientes de las Comunidades Autónomas.</text:p><text:p text:style-name="P2">d) Los Presidentes y Directores de los órganos periféricos de las Entidades Gestoras de la Seguridad Social.</text:p><text:p text:style-name="P2">e) Los Secretarios generales de las Delegaciones y Subdelegaciones del Gobierno.</text:p><text:p text:style-name="P2">f) Los Delegados provinciales de la Oficina del Censo Electoral.</text:p><text:p text:style-name="P1"/><text:p text:style-name="P3">Son <text:span text:style-name="T2">inelegibles</text:span> para el cargo de Alcalde o Concejal quienes incurran en alguno de los supuestos previstos en el artículo 6 de esta Ley y, además, los deudores directos o subsidiarios de la correspondiente Corporación Local contra quienes se hubiera expedido mandamiento de apremio por resolución judicial </text:p><text:p text:style-name="P1">Son también <text:span text:style-name="T2">incompatibles</text:span>:</text:p><text:p text:style-name="P1"/><text:p text:style-name="P1">a) Los Abogados y Procuradores que dirijan o representen a partes en procedimientos judiciales o administrativos contra la Corporación, con excepción de las acciones a que se refiere el artículo 63.1 b) de la Ley Reguladora de las Bases de Régimen Local.</text:p><text:p text:style-name="P1"/><text:p text:style-name="P1">b) Los Directores de Servicios, funcionarios o restante personal en activo del respectivo Ayuntamiento y de las entidades y establecimientos dependientes de él.</text:p><text:p text:style-name="P1"/><text:p text:style-name="P1">c) Los Directores generales o asimilados de las Cajas de Ahorro Provinciales y Locales que actúen en el término municipal.</text:p><text:p text:style-name="P1"/><text:p text:style-name="P1">d) Los contratistas o subcontratistas de contratos, cuya financiación total o parcial corra a cargo de la Corporación Municipal o de establecimientos de ella dependientes.</text:p><text:p text:style-name="P1"/><text:p text:style-name="P1">e) Los concejales electos en candidaturas presentadas por partidos o por federaciones o coaliciones de partidos declarados ilegales con posterioridad por sentencia judicial firme y los electos en candidaturas presentadas por agrupaciones de electores declaradas vinculadas a un partido ilegalizado por resolución judicial firme.</text:p></text:note-body></text:note></text:span><text:span text:style-name="T4">)</text:span></text:p>
      <text:p text:style-name="P9"><text:soft-page-break/></text:p>
      <text:p text:style-name="P9"/>
      <text:p text:style-name="P13">En cumplimiento de lo dispuesto en el artículo 75.7 de la Ley 7/1985, de 2 de abril, Reguladora de las Bases de Régimen Local y para que conste a los efectos oportunos, firmo la presente declaración, declarando ser ciertos los datos en ella consignados.</text:p>
      <text:p text:style-name="Text_20_body"> </text:p>
      <text:p text:style-name="P14"><text:span text:style-name="T1">DOCUMENTO FIRMADO ELECTRÓNICAMENT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09:42:47.977000000</meta:creation-date>
    <dc:date>2023-06-01T10:24:39.963000000</dc:date>
    <meta:editing-duration>PT8M36S</meta:editing-duration>
    <meta:editing-cycles>2</meta:editing-cycles>
    <meta:generator>LibreOffice/7.2.7.2$Windows_X86_64 LibreOffice_project/8d71d29d553c0f7dcbfa38fbfda25ee34cce99a2</meta:generator>
    <meta:document-statistic meta:table-count="1" meta:image-count="0" meta:object-count="0" meta:page-count="4" meta:paragraph-count="94" meta:word-count="1080" meta:character-count="7098" meta:non-whitespace-character-count="6072"/>
  </office:meta>
</office:document-meta>
</file>