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la1" style:family="table">
      <style:table-properties style:width="17.073cm" table:align="left" style:writing-mode="lr-tb"/>
    </style:style>
    <style:style style:name="Tabla1.A" style:family="table-column">
      <style:table-column-properties style:column-width="3cm"/>
    </style:style>
    <style:style style:name="Tabla1.B" style:family="table-column">
      <style:table-column-properties style:column-width="3.251cm"/>
    </style:style>
    <style:style style:name="Tabla1.C" style:family="table-column">
      <style:table-column-properties style:column-width="4.75cm"/>
    </style:style>
    <style:style style:name="Tabla1.D" style:family="table-column">
      <style:table-column-properties style:column-width="2cm"/>
    </style:style>
    <style:style style:name="Tabla1.E" style:family="table-column">
      <style:table-column-properties style:column-width="4.071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a1.E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a1.2" style:family="table-row">
      <style:table-row-properties style:row-height="0.847cm" fo:keep-together="auto"/>
    </style:style>
    <style:style style:name="Tabla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3" style:family="table-row">
      <style:table-row-properties style:min-row-height="0.457cm" fo:keep-together="auto"/>
    </style:style>
    <style:style style:name="Tabla1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1.D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a2" style:family="table">
      <style:table-properties style:width="17.073cm" table:align="left" style:writing-mode="lr-tb"/>
    </style:style>
    <style:style style:name="Tabla2.A" style:family="table-column">
      <style:table-column-properties style:column-width="17.073cm"/>
    </style:style>
    <style:style style:name="Tabla2.1" style:family="table-row">
      <style:table-row-properties style:min-row-height="2.665cm" fo:keep-together="auto"/>
    </style:style>
    <style:style style:name="Tab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3" style:family="table">
      <style:table-properties style:width="17.073cm" table:align="left" style:writing-mode="lr-tb"/>
    </style:style>
    <style:style style:name="Tabla3.A" style:family="table-column">
      <style:table-column-properties style:column-width="17.073cm"/>
    </style:style>
    <style:style style:name="Tabla3.1" style:family="table-row">
      <style:table-row-properties style:min-row-height="1.365cm" fo:keep-together="auto"/>
    </style:style>
    <style:style style:name="Tabla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4" style:family="table">
      <style:table-properties style:width="17.318cm" fo:margin-left="-0.159cm" table:align="left" style:writing-mode="lr-tb"/>
    </style:style>
    <style:style style:name="Tabla4.A" style:family="table-column">
      <style:table-column-properties style:column-width="0.624cm"/>
    </style:style>
    <style:style style:name="Tabla4.B" style:family="table-column">
      <style:table-column-properties style:column-width="16.623cm"/>
    </style:style>
    <style:style style:name="Tabla4.C" style:family="table-column">
      <style:table-column-properties style:column-width="0.071cm"/>
    </style:style>
    <style:style style:name="Tabla4.1" style:family="table-row">
      <style:table-row-properties style:min-row-height="0.385cm" fo:keep-together="auto"/>
    </style:style>
    <style:style style:name="Tab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4.B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a4.2" style:family="table-row">
      <style:table-row-properties style:min-row-height="0.728cm" fo:keep-together="auto"/>
    </style:style>
    <style:style style:name="Tabla4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4.3" style:family="table-row">
      <style:table-row-properties style:min-row-height="0.605cm" fo:keep-together="auto"/>
    </style:style>
    <style:style style:name="Tabla4.A3" style:family="table-cell">
      <style:table-cell-properties style:vertical-align="top" fo:padding="0cm" fo:border="none" style:writing-mode="lr-tb"/>
    </style:style>
    <style:style style:name="Tabla5" style:family="table">
      <style:table-properties style:width="17.002cm" table:align="left" style:writing-mode="lr-tb"/>
    </style:style>
    <style:style style:name="Tabla5.A" style:family="table-column">
      <style:table-column-properties style:column-width="7.502cm"/>
    </style:style>
    <style:style style:name="Tabla5.B" style:family="table-column">
      <style:table-column-properties style:column-width="9.5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padding-left="0.123cm" fo:padding-right="0.123cm" fo:padding-top="0cm" fo:padding-bottom="0cm" fo:border-left="0.5pt solid #808080" fo:border-right="none" fo:border-top="0.5pt solid #808080" fo:border-bottom="none" style:writing-mode="lr-tb"/>
    </style:style>
    <style:style style:name="Tabla5.B1" style:family="table-cell">
      <style:table-cell-properties style:vertical-align="top" fo:padding-left="0.123cm" fo:padding-right="0.123cm" fo:padding-top="0cm" fo:padding-bottom="0cm" fo:border-left="0.5pt solid #808080" fo:border-right="none" fo:border-top="none" fo:border-bottom="none" style:writing-mode="lr-tb"/>
    </style:style>
    <style:style style:name="Tabla5.2" style:family="table-row">
      <style:table-row-properties style:min-row-height="2.05cm" fo:keep-together="auto"/>
    </style:style>
    <style:style style:name="Tabla5.3" style:family="table-row">
      <style:table-row-properties style:min-row-height="0.855cm" fo:keep-together="auto"/>
    </style:style>
    <style:style style:name="Tabla5.A3" style:family="table-cell">
      <style:table-cell-properties style:vertical-align="top" fo:padding-left="0.123cm" fo:padding-right="0.123cm" fo:padding-top="0cm" fo:padding-bottom="0cm" fo:border-left="0.5pt solid #808080" fo:border-right="none" fo:border-top="none" fo:border-bottom="0.5pt solid #808080" style:writing-mode="lr-tb"/>
    </style:style>
    <style:style style:name="P1" style:family="paragraph" style:parent-style-name="Header">
      <style:text-properties fo:font-size="8pt" style:font-size-asian="8pt"/>
    </style:style>
    <style:style style:name="P2" style:family="paragraph" style:parent-style-name="Text_20_body">
      <style:paragraph-properties fo:padding-left="0.141cm" fo:padding-right="0.141cm" fo:padding-top="0.035cm" fo:padding-bottom="0.035cm" fo:border="0.51pt solid #000000" style:shadow="none"/>
    </style:style>
    <style:style style:name="P3" style:family="paragraph" style:parent-style-name="Standard">
      <style:text-properties style:font-name="Arial" fo:font-size="8pt" style:font-size-asian="8pt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"/>
    </style:style>
    <style:style style:name="P5" style:family="paragraph" style:parent-style-name="Standard">
      <style:paragraph-properties style:snap-to-layout-grid="false"/>
      <style:text-properties style:font-name="Arial" fo:font-size="8pt" style:font-size-asian="8pt" style:font-name-complex="Arial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Arial" fo:font-size="9pt" style:font-size-asian="9pt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8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Arial" fo:font-size="9pt" style:font-size-asian="9pt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/>
    </style:style>
    <style:style style:name="P10" style:family="paragraph" style:parent-style-name="Text_20_body">
      <style:text-properties style:font-name="Arial" fo:font-size="9pt" style:font-size-asian="9pt" style:font-name-complex="Arial"/>
    </style:style>
    <style:style style:name="P11" style:family="paragraph" style:parent-style-name="Text_20_body">
      <style:paragraph-properties fo:padding-left="0.141cm" fo:padding-right="0.141cm" fo:padding-top="0.035cm" fo:padding-bottom="0.035cm" fo:border="0.51pt solid #000000" style:shadow="none"/>
      <style:text-properties style:font-name="Arial" fo:font-size="9pt" style:font-size-asian="9pt" style:font-name-complex="Arial"/>
    </style:style>
    <style:style style:name="P12" style:family="paragraph" style:parent-style-name="Standard">
      <style:paragraph-properties fo:text-align="justify" style:justify-single-word="false"/>
      <style:text-properties style:font-name="Arial" fo:font-size="9pt" fo:font-weight="bold" style:font-size-asian="9pt" style:font-weight-asian="bold" style:font-name-complex="Arial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Arial" fo:font-size="9pt" fo:font-weight="bold" style:font-size-asian="9pt" style:font-weight-asian="bold" style:font-name-complex="Arial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Arial" fo:font-size="11pt" style:font-size-asian="11pt" style:font-name-complex="Arial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16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margin-top="0.212cm" fo:margin-bottom="0cm" style:contextual-spacing="false" fo:text-align="justify" style:justify-single-word="false"/>
    </style:style>
    <style:style style:name="P19" style:family="paragraph" style:parent-style-name="Standard">
      <style:text-properties fo:font-weight="bold" style:font-weight-asian="bold" style:font-weight-complex="bold"/>
    </style:style>
    <style:style style:name="P20" style:family="paragraph" style:parent-style-name="Heading_20_1">
      <style:paragraph-properties fo:padding-left="0.141cm" fo:padding-right="0.141cm" fo:padding-top="0.035cm" fo:padding-bottom="0.035cm" fo:border="0.51pt solid #000000" style:shadow="none"/>
    </style:style>
    <style:style style:name="P21" style:family="paragraph" style:parent-style-name="Heading_20_1">
      <style:text-properties fo:font-size="9pt" style:font-size-asian="9pt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T1" style:family="text">
      <style:text-properties fo:font-size="9pt" style:font-size-asian="9pt"/>
    </style:style>
    <style:style style:name="T2" style:family="text">
      <style:text-properties fo:font-size="9pt" officeooo:rsid="0011bf93" style:font-size-asian="9pt"/>
    </style:style>
    <style:style style:name="T3" style:family="text">
      <style:text-properties fo:font-size="9pt" fo:background-color="#c0c0c0" loext:char-shading-value="0" style:font-size-asian="9pt"/>
    </style:style>
    <style:style style:name="T4" style:family="text">
      <style:text-properties style:font-name="Arial" fo:font-size="9pt" style:font-size-asian="9pt" style:font-name-complex="Arial"/>
    </style:style>
    <style:style style:name="T5" style:family="text">
      <style:text-properties style:font-name="Arial" fo:font-size="9pt" style:font-size-asian="9pt" style:font-name-complex="Arial" loext:padding="0cm" loext:border="0.51pt solid #000000" loext:shadow="none"/>
    </style:style>
    <style:style style:name="T6" style:family="text">
      <style:text-properties style:font-name="Arial" fo:font-size="9pt" officeooo:rsid="0011bf93" style:font-size-asian="9pt" style:font-name-complex="Arial"/>
    </style:style>
    <style:style style:name="T7" style:family="text">
      <style:text-properties style:font-name="Arial" fo:font-size="9pt" fo:language="en" fo:country="GB" fo:font-weight="bold" style:font-size-asian="9pt" style:font-weight-asian="bold" style:font-name-complex="Arial"/>
    </style:style>
    <style:style style:name="T8" style:family="text">
      <style:text-properties style:font-name="Arial" fo:font-size="9pt" fo:language="en" fo:country="GB" fo:font-weight="bold" officeooo:rsid="0011bf93" style:font-size-asian="9pt" style:font-weight-asian="bold" style:font-name-complex="Arial"/>
    </style:style>
    <style:style style:name="T9" style:family="text">
      <style:text-properties style:font-name="Arial" fo:font-size="9pt" style:font-name-asian="Arial" style:font-size-asian="9pt" style:font-name-complex="Arial"/>
    </style:style>
    <style:style style:name="T10" style:family="text">
      <style:text-properties style:font-name="Arial" fo:font-size="9pt" style:font-name-asian="Arial" style:font-size-asian="9pt" style:font-name-complex="Arial" loext:padding="0cm" loext:border="0.51pt solid #000000" loext:shadow="none"/>
    </style:style>
    <style:style style:name="T11" style:family="text">
      <style:text-properties style:text-position="super 58%" style:font-name="Arial" fo:font-size="9pt" style:font-size-asian="9pt" style:font-name-complex="Arial"/>
    </style:style>
    <style:style style:name="T12" style:family="text">
      <style:text-properties officeooo:rsid="000fde7f"/>
    </style:style>
    <style:style style:name="T13" style:family="text">
      <style:text-properties officeooo:rsid="0011bf9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Heading">SOL·LICITUD DE DEVOLUCIÓ D'INGRESSOS</text:p>
      <text:p text:style-name="Standard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table:number-columns-spanned="4" office:value-type="string">
            <text:p text:style-name="P3">Nom i cognoms o <text:span text:style-name="T12">r</text:span>aó <text:span text:style-name="T12">s</text:span>ocial (1)</text:p>
          </table:table-cell>
          <table:covered-table-cell/>
          <table:covered-table-cell/>
          <table:covered-table-cell/>
          <table:table-cell table:style-name="Tabla1.E1" office:value-type="string">
            <text:p text:style-name="P3">DNI/NIE/NIF/CIF</text:p>
          </table:table-cell>
        </table:table-row>
        <table:table-row table:style-name="Tabla1.2">
          <table:table-cell table:style-name="Tabla1.A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a1.E2" office:value-type="string">
            <text:p text:style-name="P6"/>
          </table:table-cell>
        </table:table-row>
        <table:table-row table:style-name="Tabla1.3">
          <table:table-cell table:style-name="Tabla1.A3" table:number-columns-spanned="3" office:value-type="string">
            <text:p text:style-name="P3">Domicili <text:span text:style-name="T13">per a</text:span> notificacions</text:p>
          </table:table-cell>
          <table:covered-table-cell/>
          <table:covered-table-cell/>
          <table:table-cell table:style-name="Tabla1.D3" table:number-columns-spanned="2" office:value-type="string">
            <text:p text:style-name="P3">Codi <text:span text:style-name="T12">p</text:span>ostal i <text:span text:style-name="T12">p</text:span>oblació</text:p>
          </table:table-cell>
          <table:covered-table-cell/>
        </table:table-row>
        <table:table-row table:style-name="Tabla1.2">
          <table:table-cell table:style-name="Tabla1.A2" table:number-columns-spanned="3" office:value-type="string">
            <text:p text:style-name="P14"/>
          </table:table-cell>
          <table:covered-table-cell/>
          <table:covered-table-cell/>
          <table:table-cell table:style-name="Tabla1.E2" table:number-columns-spanned="2" office:value-type="string">
            <text:p text:style-name="P14"/>
          </table:table-cell>
          <table:covered-table-cell/>
        </table:table-row>
        <table:table-row table:style-name="Tabla1.1">
          <table:table-cell table:style-name="Tabla1.A3" office:value-type="string">
            <text:p text:style-name="P4">Telèfon</text:p>
          </table:table-cell>
          <table:table-cell table:style-name="Tabla1.A3" office:value-type="string">
            <text:p text:style-name="P4">Fax</text:p>
          </table:table-cell>
          <table:table-cell table:style-name="Tabla1.D3" table:number-columns-spanned="3" office:value-type="string">
            <text:p text:style-name="P4">Correu electrònic</text:p>
          </table:table-cell>
          <table:covered-table-cell/>
          <table:covered-table-cell/>
        </table:table-row>
        <table:table-row table:style-name="Tabla1.2"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E2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la1.1">
          <table:table-cell table:style-name="Tabla1.A3" table:number-columns-spanned="4" office:value-type="string">
            <text:p text:style-name="P4">Representant, <text:span text:style-name="T12">si és el</text:span> cas (2)</text:p>
          </table:table-cell>
          <table:covered-table-cell/>
          <table:covered-table-cell/>
          <table:covered-table-cell/>
          <table:table-cell table:style-name="Tabla1.D3" office:value-type="string">
            <text:p text:style-name="P4">DNI</text:p>
          </table:table-cell>
        </table:table-row>
        <table:table-row table:style-name="Tabla1.2">
          <table:table-cell table:style-name="Tabla1.A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Tabla1.E2" office:value-type="string">
            <text:p text:style-name="P14"/>
          </table:table-cell>
        </table:table-row>
      </table:table>
      <text:p text:style-name="P7"/>
      <text:p text:style-name="P12">E X P O <text:span text:style-name="T12">S</text:span> E : <text:s/>(FETS I RAONS)</text:p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8">Que havent realitzat un ingrés a nom de/<text:span text:style-name="T13">d’</text:span> _______________________________ per import de _____________ € en el compte que l'Excm. Ajuntament de Petrer manté obert en l'entitat <text:s/>bancària ____________________________________________________________ per a pagar la Taxa per ____________________________________, amb núm. de <text:span text:style-name="T13">r</text:span>eferència _________________ en <text:span text:style-name="T13">la </text:span>data ______________, </text:p>
            <text:p text:style-name="P8">i ____________________________________________________________________________________________ (motiu en què es fonamenta la sol·licitud de devolució)</text:p>
          </table:table-cell>
        </table:table-row>
      </table:table>
      <text:p text:style-name="P7"/>
      <text:p text:style-name="P23">S O L I C I T <text:span text:style-name="T13">E</text:span> :</text:p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18"><text:span text:style-name="T4">La devolució de l'import de l'ingrés indegut en el compte que adjunt</text:span><text:span text:style-name="T6">a</text:span><text:span text:style-name="T4"> en </text:span><text:span text:style-name="T6">el</text:span><text:span text:style-name="T4"> full-model “Manteniment de Tercers”</text:span><text:span text:style-name="T11">(3)</text:span><text:span text:style-name="T4">.</text:span></text:p>
          </table:table-cell>
        </table:table-row>
      </table:table>
      <text:p text:style-name="P10"/>
      <text:p text:style-name="P2"><text:span text:style-name="T4">Així mateix, <text:s/></text:span><text:span text:style-name="T7">D E C L A R </text:span><text:span text:style-name="T8">E</text:span><text:span text:style-name="T7"> <text:s text:c="3"/>R E S P O N S A B L E M E N T :</text:span></text:p>
      <text:p text:style-name="P11">- Que e<text:span text:style-name="T13">m</text:span> trob<text:span text:style-name="T13">e</text:span> al corrent en el compliment de les obligacions tributàries imposades per les disposicions vigents davant l'AEAT i la Seguretat Social, així com davant Suma Gestió Tributària i la Tresoreria <text:span text:style-name="T13">d’este</text:span> Excm. Ajuntament de Petrer.</text:p>
      <text:p text:style-name="P11">- Que les dades expressades són cert<text:span text:style-name="T13">e</text:span>s, per la qual cosa e<text:span text:style-name="T13">m</text:span> responsabilitz<text:span text:style-name="T13">e</text:span> de les inexactituds o errors que continguen.</text:p>
      <text:p text:style-name="P11"/>
      <text:p text:style-name="P2"><text:span text:style-name="T4"><text:s/></text:span><text:span text:style-name="T5"><text:s text:c="5"/></text:span><text:span text:style-name="T4"><text:s text:c="3"/>Que NO Autoritze </text:span><text:span text:style-name="T6">l’</text:span><text:span text:style-name="T4">Excm. Ajuntament de Petrer a </text:span><text:span text:style-name="T6">obtenir</text:span><text:span text:style-name="T4"> les dades que </text:span><text:span text:style-name="T6">consten</text:span><text:span text:style-name="T4"> en poder de l'Administració que foren necess</text:span><text:span text:style-name="T6">à</text:span><text:span text:style-name="T4">ri</text:span><text:span text:style-name="T6">e</text:span><text:span text:style-name="T4">s per a comprovar la veracitat de les dades declarades i, en particular, per a poder </text:span><text:span text:style-name="T6">obtenir</text:span><text:span text:style-name="T4"> telemàticament dades de la AEAT, Seguretat Social i Suma Gestió Tributària amb la finalitat de comprovar el compliment de les obligacions tributàries.</text:span></text:p>
      <text:p text:style-name="P11"><text:s/>Només mar<text:span text:style-name="T13">que</text:span> en cas de no autorització o disconformitat, i sent coneixedor de l'obligació d'aportar esta informació quan així <text:span text:style-name="T13">m’ho</text:span> requerisca <text:span text:style-name="T13">este</text:span> Excm. Ajuntament (Llei 39/2015, d'1 d'octubre, del Procediment Administratiu Comú de les Administracions Públiques).</text:p>
      <text:p text:style-name="P7"/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office:value-type="string">
            <text:p text:style-name="P6"/>
          </table:table-cell>
          <table:table-cell table:style-name="Tabla4.B1" table:number-columns-spanned="2" office:value-type="string">
            <text:p text:style-name="P12">CONSENTIMENT <text:span text:style-name="T13">DE </text:span>PROTECCI<text:span text:style-name="T13">Ó</text:span> DE DADES DE CARÀCTER PERSONAL (LOPD i RGPD)</text:p>
          </table:table-cell>
          <table:covered-table-cell/>
        </table:table-row>
        <table:table-row table:style-name="Tabla4.2">
          <table:table-cell table:style-name="Tabla4.A2" office:value-type="string">
            <text:p text:style-name="P6"/>
          </table:table-cell>
          <table:table-cell table:style-name="Tabla4.B2" table:number-columns-spanned="2" office:value-type="string">
            <text:p text:style-name="P7">Marcant la present casella manifest<text:span text:style-name="T13">e</text:span> el meu consentiment exprés, inequívoc i informat per al tractament de les meues dades personals en els termes exposats en la clàusula de “Protecció de Dades de caràcter personal” per a <text:span text:style-name="T13">este</text:span> procediment que es troba explicada en el revers de la present sol·licitud. </text:p>
          </table:table-cell>
          <table:covered-table-cell/>
        </table:table-row>
        <table:table-row table:style-name="Tabla4.3">
          <table:table-cell table:style-name="Tabla4.A3" office:value-type="string">
            <text:p text:style-name="P13"/>
          </table:table-cell>
          <table:table-cell table:style-name="Tabla4.A3" office:value-type="string">
            <text:p text:style-name="P12">En cas que <text:span text:style-name="T13">v</text:span>osté no atorgue <text:span text:style-name="T13">este</text:span> consentiment, la seua sol·licitud no podrà ser atesa.</text:p>
          </table:table-cell>
          <table:table-cell table:style-name="Tabla4.A3" office:value-type="string">
            <text:p text:style-name="P5"/>
          </table:table-cell>
        </table:table-row>
      </table:table>
      <text:p text:style-name="P4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7">Documents que s'<text:span text:style-name="T13">hi </text:span>adjunten: (indispensables)</text:p>
          </table:table-cell>
          <table:table-cell table:style-name="Tabla5.B1" table:number-rows-spanned="3" office:value-type="string">
            <text:p text:style-name="P9">L'interessat / La interessada </text:p>
            <text:p text:style-name="P9"/>
            <text:p text:style-name="P9"/>
            <text:p text:style-name="P9"/>
            <text:p text:style-name="P16"/>
            <text:p text:style-name="P17"><text:span text:style-name="T9"><text:s text:c="5"/></text:span><text:span text:style-name="T4">Petrer, <text:s text:c="13"/>______________________</text:span></text:p>
          </table:table-cell>
        </table:table-row>
        <table:table-row table:style-name="Tabla5.2">
          <table:table-cell table:style-name="Tabla5.B1" office:value-type="string">
            <text:p text:style-name="P6"/>
            <text:p text:style-name="P17"><text:span text:style-name="T9"><text:s text:c="2"/></text:span><text:span text:style-name="T10"><text:s text:c="3"/></text:span><text:span text:style-name="T9"><text:s/></text:span><text:span text:style-name="T4">(1) FOTOCÒPIA DEL DNI O NIF</text:span></text:p>
            <text:p text:style-name="P17"><text:span text:style-name="T9"><text:s text:c="2"/></text:span><text:span text:style-name="T10"><text:s text:c="3"/></text:span><text:span text:style-name="T9"><text:s/></text:span><text:span text:style-name="T4">(2) </text:span><text:span text:style-name="T6">BUTLLETA</text:span><text:span text:style-name="T4"> O JUSTIFICANT DEL PAGAMENT DE LA QUANTITAT ABONADA</text:span></text:p>
            <text:p text:style-name="P17"><text:span text:style-name="T9"><text:s text:c="2"/></text:span><text:span text:style-name="T10"><text:s text:c="3"/></text:span><text:span text:style-name="T9"><text:s/></text:span><text:span text:style-name="T4">(3) MANTENIMENT DE TERCERS </text:span></text:p>
            <text:p text:style-name="P17"/>
          </table:table-cell>
          <table:covered-table-cell table:style-name="Tabla5.B1"/>
        </table:table-row>
        <table:table-row table:style-name="Tabla5.3">
          <table:table-cell table:style-name="Tabla5.A3" office:value-type="string">
            <text:p text:style-name="P7"><text:s/>En cas de no poder identificar l'ingrés realitzat, s'aportarà <text:span text:style-name="T13">un </text:span>justificant <text:span text:style-name="T13">d’este</text:span>.</text:p>
          </table:table-cell>
          <table:covered-table-cell table:style-name="Tabla5.B1"/>
        </table:table-row>
      </table:table>
      <text:p text:style-name="P15"/>
      <text:h text:style-name="P20" text:outline-level="1"><text:soft-page-break/><text:span text:style-name="T1"><text:s/>En virtut de la Llei 39/2015, d'1 d'octubre, del Procediment Administratiu Comú de les Administracions Públiques, se l'informa que el termini màxim per a resoldre </text:span><text:span text:style-name="T2">este</text:span><text:span text:style-name="T1"> procediment és de </text:span><text:span text:style-name="T3">6 mesos</text:span><text:span text:style-name="T1"> i que el silenci administratiu s'entendrà </text:span><text:span text:style-name="T3">desestimatori</text:span><text:span text:style-name="T1"> (RD 520/2005, de 13 de maig pel qual s'aprova el Reglament General de desenvolupament de la Llei 58/2003, General Tributària, en matèria de revisió en </text:span><text:span text:style-name="T2">la </text:span><text:span text:style-name="T1">via administrativa).</text:span></text:h>
      <text:h text:style-name="P21" text:outline-level="1"/>
      <text:h text:style-name="P21" text:outline-level="1"/>
      <text:p text:style-name="Standard"/>
      <text:p text:style-name="P17">PROTECCIÓ DE DADES PERSONALS. Sobre la base del Reglament (UE) 2016/679 (RGPD) i la Llei <text:span text:style-name="T13">O</text:span>rgànica 3/2018 (LOPDGDD), li informem que el responsable del tractament és l'Ajuntament de Petrer, amb CIF P0310400G i domicili <text:span text:style-name="T13">a</text:span>: <text:span text:style-name="T13">p</text:span>laça de Baix núm. 1, 03610 Petrer. Delegat de Protecció de Dades (DPD) delegadopd@petrer.es La finalitat del tractament és la gestió d'ingressos municipals, legitimada per obligació legal conferida al responsable del tractament (<text:span text:style-name="T13">a</text:span>rt. 6.1.e RGPD). Les seues dades personals podran ser cedi<text:span text:style-name="T13">de</text:span>s i/o comunica<text:span text:style-name="T13">de</text:span>s a les <text:span text:style-name="T13">a</text:span>dministracions <text:span text:style-name="T13">p</text:span>úbliques i/o entitats públiques i/o privades competents <text:span text:style-name="T13">i</text:span>/o intervinents en la tramitació de la seua sol·licitud, i en els supòsits previstos per la <text:span text:style-name="T13">l</text:span>lei. Les seues dades seran conservades durant el període establit pel tractament, la legislació aplicable i els requeriments aplicables a la conservació d'informació per part de l'Administració <text:span text:style-name="T13">p</text:span>ública. Consulte <text:span text:style-name="T13">la </text:span>informació addicional sobre el tractament en https://petrer.es/inicio/politica-de-privacidad SR./A. </text:p>
      <text:p text:style-name="Standard"/>
      <text:p text:style-name="P19">ALCALDE/S<text:span text:style-name="T13">S</text:span>A-PRESIDENT/TA <text:span text:style-name="T13">DE</text:span> <text:span text:style-name="T13">L’</text:span>EXCM. AJUNTAMENT DE PETRER 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Verdana" fo:font-family="Verdana" style:font-family-generic="swiss" style:font-pitch="variable" fo:font-size="7pt" style:font-size-asian="7pt" style:font-name-complex="Verdana" style:font-family-complex="Verdana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2" style:display-name="Texto independiente 2" style:family="paragraph" style:parent-style-name="Standard">
      <style:text-properties fo:font-style="italic" style:font-style-asian="italic"/>
    </style:style>
    <style:style style:name="Texto_20_independiente_20_3" style:display-name="Texto independiente 3" style:family="paragraph" style:parent-style-name="Standard">
      <style:paragraph-properties fo:text-align="justify" style:justify-single-word="false" fo:orphans="0" fo:widows="0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size="9pt" fo:language="en" fo:country="US" fo:font-style="italic" style:font-size-asian="9pt" style:font-style-asian="italic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0" style:family="text"/>
    <style:style style:name="WW8Num9z0" style:family="text"/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Fuente_20_de_20_párrafo_20_predeter.">
      <style:text-properties fo:color="#8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8pt" style:font-size-asian="8pt"/>
    </style:style>
    <style:page-layout style:name="Mpm1">
      <style:page-layout-properties fo:page-width="21.001cm" fo:page-height="29.7cm" style:num-format="1" style:print-orientation="portrait" fo:margin-top="1.501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 text:c="20"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Nombre y apellidos o Razón Social</dc:title>
    <meta:initial-creator>AYTO.DE PETRER</meta:initial-creator>
    <meta:creation-date>2018-10-05T07:24:00</meta:creation-date>
    <dc:date>2023-01-16T11:10:53.186000000</dc:date>
    <meta:print-date>2018-10-26T08:49:00</meta:print-date>
    <meta:editing-cycles>32</meta:editing-cycles>
    <meta:editing-duration>PT2H9M36S</meta:editing-duration>
    <meta:generator>LibreOffice/7.3.6.2$Windows_X86_64 LibreOffice_project/c28ca90fd6e1a19e189fc16c05f8f8924961e12e</meta:generator>
    <meta:document-statistic meta:table-count="5" meta:image-count="0" meta:object-count="0" meta:page-count="2" meta:paragraph-count="34" meta:word-count="633" meta:character-count="4262" meta:non-whitespace-character-count="3582"/>
  </office:meta>
</office:document-meta>
</file>