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6" style:family="table">
      <style:table-properties style:width="18.002cm" table:align="margins" style:writing-mode="lr-tb"/>
    </style:style>
    <style:style style:name="Tabla6.A" style:family="table-column">
      <style:table-column-properties style:column-width="18.002cm" style:rel-column-width="65535*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8.002cm" table:align="margins" style:writing-mode="lr-tb"/>
    </style:style>
    <style:style style:name="Tabla5.A" style:family="table-column">
      <style:table-column-properties style:column-width="18.002cm" style:rel-column-width="65535*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7.992cm" table:align="left" style:may-break-between-rows="true" style:writing-mode="lr-tb" table:border-model="collapsing"/>
    </style:style>
    <style:style style:name="Tabla4.A" style:family="table-column">
      <style:table-column-properties style:column-width="15.106cm"/>
    </style:style>
    <style:style style:name="Tabla4.B" style:family="table-column">
      <style:table-column-properties style:column-width="2.88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2" style:family="table-row">
      <style:table-row-properties style:min-row-height="0.679cm" fo:keep-together="auto"/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8.002cm" table:align="margins" style:writing-mode="lr-tb"/>
    </style:style>
    <style:style style:name="Tabla1.A" style:family="table-column">
      <style:table-column-properties style:column-width="18.002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8.002cm" table:align="margins" style:may-break-between-rows="true" style:writing-mode="lr-tb" table:border-model="collapsing"/>
    </style:style>
    <style:style style:name="Tabla2.A" style:family="table-column">
      <style:table-column-properties style:column-width="18.002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992cm" table:align="left" style:writing-mode="lr-tb"/>
    </style:style>
    <style:style style:name="Tabla3.A" style:family="table-column">
      <style:table-column-properties style:column-width="14.312cm"/>
    </style:style>
    <style:style style:name="Tabla3.B" style:family="table-column">
      <style:table-column-properties style:column-width="3.67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officeooo:rsid="00701f2f" officeooo:paragraph-rsid="003f915a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line-height="150%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fo:font-weight="bold" officeooo:paragraph-rsid="00e1372f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bold" officeooo:rsid="009dc0e7" officeooo:paragraph-rsid="00e31dd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bold" officeooo:rsid="00e31dd2" officeooo:paragraph-rsid="00e31dd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bold" officeooo:rsid="00c8b566" officeooo:paragraph-rsid="00e31dd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bold" officeooo:rsid="0041b693" officeooo:paragraph-rsid="00e31dd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026cm" fo:margin-right="0cm" fo:line-height="2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bold" officeooo:rsid="0041b693" officeooo:paragraph-rsid="00e31dd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officeooo:paragraph-rsid="00b25ad4" fo:background-color="transparent" style:font-size-asian="10pt" style:font-size-complex="10pt"/>
    </style:style>
    <style:style style:name="P9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officeooo:paragraph-rsid="00e31dd2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officeooo:paragraph-rsid="00e31dd2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0.026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026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style:text-underline-style="none" fo:font-weight="bold" officeooo:paragraph-rsid="00e31dd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line-height="150%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officeooo:paragraph-rsid="00aea77f" style:font-size-asian="10pt" style:font-size-complex="10pt"/>
    </style:style>
    <style:style style:name="P14" style:family="paragraph" style:parent-style-name="Text_20_body">
      <style:paragraph-properties fo:line-height="150%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officeooo:rsid="012d89fd" officeooo:paragraph-rsid="00aea77f" style:font-size-asian="10pt" style:font-size-complex="10pt"/>
    </style:style>
    <style:style style:name="P15" style:family="paragraph" style:parent-style-name="Text_20_body">
      <style:paragraph-properties fo:line-height="150%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fo:font-style="normal" style:text-underline-style="none" fo:font-weight="normal" officeooo:rsid="012f4ecc" officeooo:paragraph-rsid="00aea77f" style:font-size-asian="10pt" style:font-style-asian="normal" style:font-weight-asian="normal" style:font-size-complex="10pt"/>
    </style:style>
    <style:style style:name="P16" style:family="paragraph" style:parent-style-name="Text_20_body">
      <style:paragraph-properties fo:line-height="150%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fo:font-style="normal" style:text-underline-style="none" fo:font-weight="normal" officeooo:rsid="012f5275" officeooo:paragraph-rsid="00aea77f" style:font-size-asian="10pt" style:font-style-asian="normal" style:font-weight-asian="normal" style:font-size-complex="10pt"/>
    </style:style>
    <style:style style:name="P17" style:family="paragraph" style:parent-style-name="Text_20_body">
      <style:paragraph-properties fo:line-height="150%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fo:font-style="normal" style:text-underline-style="none" fo:font-weight="bold" officeooo:rsid="00c71eb0" officeooo:paragraph-rsid="00e1372f" fo:background-color="transparent" style:font-size-asian="10pt" style:font-style-asian="normal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fo:font-style="normal" style:text-underline-style="none" fo:font-weight="bold" officeooo:rsid="00aea77f" officeooo:paragraph-rsid="00b25ad4" fo:background-color="transparent" style:font-size-asian="10pt" style:font-style-asian="normal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.751cm"/>
        </style:tab-stops>
      </style:paragraph-properties>
      <style:text-properties style:font-name="Arial" fo:font-size="10pt" fo:font-style="normal" style:text-underline-style="none" fo:font-weight="bold" officeooo:rsid="006b2459" officeooo:paragraph-rsid="00b25ad4" fo:background-color="transparent" style:font-size-asian="10pt" style:font-style-asian="normal" style:font-weight-asian="bold" style:font-size-complex="10pt" style:font-weight-complex="bold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normal" officeooo:paragraph-rsid="00e31dd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0pt" fo:font-weight="normal" officeooo:paragraph-rsid="00e31dd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font-weight="bold" officeooo:rsid="00639e5a" officeooo:paragraph-rsid="0095dcb6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omic Sans MS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bc95bd" officeooo:paragraph-rsid="00bc95b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701f2f" officeooo:paragraph-rsid="00cd7cd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Blockquote">
      <style:paragraph-properties fo:margin-top="0cm" fo:margin-bottom="0cm" style:contextual-spacing="false" style:line-height-at-least="0.423cm" fo:text-align="center" style:justify-single-word="false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4afd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7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4afd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8" style:family="paragraph" style:parent-style-name="Blockquote">
      <style:paragraph-properties fo:margin-top="0cm" fo:margin-bottom="0cm" style:contextual-spacing="false" style:line-height-at-least="0.423cm" fo:text-align="center" style:justify-single-word="false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09c00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9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09c00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0" style:family="paragraph" style:parent-style-name="Blockquote">
      <style:paragraph-properties fo:margin-top="0cm" fo:margin-bottom="0cm" style:contextual-spacing="false" style:line-height-at-least="0.423cm" fo:text-align="center" style:justify-single-word="false">
        <style:tab-stops>
          <style:tab-stop style:position="0.751cm"/>
          <style:tab-stop style:position="5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4afd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1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  <style:tab-stop style:position="5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4afd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2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  <style:tab-stop style:position="5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dffc5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3" style:family="paragraph" style:parent-style-name="Blockquote">
      <style:paragraph-properties fo:margin-top="0cm" fo:margin-bottom="0cm" style:contextual-spacing="false" style:line-height-at-least="0.423cm" fo:text-align="center" style:justify-single-word="false">
        <style:tab-stops>
          <style:tab-stop style:position="0.751cm"/>
          <style:tab-stop style:position="5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c4afdb" officeooo:paragraph-rsid="00c4afd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4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  <style:tab-stop style:position="5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c4afdb" officeooo:paragraph-rsid="00c4afd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5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ba0333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6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dffc59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7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4afdb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8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  <style:tab-stop style:position="5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dffc59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9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1d9239" officeooo:paragraph-rsid="00be1dea" fo:background-color="transparent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0" style:family="paragraph" style:parent-style-name="Blockquote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be1dea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Blockquote">
      <loext:graphic-properties draw:fill="none"/>
      <style:paragraph-properties fo:margin-left="5.699cm" fo:margin-right="0.6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4afdb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2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2590a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Blockquote">
      <style:paragraph-properties fo:margin-top="0cm" fo:margin-bottom="0cm" style:contextual-spacing="false" style:line-height-at-least="0.42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ba0333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Blockquote">
      <style:paragraph-properties fo:margin-left="0cm" fo:margin-right="0.635cm" fo:margin-top="0cm" fo:margin-bottom="0cm" style:contextual-spacing="false" style:line-height-at-leas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fc59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e2032a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6" style:family="paragraph" style:parent-style-name="Blockquote">
      <loext:graphic-properties draw:fill="none"/>
      <style:paragraph-properties fo:margin-left="5.699cm" fo:margin-right="0.6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4afd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0db4e" officeooo:paragraph-rsid="00cd7cd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01f2f" officeooo:paragraph-rsid="00cd7cd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01f2f" officeooo:paragraph-rsid="00e2032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d7cd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e2032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d7cd1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e2032a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hatch-name="hatch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d7cd1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0bc95bd" officeooo:paragraph-rsid="00bc95b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7" style:family="paragraph" style:parent-style-name="Standard">
      <style:text-properties style:use-window-font-color="true" loext:opacity="0%" style:font-name="Arial" fo:font-size="11pt" fo:font-weight="bold" officeooo:rsid="007e37bc" fo:background-color="transparent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Arial" fo:font-size="10pt" officeooo:paragraph-rsid="003f915a" fo:background-color="transparent" style:font-size-asian="10pt" style:font-name-complex="Arial" style:font-size-complex="10pt"/>
    </style:style>
    <style:style style:name="P59" style:family="paragraph" style:parent-style-name="Blockquote" style:list-style-name="WW8Num3">
      <style:paragraph-properties fo:margin-top="0cm" fo:margin-bottom="0cm" style:contextual-spacing="false" style:line-height-at-least="0.423cm" fo:text-align="start" style:justify-single-word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ba0333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Blockquote" style:list-style-name="WW8Num3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2590a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Blockquote" style:list-style-name="WW8Num4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fc59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Blockquote" style:list-style-name="WW8Num4">
      <loext:graphic-properties draw:fill="none"/>
      <style:paragraph-properties fo:margin-left="5.8cm" fo:margin-right="0.6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fc59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3" style:family="paragraph" style:parent-style-name="Blockquote" style:list-style-name="WW8Num4">
      <loext:graphic-properties draw:fill="none"/>
      <style:paragraph-properties fo:margin-left="5.8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079d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4" style:family="paragraph" style:parent-style-name="Blockquote" style:list-style-name="WW8Num6">
      <loext:graphic-properties draw:fill="none"/>
      <style:paragraph-properties fo:margin-left="5.8cm" fo:margin-right="0.6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ba0333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5" style:family="paragraph" style:parent-style-name="Blockquote" style:list-style-name="WW8Num4">
      <loext:graphic-properties draw:fill="none" draw:fill-gradient-name="gradient" draw:fill-hatch-name="hatch"/>
      <style:paragraph-properties fo:margin-left="5.699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c4afdb" officeooo:paragraph-rsid="00df079d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6" style:family="paragraph" style:parent-style-name="Blockquote" style:list-style-name="L1">
      <loext:graphic-properties draw:fill="none"/>
      <style:paragraph-properties fo:margin-left="5.699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  <style:tab-stop style:position="10.98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c4afdb" officeooo:paragraph-rsid="00df079d" fo:background-color="transparent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7" style:family="paragraph" style:parent-style-name="Blockquote" style:list-style-name="WW8Num4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  <style:tab-stop style:position="6.502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fc5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Blockquote" style:list-style-name="WW8Num4">
      <loext:graphic-properties draw:fill="none" draw:fill-gradient-name="gradient" draw:fill-hatch-name="hatch"/>
      <style:paragraph-properties fo:margin-left="0.3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fc5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9" style:family="paragraph" style:parent-style-name="Blockquote" style:list-style-name="L1">
      <loext:graphic-properties draw:fill="none"/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  <style:tab-stop style:position="10.98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079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0" style:family="paragraph" style:parent-style-name="Blockquote" style:list-style-name="WW8Num4">
      <loext:graphic-properties draw:fill="none"/>
      <style:paragraph-properties fo:margin-left="5.8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f079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1" style:family="paragraph" style:parent-style-name="Blockquote" style:list-style-name="WW8Num4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c09c00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Blockquote" style:list-style-name="WW8Num4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df079d"/>
    </style:style>
    <style:style style:name="P73" style:family="paragraph" style:parent-style-name="Blockquote" style:list-style-name="WW8Num4">
      <loext:graphic-properties draw:fill="none" draw:fill-gradient-name="gradient" draw:fill-hatch-name="hatch"/>
      <style:paragraph-properties fo:margin-left="0.9cm" fo:margin-right="0cm" fo:margin-top="0cm" fo:margin-bottom="0cm" style:contextual-spacing="false" style:line-height-at-least="0.423cm" fo:text-align="start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dffc59" fo:hyphenate="false" fo:hyphenation-remain-char-count="2" fo:hyphenation-push-char-count="2" loext:hyphenation-no-caps="false"/>
    </style:style>
    <style:style style:name="P74" style:family="paragraph" style:parent-style-name="Blockquote" style:list-style-name="WW8Num4">
      <loext:graphic-properties draw:fill="none" draw:fill-gradient-name="gradient" draw:fill-hatch-name="hatch"/>
      <style:paragraph-properties fo:margin-left="5.699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df079d" fo:hyphenate="false" fo:hyphenation-remain-char-count="2" fo:hyphenation-push-char-count="2" loext:hyphenation-no-caps="false"/>
    </style:style>
    <style:style style:name="P75" style:family="paragraph" style:parent-style-name="Blockquote" style:list-style-name="L1">
      <loext:graphic-properties draw:fill="none"/>
      <style:paragraph-properties fo:margin-left="0.9cm" fo:margin-right="0cm" fo:margin-top="0cm" fo:margin-bottom="0cm" style:contextual-spacing="false" style:line-height-at-least="0.423cm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51cm"/>
          <style:tab-stop style:position="10.98cm"/>
        </style:tab-stops>
      </style:paragraph-properties>
      <style:text-properties officeooo:paragraph-rsid="00df079d" fo:hyphenate="false" fo:hyphenation-remain-char-count="2" fo:hyphenation-push-char-count="2" loext:hyphenation-no-caps="false"/>
    </style:style>
    <style:style style:name="P76" style:family="paragraph" style:parent-style-name="Blockquote" style:list-style-name="L1">
      <loext:graphic-properties draw:fill="none"/>
      <style:paragraph-properties fo:margin-left="5.699cm" fo:margin-right="0cm" fo:margin-top="0cm" fo:margin-bottom="0cm" style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  <style:tab-stop style:position="10.98cm"/>
        </style:tab-stops>
      </style:paragraph-properties>
      <style:text-properties officeooo:paragraph-rsid="00df079d" fo:hyphenate="false" fo:hyphenation-remain-char-count="2" fo:hyphenation-push-char-count="2" loext:hyphenation-no-caps="fals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/>
    </style:style>
    <style:style style:name="P78" style:family="paragraph" style:parent-style-name="Standard" style:list-style-name="WW8Num3">
      <style:paragraph-properties fo:line-height="115%" fo:text-align="justify" style:justify-single-word="false"/>
      <style:text-properties style:font-name="Arial" fo:background-color="#bce4e5"/>
    </style:style>
    <style:style style:name="P79" style:family="paragraph" style:parent-style-name="Standard" style:list-style-name="WW8Num3">
      <style:paragraph-properties fo:line-height="115%" fo:text-align="justify" style:justify-single-word="false"/>
      <style:text-properties style:font-name="Arial" officeooo:rsid="0091eb6b" officeooo:paragraph-rsid="0091eb6b" fo:background-color="#bce4e5"/>
    </style:style>
    <style:style style:name="P80" style:family="paragraph" style:parent-style-name="Standard" style:list-style-name="WW8Num3">
      <style:paragraph-properties fo:line-height="115%" fo:text-align="justify" style:justify-single-word="false"/>
      <style:text-properties style:font-name="Arial" officeooo:rsid="0091eb6b" officeooo:paragraph-rsid="00e63d65" fo:background-color="#bce4e5"/>
    </style:style>
    <style:style style:name="P81" style:family="paragraph" style:parent-style-name="Standard" style:list-style-name="WW8Num3">
      <style:paragraph-properties fo:line-height="115%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82" style:family="paragraph" style:parent-style-name="Standard" style:list-style-name="WW8Num3">
      <style:paragraph-properties fo:line-height="115%" fo:text-align="justify" style:justify-single-word="false"/>
      <style:text-properties style:font-name="Arial" fo:font-size="10pt" fo:font-weight="bold" officeooo:rsid="0091eb6b" officeooo:paragraph-rsid="0091eb6b" fo:background-color="transparent" style:font-size-asian="10pt" style:font-weight-asian="bold" style:font-name-complex="Arial" style:font-size-complex="10pt"/>
    </style:style>
    <style:style style:name="P83" style:family="paragraph" style:parent-style-name="Standard" style:list-style-name="WW8Num3">
      <style:paragraph-properties fo:line-height="115%" fo:text-align="justify" style:justify-single-word="false"/>
      <style:text-properties style:font-name="Arial" fo:font-size="10pt" fo:font-weight="bold" officeooo:rsid="00941546" officeooo:paragraph-rsid="00941546" fo:background-color="transparent" style:font-size-asian="10pt" style:font-weight-asian="bold" style:font-name-complex="Arial" style:font-size-complex="10pt"/>
    </style:style>
    <style:style style:name="P84" style:family="paragraph" style:parent-style-name="Standard" style:list-style-name="WW8Num3">
      <style:paragraph-properties fo:line-height="115%" fo:text-align="justify" style:justify-single-word="false"/>
      <style:text-properties style:font-name="Arial" fo:font-size="10pt" fo:font-weight="bold" officeooo:rsid="0054a605" officeooo:paragraph-rsid="00941546" fo:background-color="transparent" style:font-size-asian="10pt" style:font-weight-asian="bold" style:font-name-complex="Arial" style:font-size-complex="10pt"/>
    </style:style>
    <style:style style:name="P8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Arial" fo:font-size="10pt" fo:font-weight="bold" officeooo:paragraph-rsid="00e31dd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list-style-name="WW8Num3">
      <style:paragraph-properties fo:text-align="justify" style:justify-single-word="false"/>
      <style:text-properties style:font-name="Arial" fo:font-size="10pt" fo:font-weight="normal" officeooo:rsid="0095dcb6" officeooo:paragraph-rsid="0095dcb6" fo:background-color="transparent" style:font-size-asian="10pt" style:font-weight-asian="normal" style:font-name-complex="Arial" style:font-size-complex="10pt" style:font-weight-complex="normal"/>
    </style:style>
    <style:style style:name="P87" style:family="paragraph" style:parent-style-name="Standard" style:list-style-name="L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normal" officeooo:rsid="009dc0e7" officeooo:paragraph-rsid="00e31dd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L2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fo:font-weight="normal" officeooo:paragraph-rsid="00e31dd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list-style-name="L2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font-name="Arial" fo:font-size="10pt" officeooo:paragraph-rsid="00e31dd2" fo:background-color="transparent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Arial" fo:font-size="10pt" officeooo:paragraph-rsid="00e31dd2" fo:background-color="transparent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 style:list-style-name="WW8Num3">
      <style:paragraph-properties fo:line-height="115%" fo:text-align="justify" style:justify-single-word="false"/>
      <style:text-properties style:font-name="Arial" fo:font-weight="normal" officeooo:rsid="0054a605" officeooo:paragraph-rsid="00941546" fo:background-color="transparent" style:font-weight-asian="normal" style:font-weight-complex="normal"/>
    </style:style>
    <style:style style:name="P92" style:family="paragraph" style:parent-style-name="Standard" style:list-style-name="WW8Num3">
      <style:paragraph-properties fo:line-height="115%" fo:text-align="justify" style:justify-single-word="false"/>
      <style:text-properties style:font-name="Arial" officeooo:rsid="0095dcb6" officeooo:paragraph-rsid="0095dcb6" fo:background-color="transparent"/>
    </style:style>
    <style:style style:name="P93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8pt" fo:font-weight="bold" officeooo:rsid="00639e5a" officeooo:paragraph-rsid="00bc95bd" style:font-size-asian="8pt" style:font-weight-asian="bold" style:font-name-complex="Arial" style:font-size-complex="8pt" style:font-weight-complex="bold"/>
    </style:style>
    <style:style style:name="P94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8pt" fo:font-weight="normal" officeooo:rsid="00639e5a" officeooo:paragraph-rsid="00bc95bd" fo:background-color="transparent" style:font-size-asian="8pt" style:font-weight-asian="normal" style:font-name-complex="Arial" style:font-size-complex="8pt" style:font-weight-complex="normal"/>
    </style:style>
    <style:style style:name="P95" style:family="paragraph" style:parent-style-name="Standard" style:list-style-name="WW8Num3">
      <style:paragraph-properties fo:margin-left="0cm" fo:margin-right="0.635cm" fo:margin-top="0cm" fo:margin-bottom="0cm" style:contextual-spacing="false" style:line-height-at-least="0.423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ba033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01f2f" officeooo:paragraph-rsid="00e98b5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e98b5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cf97d" fo:background-color="transparent" loext:char-shading-value="0"/>
    </style:style>
    <style:style style:name="T3" style:family="text">
      <style:text-properties officeooo:rsid="0016de07" fo:background-color="transparent" loext:char-shading-value="0"/>
    </style:style>
    <style:style style:name="T4" style:family="text">
      <style:text-properties officeooo:rsid="0061b7ec" fo:background-color="transparent" loext:char-shading-value="0"/>
    </style:style>
    <style:style style:name="T5" style:family="text">
      <style:text-properties fo:background-color="transparent" loext:char-shading-value="0" style:font-name-complex="Arial"/>
    </style:style>
    <style:style style:name="T6" style:family="text">
      <style:text-properties officeooo:rsid="00a4a758" fo:background-color="transparent" loext:char-shading-value="0" style:font-name-complex="Arial"/>
    </style:style>
    <style:style style:name="T7" style:family="text">
      <style:text-properties officeooo:rsid="000faf0d" fo:background-color="transparent" loext:char-shading-value="0" style:font-name-complex="Arial"/>
    </style:style>
    <style:style style:name="T8" style:family="text">
      <style:text-properties officeooo:rsid="00701f2f" fo:background-color="transparent" loext:char-shading-value="0" style:font-name-complex="Arial"/>
    </style:style>
    <style:style style:name="T9" style:family="text">
      <style:text-properties officeooo:rsid="00e98b59" fo:background-color="transparent" loext:char-shading-value="0" style:font-name-complex="Arial"/>
    </style:style>
    <style:style style:name="T10" style:family="text">
      <style:text-properties officeooo:rsid="00b7c33b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af0d" style:font-weight-asian="bold" style:font-weight-complex="bold"/>
    </style:style>
    <style:style style:name="T13" style:family="text">
      <style:text-properties fo:font-weight="bold" officeooo:rsid="0041b693" style:font-weight-asian="bold" style:font-weight-complex="bold"/>
    </style:style>
    <style:style style:name="T14" style:family="text">
      <style:text-properties fo:font-weight="bold" officeooo:rsid="0070db4e" style:font-weight-asian="bold" style:font-weight-complex="bold"/>
    </style:style>
    <style:style style:name="T15" style:family="text">
      <style:text-properties fo:font-weight="bold" officeooo:rsid="005e7c2b" style:font-weight-asian="bold" style:font-weight-complex="bold"/>
    </style:style>
    <style:style style:name="T16" style:family="text">
      <style:text-properties fo:font-weight="bold" officeooo:rsid="007e3208" style:font-weight-asian="bold" style:font-weight-complex="bold"/>
    </style:style>
    <style:style style:name="T17" style:family="text">
      <style:text-properties fo:font-weight="bold" officeooo:rsid="00802ffa" style:font-weight-asian="bold" style:font-weight-complex="bold"/>
    </style:style>
    <style:style style:name="T18" style:family="text">
      <style:text-properties fo:font-weight="bold" officeooo:rsid="009dc0e7" style:font-weight-asian="bold" style:font-weight-complex="bold"/>
    </style:style>
    <style:style style:name="T19" style:family="text">
      <style:text-properties fo:font-weight="bold" officeooo:rsid="009eaba9" style:font-weight-asian="bold" style:font-weight-complex="bold"/>
    </style:style>
    <style:style style:name="T20" style:family="text">
      <style:text-properties fo:font-weight="bold" officeooo:rsid="00c8b566" style:font-weight-asian="bold" style:font-weight-complex="bold"/>
    </style:style>
    <style:style style:name="T21" style:family="text">
      <style:text-properties fo:font-weight="bold" officeooo:rsid="00c9e979" style:font-weight-asian="bold" style:font-weight-complex="bold"/>
    </style:style>
    <style:style style:name="T22" style:family="text">
      <style:text-properties fo:font-weight="bold" officeooo:rsid="00cb2d1c" style:font-weight-asian="bold" style:font-weight-complex="bold"/>
    </style:style>
    <style:style style:name="T23" style:family="text">
      <style:text-properties fo:font-weight="bold" officeooo:rsid="00e2032a" style:font-weight-asian="bold" style:font-weight-complex="bold"/>
    </style:style>
    <style:style style:name="T24" style:family="text">
      <style:text-properties fo:font-weight="bold" officeooo:rsid="00e31dd2" style:font-weight-asian="bold" style:font-weight-complex="bold"/>
    </style:style>
    <style:style style:name="T25" style:family="text">
      <style:text-properties fo:font-weight="bold" officeooo:rsid="00e8d8b9" style:font-weight-asian="bold" style:font-weight-complex="bold"/>
    </style:style>
    <style:style style:name="T26" style:family="text">
      <style:text-properties fo:font-weight="bold" officeooo:rsid="00e98b59" style:font-weight-asian="bold" style:font-weight-complex="bold"/>
    </style:style>
    <style:style style:name="T27" style:family="text">
      <style:text-properties fo:font-weight="bold" officeooo:rsid="00ead19c" style:font-weight-asian="bold" style:font-weight-complex="bold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officeooo:rsid="00701f2f" style:font-weight-asian="bold" style:font-name-complex="Arial" style:font-weight-complex="bold"/>
    </style:style>
    <style:style style:name="T30" style:family="text">
      <style:text-properties fo:font-weight="bold" officeooo:rsid="0070ebb4" style:font-weight-asian="bold" style:font-name-complex="Arial" style:font-weight-complex="bold"/>
    </style:style>
    <style:style style:name="T31" style:family="text">
      <style:text-properties fo:font-weight="bold" officeooo:rsid="00e98b59" style:font-weight-asian="bold" style:font-name-complex="Arial" style:font-weight-complex="bold"/>
    </style:style>
    <style:style style:name="T32" style:family="text">
      <style:text-properties fo:font-weight="bold" style:font-weight-asian="bold" style:font-name-complex="Comic Sans MS" style:font-size-complex="14pt"/>
    </style:style>
    <style:style style:name="T33" style:family="text">
      <style:text-properties fo:font-weight="bold" fo:background-color="transparent" loext:char-shading-value="0" style:font-weight-asian="bold" style:font-name-complex="Arial"/>
    </style:style>
    <style:style style:name="T3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5" style:family="text">
      <style:text-properties fo:font-weight="bold" officeooo:rsid="0070ebb4" fo:background-color="transparent" loext:char-shading-value="0" style:font-weight-asian="bold" style:font-name-complex="Arial" style:font-weight-complex="bold"/>
    </style:style>
    <style:style style:name="T36" style:family="text">
      <style:text-properties fo:font-weight="bold" officeooo:rsid="000faf0d" fo:background-color="transparent" loext:char-shading-value="0" style:font-weight-asian="bold" style:font-name-complex="Arial" style:font-weight-complex="bold"/>
    </style:style>
    <style:style style:name="T37" style:family="text">
      <style:text-properties fo:font-weight="bold" officeooo:rsid="00701f2f" fo:background-color="transparent" loext:char-shading-value="0" style:font-weight-asian="bold" style:font-name-complex="Arial" style:font-weight-complex="bold"/>
    </style:style>
    <style:style style:name="T38" style:family="text">
      <style:text-properties fo:font-weight="bold" officeooo:rsid="00e98b59" fo:background-color="transparent" loext:char-shading-value="0" style:font-weight-asian="bold" style:font-name-complex="Arial" style:font-weight-complex="bold"/>
    </style:style>
    <style:style style:name="T39" style:family="text">
      <style:text-properties officeooo:rsid="000faf0d"/>
    </style:style>
    <style:style style:name="T40" style:family="text">
      <style:text-properties officeooo:rsid="00135db6"/>
    </style:style>
    <style:style style:name="T41" style:family="text">
      <style:text-properties officeooo:rsid="006d8963"/>
    </style:style>
    <style:style style:name="T42" style:family="text">
      <style:text-properties officeooo:rsid="001d9239"/>
    </style:style>
    <style:style style:name="T43" style:family="text">
      <style:text-properties style:use-window-font-color="true" loext:opacity="0%" fo:language="es" fo:country="ES" officeooo:rsid="008575bb" style:font-name-asian="Times New Roman" style:language-asian="zh" style:country-asian="CN" style:font-name-complex="Times New Roman" style:language-complex="hi" style:country-complex="IN"/>
    </style:style>
    <style:style style:name="T44" style:family="text">
      <style:text-properties style:use-window-font-color="true" loext:opacity="0%" fo:language="es" fo:country="ES" officeooo:rsid="00cad723" style:font-name-asian="Times New Roman" style:language-asian="zh" style:country-asian="CN" style:font-name-complex="Times New Roman" style:language-complex="hi" style:country-complex="IN"/>
    </style:style>
    <style:style style:name="T45" style:family="text">
      <style:text-properties style:use-window-font-color="true" loext:opacity="0%" fo:language="es" fo:country="ES" officeooo:rsid="009eaba9" style:font-name-asian="Times New Roman" style:language-asian="zh" style:country-asian="CN" style:font-name-complex="Times New Roman" style:language-complex="hi" style:country-complex="IN"/>
    </style:style>
    <style:style style:name="T46" style:family="text">
      <style:text-properties officeooo:rsid="0083fa44"/>
    </style:style>
    <style:style style:name="T47" style:family="text">
      <style:text-properties officeooo:rsid="0070db4e"/>
    </style:style>
    <style:style style:name="T48" style:family="text">
      <style:text-properties style:font-name-complex="Arial"/>
    </style:style>
    <style:style style:name="T49" style:family="text">
      <style:text-properties officeooo:rsid="000faf0d" style:font-name-complex="Arial"/>
    </style:style>
    <style:style style:name="T50" style:family="text">
      <style:text-properties officeooo:rsid="00701f2f" style:font-name-complex="Arial"/>
    </style:style>
    <style:style style:name="T51" style:family="text">
      <style:text-properties officeooo:rsid="00e98b59" style:font-name-complex="Arial"/>
    </style:style>
    <style:style style:name="T52" style:family="text">
      <style:text-properties officeooo:rsid="005e7c2b"/>
    </style:style>
    <style:style style:name="T53" style:family="text">
      <style:text-properties officeooo:rsid="005eb292"/>
    </style:style>
    <style:style style:name="T54" style:family="text">
      <style:text-properties officeooo:rsid="0061b7ec"/>
    </style:style>
    <style:style style:name="T55" style:family="text">
      <style:text-properties fo:font-weight="normal" officeooo:rsid="0061b7ec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e7e48b" fo:background-color="transparent" loext:char-shading-value="0" style:font-weight-asian="normal" style:font-weight-complex="normal"/>
    </style:style>
    <style:style style:name="T5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437a65" style:font-weight-asian="normal" style:font-weight-complex="normal"/>
    </style:style>
    <style:style style:name="T60" style:family="text">
      <style:text-properties fo:font-weight="normal" officeooo:rsid="00e98b59" style:font-weight-asian="normal" style:font-weight-complex="normal"/>
    </style:style>
    <style:style style:name="T61" style:family="text">
      <style:text-properties fo:font-style="normal" style:text-underline-style="none" fo:font-weight="normal" officeooo:rsid="006e7ce2" fo:background-color="transparent" loext:char-shading-value="0" style:font-style-asian="normal" style:font-weight-asian="normal"/>
    </style:style>
    <style:style style:name="T62" style:family="text">
      <style:text-properties fo:font-style="normal" style:text-underline-style="none" fo:font-weight="normal" officeooo:rsid="006e7ce2" fo:background-color="transparent" loext:char-shading-value="0" style:font-style-asian="normal" style:font-weight-asian="normal" style:font-weight-complex="normal"/>
    </style:style>
    <style:style style:name="T63" style:family="text">
      <style:text-properties fo:font-style="normal" style:text-underline-style="none" fo:font-weight="normal" officeooo:rsid="00c9f0d8" fo:background-color="transparent" loext:char-shading-value="0" style:font-style-asian="normal" style:font-weight-asian="normal" style:font-weight-complex="normal"/>
    </style:style>
    <style:style style:name="T64" style:family="text">
      <style:text-properties fo:font-style="normal" style:text-underline-style="none" fo:font-weight="normal" officeooo:rsid="00c95797" fo:background-color="transparent" loext:char-shading-value="0" style:font-style-asian="normal" style:font-weight-asian="normal" style:font-weight-complex="normal"/>
    </style:style>
    <style:style style:name="T65" style:family="text">
      <style:text-properties fo:font-style="normal" style:text-underline-style="none" fo:font-weight="normal" officeooo:rsid="00e8d8b9" fo:background-color="transparent" loext:char-shading-value="0" style:font-style-asian="normal" style:font-weight-asian="normal" style:font-weight-complex="normal"/>
    </style:style>
    <style:style style:name="T66" style:family="text">
      <style:text-properties fo:font-style="normal" style:text-underline-style="none" fo:font-weight="normal" officeooo:rsid="00ca0d97" fo:background-color="transparent" loext:char-shading-value="0" style:font-style-asian="normal" style:font-weight-asian="normal"/>
    </style:style>
    <style:style style:name="T67" style:family="text">
      <style:text-properties fo:font-style="normal" style:text-underline-style="none" fo:font-weight="normal" officeooo:rsid="00e8d8b9" fo:background-color="transparent" loext:char-shading-value="0" style:font-style-asian="normal" style:font-weight-asian="normal"/>
    </style:style>
    <style:style style:name="T68" style:family="text">
      <style:text-properties fo:font-style="normal" style:text-underline-style="none" fo:font-weight="normal" style:font-style-asian="normal" style:font-weight-asian="normal"/>
    </style:style>
    <style:style style:name="T69" style:family="text">
      <style:text-properties fo:font-style="normal" style:text-underline-style="none" fo:font-weight="normal" officeooo:rsid="012f4ecc" style:font-style-asian="normal" style:font-weight-asian="normal"/>
    </style:style>
    <style:style style:name="T70" style:family="text">
      <style:text-properties fo:font-style="normal" style:text-underline-style="none" fo:font-weight="normal" officeooo:rsid="006e7ce2" style:font-style-asian="normal" style:font-weight-asian="normal"/>
    </style:style>
    <style:style style:name="T71" style:family="text">
      <style:text-properties fo:font-style="normal" style:text-underline-style="none" fo:font-weight="normal" officeooo:rsid="00c95797" style:font-style-asian="normal" style:font-weight-asian="normal"/>
    </style:style>
    <style:style style:name="T72" style:family="text">
      <style:text-properties fo:font-style="normal" style:text-underline-style="none" fo:font-weight="normal" officeooo:rsid="012f5275" style:font-style-asian="normal" style:font-weight-asian="normal"/>
    </style:style>
    <style:style style:name="T73" style:family="text">
      <style:text-properties fo:font-style="normal" style:text-underline-style="none" fo:font-weight="normal" officeooo:rsid="00d7e7bb" style:font-style-asian="normal" style:font-weight-asian="normal"/>
    </style:style>
    <style:style style:name="T74" style:family="text">
      <style:text-properties fo:font-style="normal" style:text-underline-style="none" fo:font-weight="normal" officeooo:rsid="00e8d8b9" style:font-style-asian="normal" style:font-weight-asian="normal"/>
    </style:style>
    <style:style style:name="T75" style:family="text">
      <style:text-properties fo:font-style="normal" style:text-underline-style="none" fo:font-weight="bold" officeooo:rsid="00c95797" fo:background-color="transparent" loext:char-shading-value="0" style:font-style-asian="normal" style:font-weight-asian="bold" style:font-weight-complex="bold"/>
    </style:style>
    <style:style style:name="T76" style:family="text">
      <style:text-properties fo:font-style="normal" style:text-underline-style="none" fo:font-weight="bold" officeooo:rsid="00c71eb0" fo:background-color="transparent" loext:char-shading-value="0" style:font-style-asian="normal" style:font-weight-asian="bold" style:font-weight-complex="bold"/>
    </style:style>
    <style:style style:name="T77" style:family="text">
      <style:text-properties fo:font-style="normal" style:text-underline-style="none" fo:font-weight="bold" style:font-style-asian="normal" style:font-weight-asian="bold" style:font-weight-complex="bold"/>
    </style:style>
    <style:style style:name="T78" style:family="text">
      <style:text-properties fo:font-style="normal" style:text-underline-style="none" fo:font-weight="bold" officeooo:rsid="012d89fd" style:font-style-asian="normal" style:font-weight-asian="bold" style:font-weight-complex="bold"/>
    </style:style>
    <style:style style:name="T79" style:family="text">
      <style:text-properties fo:font-style="normal" style:text-underline-style="none" fo:font-weight="bold" officeooo:rsid="00aea77f" style:font-style-asian="normal" style:font-weight-asian="bold" style:font-weight-complex="bold"/>
    </style:style>
    <style:style style:name="T80" style:family="text">
      <style:text-properties fo:font-style="normal" style:text-underline-style="none" fo:font-weight="bold" officeooo:rsid="006b2459" style:font-style-asian="normal" style:font-weight-asian="bold" style:font-weight-complex="bold"/>
    </style:style>
    <style:style style:name="T81" style:family="text">
      <style:text-properties fo:font-style="normal" style:text-underline-style="none" officeooo:rsid="00c95797" fo:background-color="transparent" loext:char-shading-value="0" style:font-style-asian="normal"/>
    </style:style>
    <style:style style:name="T82" style:family="text">
      <style:text-properties fo:font-style="normal" style:text-underline-style="none" officeooo:rsid="00c71eb0" fo:background-color="transparent" loext:char-shading-value="0" style:font-style-asian="normal"/>
    </style:style>
    <style:style style:name="T83" style:family="text">
      <style:text-properties officeooo:rsid="009a71e7"/>
    </style:style>
    <style:style style:name="T84" style:family="text">
      <style:text-properties officeooo:rsid="00a1eeb7"/>
    </style:style>
    <style:style style:name="T85" style:family="text">
      <style:text-properties officeooo:rsid="00a4a758"/>
    </style:style>
    <style:style style:name="T86" style:family="text">
      <style:text-properties officeooo:rsid="00aea77f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name-complex="Comic Sans MS" style:font-size-complex="14pt"/>
    </style:style>
    <style:style style:name="T88" style:family="text">
      <style:text-properties style:text-underline-style="solid" style:text-underline-width="auto" style:text-underline-color="font-color" style:font-name-complex="Arial"/>
    </style:style>
    <style:style style:name="T89" style:family="text">
      <style:text-properties style:text-underline-style="solid" style:text-underline-width="auto" style:text-underline-color="font-color" officeooo:rsid="00135db6" style:font-name-complex="Arial"/>
    </style:style>
    <style:style style:name="T90" style:family="text">
      <style:text-properties style:text-underline-style="solid" style:text-underline-width="auto" style:text-underline-color="font-color" officeooo:rsid="00e98b59" style:font-name-complex="Arial"/>
    </style:style>
    <style:style style:name="T91" style:family="text">
      <style:text-properties style:text-underline-style="solid" style:text-underline-width="auto" style:text-underline-color="font-color" officeooo:rsid="00135db6"/>
    </style:style>
    <style:style style:name="T92" style:family="text">
      <style:text-properties style:text-underline-style="solid" style:text-underline-width="auto" style:text-underline-color="font-color" officeooo:rsid="00701f2f"/>
    </style:style>
    <style:style style:name="T93" style:family="text">
      <style:text-properties style:text-underline-style="solid" style:text-underline-width="auto" style:text-underline-color="font-color" officeooo:rsid="00e98b59"/>
    </style:style>
    <style:style style:name="T94" style:family="text">
      <style:text-properties fo:font-size="15pt" style:text-underline-style="solid" style:text-underline-width="auto" style:text-underline-color="font-color" fo:font-weight="normal" fo:background-color="transparent" loext:char-shading-value="0" style:font-size-asian="15pt" style:font-weight-asian="normal" style:font-name-complex="Arial" style:font-size-complex="15pt" style:font-weight-complex="normal"/>
    </style:style>
    <style:style style:name="T95" style:family="text">
      <style:text-properties fo:font-size="15pt" style:text-underline-style="solid" style:text-underline-width="auto" style:text-underline-color="font-color" fo:font-weight="normal" officeooo:rsid="0078681e" fo:background-color="transparent" loext:char-shading-value="0" style:font-size-asian="15pt" style:font-weight-asian="normal" style:font-name-complex="Arial" style:font-size-complex="15pt" style:font-weight-complex="normal"/>
    </style:style>
    <style:style style:name="T96" style:family="text">
      <style:text-properties fo:font-size="15pt" style:text-underline-style="solid" style:text-underline-width="auto" style:text-underline-color="font-color" fo:font-weight="normal" officeooo:rsid="003cf97d" fo:background-color="transparent" loext:char-shading-value="0" style:font-size-asian="15pt" style:font-weight-asian="normal" style:font-name-complex="Arial" style:font-size-complex="15pt" style:font-weight-complex="normal"/>
    </style:style>
    <style:style style:name="T97" style:family="text">
      <style:text-properties fo:font-size="15pt" style:text-underline-style="solid" style:text-underline-width="auto" style:text-underline-color="font-color" fo:font-weight="normal" officeooo:rsid="00b90075" fo:background-color="transparent" loext:char-shading-value="0" style:font-size-asian="15pt" style:font-weight-asian="normal" style:font-name-complex="Arial" style:font-size-complex="15pt" style:font-weight-complex="normal"/>
    </style:style>
    <style:style style:name="T98" style:family="text">
      <style:text-properties fo:font-size="10pt" style:text-underline-style="solid" style:text-underline-width="auto" style:text-underline-color="font-color" fo:font-weight="normal" officeooo:rsid="003fa99e" fo:background-color="transparent" loext:char-shading-value="0" style:font-size-asian="10pt" style:font-weight-asian="normal" style:font-name-complex="Arial" style:font-size-complex="10pt" style:font-weight-complex="normal"/>
    </style:style>
    <style:style style:name="T99" style:family="text">
      <style:text-properties fo:font-size="10pt" style:text-underline-style="solid" style:text-underline-width="auto" style:text-underline-color="font-color" fo:font-weight="normal" officeooo:rsid="00e63d65" fo:background-color="transparent" loext:char-shading-value="0" style:font-size-asian="10pt" style:font-weight-asian="normal" style:font-name-complex="Arial" style:font-size-complex="10pt" style:font-weight-complex="normal"/>
    </style:style>
    <style:style style:name="T100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01" style:family="text">
      <style:text-properties fo:font-size="10pt" fo:font-weight="normal" officeooo:rsid="0051a4a5" fo:background-color="transparent" loext:char-shading-value="0" style:font-size-asian="10pt" style:font-weight-asian="normal" style:font-name-complex="Arial" style:font-size-complex="10pt" style:font-weight-complex="normal"/>
    </style:style>
    <style:style style:name="T102" style:family="text">
      <style:text-properties fo:font-size="10pt" fo:font-weight="normal" officeooo:rsid="00b90075" fo:background-color="transparent" loext:char-shading-value="0" style:font-size-asian="10pt" style:font-weight-asian="normal" style:font-name-complex="Arial" style:font-size-complex="10pt" style:font-weight-complex="normal"/>
    </style:style>
    <style:style style:name="T103" style:family="text">
      <style:text-properties fo:font-size="10pt" fo:font-weight="normal" officeooo:rsid="00d3859d" fo:background-color="transparent" loext:char-shading-value="0" style:font-size-asian="10pt" style:font-weight-asian="normal" style:font-name-complex="Arial" style:font-size-complex="10pt" style:font-weight-complex="normal"/>
    </style:style>
    <style:style style:name="T104" style:family="text">
      <style:text-properties fo:font-size="10pt" fo:font-weight="normal" officeooo:rsid="00e63d65" fo:background-color="transparent" loext:char-shading-value="0" style:font-size-asian="10pt" style:font-weight-asian="normal" style:font-name-complex="Arial" style:font-size-complex="10pt" style:font-weight-complex="normal"/>
    </style:style>
    <style:style style:name="T10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06" style:family="text">
      <style:text-properties fo:font-size="10pt" fo:font-weight="normal" officeooo:rsid="00dffc59" style:font-size-asian="10pt" style:font-weight-asian="normal" style:font-name-complex="Arial" style:font-size-complex="10pt" style:font-weight-complex="normal"/>
    </style:style>
    <style:style style:name="T107" style:family="text">
      <style:text-properties fo:font-size="10pt" fo:font-weight="normal" officeooo:rsid="00e7e48b" style:font-size-asian="10pt" style:font-weight-asian="normal" style:font-name-complex="Arial" style:font-size-complex="10pt" style:font-weight-complex="normal"/>
    </style:style>
    <style:style style:name="T108" style:family="text">
      <style:text-properties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09" style:family="text">
      <style:text-properties fo:font-size="10pt" fo:font-weight="bold" officeooo:rsid="0095dcb6" fo:background-color="transparent" loext:char-shading-value="0" style:font-size-asian="10pt" style:font-weight-asian="bold" style:font-name-complex="Arial" style:font-size-complex="10pt"/>
    </style:style>
    <style:style style:name="T110" style:family="text">
      <style:text-properties fo:font-size="10pt" fo:font-weight="bold" officeooo:rsid="003cf97d" fo:background-color="transparent" loext:char-shading-value="0" style:font-size-asian="10pt" style:font-weight-asian="bold" style:font-name-complex="Arial" style:font-size-complex="10pt"/>
    </style:style>
    <style:style style:name="T111" style:family="text">
      <style:text-properties fo:font-size="10pt" fo:font-weight="bold" officeooo:rsid="005145c0" fo:background-color="transparent" loext:char-shading-value="0" style:font-size-asian="10pt" style:font-weight-asian="bold" style:font-name-complex="Arial" style:font-size-complex="10pt"/>
    </style:style>
    <style:style style:name="T112" style:family="text">
      <style:text-properties fo:font-size="10pt" fo:font-weight="bold" officeooo:rsid="00e7e48b" fo:background-color="transparent" loext:char-shading-value="0" style:font-size-asian="10pt" style:font-weight-asian="bold" style:font-name-complex="Arial" style:font-size-complex="10pt"/>
    </style:style>
    <style:style style:name="T11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14" style:family="text">
      <style:text-properties fo:font-size="10pt" fo:font-weight="bold" officeooo:rsid="0092f0a6" style:font-size-asian="10pt" style:font-weight-asian="bold" style:font-name-complex="Arial" style:font-size-complex="10pt" style:font-weight-complex="bold"/>
    </style:style>
    <style:style style:name="T115" style:family="text">
      <style:text-properties fo:font-size="10pt" style:font-size-asian="10pt" style:font-name-complex="Arial" style:font-size-complex="10pt"/>
    </style:style>
    <style:style style:name="T116" style:family="text">
      <style:text-properties fo:font-size="10pt" officeooo:rsid="00941546" style:font-size-asian="10pt" style:font-name-complex="Arial" style:font-size-complex="10pt"/>
    </style:style>
    <style:style style:name="T117" style:family="text">
      <style:text-properties fo:font-size="10pt" officeooo:rsid="009599a3" style:font-size-asian="10pt" style:font-name-complex="Arial" style:font-size-complex="10pt"/>
    </style:style>
    <style:style style:name="T118" style:family="text">
      <style:text-properties fo:font-size="10pt" officeooo:rsid="00d4e598" style:font-size-asian="10pt" style:font-name-complex="Arial" style:font-size-complex="10pt"/>
    </style:style>
    <style:style style:name="T119" style:family="text">
      <style:text-properties fo:font-size="10pt" officeooo:rsid="00e7e48b" style:font-size-asian="10pt" style:font-name-complex="Arial" style:font-size-complex="10pt"/>
    </style:style>
    <style:style style:name="T120" style:family="text">
      <style:text-properties fo:font-size="10pt" fo:background-color="#ffff00" loext:char-shading-value="0" style:font-size-asian="10pt" style:font-name-complex="Arial" style:font-size-complex="10pt"/>
    </style:style>
    <style:style style:name="T121" style:family="text">
      <style:text-properties officeooo:rsid="00437a65"/>
    </style:style>
    <style:style style:name="T122" style:family="text">
      <style:text-properties officeooo:rsid="00c2590a"/>
    </style:style>
    <style:style style:name="T123" style:family="text">
      <style:text-properties officeooo:rsid="00c4afdb"/>
    </style:style>
    <style:style style:name="T124" style:family="text">
      <style:text-properties officeooo:rsid="006530fd"/>
    </style:style>
    <style:style style:name="T125" style:family="text">
      <style:text-properties officeooo:rsid="00c61eaf"/>
    </style:style>
    <style:style style:name="T126" style:family="text">
      <style:text-properties officeooo:rsid="00ce75dc"/>
    </style:style>
    <style:style style:name="T127" style:family="text">
      <style:text-properties officeooo:rsid="00d274bb"/>
    </style:style>
    <style:style style:name="T128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c4afd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35db6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e8d8b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32" style:family="text">
      <style:text-properties officeooo:rsid="00e2032a"/>
    </style:style>
    <style:style style:name="T133" style:family="text">
      <style:text-properties officeooo:rsid="00701f2f"/>
    </style:style>
    <style:style style:name="T134" style:family="text">
      <style:text-properties officeooo:rsid="00e7e48b"/>
    </style:style>
    <style:style style:name="T135" style:family="text">
      <style:text-properties officeooo:rsid="00e8d8b9"/>
    </style:style>
    <style:style style:name="T136" style:family="text">
      <style:text-properties officeooo:rsid="00e98b5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32">ESCOLA INFANTIL MUNICIPAL </text:span><text:span text:style-name="T87">“ELS PEIXOS”</text:span></text:p>
      <text:p text:style-name="P23">CAMPANYA MATRICULACIÓ – CURS<text:span text:style-name="T1"> 20</text:span><text:span text:style-name="T2">2</text:span><text:span text:style-name="T10">3</text:span><text:span text:style-name="T1">/20</text:span><text:span text:style-name="T3">2</text:span><text:span text:style-name="T10">4</text:span></text:p>
      <text:p text:style-name="P57"/>
      <text:list xml:id="list2555767161" text:style-name="WW8Num3">
        <text:list-item>
          <text:p text:style-name="P78"><text:span text:style-name="T33">Termini de presentació de sol·licituds: </text:span><text:span text:style-name="T57"><text:s/></text:span><text:span text:style-name="T94">Del </text:span><text:span text:style-name="T97">20 al 28</text:span><text:span text:style-name="T95"> d’abril </text:span><text:span text:style-name="T94"><text:s/>20</text:span><text:span text:style-name="T96">2</text:span><text:span text:style-name="T97">3</text:span><text:span text:style-name="T96"> </text:span><text:span text:style-name="T98">(</text:span><text:span text:style-name="T99">els</text:span><text:span text:style-name="T98"> dos inclusivament)</text:span><text:span text:style-name="T100">.</text:span></text:p>
          <text:p text:style-name="P81"/>
        </text:list-item>
        <text:list-item>
          <text:p text:style-name="P82">Presentació:</text:p>
          <text:p text:style-name="P82"/>
          <text:p text:style-name="P80"><text:span text:style-name="T109">1. </text:span><text:span text:style-name="T108">Presencial</text:span><text:span text:style-name="T100"> a l'Escola Infantil, </text:span><text:span text:style-name="T104">amb</text:span><text:span text:style-name="T100"> cita prèvia </text:span><text:span text:style-name="T104">tocant</text:span><text:span text:style-name="T100"> al telèfon 965375406 en horari de </text:span><text:span text:style-name="T103">09</text:span><text:span text:style-name="T100">:00 a </text:span><text:span text:style-name="T102">14</text:span><text:span text:style-name="T100">:00h. </text:span></text:p>
          <text:p text:style-name="P83">Documentació: </text:p>
          <text:p text:style-name="P91"><text:span text:style-name="T115"><text:s/></text:span><text:span text:style-name="T116">M</text:span><text:span text:style-name="T115">odel de sol·licitud de plaça en </text:span><text:span text:style-name="T119">l’</text:span><text:span text:style-name="T115">EI</text:span><text:span text:style-name="T118">M</text:span><text:span text:style-name="T115"> Els Peixos (</text:span><text:span text:style-name="T119">cal descarregar-lo</text:span><text:span text:style-name="T115"> en </text:span><text:span text:style-name="T119">el</text:span><text:span text:style-name="T115"> web www.petrer.es </text:span><text:span text:style-name="T120">en l'apartat de Regidoria d'Educació </text:span><text:span text:style-name="T115">i </text:span><text:span text:style-name="T119">omplir</text:span><text:span text:style-name="T115"> </text:span><text:span text:style-name="T117">o recollir la sol·licitud a l'escola o Regidoria d'Educació</text:span><text:span text:style-name="T115">) i els documents que justifiquen els punts al·legats.</text:span></text:p>
          <text:p text:style-name="P84"/>
          <text:p text:style-name="P79"><text:span text:style-name="T109">2. </text:span><text:span text:style-name="T108">A través</text:span><text:span text:style-name="T110"> de </text:span><text:span text:style-name="T112">la </text:span><text:span text:style-name="T111">seu electrònica</text:span><text:span text:style-name="T110"> </text:span><text:span text:style-name="T101">(petrer.es) / icona del registre electrònic/ instància genèrica/ .</text:span></text:p>
          <text:p text:style-name="P92"><text:span text:style-name="T114">D</text:span><text:span text:style-name="T113">ocumentació:</text:span><text:span text:style-name="T105"> inst</text:span><text:span text:style-name="T107">à</text:span><text:span text:style-name="T106">n</text:span><text:span text:style-name="T105">cia general, imprés model sol·licitud de l'Escola Infantil Els Peixos i documentació que justifique la puntuació que correspon.</text:span></text:p>
          <text:p text:style-name="P86"/>
        </text:list-item>
      </text:list>
      <table:table table:name="Tabla6" table:style-name="Tabla6" table:template-name="Default Style">
        <table:table-column table:style-name="Tabla6.A"/>
        <table:table-row>
          <table:table-cell table:style-name="Tabla6.A1" office:value-type="string">
            <text:p text:style-name="P24">CRITERIS QUE PUNT<text:span text:style-name="T134">UE</text:span>N</text:p>
          </table:table-cell>
        </table:table-row>
      </table:table>
      <text:p text:style-name="P22"/>
      <text:list xml:id="list113722035924709" text:continue-numbering="true" text:style-name="WW8Num3">
        <text:list-item>
          <text:p text:style-name="P93"><text:tab/><text:span text:style-name="T4">Accés prioritari: </text:span><text:span text:style-name="T55">(art 17 </text:span><text:span text:style-name="T56">del </text:span><text:span text:style-name="T55">Decret 35/2020, de 13 de març).</text:span></text:p>
        </text:list-item>
        <text:list-item>
          <text:p text:style-name="P94"><text:span text:style-name="T54">Alumnat que es trobe en situació d'acolliment familiar </text:span><text:span text:style-name="T84">o guarda amb finalitats d'adopció.</text:span></text:p>
        </text:list-item>
        <text:list-item>
          <text:p text:style-name="P94"><text:span text:style-name="T54">Alumnat d'acolliment residencial.</text:span></text:p>
        </text:list-item>
        <text:list-item>
          <text:p text:style-name="P94"><text:span text:style-name="T54">Alumnat que haja de canviar de residència per causa de violència de gènere o de terrorisme.</text:span></text:p>
        </text:list-item>
        <text:list-item>
          <text:p text:style-name="P94"><text:span text:style-name="T54">Alumnat que haja de canviar de domicili a conseqüència de desnonament familiar.</text:span></text:p>
          <text:p text:style-name="P94"/>
        </text:list-item>
      </text:list>
      <table:table table:name="Tabla5" table:style-name="Tabla5" table:template-name="Default Style">
        <table:table-column table:style-name="Tabla5.A"/>
        <table:table-row>
          <table:table-cell table:style-name="Tabla5.A1" office:value-type="string">
            <text:p text:style-name="P56">PUNTUACIONS</text:p>
          </table:table-cell>
        </table:table-row>
      </table:table>
      <table:table table:name="Tabla4" table:style-name="Tabla4" table:template-name="Default Style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13722149993018" text:continue-numbering="true" text:style-name="WW8Num3">
              <text:list-header>
                <text:p text:style-name="P95"><text:span text:style-name="T122">1. </text:span>GERMANS/<text:span text:style-name="T134">NE</text:span>S <text:span text:style-name="T124">O PERSONES QUE ES TROBEN EN SITUACIÓ D'ACOLLIMENT FAMILIAR O EN GUARDA AMB FINALITATS D'ADOPCIÓ </text:span>MATRICULATS/<text:span text:style-name="T39">AS</text:span> EN EL CENTRE.</text:p>
                <text:p text:style-name="P59">Per cadascun dels/<text:span text:style-name="T134">de </text:span><text:span text:style-name="T40">les</text:span> germans/<text:span text:style-name="T134">ne</text:span>s matriculats/<text:span text:style-name="T134">de</text:span>s en el centre <text:span text:style-name="T41">i que vaja a continuar assistint al mateix centre en el curs escolar per al qual se sol·licita plaça.</text:span></text:p>
              </text:list-header>
            </text:list>
          </table:table-cell>
          <table:table-cell table:style-name="Tabla4.B1" office:value-type="string">
            <text:p text:style-name="P35">15 punts</text:p>
          </table:table-cell>
        </table:table-row>
        <table:table-row table:style-name="Tabla4.2">
          <table:table-cell table:style-name="Tabla4.A2" office:value-type="string">
            <text:list xml:id="list113720916286483" text:continue-numbering="true" text:style-name="WW8Num3">
              <text:list-header>
                <text:p text:style-name="P60"><text:span text:style-name="T122">2. </text:span>PARES, MARES, TUTORS/<text:span text:style-name="T134">E</text:span>S TREBALLADORS/<text:span text:style-name="T135">E</text:span><text:span text:style-name="T39">S</text:span> EN EL CENTRE DOCENT.<text:tab/></text:p>
              </text:list-header>
            </text:list>
          </table:table-cell>
          <table:table-cell table:style-name="Tabla4.B2" office:value-type="string">
            <text:p text:style-name="P42"><text:span text:style-name="T11">5 punt</text:span><text:span text:style-name="T12">s</text:span></text:p>
          </table:table-cell>
        </table:table-row>
        <table:table-row>
          <table:table-cell table:style-name="Tabla4.A2" office:value-type="string">
            <text:list xml:id="list2497630786" text:style-name="WW8Num4">
              <text:list-header>
                <text:p text:style-name="P61"><text:span text:style-name="T122">3. </text:span>PROXIMITAT DEL DOMICILI O LLOC DE TREBALL: <text:s text:c="5"/></text:p>
                <text:p text:style-name="P61"><text:s text:c="3"/></text:p>
                <text:p text:style-name="P62">- Àrea d'influència<text:tab/><text:tab/></text:p>
              </text:list-header>
            </text:list>
            <text:list xml:id="list1985342935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4">- Àrees limítrofes<text:tab/><text:tab/><text:tab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2" office:value-type="string">
            <text:p text:style-name="P43"/>
            <text:p text:style-name="P36"/>
            <text:p text:style-name="P36">10 punts</text:p>
            <text:p text:style-name="P44"><text:span text:style-name="T11">5 punt</text:span><text:span text:style-name="T12">s</text:span></text:p>
          </table:table-cell>
        </table:table-row>
        <table:table-row table:style-name="Tabla4.1">
          <table:table-cell table:style-name="Tabla4.A2" office:value-type="string">
            <text:p text:style-name="P40"><text:span text:style-name="T123">4. </text:span><text:span text:style-name="T42">En cas que algun membre de la unitat familiar siga beneficiari de la Renda Valenciana d'Inclusió (RVI)</text:span></text:p>
          </table:table-cell>
          <table:table-cell table:style-name="Tabla4.B2" office:value-type="string">
            <text:p text:style-name="P39">4 punts</text:p>
          </table:table-cell>
        </table:table-row>
        <table:table-row table:style-name="Tabla4.1">
          <table:table-cell table:style-name="Tabla4.A2" office:value-type="string">
            <text:list xml:id="list113720691012072" text:continue-list="list2497630786" text:style-name="WW8Num4">
              <text:list-header>
                <text:p text:style-name="P67"><text:span text:style-name="T123">5. </text:span>CONDICIÓ DE FAMÍLIA NOMBROSA:<text:tab/></text:p>
                <text:p text:style-name="P67"><text:tab/><text:tab/><text:tab/> <text:tab/></text:p>
              </text:list-header>
            </text:list>
            <text:p text:style-name="P46">- Categoria especial:</text:p>
            <text:p text:style-name="P41">- General</text:p>
          </table:table-cell>
          <table:table-cell table:style-name="Tabla4.B2" office:value-type="string">
            <text:p text:style-name="P26"/>
            <text:p text:style-name="P27"/>
            <text:p text:style-name="P27">5 punts</text:p>
            <text:p text:style-name="P37">3 punts</text:p>
          </table:table-cell>
        </table:table-row>
        <table:table-row table:style-name="Tabla4.1">
          <table:table-cell table:style-name="Tabla4.A2" office:value-type="string">
            <text:list xml:id="list113721816308598" text:continue-numbering="true" text:style-name="WW8Num4">
              <text:list-header>
                <text:p text:style-name="P72"><text:span text:style-name="T129">6. </text:span><text:span text:style-name="T128">DISCAPACITAT :</text:span></text:p>
              </text:list-header>
              <text:list-item>
                <text:p text:style-name="P73"><text:span text:style-name="T128">Discapacitat </text:span><text:span text:style-name="T131">de</text:span><text:span text:style-name="T128"> </text:span><text:span text:style-name="T131">l’</text:span><text:span text:style-name="T128">alumn</text:span><text:span text:style-name="T131">e</text:span><text:span text:style-name="T129"> o alumna</text:span><text:span text:style-name="T128">:<text:tab/></text:span></text:p>
                <text:p text:style-name="P68"><text:s text:c="42"/></text:p>
                <text:p text:style-name="P74"><text:span text:style-name="T128">- Igual o superior </text:span><text:span text:style-name="T129">al 65%</text:span></text:p>
                <text:p text:style-name="P65">- Igual o superior <text:s/>al 33% i inferior o igual al 64%</text:p>
              </text:list-item>
            </text:list>
          </table:table-cell>
          <table:table-cell table:style-name="Tabla4.B2" office:value-type="string">
            <text:p text:style-name="P30"/>
            <text:p text:style-name="P30"/>
            <text:p text:style-name="P31"/>
            <text:p text:style-name="P32">7 punts</text:p>
            <text:p text:style-name="P38">4 punts</text:p>
          </table:table-cell>
        </table:table-row>
        <table:table-row>
          <table:table-cell table:style-name="Tabla4.A2" office:value-type="string">
            <text:list xml:id="list682212509" text:style-name="L1">
              <text:list-item>
                <text:p text:style-name="P75"><text:span text:style-name="T128">Discapacitat de pares, mares, tutors/</text:span><text:span text:style-name="T131">e</text:span><text:span text:style-name="T130">s</text:span><text:span text:style-name="T128"> o germans/</text:span><text:span text:style-name="T131">ne</text:span><text:span text:style-name="T128">s </text:span><text:span text:style-name="T129">de l'alumne o alumna</text:span><text:span text:style-name="T128">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9"/>
                                    <text:p text:style-name="P76"><text:span text:style-name="T128">- Igual o superior </text:span><text:span text:style-name="T129">al 65%</text:span></text:p>
                                    <text:p text:style-name="P66">- Igual o superior al 33% i inferior o igual al 64%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2" office:value-type="string">
            <text:p text:style-name="P33"/>
            <text:p text:style-name="P33"/>
            <text:p text:style-name="P34">5 punts</text:p>
            <text:p text:style-name="P34">3 punts</text:p>
          </table:table-cell>
        </table:table-row>
        <table:table-row table:style-name="Tabla4.1">
          <table:table-cell table:style-name="Tabla4.A2" office:value-type="string">
            <text:list xml:id="list113722136778029" text:continue-list="list113721816308598" text:style-name="WW8Num4">
              <text:list-header>
                <text:p text:style-name="P71"><text:span text:style-name="T125">7. </text:span>FAMÍLIA MONOPARENTAL: <text:span text:style-name="T83">acumulable a la puntuació obtinguda per ser família nombrosa.</text:span></text:p>
                <text:p text:style-name="P63">- Categoria especial</text:p>
                <text:p text:style-name="P70">- General</text:p>
              </text:list-header>
            </text:list>
          </table:table-cell>
          <table:table-cell table:style-name="Tabla4.B2" office:value-type="string">
            <text:p text:style-name="P28"/>
            <text:p text:style-name="P28"/>
            <text:p text:style-name="P29">5 punts</text:p>
            <text:p text:style-name="P29">3 punts</text:p>
          </table:table-cell>
        </table:table-row>
      </table:table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8"/>
            <text:p text:style-name="P8"><text:span text:style-name="T79">EN CAS D'EMPAT EN LA PUNTUACIÓ OBTINGUDA</text:span><text:span text:style-name="T80">:</text:span></text:p>
            <text:p text:style-name="P19"/>
          </table:table-cell>
        </table:table-row>
      </table:table>
      <text:p text:style-name="P13"><text:span text:style-name="T77">Els</text:span><text:span text:style-name="T78"> empats que es produïsquen es dirimiran aplicant successivament la major puntuació obtinguda en els criteris següents:</text:span></text:p>
      <text:p text:style-name="P14"><text:span text:style-name="T68">1. Existència de germans o germanes, o altres persones que es troben en situació d'acolliment familiar o en guarda amb finalitats d'adopció, matriculats o matriculades en el centre, o existència de germans o germanes que complisquen les condicions establides en l'apartat 4 de l'article 29 del Decret </text:span><text:span text:style-name="T69">21/2022, de 4 de març, del Consell, de modificació del Decret 40/2016, de 15 d'abril del Consell.</text:span></text:p>
      <text:p text:style-name="P15"/>
      <text:p text:style-name="P15">2. <text:span text:style-name="T126">P</text:span><text:span text:style-name="T135">are</text:span>, mare o tutors-<text:span text:style-name="T135">e</text:span>s legals treballadores-<text:span text:style-name="T135">e</text:span>s del centre docent.</text:p>
      <text:p text:style-name="P15"/>
      <text:p text:style-name="P15">3. Proximitat del domicili on residix l'alumne o alumna o del lloc de treball d'algun dels pares/mares o tutors-<text:span text:style-name="T135">e</text:span>s legals .</text:p>
      <text:p text:style-name="P15"/>
      <text:p text:style-name="P15">4. Condició de persona destinatària de la Renda Valenciana d'Inclusió.</text:p>
      <text:p text:style-name="P15"/>
      <text:p text:style-name="P15"><text:span text:style-name="T86">5. </text:span>Condició legal de família nombrosa.</text:p>
      <text:p text:style-name="P15"/>
      <text:p text:style-name="P15"><text:span text:style-name="T86">6. </text:span>Concurrència de discapacitat en l'alumnat, en els seus pares, mares, tutores-<text:span text:style-name="T135">e</text:span>s legals, germans o germanes.</text:p>
      <text:p text:style-name="P15"/>
      <text:p text:style-name="P15"><text:span text:style-name="T86">7. </text:span>Família monoparental.</text:p>
      <text:p text:style-name="P15"/>
      <text:p text:style-name="P15">Una vegada realitzada l'ordenació de sol·licituds d'acord amb <text:span text:style-name="T135">el que s’ha</text:span> establit anteriorment, si subsistix l'empat, es tindrà en compte la condició d'alumnat nascut de part múltiple, per a <text:span text:style-name="T135">fer</text:span> <text:span text:style-name="T135">e</text:span>l desempat.</text:p>
      <text:p text:style-name="P15"/>
      <text:p text:style-name="P16">En les situacions d'empat que es produïsquen després d'aplicar els criteris indicats, l'ordenació de sol·licituds afectades es farà d'acord amb el <text:span text:style-name="T135">sorteig</text:span> públic que s'ha realitzat.</text:p>
      <text:p text:style-name="P16"/>
      <text:p text:style-name="P13"><text:span text:style-name="T70">El sorteig de les lletres </text:span><text:span text:style-name="T73">de </text:span><text:span text:style-name="T70">desempat s'ha realitza</text:span><text:span text:style-name="T74">t</text:span><text:span text:style-name="T70"> davant </text:span><text:span text:style-name="T74">de </text:span><text:span text:style-name="T70">notari i el resultat </text:span><text:span text:style-name="T71">està</text:span><text:span text:style-name="T70"> publica</text:span><text:span text:style-name="T74">t</text:span><text:span text:style-name="T70"> en la pàgina web de la Conseller</text:span><text:span text:style-name="T74">i</text:span><text:span text:style-name="T70">a d'Educació, Cultura i Esport, </text:span><text:span text:style-name="T74">i és</text:span><text:span text:style-name="T72"> el següent:</text:span></text:p>
      <text:p text:style-name="P16"/>
      <text:p text:style-name="P13"><text:span text:style-name="T62"><text:tab/><text:tab/><text:tab/>- Per a</text:span><text:span text:style-name="T63"> ordenar el </text:span><text:span text:style-name="T64">primer cognom:</text:span><text:span text:style-name="T75"> </text:span><text:span text:style-name="T76">SP</text:span></text:p>
      <text:p text:style-name="P2"><text:span text:style-name="T63"><text:tab/><text:tab/><text:tab/>- Per a ordenar el</text:span><text:span text:style-name="T64"> </text:span><text:span text:style-name="T65">segon</text:span><text:span text:style-name="T64"> cognom:</text:span><text:span text:style-name="T81"> </text:span><text:span text:style-name="T82">PG</text:span></text:p>
      <text:p text:style-name="P17"/>
      <text:p text:style-name="P2"><text:span text:style-name="T66">E</text:span><text:span text:style-name="T61">n cas de no disposar d'un segon cognom, es considerarà que </text:span><text:span text:style-name="T67">este</text:span><text:span text:style-name="T61"> comença amb “AA”. Les 2 lletres determinaran, de manera conjunta, el punt de partida per a ordenar alfab</text:span><text:span text:style-name="T67">è</text:span><text:span text:style-name="T61">ticament els cognoms de l'alumnat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" table:style-name="Tabla2" table:template-name="Default Style">
        <table:table-column table:style-name="Tabla2.A"/>
        <table:table-row>
          <table:table-cell table:style-name="Tabla2.A1" office:value-type="string">
            <text:p text:style-name="P25">DOCUMENTACIÓ <text:span text:style-name="T52">QUE </text:span><text:span text:style-name="T135">S’ENTREGUE</text:span><text:span text:style-name="T52"> AL COSTAT DE LA SOL·LICITUD</text:span> <text:span text:style-name="T46">PER A ACREDITAR LES </text:span><text:soft-page-break/><text:span text:style-name="T46">SITUACIONS AL·LEGADES</text:span></text:p>
          </table:table-cell>
        </table:table-row>
        <table:table-row>
          <table:table-cell table:style-name="Tabla2.A2" office:value-type="string">
            <text:p text:style-name="P55"/>
            <text:p text:style-name="P47">- <text:s/><text:span text:style-name="T11">Fotoc</text:span><text:span text:style-name="T25">ò</text:span><text:span text:style-name="T11">p</text:span><text:span text:style-name="T23">i</text:span><text:span text:style-name="T11">a del DNI </text:span>i original del pare <text:span text:style-name="T127">i de la</text:span> mare o tutor/<text:span text:style-name="T46">a</text:span> <text:span text:style-name="T132">legal </text:span>sol·licitant <text:span text:style-name="T53">o document equivalent.</text:span></text:p>
            <text:p text:style-name="P47"/>
            <text:p text:style-name="P47">-<text:span text:style-name="T11"> <text:s/></text:span><text:span text:style-name="T15">Fotoc</text:span><text:span text:style-name="T26">ò</text:span><text:span text:style-name="T15">p</text:span><text:span text:style-name="T23">i</text:span><text:span text:style-name="T15">a del Llibre de </text:span><text:span text:style-name="T26">F</text:span><text:span text:style-name="T15">amília i original</text:span><text:span text:style-name="T52"> o document equivalent.</text:span></text:p>
            <text:p text:style-name="P47"/>
            <text:p text:style-name="P47">- <text:s/><text:span text:style-name="T11">Acreditació del domicili fam</text:span><text:span text:style-name="T27">i</text:span><text:span text:style-name="T11">lia</text:span><text:span text:style-name="T15">r</text:span> amb la presentació del DNI del pare, mare o tutor/a legal i d'un rebut recent d'aigua, llum, telèfon o contracte de lloguer. Si <text:span text:style-name="T136">hi ha</text:span> discrepàncies entre els domicilis que figuren en els citats documents, <text:span text:style-name="T85">d'ofici l'escola sol·licitarà </text:span><text:span text:style-name="T136">el </text:span><text:span text:style-name="T85">certificat d'empadronament</text:span> a través de la Regidoria d'Educació, <text:span text:style-name="T85">sempre que el domicili siga Petrer.</text:span></text:p>
            <text:p text:style-name="P47"/>
            <text:p text:style-name="P96">- <text:span text:style-name="T14">Acreditació del domicili laboral.</text:span><text:span text:style-name="T47"> El lloc de treball del pare, mare o tutor/a legal tindrà els mateixos efectes que el domicili familiar. Per a justificar </text:span><text:span text:style-name="T136">esta</text:span><text:span text:style-name="T47"> circumstància </text:span><text:span text:style-name="T136">caldrà aportar</text:span><text:span text:style-name="T47"> la documentació següent:</text:span></text:p>
            <text:p text:style-name="P48"/>
            <text:p text:style-name="P54"><text:span text:style-name="T48">1. </text:span><text:span text:style-name="T88">Treballadors/</text:span><text:span text:style-name="T90">e</text:span><text:span text:style-name="T89">s</text:span><text:span text:style-name="T88"> per compte d'altri:</text:span><text:span text:style-name="T48"> </text:span><text:span text:style-name="T51">hauran d’aportar el</text:span><text:span text:style-name="T48"> certificat emés per l'empresa en el qual s'acredite </text:span><text:span text:style-name="T51">suficientment</text:span><text:span text:style-name="T48"> la relació laboral i domicili del centre de treball. (</text:span><text:span text:style-name="T51">Cal p</text:span><text:span text:style-name="T48">resentar </text:span><text:span text:style-name="T51">l’</text:span><text:span text:style-name="T48">original i </text:span><text:span text:style-name="T51">la</text:span><text:span text:style-name="T48"> fotocòpia).</text:span></text:p>
            <text:p text:style-name="P97"><text:span text:style-name="T133">2. </text:span><text:span text:style-name="T92">Treballadors/</text:span><text:span text:style-name="T93">e</text:span><text:span text:style-name="T91">s</text:span><text:span text:style-name="T92"> per compte propi:</text:span><text:span text:style-name="T133"> </text:span><text:span text:style-name="T136">hauran d’aportar</text:span><text:span text:style-name="T133"> la declaració censal d'alta, modificació i baixa en el cens d'empresaris, professionals i retenidors (model 036 o 037). (</text:span><text:span text:style-name="T136">Cal p</text:span><text:span text:style-name="T133">resentar </text:span><text:span text:style-name="T136">l’</text:span><text:span text:style-name="T133">original i </text:span><text:span text:style-name="T136">la</text:span><text:span text:style-name="T133"> fotocòpia).</text:span></text:p>
            <text:p text:style-name="P50"/>
            <text:p text:style-name="P53"><text:span text:style-name="T50">- </text:span><text:span text:style-name="T29"><text:s/></text:span><text:span text:style-name="T30">Acreditació </text:span><text:span text:style-name="T31">de germans/ne</text:span><text:span text:style-name="T29">s matriculats/</text:span><text:span text:style-name="T31">de</text:span><text:span text:style-name="T29">s en el Centre. </text:span><text:span text:style-name="T50">Certificat expedit pel centre. Serà requisit indispensable que el/</text:span><text:span text:style-name="T49">la</text:span><text:span text:style-name="T50"> germ</text:span><text:span text:style-name="T51">à</text:span><text:span text:style-name="T50">/a</text:span><text:span text:style-name="T51">na</text:span><text:span text:style-name="T50"> vaja a continuar assistint al mateix centre en el curs escolar per al qual se sol·licita l'admissió.</text:span></text:p>
            <text:p text:style-name="P49"/>
            <text:p text:style-name="P53"><text:span text:style-name="T48">-</text:span><text:span text:style-name="T34"> </text:span><text:span text:style-name="T35">Acreditació </text:span><text:span text:style-name="T38">de pares</text:span><text:span text:style-name="T34">, mares o tutors/</text:span><text:span text:style-name="T38">e</text:span><text:span text:style-name="T34">s legals treballadors/</text:span><text:span text:style-name="T38">e</text:span><text:span text:style-name="T36">s</text:span><text:span text:style-name="T34"> en el centre docent.</text:span><text:span text:style-name="T5"> Certificat expedit per l'Ajuntament. Tenen consideració de treballadors/</text:span><text:span text:style-name="T9">e</text:span><text:span text:style-name="T7">s</text:span><text:span text:style-name="T5"> actius/</text:span><text:span text:style-name="T9">ve</text:span><text:span text:style-name="T7">s</text:span><text:span text:style-name="T5"> en el centre el personal funcionari i laboral de l'Administració local, que presten serveis efectius en </text:span><text:span text:style-name="T9">este</text:span><text:span text:style-name="T5"> centre.</text:span></text:p>
            <text:p text:style-name="P45"/>
            <text:p text:style-name="P53"><text:span text:style-name="T48">-</text:span><text:span text:style-name="T28"> Discapacitat d'alumnes, germans/</text:span><text:span text:style-name="T31">ne</text:span><text:span text:style-name="T28">s, pares, mares o tutors/</text:span><text:span text:style-name="T31">e</text:span><text:span text:style-name="T28">s legals.</text:span><text:span text:style-name="T48"> Certificat o targeta acreditativa de la condició de persona amb discapacitat emesos per la </text:span><text:span text:style-name="T51">c</text:span><text:span text:style-name="T48">onseller</text:span><text:span text:style-name="T49">i</text:span><text:span text:style-name="T48">a competent en matèria de Benestar Social, </text:span><text:span text:style-name="T49">o</text:span><text:span text:style-name="T48"> resolució per la qual es reconeix una pensió d'incapacitat permanent en el grau de total, absoluta o gran invalidesa i pensionistes de classes passives que tinguen reconeguda una pensió de jubilació o de retir per incapacitat permanent.</text:span></text:p>
            <text:p text:style-name="P51"/>
            <text:p text:style-name="P53"><text:span text:style-name="T48">-</text:span><text:span text:style-name="T28"> <text:s/>Membre de família nombrosa. </text:span><text:span text:style-name="T48">Títol oficial de família nombrosa a què fa referència l'article 4 de la Llei 40/2003, de 18 de novembre de Protecció de les Famílies Nombroses.</text:span></text:p>
            <text:p text:style-name="P51"/>
            <text:p text:style-name="P52"><text:span text:style-name="T8">-</text:span><text:span text:style-name="T37"> <text:s/>Família monoparental. </text:span><text:span text:style-name="T8">Títol de família monoparental expedit per la Conselleria competent en matèria de família (</text:span><text:span text:style-name="T9">este</text:span><text:span text:style-name="T8"> títol ve regulat en el Decret </text:span><text:span text:style-name="T7">19/2018, de 9 de març</text:span><text:span text:style-name="T8">, del Consell, pel qual es regula el reconeixement de la condició de família monoparental a la Comunitat Valenciana).</text:span></text:p>
          </table:table-cell>
        </table:table-row>
      </table:table>
      <text:p text:style-name="P58"/>
      <text:p text:style-name="P11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2">CALENDARI I PROCEDIMENT D'ADMISSIÓ </text:p>
          </table:table-cell>
          <table:covered-table-cell/>
        </table:table-row>
        <table:table-row>
          <table:table-cell table:style-name="Tabla3.A2" office:value-type="string">
            <text:p text:style-name="P20">PUBLICACIÓ DE VACANTS</text:p>
          </table:table-cell>
          <table:table-cell table:style-name="Tabla3.B2" office:value-type="string">
            <text:p text:style-name="P9"><text:span text:style-name="T20">19</text:span><text:span text:style-name="T18"> d'abril</text:span></text:p>
            <text:p text:style-name="P3"/>
          </table:table-cell>
        </table:table-row>
        <table:table-row>
          <table:table-cell table:style-name="Tabla3.A2" office:value-type="string">
            <text:p text:style-name="P10">PRESENTACIÓ DE SOL·LICITUDS</text:p>
          </table:table-cell>
          <table:table-cell table:style-name="Tabla3.B2" office:value-type="string">
            <text:p text:style-name="P9"><text:span text:style-name="T26">D</text:span><text:span text:style-name="T11">el </text:span><text:span text:style-name="T20">20 al 28</text:span><text:span text:style-name="T16"> </text:span><text:span text:style-name="T18">abril </text:span></text:p>
            <text:p text:style-name="P3"/>
          </table:table-cell>
        </table:table-row>
        <table:table-row>
          <table:table-cell table:style-name="Tabla3.A2" office:value-type="string">
            <text:list xml:id="list4026702340" text:style-name="L2">
              <text:list-header>
                <text:p text:style-name="P87">BAREMACIÓ DE SOL·LICITUDS</text:p>
              </text:list-header>
            </text:list>
          </table:table-cell>
          <table:table-cell table:style-name="Tabla3.B2" office:value-type="string">
            <text:p text:style-name="P9"><text:span text:style-name="T26">D</text:span><text:span text:style-name="T13">el 2 al 9 de </text:span><text:span text:style-name="T18">maig</text:span></text:p>
            <text:p text:style-name="P3"/>
          </table:table-cell>
        </table:table-row>
        <table:table-row>
          <table:table-cell table:style-name="Tabla3.A2" office:value-type="string">
            <text:list xml:id="list113721474862333" text:continue-numbering="true" text:style-name="L2">
              <text:list-header>
                <text:p text:style-name="P88">PUBLICACIÓ DE LLISTES PROVISIONALS</text:p>
              </text:list-header>
            </text:list>
          </table:table-cell>
          <table:table-cell table:style-name="Tabla3.B2" office:value-type="string">
            <text:p text:style-name="P9"><text:span text:style-name="T20">3</text:span><text:span text:style-name="T13">1 de </text:span><text:span text:style-name="T24">maig</text:span></text:p>
            <text:p text:style-name="P4"/>
          </table:table-cell>
        </table:table-row>
        <table:table-row>
          <table:table-cell table:style-name="Tabla3.A2" office:value-type="string">
            <text:list xml:id="list113720553368607" text:continue-numbering="true" text:style-name="L2">
              <text:list-header>
                <text:p text:style-name="P89">RECLAMACIONS <text:span text:style-name="T136">DE </text:span><text:span text:style-name="T121">LLISTA PROVISIONAL</text:span> DAVANT <text:span text:style-name="T136">D</text:span>EL CONSELL ESCOLAR DEL CENTRE </text:p>
              </text:list-header>
            </text:list>
          </table:table-cell>
          <table:table-cell table:style-name="Tabla3.B2" office:value-type="string">
            <text:p text:style-name="P5"><text:span text:style-name="T136">F</text:span>ins al 2 de juny</text:p>
            <text:p text:style-name="P5"/>
            <text:p text:style-name="P5"/>
          </table:table-cell>
        </table:table-row>
        <table:table-row>
          <table:table-cell table:style-name="Tabla3.A2" office:value-type="string">
            <text:list xml:id="list113721790842154" text:continue-numbering="true" text:style-name="L2">
              <text:list-header>
                <text:p text:style-name="P88">NOVA BAREMACIÓ, <text:span text:style-name="T136">SI CAL</text:span></text:p>
              </text:list-header>
            </text:list>
          </table:table-cell>
          <table:table-cell table:style-name="Tabla3.B2" office:value-type="string">
            <text:p text:style-name="P9"><text:span text:style-name="T26">D</text:span><text:span text:style-name="T20">el 5 al 12 de juny</text:span></text:p>
            <text:p text:style-name="P5"/>
          </table:table-cell>
        </table:table-row>
        <table:table-row>
          <table:table-cell table:style-name="Tabla3.A2" office:value-type="string">
            <text:list xml:id="list113722427212912" text:continue-numbering="true" text:style-name="L2">
              <text:list-header>
                <text:p text:style-name="P89">PUBLICACIÓ DE LLISTES DEFINITIVES</text:p>
              </text:list-header>
            </text:list>
          </table:table-cell>
          <table:table-cell table:style-name="Tabla3.B2" office:value-type="string">
            <text:p text:style-name="P9"><text:span text:style-name="T21">13 de </text:span><text:span text:style-name="T26">juny</text:span></text:p>
            <text:p text:style-name="P6"/>
          </table:table-cell>
        </table:table-row>
        <table:table-row>
          <table:table-cell table:style-name="Tabla3.A2" office:value-type="string">
            <text:list xml:id="list113721784533688" text:continue-numbering="true" text:style-name="L2">
              <text:list-header>
                <text:p text:style-name="P90"><text:span text:style-name="T58">RECLAMACI</text:span><text:span text:style-name="T59">Ó </text:span><text:span text:style-name="T60">DE</text:span><text:span text:style-name="T59"> </text:span><text:span text:style-name="T60">LA </text:span><text:span text:style-name="T59">LLISTA DEFINITIVA</text:span><text:span text:style-name="T58"> DAVANT </text:span><text:span text:style-name="T60">DE LA </text:span><text:span text:style-name="T58">REGIDORIA D'EDUCACIÓ I RESOL EL CONSELL ESCOLAR DE CENTRE AMB REPRESENTACIÓ DE REGIDORIA <text:s/>D'EDUCACIÓ I </text:span><text:span text:style-name="T60">EL </text:span><text:span text:style-name="T58">CONSELL ESCOLAR MUNICIPAL</text:span></text:p>
              </text:list-header>
            </text:list>
            <text:p text:style-name="P21"/>
          </table:table-cell>
          <table:table-cell table:style-name="Tabla3.B2" office:value-type="string">
            <text:list xml:id="list113722556460024" text:continue-numbering="true" text:style-name="L2">
              <text:list-header>
                <text:p text:style-name="P85"><text:span text:style-name="T43">de l'1 </text:span><text:span text:style-name="T43">3 </text:span><text:span text:style-name="T45">al </text:span><text:span text:style-name="T44">15</text:span><text:span text:style-name="T43"> de juny </text:span></text:p>
              </text:list-header>
            </text:list>
          </table:table-cell>
        </table:table-row>
        <table:table-row>
          <table:table-cell table:style-name="Tabla3.A2" office:value-type="string">
            <text:list xml:id="list113721381075724" text:continue-numbering="true" text:style-name="L2">
              <text:list-header>
                <text:p text:style-name="P89">MATRICULACIÓ</text:p>
              </text:list-header>
            </text:list>
          </table:table-cell>
          <table:table-cell table:style-name="Tabla3.B2" office:value-type="string">
            <text:p text:style-name="P9"><text:span text:style-name="T13">del 1</text:span><text:span text:style-name="T19">3</text:span><text:span text:style-name="T13"> al </text:span><text:span text:style-name="T22">20</text:span><text:span text:style-name="T19"> </text:span><text:span text:style-name="T13">de </text:span><text:span text:style-name="T26">juny</text:span></text:p>
            <text:p text:style-name="P6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loext:opacity="100%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8pt" fo:font-weight="bold" style:font-size-asian="28pt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f2f2f2" draw:opacity="100%"/>
      <style:paragraph-properties fo:margin-left="0.635cm" fo:margin-right="0cm" fo:margin-top="0cm" fo:margin-bottom="0cm" style:contextual-spacing="false" fo:text-indent="0cm" style:auto-text-indent="false" fo:background-color="#f2f2f2" fo:padding-left="0cm" fo:padding-right="0cm" fo:padding-top="0.035cm" fo:padding-bottom="0.035cm" fo:border="0.51pt solid #00000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 style:font-name="Georgia" fo:font-family="Georgia" style:font-family-generic="roman" style:font-pitch="variable" fo:font-size="12pt" fo:font-style="italic" style:font-size-asian="12pt" style:font-style-asian="italic" style:font-name-complex="Georgia" style:font-family-complex="Georgia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Definition_20_Term" style:display-name="Definition Term" style:family="paragraph" style:parent-style-name="Standard" style:next-style-name="Standard">
      <style:text-properties fo:font-size="12pt" style:font-size-asian="12pt" style:language-asian="es" style:country-asian="ES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0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5cm" fo:text-indent="-0.4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937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MPAÑA MATRICULACIÓN</dc:title>
    <meta:initial-creator>Mª Angeles Brotons Rico</meta:initial-creator>
    <meta:editing-cycles>188</meta:editing-cycles>
    <meta:editing-duration>PT16H35M56S</meta:editing-duration>
    <meta:generator>LibreOffice/7.3.6.2$Windows_X86_64 LibreOffice_project/c28ca90fd6e1a19e189fc16c05f8f8924961e12e</meta:generator>
    <dc:date>2023-04-18T11:35:50.013000000</dc:date>
    <meta:document-statistic meta:table-count="6" meta:image-count="0" meta:object-count="0" meta:page-count="4" meta:paragraph-count="104" meta:word-count="1236" meta:character-count="7590" meta:non-whitespace-character-count="6404"/>
  </office:meta>
</office:document-meta>
</file>