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P MathA" svg:font-family="'WP MathA', Symbol" style:font-charset="x-symbol"/>
    <style:font-face style:name="Wingdings" svg:font-family="Wingdings" style:font-charset="x-symbol"/>
    <style:font-face style:name="Symbol" svg:font-family="Symbol" style:font-family-generic="roman" style:font-charset="x-symbol"/>
    <style:font-face style:name="Times New Roman" svg:font-family="'Times New Roman'" style:font-family-generic="roman"/>
    <style:font-face style:name="Antique Oakland" svg:font-family="'Antique Oakland', 'Trebuchet MS'" style:font-family-generic="swiss"/>
    <style:font-face style:name="Arial1" svg:font-family="Arial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286cm" table:align="center" style:writing-mode="lr-tb"/>
    </style:style>
    <style:style style:name="Tabla1.A" style:family="table-column">
      <style:table-column-properties style:column-width="8.13cm"/>
    </style:style>
    <style:style style:name="Tabla1.B" style:family="table-column">
      <style:table-column-properties style:column-width="3.872cm"/>
    </style:style>
    <style:style style:name="Tabla1.C" style:family="table-column">
      <style:table-column-properties style:column-width="3.284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padding="0cm" fo:border="0.5pt solid #000000" style:writing-mode="lr-tb"/>
    </style:style>
    <style:style style:name="Tabla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" style:family="table">
      <style:table-properties style:width="15.286cm" table:align="center" style:writing-mode="lr-tb"/>
    </style:style>
    <style:style style:name="Tabla2.A" style:family="table-column">
      <style:table-column-properties style:column-width="9.25cm"/>
    </style:style>
    <style:style style:name="Tabla2.B" style:family="table-column">
      <style:table-column-properties style:column-width="3cm"/>
    </style:style>
    <style:style style:name="Tabla2.C" style:family="table-column">
      <style:table-column-properties style:column-width="3.036cm"/>
    </style:style>
    <style:style style:name="Tabla2.1" style:family="table-row">
      <style:table-row-properties fo:keep-together="always"/>
    </style:style>
    <style:style style:name="Tabla2.A1" style:family="table-cell">
      <style:table-cell-properties style:vertical-align="top" fo:padding="0cm" fo:border="0.5pt solid #000000" style:writing-mode="lr-tb"/>
    </style:style>
    <style:style style:name="Tabla2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P1" style:family="paragraph" style:parent-style-name="Encabezado1">
      <style:text-properties style:font-name="Tahoma" fo:font-size="9pt" style:font-name-asian="WP MathA" style:font-size-asian="9pt" style:font-name-complex="Tahoma"/>
    </style:style>
    <style:style style:name="P2" style:family="paragraph" style:parent-style-name="Endnote">
      <style:text-properties style:font-name-asian="WP MathA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paragraph-properties fo:text-align="center" style:justify-single-word="false" fo:break-before="page"/>
      <style:text-properties style:font-name-asian="WP MathA"/>
    </style:style>
    <style:style style:name="P5" style:family="paragraph" style:parent-style-name="Text_20_body">
      <style:paragraph-properties fo:text-align="center" style:justify-single-word="false" fo:break-before="page"/>
      <style:text-properties fo:font-size="9pt" fo:font-weight="bold" style:font-name-asian="WP MathA" style:font-size-asian="9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name-asian="WP MathA" style:font-size-asian="12pt" style:font-weight-asian="bold"/>
    </style:style>
    <style:style style:name="P8" style:family="paragraph" style:parent-style-name="Standard"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>
      <style:text-properties fo:font-size="12pt" style:font-name-asian="WP MathA" style:font-size-asian="12pt"/>
    </style:style>
    <style:style style:name="P11" style:family="paragraph" style:parent-style-name="Standard">
      <style:paragraph-properties fo:text-align="justify" style:justify-single-word="false"/>
      <style:text-properties fo:font-size="12pt" style:font-name-asian="WP MathA" style:font-size-asian="12pt"/>
    </style:style>
    <style:style style:name="P12" style:family="paragraph" style:parent-style-name="Standard">
      <style:paragraph-properties fo:text-align="end" style:justify-single-word="false"/>
      <style:text-properties fo:font-size="12pt" style:font-name-asian="WP MathA" style:font-size-asian="12pt"/>
    </style:style>
    <style:style style:name="P13" style:family="paragraph" style:parent-style-name="Standard">
      <style:paragraph-properties style:snap-to-layout-grid="false"/>
      <style:text-properties fo:font-size="12pt" style:font-name-asian="WP MathA" style:font-size-asian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text-align="justify" style:justify-single-word="false"/>
      <style:text-properties officeooo:paragraph-rsid="001cf3aa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2pt" style:font-name-asian="WP MathA" style:font-size-asian="12pt" style:font-name-complex="Tahoma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9pt" style:font-name-asian="WP MathA" style:font-size-asian="9pt" style:font-name-complex="Tahoma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Tahoma" fo:font-size="9pt" style:font-name-asian="WP MathA" style:font-size-asian="9pt" style:font-name-complex="Tahoma"/>
    </style:style>
    <style:style style:name="P20" style:family="paragraph" style:parent-style-name="Standard">
      <style:paragraph-properties fo:text-align="justify" style:justify-single-word="false"/>
      <style:text-properties style:font-name="Tahoma" fo:font-size="9pt" officeooo:paragraph-rsid="0025faef" style:font-name-asian="WP MathA" style:font-size-asian="9pt" style:font-name-complex="Tahoma"/>
    </style:style>
    <style:style style:name="P21" style:family="paragraph" style:parent-style-name="Standard">
      <style:paragraph-properties fo:text-align="start" style:justify-single-word="false"/>
      <style:text-properties style:font-name="Tahoma" fo:font-size="9pt" officeooo:paragraph-rsid="0025faef" style:font-name-asian="WP MathA" style:font-size-asian="9pt" style:font-name-complex="Tahoma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9pt" style:rfc-language-tag="es-ES-u-co-trad" fo:language="es" fo:country="ES" style:font-name-asian="WP MathA" style:font-size-asian="9pt" style:font-name-complex="Tahoma"/>
    </style:style>
    <style:style style:name="P23" style:family="paragraph" style:parent-style-name="Standard">
      <style:text-properties style:font-name="Tahoma" fo:font-size="9pt" style:rfc-language-tag="es-ES-u-co-trad" fo:language="es" fo:country="ES" fo:font-style="italic" fo:font-weight="bold" style:font-name-asian="WP MathA" style:font-size-asian="9pt" style:font-style-asian="italic" style:font-weight-asian="bold" style:font-name-complex="Tahoma"/>
    </style:style>
    <style:style style:name="P24" style:family="paragraph" style:parent-style-name="Standard">
      <style:paragraph-properties fo:text-align="justify" style:justify-single-word="false"/>
      <style:text-properties style:font-name="Tahoma" fo:font-weight="bold" style:font-name-asian="WP MathA" style:font-weight-asian="bold" style:font-name-complex="Tahoma"/>
    </style:style>
    <style:style style:name="P25" style:family="paragraph" style:parent-style-name="Standard">
      <style:text-properties style:font-name-asian="WP MathA"/>
    </style:style>
    <style:style style:name="P26" style:family="paragraph" style:parent-style-name="Standard">
      <style:paragraph-properties style:snap-to-layout-grid="false"/>
      <style:text-properties style:font-name-asian="WP MathA"/>
    </style:style>
    <style:style style:name="P27" style:family="paragraph" style:parent-style-name="Standard">
      <style:paragraph-properties fo:text-align="center" style:justify-single-word="false"/>
      <style:text-properties style:font-name-asian="WP MathA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/>
      <style:text-properties officeooo:paragraph-rsid="0021c2d8"/>
    </style:style>
    <style:style style:name="P30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31" style:family="paragraph" style:parent-style-name="Standard">
      <style:text-properties fo:font-size="14pt" style:font-name-asian="WP MathA" style:font-size-asian="14pt"/>
    </style:style>
    <style:style style:name="P32" style:family="paragraph" style:parent-style-name="Standard">
      <style:paragraph-properties style:snap-to-layout-grid="false"/>
      <style:text-properties fo:font-size="14pt" style:font-name-asian="WP MathA" style:font-size-asian="14pt"/>
    </style:style>
    <style:style style:name="P33" style:family="paragraph" style:parent-style-name="Standard">
      <style:text-properties fo:font-size="14pt" fo:font-weight="bold" style:font-name-asian="WP MathA" style:font-size-asian="14pt" style:font-weight-asian="bold"/>
    </style:style>
    <style:style style:name="P34" style:family="paragraph" style:parent-style-name="Standard">
      <style:paragraph-properties style:snap-to-layout-grid="false"/>
      <style:text-properties fo:font-size="14pt" fo:font-weight="bold" style:font-name-asian="WP MathA" style:font-size-asian="14pt" style:font-weight-asian="bold"/>
    </style:style>
    <style:style style:name="P35" style:family="paragraph" style:parent-style-name="Standard">
      <style:paragraph-properties fo:text-align="end" style:justify-single-word="false" style:snap-to-layout-grid="false"/>
      <style:text-properties fo:font-size="14pt" fo:font-weight="bold" style:font-name-asian="WP MathA" style:font-size-asian="14pt" style:font-weight-asian="bold"/>
    </style:style>
    <style:style style:name="P36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/>
    </style:style>
    <style:style style:name="P37" style:family="paragraph" style:parent-style-name="Standard">
      <style:paragraph-properties fo:line-height="200%"/>
      <style:text-properties style:font-name="Antique Oakland" fo:font-size="14pt" style:font-name-asian="WP MathA" style:font-size-asian="14pt" style:font-name-complex="Antique Oakland"/>
    </style:style>
    <style:style style:name="P38" style:family="paragraph" style:parent-style-name="Standard">
      <style:paragraph-properties fo:line-height="200%"/>
      <style:text-properties style:font-name="Antique Oakland" fo:font-size="14pt" officeooo:paragraph-rsid="0023253a" style:font-name-asian="WP MathA" style:font-size-asian="14pt" style:font-name-complex="Antique Oakland"/>
    </style:style>
    <style:style style:name="P39" style:family="paragraph" style:parent-style-name="Standard">
      <style:paragraph-properties fo:line-height="200%" fo:text-align="justify" style:justify-single-word="false"/>
      <style:text-properties style:font-name="Antique Oakland" fo:font-size="14pt" fo:font-weight="bold" style:font-name-asian="WP MathA" style:font-size-asian="14pt" style:font-weight-asian="bold" style:font-name-complex="Antique Oakland"/>
    </style:style>
    <style:style style:name="P40" style:family="paragraph" style:parent-style-name="Standard">
      <style:text-properties fo:font-size="18pt" style:font-name-asian="WP MathA" style:font-size-asian="18pt"/>
    </style:style>
    <style:style style:name="P41" style:family="paragraph" style:parent-style-name="Standard">
      <style:text-properties fo:font-size="18pt" fo:font-weight="bold" style:font-name-asian="WP MathA" style:font-size-asian="18pt" style:font-weight-asian="bold"/>
    </style:style>
    <style:style style:name="P42" style:family="paragraph" style:parent-style-name="Standard">
      <style:paragraph-properties fo:text-align="center" style:justify-single-word="false"/>
      <style:text-properties fo:font-size="18pt" fo:font-weight="bold" style:font-name-asian="WP MathA" style:font-size-asian="18pt" style:font-weight-asian="bold"/>
    </style:style>
    <style:style style:name="P43" style:family="paragraph" style:parent-style-name="Standard">
      <style:text-properties officeooo:paragraph-rsid="001bca72"/>
    </style:style>
    <style:style style:name="P44" style:family="paragraph" style:parent-style-name="Standard">
      <style:text-properties fo:color="#ff0000" loext:opacity="100%" officeooo:paragraph-rsid="001cf3aa"/>
    </style:style>
    <style:style style:name="P45" style:family="paragraph" style:parent-style-name="Standard">
      <style:paragraph-properties fo:text-align="end" style:justify-single-word="false"/>
      <style:text-properties officeooo:paragraph-rsid="0021c2d8"/>
    </style:style>
    <style:style style:name="P46" style:family="paragraph" style:parent-style-name="Standard">
      <style:paragraph-properties fo:padding-left="0cm" fo:padding-right="0cm" fo:padding-top="0.035cm" fo:padding-bottom="0.035cm" fo:border="0.51pt solid #000000" style:shadow="none"/>
    </style:style>
    <style:style style:name="P47" style:family="paragraph" style:parent-style-name="Standard">
      <style:paragraph-properties fo:padding-left="0cm" fo:padding-right="0cm" fo:padding-top="0.035cm" fo:padding-bottom="0.035cm" fo:border="0.51pt solid #000000" style:shadow="none"/>
      <style:text-properties fo:font-size="12pt" style:font-name-asian="WP MathA" style:font-size-asian="12pt"/>
    </style:style>
    <style:style style:name="P48" style:family="paragraph" style:parent-style-name="Standard">
      <loext:graphic-properties draw:fill="solid" draw:fill-color="#c0c0c0"/>
      <style:paragraph-properties fo:text-align="justify" style:justify-single-word="false" fo:background-color="#c0c0c0" fo:padding-left="0.141cm" fo:padding-right="0.141cm" fo:padding-top="0.035cm" fo:padding-bottom="0.035cm" fo:border="0.51pt solid #000000" style:shadow="none"/>
      <style:text-properties style:font-name="Tahoma" fo:font-size="11pt" fo:font-weight="bold" style:font-name-asian="WP MathA" style:font-size-asian="11pt" style:font-weight-asian="bold" style:font-name-complex="Tahoma"/>
    </style:style>
    <style:style style:name="P49" style:family="paragraph" style:parent-style-name="Standard">
      <loext:graphic-properties draw:fill="solid" draw:fill-color="#c0c0c0"/>
      <style:paragraph-properties fo:text-align="justify" style:justify-single-word="false" fo:background-color="#c0c0c0" fo:padding-left="0.141cm" fo:padding-right="0.141cm" fo:padding-top="0.035cm" fo:padding-bottom="0.035cm" fo:border="0.51pt solid #000000" style:shadow="none"/>
      <style:text-properties style:font-name="Tahoma" fo:font-size="11pt" fo:font-weight="bold" officeooo:paragraph-rsid="0025faef" style:font-name-asian="WP MathA" style:font-size-asian="11pt" style:font-weight-asian="bold" style:font-name-complex="Tahoma"/>
    </style:style>
    <style:style style:name="P50" style:family="paragraph" style:parent-style-name="Texto_20_independiente_20_3">
      <loext:graphic-properties draw:fill="solid" draw:fill-color="#c0c0c0"/>
      <style:paragraph-properties fo:background-color="#c0c0c0" fo:padding-left="0.141cm" fo:padding-right="0.141cm" fo:padding-top="0.035cm" fo:padding-bottom="0.035cm" fo:border="0.51pt solid #000000" style:shadow="none"/>
      <style:text-properties fo:font-weight="bold" style:font-name-asian="WP MathA" style:font-weight-asian="bold"/>
    </style:style>
    <style:style style:name="P51" style:family="paragraph" style:parent-style-name="Text_20_body">
      <style:paragraph-properties fo:text-align="center" style:justify-single-word="false"/>
      <style:text-properties fo:font-size="9pt" fo:font-weight="bold" style:font-name-asian="WP MathA" style:font-size-asian="9pt" style:font-weight-asian="bold"/>
    </style:style>
    <style:style style:name="P52" style:family="paragraph" style:parent-style-name="Text_20_body">
      <style:paragraph-properties fo:text-align="center" style:justify-single-word="false"/>
      <style:text-properties fo:font-weight="bold" style:font-name-asian="WP MathA" style:font-weight-asian="bold"/>
    </style:style>
    <style:style style:name="P53" style:family="paragraph" style:parent-style-name="Text_20_body">
      <style:text-properties style:font-name="Antique Oakland" fo:font-weight="bold" style:font-name-asian="WP MathA" style:font-weight-asian="bold" style:font-name-complex="Antique Oakland"/>
    </style:style>
    <style:style style:name="P54" style:family="paragraph" style:parent-style-name="Text_20_body">
      <style:paragraph-properties fo:text-align="center" style:justify-single-word="false"/>
      <style:text-properties style:font-name="Antique Oakland" fo:font-weight="bold" style:font-name-asian="WP MathA" style:font-weight-asian="bold" style:font-name-complex="Antique Oakland"/>
    </style:style>
    <style:style style:name="P55" style:family="paragraph" style:parent-style-name="Text_20_body">
      <style:text-properties officeooo:paragraph-rsid="0023253a"/>
    </style:style>
    <style:style style:name="P56" style:family="paragraph" style:parent-style-name="Texto_20_de_20_bloque">
      <style:text-properties style:font-name-asian="WP MathA"/>
    </style:style>
    <style:style style:name="P57" style:family="paragraph" style:parent-style-name="Heading_20_1">
      <style:paragraph-properties fo:text-align="center" style:justify-single-word="false">
        <style:tab-stops>
          <style:tab-stop style:position="0.762cm"/>
        </style:tab-stops>
      </style:paragraph-properties>
      <style:text-properties fo:font-size="14pt" fo:font-weight="bold" style:font-size-asian="14pt" style:font-weight-asian="bold"/>
    </style:style>
    <style:style style:name="P58" style:family="paragraph" style:parent-style-name="Heading_20_1">
      <style:paragraph-properties fo:text-align="center" style:justify-single-word="false">
        <style:tab-stops>
          <style:tab-stop style:position="0.762cm"/>
        </style:tab-stops>
      </style:paragraph-properties>
    </style:style>
    <style:style style:name="P59" style:family="paragraph" style:parent-style-name="Heading_20_1">
      <style:paragraph-properties fo:line-height="150%" fo:text-align="start" style:justify-single-word="false">
        <style:tab-stops>
          <style:tab-stop style:position="0.762cm"/>
        </style:tab-stops>
      </style:paragraph-properties>
      <style:text-properties style:font-name="Antique Oakland" officeooo:paragraph-rsid="0023253a" style:font-name-asian="WP MathA" style:font-name-complex="Antique Oakland"/>
    </style:style>
    <style:style style:name="P60" style:family="paragraph" style:parent-style-name="Heading_20_1">
      <style:paragraph-properties fo:text-align="center" style:justify-single-word="false">
        <style:tab-stops>
          <style:tab-stop style:position="0.762cm"/>
        </style:tab-stops>
      </style:paragraph-properties>
      <style:text-properties fo:font-size="18pt" style:font-name-asian="WP MathA" style:font-size-asian="18pt"/>
    </style:style>
    <style:style style:name="P61" style:family="paragraph" style:parent-style-name="Heading_20_1">
      <style:paragraph-properties>
        <style:tab-stops>
          <style:tab-stop style:position="0cm"/>
          <style:tab-stop style:position="0.762cm"/>
        </style:tab-stops>
      </style:paragraph-properties>
      <style:text-properties style:font-name="Tahoma" fo:font-size="9pt" fo:font-weight="bold" style:font-name-asian="WP MathA" style:font-size-asian="9pt" style:font-weight-asian="bold" style:font-name-complex="Tahoma"/>
    </style:style>
    <style:style style:name="P62" style:family="paragraph" style:parent-style-name="Heading_20_1">
      <style:paragraph-properties>
        <style:tab-stops>
          <style:tab-stop style:position="0cm"/>
          <style:tab-stop style:position="0.762cm"/>
        </style:tab-stops>
      </style:paragraph-properties>
    </style:style>
    <style:style style:name="P63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0.762cm"/>
        </style:tab-stops>
      </style:paragraph-properties>
      <style:text-properties fo:font-size="14pt" fo:font-weight="bold" style:font-size-asian="14pt" style:font-weight-asian="bold"/>
    </style:style>
    <style:style style:name="P64" style:family="paragraph" style:parent-style-name="Heading_20_1">
      <style:paragraph-properties fo:text-align="center" style:justify-single-word="false" fo:break-before="page">
        <style:tab-stops>
          <style:tab-stop style:position="0.762cm"/>
        </style:tab-stops>
      </style:paragraph-properties>
      <style:text-properties fo:font-size="18pt" style:font-name-asian="WP MathA" style:font-size-asian="18pt"/>
    </style:style>
    <style:style style:name="P65" style:family="paragraph" style:parent-style-name="Heading_20_1">
      <style:paragraph-properties fo:text-align="start" style:justify-single-word="false" fo:break-before="page">
        <style:tab-stops>
          <style:tab-stop style:position="0.762cm"/>
        </style:tab-stops>
      </style:paragraph-properties>
      <style:text-properties fo:color="#ff0000" loext:opacity="100%" style:font-name="Tahoma" fo:font-size="12pt" style:rfc-language-tag="es-ES-u-co-trad" fo:language="es" fo:country="ES" style:font-name-asian="WP MathA" style:font-size-asian="12pt" style:font-name-complex="Tahoma"/>
    </style:style>
    <style:style style:name="P66" style:family="paragraph" style:parent-style-name="Heading_20_1">
      <style:paragraph-properties fo:text-align="center" style:justify-single-word="false" fo:keep-with-next="auto">
        <style:tab-stops>
          <style:tab-stop style:position="0.762cm"/>
        </style:tab-stops>
      </style:paragraph-properties>
    </style:style>
    <style:style style:name="P67" style:family="paragraph" style:parent-style-name="Heading_20_2">
      <style:paragraph-properties fo:text-align="center" style:justify-single-word="false">
        <style:tab-stops>
          <style:tab-stop style:position="1.016cm"/>
        </style:tab-stops>
      </style:paragraph-properties>
      <style:text-properties fo:font-size="12pt" style:font-name-asian="WP MathA" style:font-size-asian="12pt"/>
    </style:style>
    <style:style style:name="P68" style:family="paragraph" style:parent-style-name="Heading_20_2">
      <style:paragraph-properties fo:text-align="center" style:justify-single-word="false">
        <style:tab-stops>
          <style:tab-stop style:position="1.016cm"/>
        </style:tab-stops>
      </style:paragraph-properties>
      <style:text-properties style:font-name-asian="WP MathA"/>
    </style:style>
    <style:style style:name="P69" style:family="paragraph" style:parent-style-name="Heading_20_2">
      <style:paragraph-properties>
        <style:tab-stops>
          <style:tab-stop style:position="1.016cm"/>
        </style:tab-stops>
      </style:paragraph-properties>
      <style:text-properties style:font-name="Antique Oakland" style:font-name-asian="WP MathA" style:font-name-complex="Antique Oakland"/>
    </style:style>
    <style:style style:name="P70" style:family="paragraph" style:parent-style-name="Heading_20_3">
      <style:paragraph-properties>
        <style:tab-stops>
          <style:tab-stop style:position="1.27cm"/>
        </style:tab-stops>
      </style:paragraph-properties>
      <style:text-properties fo:font-weight="bold" style:font-name-asian="WP MathA" style:font-weight-asian="bold"/>
    </style:style>
    <style:style style:name="P71" style:family="paragraph" style:parent-style-name="Heading_20_4">
      <style:paragraph-properties>
        <style:tab-stops>
          <style:tab-stop style:position="1.524cm"/>
        </style:tab-stops>
      </style:paragraph-properties>
    </style:style>
    <style:style style:name="P72" style:family="paragraph" style:parent-style-name="Heading_20_5">
      <style:paragraph-properties>
        <style:tab-stops>
          <style:tab-stop style:position="1.778cm"/>
        </style:tab-stops>
      </style:paragraph-properties>
      <style:text-properties fo:font-size="14pt" style:font-size-asian="14pt"/>
    </style:style>
    <style:style style:name="P73" style:family="paragraph" style:parent-style-name="Heading_20_6">
      <style:paragraph-properties>
        <style:tab-stops>
          <style:tab-stop style:position="2.032cm"/>
        </style:tab-stops>
      </style:paragraph-properties>
      <style:text-properties fo:color="#000000" loext:opacity="100%" style:font-name="Times New Roman" fo:font-size="14pt" fo:language="es" fo:country="ES" officeooo:rsid="001b8343" officeooo:paragraph-rsid="001b8343" style:font-name-asian="WP MathA" style:font-size-asian="14pt" style:language-asian="zh" style:country-asian="CN" style:font-name-complex="Times New Roman" style:font-size-complex="10pt" style:language-complex="ar" style:country-complex="SA"/>
    </style:style>
    <style:style style:name="P74" style:family="paragraph" style:parent-style-name="Heading_20_6">
      <style:paragraph-properties>
        <style:tab-stops>
          <style:tab-stop style:position="2.032cm"/>
        </style:tab-stops>
      </style:paragraph-properties>
      <style:text-properties style:font-name-asian="WP MathA"/>
    </style:style>
    <style:style style:name="P75" style:family="paragraph" style:parent-style-name="Standard" style:list-style-name="WW8Num4">
      <style:paragraph-properties fo:text-align="justify" style:justify-single-word="false">
        <style:tab-stops>
          <style:tab-stop style:position="0.635cm"/>
          <style:tab-stop style:position="1.879cm"/>
        </style:tab-stops>
      </style:paragraph-properties>
      <style:text-properties fo:font-size="12pt" style:font-size-asian="12pt"/>
    </style:style>
    <style:style style:name="P76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2.514cm"/>
        </style:tab-stops>
      </style:paragraph-properties>
      <style:text-properties fo:font-size="12pt" officeooo:paragraph-rsid="001e915a" style:font-size-asian="12pt"/>
    </style:style>
    <style:style style:name="P77" style:family="paragraph" style:parent-style-name="Standard" style:list-style-name="WW8Num8">
      <style:paragraph-properties fo:text-align="justify" style:justify-single-word="false">
        <style:tab-stops>
          <style:tab-stop style:position="0.635cm"/>
          <style:tab-stop style:position="3.136cm"/>
        </style:tab-stops>
      </style:paragraph-properties>
      <style:text-properties fo:font-size="12pt" officeooo:paragraph-rsid="001e915a" style:font-size-asian="12pt"/>
    </style:style>
    <style:style style:name="P78" style:family="paragraph" style:parent-style-name="Standard" style:list-style-name="WW8Num7">
      <style:paragraph-properties>
        <style:tab-stops>
          <style:tab-stop style:position="1.27cm"/>
          <style:tab-stop style:position="1.884cm"/>
        </style:tab-stops>
      </style:paragraph-properties>
      <style:text-properties fo:font-size="12pt" style:font-name-asian="WP MathA" style:font-size-asian="12pt"/>
    </style:style>
    <style:style style:name="P79" style:family="paragraph" style:parent-style-name="Standard" style:list-style-name="WW8Num5">
      <style:paragraph-properties>
        <style:tab-stops>
          <style:tab-stop style:position="1.27cm"/>
          <style:tab-stop style:position="1.884cm"/>
        </style:tab-stops>
      </style:paragraph-properties>
      <style:text-properties fo:font-size="12pt" style:font-name-asian="WP MathA" style:font-size-asian="12pt"/>
    </style:style>
    <style:style style:name="P80" style:family="paragraph" style:parent-style-name="Standard" style:list-style-name="WW8Num6">
      <style:paragraph-properties>
        <style:tab-stops>
          <style:tab-stop style:position="1.27cm"/>
          <style:tab-stop style:position="1.884cm"/>
        </style:tab-stops>
      </style:paragraph-properties>
      <style:text-properties fo:font-size="12pt" style:font-name-asian="WP MathA" style:font-size-asian="12pt"/>
    </style:style>
    <style:style style:name="P81" style:family="paragraph" style:parent-style-name="Standard" style:list-style-name="WW8Num6">
      <style:paragraph-properties>
        <style:tab-stops>
          <style:tab-stop style:position="1.27cm"/>
          <style:tab-stop style:position="1.884cm"/>
        </style:tab-stops>
      </style:paragraph-properties>
      <style:text-properties fo:font-size="12pt" officeooo:paragraph-rsid="001bca72" style:font-name-asian="WP MathA" style:font-size-asian="12pt"/>
    </style:style>
    <style:style style:name="P82" style:family="paragraph" style:parent-style-name="Standard" style:list-style-name="WW8Num8">
      <style:paragraph-properties fo:text-align="justify" style:justify-single-word="false">
        <style:tab-stops>
          <style:tab-stop style:position="0.635cm"/>
          <style:tab-stop style:position="3.136cm"/>
        </style:tab-stops>
      </style:paragraph-properties>
      <style:text-properties officeooo:paragraph-rsid="001e915a"/>
    </style:style>
    <style:style style:name="P83" style:family="paragraph" style:parent-style-name="Standard" style:list-style-name="WW8Num3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9pt" style:font-name-asian="WP MathA" style:font-size-asian="9pt"/>
    </style:style>
    <style:style style:name="P8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name-asian="WP MathA" style:font-size-asian="14pt"/>
    </style:style>
    <style:style style:name="T3" style:family="text">
      <style:text-properties fo:font-size="14pt" officeooo:rsid="001bca72" style:font-name-asian="WP MathA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officeooo:rsid="00199335" style:font-size-asian="12pt"/>
    </style:style>
    <style:style style:name="T8" style:family="text">
      <style:text-properties fo:font-size="12pt" officeooo:rsid="001ae681" style:font-size-asian="12pt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style:font-name-asian="WP MathA" style:font-size-asian="12pt"/>
    </style:style>
    <style:style style:name="T11" style:family="text">
      <style:text-properties fo:font-size="12pt" officeooo:rsid="001ae681" style:font-name-asian="WP MathA" style:font-size-asian="12pt"/>
    </style:style>
    <style:style style:name="T12" style:family="text">
      <style:text-properties fo:font-size="12pt" officeooo:rsid="001b8343" style:font-name-asian="WP MathA" style:font-size-asian="12pt"/>
    </style:style>
    <style:style style:name="T13" style:family="text">
      <style:text-properties fo:font-size="12pt" officeooo:rsid="0024ccc6" style:font-name-asian="WP MathA" style:font-size-asian="12pt"/>
    </style:style>
    <style:style style:name="T14" style:family="text">
      <style:text-properties fo:font-size="9pt" style:font-size-asian="9pt"/>
    </style:style>
    <style:style style:name="T15" style:family="text">
      <style:text-properties style:font-name="WP MathA" fo:font-size="12pt" style:font-name-asian="WP MathA" style:font-size-asian="12pt" style:font-name-complex="WP MathA"/>
    </style:style>
    <style:style style:name="T16" style:family="text">
      <style:text-properties style:font-name-asian="WP MathA"/>
    </style:style>
    <style:style style:name="T17" style:family="text">
      <style:text-properties style:font-name="Tahoma" fo:font-size="9pt" style:font-name-asian="WP MathA" style:font-size-asian="9pt" style:font-name-complex="Tahoma"/>
    </style:style>
    <style:style style:name="T18" style:family="text">
      <style:text-properties style:font-name="Tahoma" fo:font-size="9pt" fo:font-weight="bold" style:font-name-asian="WP MathA" style:font-size-asian="9pt" style:font-weight-asian="bold" style:font-name-complex="Tahoma"/>
    </style:style>
    <style:style style:name="T19" style:family="text">
      <style:text-properties style:font-name="Tahoma" fo:font-size="9pt" fo:font-weight="bold" officeooo:rsid="001bca72" style:font-name-asian="WP MathA" style:font-size-asian="9pt" style:font-weight-asian="bold" style:font-name-complex="Tahoma"/>
    </style:style>
    <style:style style:name="T20" style:family="text">
      <style:text-properties style:font-name="Tahoma" style:font-name-asian="WP MathA" style:font-name-complex="Tahoma"/>
    </style:style>
    <style:style style:name="T21" style:family="text">
      <style:text-properties style:font-name="Tahoma" officeooo:rsid="001cf3aa" style:font-name-asian="WP MathA" style:font-name-complex="Tahoma"/>
    </style:style>
    <style:style style:name="T22" style:family="text">
      <style:text-properties style:font-name="Tahoma" style:font-name-asian="Tahoma" style:font-name-complex="Tahoma"/>
    </style:style>
    <style:style style:name="T23" style:family="text">
      <style:text-properties style:font-name="Tahoma" fo:font-size="10pt" style:font-name-asian="Tahoma" style:font-size-asian="10pt" style:font-name-complex="Tahoma"/>
    </style:style>
    <style:style style:name="T24" style:family="text">
      <style:text-properties style:font-name="Tahoma" fo:font-size="10pt" style:font-name-asian="WP MathA" style:font-size-asian="10pt" style:font-name-complex="Tahoma"/>
    </style:style>
    <style:style style:name="T25" style:family="text">
      <style:text-properties style:font-name="Antique Oakland" fo:font-size="14pt" fo:font-weight="bold" style:font-name-asian="WP MathA" style:font-size-asian="14pt" style:font-weight-asian="bold" style:font-name-complex="Antique Oakland"/>
    </style:style>
    <style:style style:name="T26" style:family="text">
      <style:text-properties style:font-name="Antique Oakland" style:font-name-asian="WP MathA" style:font-name-complex="Antique Oakland"/>
    </style:style>
    <style:style style:name="T27" style:family="text">
      <style:text-properties style:font-name="Antique Oakland" officeooo:rsid="001b8343" style:font-name-asian="WP MathA" style:font-name-complex="Antique Oakland"/>
    </style:style>
    <style:style style:name="T28" style:family="text">
      <style:text-properties fo:color="#000000" loext:opacity="100%" style:font-name="Times New Roman" fo:font-size="12pt" fo:language="es" fo:country="ES" officeooo:rsid="00199335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29" style:family="text">
      <style:text-properties fo:color="#000000" loext:opacity="100%" style:font-name="Times New Roman" fo:font-size="12pt" fo:language="es" fo:country="ES" officeooo:rsid="001a4907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30" style:family="text">
      <style:text-properties fo:color="#000000" loext:opacity="100%" style:font-name="Times New Roman" fo:font-size="12pt" fo:language="es" fo:country="ES" officeooo:rsid="001ae681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31" style:family="text">
      <style:text-properties fo:color="#000000" loext:opacity="100%" style:font-name="Times New Roman" fo:font-size="12pt" fo:language="es" fo:country="ES" officeooo:rsid="001ae681" style:font-name-asian="WP MathA" style:font-size-asian="12pt" style:language-asian="zh" style:country-asian="CN" style:font-name-complex="Times New Roman" style:font-size-complex="10pt" style:language-complex="ar" style:country-complex="SA"/>
    </style:style>
    <style:style style:name="T32" style:family="text">
      <style:text-properties fo:color="#000000" loext:opacity="100%" style:font-name="Times New Roman" fo:font-size="12pt" fo:language="es" fo:country="ES" officeooo:rsid="001b8343" style:font-name-asian="WP MathA" style:font-size-asian="12pt" style:language-asian="zh" style:country-asian="CN" style:font-name-complex="Times New Roman" style:font-size-complex="10pt" style:language-complex="ar" style:country-complex="SA"/>
    </style:style>
    <style:style style:name="T33" style:family="text">
      <style:text-properties fo:color="#000000" loext:opacity="100%" style:font-name="Times New Roman" fo:font-size="12pt" fo:language="es" fo:country="ES" officeooo:rsid="001bca72" style:font-name-asian="WP MathA" style:font-size-asian="12pt" style:language-asian="zh" style:country-asian="CN" style:font-name-complex="Times New Roman" style:font-size-complex="10pt" style:language-complex="ar" style:country-complex="SA"/>
    </style:style>
    <style:style style:name="T34" style:family="text">
      <style:text-properties fo:color="#000000" loext:opacity="100%" style:font-name="Times New Roman" fo:font-size="12pt" fo:language="es" fo:country="ES" officeooo:rsid="001e915a" style:font-name-asian="WP MathA" style:font-size-asian="12pt" style:language-asian="zh" style:country-asian="CN" style:font-name-complex="Times New Roman" style:font-size-complex="10pt" style:language-complex="ar" style:country-complex="SA"/>
    </style:style>
    <style:style style:name="T35" style:family="text">
      <style:text-properties fo:color="#000000" loext:opacity="100%" style:font-name="Times New Roman" fo:font-size="12pt" fo:language="es" fo:country="ES" officeooo:rsid="001ae681" style:font-size-asian="12pt" style:language-asian="zh" style:country-asian="CN" style:font-name-complex="Times New Roman" style:font-size-complex="10pt" style:language-complex="ar" style:country-complex="SA"/>
    </style:style>
    <style:style style:name="T36" style:family="text">
      <style:text-properties fo:color="#000000" loext:opacity="100%" style:font-name="Times New Roman" fo:language="es" fo:country="ES" officeooo:rsid="001ae681" style:font-name-asian="Times New Roman" style:language-asian="zh" style:country-asian="CN" style:font-name-complex="Times New Roman" style:font-size-complex="10pt" style:language-complex="ar" style:country-complex="SA"/>
    </style:style>
    <style:style style:name="T37" style:family="text">
      <style:text-properties fo:color="#000000" loext:opacity="100%" style:font-name="Times New Roman" fo:language="es" fo:country="ES" officeooo:rsid="001ae681" style:language-asian="zh" style:country-asian="CN" style:font-name-complex="Times New Roman" style:font-size-complex="10pt" style:language-complex="ar" style:country-complex="SA"/>
    </style:style>
    <style:style style:name="T38" style:family="text">
      <style:text-properties fo:color="#000000" loext:opacity="100%" style:font-name="Times New Roman" fo:language="es" fo:country="ES" officeooo:rsid="001b8343" style:language-asian="zh" style:country-asian="CN" style:font-name-complex="Times New Roman" style:font-size-complex="10pt" style:language-complex="ar" style:country-complex="SA"/>
    </style:style>
    <style:style style:name="T39" style:family="text">
      <style:text-properties fo:color="#000000" loext:opacity="100%" style:font-name="Times New Roman" fo:language="es" fo:country="ES" officeooo:rsid="001bca72" style:language-asian="zh" style:country-asian="CN" style:font-name-complex="Times New Roman" style:font-size-complex="10pt" style:language-complex="ar" style:country-complex="SA"/>
    </style:style>
    <style:style style:name="T40" style:family="text">
      <style:text-properties fo:color="#000000" loext:opacity="100%" style:font-name="Times New Roman" fo:font-size="14pt" fo:language="es" fo:country="ES" officeooo:rsid="001b8343" style:font-size-asian="14pt" style:language-asian="zh" style:country-asian="CN" style:font-name-complex="Times New Roman" style:font-size-complex="10pt" style:language-complex="ar" style:country-complex="SA"/>
    </style:style>
    <style:style style:name="T41" style:family="text">
      <style:text-properties fo:color="#000000" loext:opacity="100%" fo:font-size="14pt" fo:language="es" fo:country="ES" officeooo:rsid="001b8343" style:font-size-asian="14pt" style:language-asian="zh" style:country-asian="CN" style:font-size-complex="14pt" style:language-complex="ar" style:country-complex="SA"/>
    </style:style>
    <style:style style:name="T42" style:family="text">
      <style:text-properties fo:color="#000000" loext:opacity="100%" fo:language="es" fo:country="ES" officeooo:rsid="001b8343" style:language-asian="zh" style:country-asian="CN" style:font-size-complex="10pt" style:language-complex="ar" style:country-complex="SA"/>
    </style:style>
    <style:style style:name="T43" style:family="text">
      <style:text-properties fo:color="#000000" loext:opacity="100%" fo:language="es" fo:country="ES" officeooo:rsid="001bca72" style:language-asian="zh" style:country-asian="CN" style:font-size-complex="10pt" style:language-complex="ar" style:country-complex="SA"/>
    </style:style>
    <style:style style:name="T44" style:family="text">
      <style:text-properties fo:color="#000000" loext:opacity="100%" fo:language="es" fo:country="ES" officeooo:rsid="001cf3aa" style:language-asian="zh" style:country-asian="CN" style:font-size-complex="10pt" style:language-complex="ar" style:country-complex="SA"/>
    </style:style>
    <style:style style:name="T45" style:family="text">
      <style:text-properties fo:color="#000000" loext:opacity="100%" fo:language="es" fo:country="ES" officeooo:rsid="001ddeb2" style:language-asian="zh" style:country-asian="CN" style:font-size-complex="10pt" style:language-complex="ar" style:country-complex="SA"/>
    </style:style>
    <style:style style:name="T46" style:family="text">
      <style:text-properties fo:color="#000000" loext:opacity="100%" fo:language="es" fo:country="ES" officeooo:rsid="0025faef" style:language-asian="zh" style:country-asian="CN" style:font-size-complex="10pt" style:language-complex="ar" style:country-complex="SA"/>
    </style:style>
    <style:style style:name="T47" style:family="text">
      <style:text-properties fo:color="#000000" loext:opacity="100%" style:font-name="Tahoma" fo:font-size="10pt" fo:language="es" fo:country="ES" officeooo:rsid="001cf3aa" style:font-size-asian="10pt" style:language-asian="zh" style:country-asian="CN" style:font-name-complex="Antique Oakland" style:font-size-complex="10pt" style:language-complex="ar" style:country-complex="SA"/>
    </style:style>
    <style:style style:name="T48" style:family="text">
      <style:text-properties fo:color="#000000" loext:opacity="100%" style:font-name="Tahoma" fo:font-size="10pt" fo:language="es" fo:country="ES" officeooo:rsid="001cf3aa" style:font-name-asian="WP MathA" style:font-size-asian="10pt" style:language-asian="zh" style:country-asian="CN" style:font-name-complex="Tahoma" style:font-size-complex="10pt" style:language-complex="ar" style:country-complex="SA"/>
    </style:style>
    <style:style style:name="T49" style:family="text">
      <style:text-properties fo:color="#000000" loext:opacity="100%" style:font-name="Antique Oakland" fo:font-size="14pt" fo:language="es" fo:country="ES" officeooo:rsid="001b8343" style:font-name-asian="WP MathA" style:font-size-asian="14pt" style:language-asian="zh" style:country-asian="CN" style:font-name-complex="Antique Oakland" style:font-size-complex="10pt" style:language-complex="ar" style:country-complex="SA"/>
    </style:style>
    <style:style style:name="T50" style:family="text">
      <style:text-properties officeooo:rsid="001ae681"/>
    </style:style>
    <style:style style:name="T51" style:family="text">
      <style:text-properties officeooo:rsid="001b8343"/>
    </style:style>
    <style:style style:name="T52" style:family="text">
      <style:text-properties officeooo:rsid="001bca72"/>
    </style:style>
    <style:style style:name="T53" style:family="text">
      <style:text-properties officeooo:rsid="001cf3aa"/>
    </style:style>
    <style:style style:name="T54" style:family="text">
      <style:text-properties style:font-name="Times New Roman" fo:font-size="10pt" fo:language="es" fo:country="ES" officeooo:rsid="001cf3a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5" style:family="text">
      <style:text-properties officeooo:rsid="0025faef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6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7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8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9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2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1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3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4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5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5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9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8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" form:control-implementation="ooo:com.sun.star.form.component.Text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" form:control-implementation="ooo:com.sun.star.form.component.TextField" xml:id="control114" form:id="control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" form:control-implementation="ooo:com.sun.star.form.component.TextField" xml:id="control115" form:id="control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7" form:control-implementation="ooo:com.sun.star.form.component.TextField" xml:id="control116" form:id="control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3" text:outline-level="1"/>
      <text:h text:style-name="P57" text:outline-level="1"/>
      <text:h text:style-name="P57" text:outline-level="1"/>
      <text:h text:style-name="P57" text:outline-level="1"/>
      <text:h text:style-name="P58" text:outline-level="1"><text:span text:style-name="T1">COMUNICACIÓ DE MODIFICACIONS</text:span><text:span text:style-name="WW-Caracteres_20_de_20_nota_20_final"><text:span text:style-name="T1"><text:note text:id="ftn1" text:note-class="endnote"><text:note-citation>1</text:note-citation><text:note-body><text:p text:style-name="Standard"><text:span text:style-name="WW-Caracteres_20_de_20_nota_20_final"/></text:p><text:p text:style-name="P3"/></text:note-body></text:note></text:span></text:span></text:h>
      <text:p text:style-name="P6"/>
      <text:p text:style-name="P6"/>
      <text:p text:style-name="P14"><text:span text:style-name="T28">Sr.</text:span><text:span text:style-name="T6">/</text:span><text:span text:style-name="T7">Sr</text:span><text:span text:style-name="T6">a.</text:span><text:span text:style-name="T6"><draw:control text:anchor-type="as-char" draw:z-index="0" draw:name="Forma1" draw:style-name="gr2" draw:text-style-name="P84" svg:width="12.713cm" svg:height="0.454cm" draw:control="control1"/></text:span><text:span text:style-name="T6">, com </text:span><text:span text:style-name="T7">a</text:span><text:span text:style-name="T14"> (1)</text:span><text:span text:style-name="T6"><draw:control text:anchor-type="as-char" draw:z-index="1" draw:name="Forma2" draw:style-name="gr2" draw:text-style-name="P84" svg:width="13.436cm" svg:height="0.528cm" draw:control="control2"/></text:span></text:p>
      <text:p text:style-name="P14"><text:span text:style-name="T6">de l'</text:span><text:span text:style-name="T29">a</text:span><text:span text:style-name="T6">ssociació </text:span><text:span text:style-name="T14">(2) </text:span><draw:control text:anchor-type="as-char" draw:z-index="2" draw:name="Forma3" draw:style-name="gr2" draw:text-style-name="P84" svg:width="9.162cm" svg:height="0.484cm" draw:control="control3"/>, <text:span text:style-name="T6">en nom i representació d’esta, inscrita en el Registre Municipal amb el número </text:span><text:span text:style-name="T6"><draw:control text:anchor-type="as-char" draw:z-index="3" draw:name="Forma4" draw:style-name="gr2" draw:text-style-name="P84" svg:width="6.107cm" svg:height="0.399cm" draw:control="control4"/></text:span><text:span text:style-name="T6">, en compliment del que es disposa en l'article 236.4 del Reglament d'Organització, Funcionament i Règim Jurídic de les Entitats Locals, Reial </text:span><text:span text:style-name="T8">D</text:span><text:span text:style-name="T6">ecret 2568/1986, de 28 de novembre, comunica a </text:span><text:span text:style-name="T30">eixe</text:span><text:span text:style-name="T6"> Ajuntament, mitjançant </text:span><text:span text:style-name="T8">la </text:span><text:span text:style-name="T6">documentació adjunta, el següent </text:span><text:span text:style-name="T14">(3):</text:span></text:p>
      <text:p text:style-name="P9"/>
      <text:p text:style-name="P9"/>
      <text:list xml:id="list1483633230" text:style-name="WW8Num4">
        <text:list-header>
          <text:p text:style-name="P75"><draw:control text:anchor-type="as-char" draw:z-index="4" draw:name="Forma5" draw:style-name="gr2" draw:text-style-name="P84" svg:width="0.318cm" svg:height="0.264cm" draw:control="control5"/><text:s/>Modificacions <text:span text:style-name="T36">produïdes</text:span> en el mes anterior:</text:p>
        </text:list-header>
      </text:list>
      <text:list xml:id="list212421517" text:style-name="WW8Num2">
        <text:list-header>
          <text:p text:style-name="P76"><draw:control text:anchor-type="as-char" draw:z-index="5" draw:name="Forma5_0" draw:style-name="gr2" draw:text-style-name="P84" svg:width="0.318cm" svg:height="0.264cm" draw:control="control6"/><text:s/>En els <text:span text:style-name="T36">e</text:span>statuts de l'<text:span text:style-name="T36">a</text:span>ssociació.</text:p>
          <text:p text:style-name="P76"><draw:control text:anchor-type="as-char" draw:z-index="6" draw:name="Forma5_1" draw:style-name="gr2" draw:text-style-name="P84" svg:width="0.318cm" svg:height="0.264cm" draw:control="control7"/><text:s/>En el domicili social.</text:p>
          <text:p text:style-name="P76"><draw:control text:anchor-type="as-char" draw:z-index="7" draw:name="Forma5_2" draw:style-name="gr2" draw:text-style-name="P84" svg:width="0.318cm" svg:height="0.264cm" draw:control="control8"/><text:s/>En el número d'inscripció en el Registre General d'Associacions.</text:p>
          <text:p text:style-name="P76"><draw:control text:anchor-type="as-char" draw:z-index="8" draw:name="Forma5_3" draw:style-name="gr2" draw:text-style-name="P84" svg:width="0.318cm" svg:height="0.264cm" draw:control="control9"/><text:s/>En les persones que ocupen càrrecs directius.</text:p>
          <text:p text:style-name="P76"><draw:control text:anchor-type="as-char" draw:z-index="9" draw:name="Forma5_4" draw:style-name="gr2" draw:text-style-name="P84" svg:width="0.318cm" svg:height="0.264cm" draw:control="control10"/><text:s/>En el nombre de socis</text:p>
          <text:p text:style-name="P76"><draw:control text:anchor-type="as-char" draw:z-index="10" draw:name="Forma5_5" draw:style-name="gr2" draw:text-style-name="P84" svg:width="0.318cm" svg:height="0.264cm" draw:control="control11"/><text:s/><draw:control text:anchor-type="as-char" svg:y="-0.21cm" draw:z-index="19" draw:name="Forma9" draw:style-name="gr1" draw:text-style-name="P84" svg:width="10.205cm" svg:height="0.401cm" draw:control="control20"/></text:p>
          <text:p text:style-name="P76"><draw:control text:anchor-type="as-char" draw:z-index="11" draw:name="Forma5_6" draw:style-name="gr2" draw:text-style-name="P84" svg:width="0.318cm" svg:height="0.264cm" draw:control="control12"/><text:s/><draw:control text:anchor-type="as-char" draw:z-index="20" draw:name="Forma10" draw:style-name="gr2" draw:text-style-name="P84" svg:width="10.131cm" svg:height="0.387cm" draw:control="control21"/></text:p>
        </text:list-header>
      </text:list>
      <text:list xml:id="list2143987272" text:style-name="WW8Num8">
        <text:list-header>
          <text:p text:style-name="P77"><draw:control text:anchor-type="as-char" draw:z-index="12" draw:name="Forma5_7" draw:style-name="gr2" draw:text-style-name="P84" svg:width="0.318cm" svg:height="0.264cm" draw:control="control13"/><text:s/>Presenta els documents anuals següents:</text:p>
        </text:list-header>
      </text:list>
      <text:p text:style-name="P9"/>
      <text:list xml:id="list105634292893121" text:continue-numbering="true" text:style-name="WW8Num8">
        <text:list-item>
          <text:list>
            <text:list-header>
              <text:p text:style-name="P82"><text:span text:style-name="T9"><draw:control text:anchor-type="as-char" draw:z-index="13" draw:name="Forma5_8" draw:style-name="gr2" draw:text-style-name="P84" svg:width="0.318cm" svg:height="0.264cm" draw:control="control14"/></text:span><text:span text:style-name="T9"><text:s/></text:span><text:span text:style-name="T6">Pressupost de l'any 2</text:span><draw:control text:anchor-type="as-char" draw:z-index="17" draw:name="Forma8" draw:style-name="gr2" draw:text-style-name="P84" svg:width="1.581cm" svg:height="0.281cm" draw:control="control18"/></text:p>
              <text:p text:style-name="P82"><text:span text:style-name="T9"><draw:control text:anchor-type="as-char" draw:z-index="14" draw:name="Forma5_9" draw:style-name="gr2" draw:text-style-name="P84" svg:width="0.318cm" svg:height="0.264cm" draw:control="control15"/></text:span><text:span text:style-name="T9"><text:s/></text:span><text:span text:style-name="T6">Programa d'activitats de l'any 2</text:span><text:span text:style-name="T6"><draw:control text:anchor-type="as-char" draw:z-index="18" draw:name="Forma8_0" draw:style-name="gr2" draw:text-style-name="P84" svg:width="1.581cm" svg:height="0.281cm" draw:control="control19"/></text:span></text:p>
            </text:list-header>
          </text:list>
        </text:list-item>
      </text:list>
      <text:p text:style-name="P9"><text:s text:c="4"/></text:p>
      <text:p text:style-name="P14"><text:span text:style-name="T6"><text:s text:c="12"/></text:span><text:span text:style-name="T15"></text:span><text:span text:style-name="T6"> <text:s text:c="2"/></text:span><text:span text:style-name="T10">Altres: </text:span><text:span text:style-name="T10"><draw:control text:anchor-type="as-char" draw:z-index="15" draw:name="Forma6" draw:style-name="gr2" draw:text-style-name="P84" svg:width="8.122cm" svg:height="0.525cm" draw:control="control16"/></text:span></text:p>
      <text:p text:style-name="P14"><text:span text:style-name="T6"><text:s text:c="18"/></text:span><text:span text:style-name="T10">Núm. de </text:span><text:span text:style-name="T31">c</text:span><text:span text:style-name="T10">ompte </text:span><text:span text:style-name="T31">b</text:span><text:span text:style-name="T34">ancari </text:span><text:span text:style-name="T10"><draw:control text:anchor-type="as-char" draw:z-index="16" draw:name="Forma7" draw:style-name="gr2" draw:text-style-name="P84" svg:width="8.196cm" svg:height="0.384cm" draw:control="control17"/></text:span></text:p>
      <text:p text:style-name="P9"><text:s text:c="18"/></text:p>
      <text:p text:style-name="P11"><text:tab/></text:p>
      <text:p text:style-name="P17"/>
      <text:p text:style-name="P14"><text:s text:c="8"/><text:span text:style-name="T16"><text:tab/><text:tab/> </text:span></text:p>
      <text:p text:style-name="P7"/>
      <text:p text:style-name="P11">I per tot això,</text:p>
      <text:p text:style-name="P56"/>
      <text:p text:style-name="P56"><text:span text:style-name="T35">SOL·LICITE</text:span>: Que <text:span text:style-name="T35">havent</text:span> presentat <text:span text:style-name="T35">este</text:span> escrit i les dades i documents que s'<text:span text:style-name="T50">hi </text:span>acompanyen, <text:span text:style-name="T35">es</text:span> <text:span text:style-name="T35">mantinga</text:span> la inscripció d'esta <text:span text:style-name="T35">a</text:span>ssociació en el Registre Municipal d'Associacions Veïnals, <text:span text:style-name="T35">per</text:span> haver complit les obligacions establides legalment.</text:p>
      <text:p text:style-name="P11"/>
      <text:p text:style-name="P11"/>
      <text:p text:style-name="P11"/>
      <text:p text:style-name="P45"><text:span text:style-name="T10"><draw:control text:anchor-type="as-char" svg:y="-0.439cm" draw:z-index="21" draw:name="Forma11" draw:style-name="gr1" draw:text-style-name="P84" svg:width="2.715cm" svg:height="0.465cm" draw:control="control22"/></text:span><text:span text:style-name="T10">, </text:span><text:span text:style-name="T10"><draw:control text:anchor-type="as-char" svg:y="-0.427cm" draw:z-index="22" draw:name="Forma12" draw:style-name="gr1" draw:text-style-name="P84" svg:width="0.805cm" svg:height="0.431cm" draw:control="control23"/></text:span><text:span text:style-name="T10"><text:s/>de/</text:span><text:span text:style-name="T11">d’</text:span><text:span text:style-name="T10"> </text:span><text:span text:style-name="T10"><draw:control text:anchor-type="as-char" svg:y="-0.439cm" draw:z-index="23" draw:name="Forma11_0" draw:style-name="gr1" draw:text-style-name="P84" svg:width="2.493cm" svg:height="0.465cm" draw:control="control24"/></text:span><text:span text:style-name="T10">de 2</text:span><text:span text:style-name="T10"><draw:control text:anchor-type="as-char" svg:y="-0.427cm" draw:z-index="24" draw:name="Forma12_0" draw:style-name="gr1" draw:text-style-name="P84" svg:width="0.805cm" svg:height="0.431cm" draw:control="control25"/></text:span></text:p>
      <text:p text:style-name="P12"/>
      <text:p text:style-name="P29"><text:span text:style-name="T6"><text:s text:c="37"/></text:span><text:span text:style-name="T31">Sign.</text:span><text:span text:style-name="T10">: </text:span><text:span text:style-name="T10"><draw:control text:anchor-type="as-char" svg:y="-0.439cm" draw:z-index="25" draw:name="Forma11_1" draw:style-name="gr1" draw:text-style-name="P84" svg:width="2.715cm" svg:height="0.846cm" draw:control="control26"/></text:span></text:p>
      <text:p text:style-name="P12"/>
      <text:p text:style-name="P12"/>
      <text:p text:style-name="P12"/>
      <text:h text:style-name="P67" text:outline-level="2"/>
      <text:h text:style-name="P68" text:outline-level="2">SRA. ALCALDESSA/PRESIDENTA DE L'AJUNTAMENT DE PETRER</text:h>
      <text:p text:style-name="P25"/>
      <text:list xml:id="list2264437209" text:style-name="WW8Num3">
        <text:list-item>
          <text:p text:style-name="P83">Càrrec que ocupa en l'<text:span text:style-name="T37">a</text:span>ssociació</text:p>
        </text:list-item>
        <text:list-item>
          <text:p text:style-name="P83">Nom de l'<text:span text:style-name="T37">a</text:span>ssociació</text:p>
        </text:list-item>
        <text:list-item>
          <text:p text:style-name="P83"><text:soft-page-break/>Assenyale amb una X el que <text:span text:style-name="T37">siga procedent</text:span></text:p>
        </text:list-item>
      </text:list>
      <text:p text:style-name="P5"/>
      <text:p text:style-name="P51"/>
      <text:p text:style-name="P52"/>
      <text:p text:style-name="P54">CERTIFICACIÓ DE NOMBRE DE SOCIS</text:p>
      <text:p text:style-name="P53"/>
      <text:p text:style-name="P55"><text:span text:style-name="T49">SR.</text:span><text:span text:style-name="T26">/</text:span><text:span text:style-name="T27">SR</text:span><text:span text:style-name="T26">A.</text:span><text:span text:style-name="T26"><draw:control text:anchor-type="as-char" svg:y="-0.718cm" draw:z-index="26" draw:name="Forma11_2" draw:style-name="gr1" draw:text-style-name="P84" svg:width="13.322cm" svg:height="0.743cm" draw:control="control27"/></text:span><text:span text:style-name="T26"><draw:control text:anchor-type="as-char" draw:z-index="27" draw:name="Forma13" draw:style-name="gr2" draw:text-style-name="P84" svg:width="7.411cm" svg:height="0.572cm" draw:control="control28"/></text:span><text:span text:style-name="T26">, COM </text:span><text:span text:style-name="T27">A</text:span><text:span text:style-name="T26"> SECRETARI/</text:span><text:span text:style-name="T27">ÀRIA</text:span><text:span text:style-name="T26"> de l'ASSOCIACIÓ </text:span><text:span text:style-name="T26"><draw:control text:anchor-type="as-char" draw:z-index="28" draw:name="Forma14" draw:style-name="gr2" draw:text-style-name="P84" svg:width="8.605cm" svg:height="0.512cm" draw:control="control29"/></text:span><text:span text:style-name="T26"><text:s/></text:span><text:span text:style-name="T25">CERTIFICA:</text:span></text:p>
      <text:p text:style-name="P39"/>
      <text:h text:style-name="P59" text:outline-level="1"><text:span text:style-name="T4"><text:tab/>Que amb data</text:span><text:span text:style-name="T4"><draw:control text:anchor-type="as-char" draw:z-index="29" draw:name="Forma14_1" draw:style-name="gr2" draw:text-style-name="P84" svg:width="11.184cm" svg:height="0.512cm" draw:control="control30"/></text:span><text:span text:style-name="T4">, </text:span><text:span text:style-name="T5">segons</text:span> <text:span text:style-name="T5">consta en les dades de la </text:span><text:span text:style-name="T41">s</text:span><text:span text:style-name="T5">ecret</text:span><text:span text:style-name="T41">a</text:span><text:span text:style-name="T5">ria d'esta </text:span><text:span text:style-name="T41">a</text:span><text:span text:style-name="T5">ssociació, el nombre de </text:span><text:span text:style-name="T41">s</text:span><text:span text:style-name="T5">ocis és de</text:span><text:span text:style-name="T5"><draw:control text:anchor-type="as-char" svg:y="-0.439cm" draw:z-index="30" draw:name="Forma11_3" draw:style-name="gr1" draw:text-style-name="P84" svg:width="3.83cm" svg:height="0.465cm" draw:control="control31"/></text:span><text:span text:style-name="T5">, i el nombre de socis al corrent de les seues quotes en el present any és de </text:span><text:span text:style-name="T5"><draw:control text:anchor-type="as-char" svg:y="-0.439cm" draw:z-index="31" draw:name="Forma11_4" draw:style-name="gr1" draw:text-style-name="P84" svg:width="4.347cm" svg:height="0.465cm" draw:control="control32"/></text:span><text:span text:style-name="T5">.</text:span></text:h>
      <text:p text:style-name="P37"/>
      <text:p text:style-name="P37"/>
      <text:p text:style-name="P38"><text:tab/>I per deixar-ne constància i <text:span text:style-name="T51">que </text:span>tinga els efectes oportuns, expedisc la present <text:span text:style-name="T42">a </text:span><text:span text:style-name="T42"><draw:control text:anchor-type="as-char" svg:y="-0.589cm" draw:z-index="32" draw:name="Forma11_5" draw:style-name="gr1" draw:text-style-name="P84" svg:width="4.433cm" svg:height="0.615cm" draw:control="control33"/></text:span>, de/<text:span text:style-name="T51">d’</text:span><text:span text:style-name="T51"><draw:control text:anchor-type="as-char" svg:y="-0.55cm" draw:z-index="33" draw:name="Forma11_6" draw:style-name="gr1" draw:text-style-name="P84" svg:width="3.402cm" svg:height="0.576cm" draw:control="control34"/></text:span>de<draw:control text:anchor-type="as-char" svg:y="-0.439cm" draw:z-index="34" draw:name="Forma11_7" draw:style-name="gr1" draw:text-style-name="P84" svg:width="3.111cm" svg:height="0.465cm" draw:control="control35"/>.</text:p>
      <text:p text:style-name="P37"/>
      <text:h text:style-name="P69" text:outline-level="2">Vist i plau</text:h>
      <text:p text:style-name="P37"/>
      <text:p text:style-name="P37">EL/LA PRESIDENT/A <text:s text:c="51"/>EL/LA SECRETARI/<text:span text:style-name="T51">ÀRIA</text:span></text:p>
      <text:p text:style-name="P37"/>
      <text:h text:style-name="P60" text:outline-level="1"><text:line-break/></text:h>
      <text:h text:style-name="P64" text:outline-level="1"/>
      <text:h text:style-name="P60" text:outline-level="1"/>
      <text:h text:style-name="P60" text:outline-level="1">PRESSUPOST ANUAL</text:h>
      <text:p text:style-name="P40"/>
      <text:p text:style-name="P40"/>
      <text:p text:style-name="P25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32"/>
            <text:h text:style-name="P73" text:outline-level="6">GASTOS</text:h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31">*Activitats (<text:span text:style-name="T38">c</text:span>ost total)</text:p>
          </table:table-cell>
          <table:table-cell table:style-name="Tabla1.A2" office:value-type="string">
            <text:p text:style-name="P30"><draw:control text:anchor-type="paragraph" draw:z-index="35" draw:name="Forma15" draw:style-name="gr3" draw:text-style-name="P84" svg:width="3.245cm" svg:height="0.366cm" svg:x="0.178cm" svg:y="0.099cm" draw:control="control36"/>€</text:p>
          </table:table-cell>
          <table:table-cell table:style-name="Tabla1.A1" office:value-type="string">
            <text:p text:style-name="P32"/>
          </table:table-cell>
        </table:table-row>
        <table:table-row table:style-name="Tabla1.1">
          <table:table-cell table:style-name="Tabla1.A2" office:value-type="string">
            <text:p text:style-name="Standard"><draw:control text:anchor-type="paragraph" draw:z-index="38" draw:name="Forma15_2" draw:style-name="gr3" draw:text-style-name="P84" svg:width="7.157cm" svg:height="0.366cm" svg:x="0.178cm" svg:y="0.099cm" draw:control="control39"/><text:s/>- <text:s/><text:span text:style-name="T16">-</text:span></text:p>
          </table:table-cell>
          <table:table-cell table:style-name="Tabla1.A2" office:value-type="string">
            <text:h text:style-name="P71" text:outline-level="4"><draw:control text:anchor-type="paragraph" draw:z-index="36" draw:name="Forma15_0" draw:style-name="gr3" draw:text-style-name="P84" svg:width="3.245cm" svg:height="0.366cm" svg:x="0.178cm" svg:y="0.099cm" draw:control="control37"/>€</text:h>
          </table:table-cell>
          <table:table-cell table:style-name="Tabla1.A1" office:value-type="string">
            <text:p text:style-name="P26"/>
          </table:table-cell>
        </table:table-row>
        <table:table-row table:style-name="Tabla1.1">
          <table:table-cell table:style-name="Tabla1.A2" office:value-type="string">
            <text:p text:style-name="Standard"><draw:control text:anchor-type="paragraph" draw:z-index="39" draw:name="Forma15_3" draw:style-name="gr3" draw:text-style-name="P84" svg:width="7.222cm" svg:height="0.366cm" svg:x="0.178cm" svg:y="0.099cm" draw:control="control40"/><text:s text:c="3"/><text:span text:style-name="T16">- </text:span></text:p>
          </table:table-cell>
          <table:table-cell table:style-name="Tabla1.A2" office:value-type="string">
            <text:p text:style-name="P30"><draw:control text:anchor-type="paragraph" draw:z-index="37" draw:name="Forma15_1" draw:style-name="gr3" draw:text-style-name="P84" svg:width="3.245cm" svg:height="0.366cm" svg:x="0.178cm" svg:y="0.099cm" draw:control="control38"/>€</text:p>
          </table:table-cell>
          <table:table-cell table:style-name="Tabla1.A1" office:value-type="string">
            <text:p text:style-name="P32"/>
          </table:table-cell>
        </table:table-row>
        <table:table-row table:style-name="Tabla1.1">
          <table:table-cell table:style-name="Tabla1.A2" office:value-type="string">
            <text:p text:style-name="P31"><text:span text:style-name="T38">*Gastos</text:span> <text:span text:style-name="T38">g</text:span>enerals</text:p>
          </table:table-cell>
          <table:table-cell table:style-name="Tabla1.A2" office:value-type="string">
            <text:p text:style-name="P30"><draw:control text:anchor-type="paragraph" draw:z-index="40" draw:name="Forma15_4" draw:style-name="gr3" draw:text-style-name="P84" svg:width="3.245cm" svg:height="0.366cm" svg:x="0.178cm" svg:y="0.099cm" draw:control="control41"/>€</text:p>
          </table:table-cell>
          <table:table-cell table:style-name="Tabla1.A1" office:value-type="string">
            <text:p text:style-name="P32"/>
          </table:table-cell>
        </table:table-row>
        <table:table-row table:style-name="Tabla1.1">
          <table:table-cell table:style-name="Tabla1.A2" office:value-type="string">
            <text:p text:style-name="Standard"><text:span text:style-name="T6"><text:s text:c="3"/></text:span><text:span text:style-name="T10">-Aigua, llum, telèfon, lloguers</text:span></text:p>
          </table:table-cell>
          <table:table-cell table:style-name="Tabla1.A2" office:value-type="string">
            <text:h text:style-name="P72" text:outline-level="5"><draw:control text:anchor-type="paragraph" draw:z-index="41" draw:name="Forma15_5" draw:style-name="gr3" draw:text-style-name="P84" svg:width="3.245cm" svg:height="0.366cm" svg:x="0.178cm" svg:y="0.099cm" draw:control="control42"/>€</text:h>
          </table:table-cell>
          <table:table-cell table:style-name="Tabla1.A1" office:value-type="string">
            <text:p text:style-name="P13"/>
          </table:table-cell>
        </table:table-row>
        <table:table-row table:style-name="Tabla1.1">
          <table:table-cell table:style-name="Tabla1.A2" office:value-type="string">
            <text:p text:style-name="Standard"><text:span text:style-name="T6"><text:s text:c="3"/></text:span><text:span text:style-name="T10">-Material d'oficina, </text:span><text:span text:style-name="T32">diversos</text:span></text:p>
          </table:table-cell>
          <table:table-cell table:style-name="Tabla1.A2" office:value-type="string">
            <text:p text:style-name="P30"><draw:control text:anchor-type="paragraph" draw:z-index="42" draw:name="Forma15_6" draw:style-name="gr3" draw:text-style-name="P84" svg:width="3.245cm" svg:height="0.366cm" svg:x="0.178cm" svg:y="0.099cm" draw:control="control43"/>€</text:p>
          </table:table-cell>
          <table:table-cell table:style-name="Tabla1.A1" office:value-type="string">
            <text:p text:style-name="P13"/>
          </table:table-cell>
        </table:table-row>
        <table:table-row table:style-name="Tabla1.1">
          <table:table-cell table:style-name="Tabla1.A2" office:value-type="string">
            <text:p text:style-name="Standard"><text:span text:style-name="T6"><text:s text:c="3"/></text:span><text:span text:style-name="T10">-Assegurances</text:span></text:p>
          </table:table-cell>
          <table:table-cell table:style-name="Tabla1.A2" office:value-type="string">
            <text:p text:style-name="P30"><draw:control text:anchor-type="paragraph" draw:z-index="43" draw:name="Forma15_7" draw:style-name="gr3" draw:text-style-name="P84" svg:width="3.245cm" svg:height="0.366cm" svg:x="0.178cm" svg:y="0.099cm" draw:control="control44"/>€</text:p>
          </table:table-cell>
          <table:table-cell table:style-name="Tabla1.A1" office:value-type="string">
            <text:p text:style-name="P13"/>
          </table:table-cell>
        </table:table-row>
        <table:table-row table:style-name="Tabla1.1">
          <table:table-cell table:style-name="Tabla1.A2" office:value-type="string">
            <text:p text:style-name="Standard"><text:span text:style-name="T6"><text:s text:c="3"/></text:span><text:span text:style-name="T10">-Contractació de personal</text:span></text:p>
          </table:table-cell>
          <table:table-cell table:style-name="Tabla1.A2" office:value-type="string">
            <text:p text:style-name="P30"><draw:control text:anchor-type="paragraph" draw:z-index="44" draw:name="Forma15_8" draw:style-name="gr3" draw:text-style-name="P84" svg:width="3.245cm" svg:height="0.366cm" svg:x="0.178cm" svg:y="0.099cm" draw:control="control45"/>€</text:p>
          </table:table-cell>
          <table:table-cell table:style-name="Tabla1.A1" office:value-type="string">
            <text:p text:style-name="P13"/>
          </table:table-cell>
        </table:table-row>
        <table:table-row table:style-name="Tabla1.1">
          <table:table-cell table:style-name="Tabla1.A2" office:value-type="string">
            <text:p text:style-name="Standard"><text:span text:style-name="T6"><text:s text:c="3"/></text:span><text:span text:style-name="T10">-</text:span><text:span text:style-name="T32">Gastos</text:span><text:span text:style-name="T10"> </text:span><text:span text:style-name="T12">d’</text:span><text:span text:style-name="T10">infraestructura i dotació</text:span></text:p>
          </table:table-cell>
          <table:table-cell table:style-name="Tabla1.A2" office:value-type="string">
            <text:h text:style-name="P71" text:outline-level="4"><draw:control text:anchor-type="paragraph" draw:z-index="45" draw:name="Forma15_9" draw:style-name="gr3" draw:text-style-name="P84" svg:width="3.245cm" svg:height="0.366cm" svg:x="0.178cm" svg:y="0.099cm" draw:control="control46"/>€</text:h>
          </table:table-cell>
          <table:table-cell table:style-name="Tabla1.A1" office:value-type="string">
            <text:p text:style-name="P13"/>
          </table:table-cell>
        </table:table-row>
        <table:table-row table:style-name="Tabla1.1">
          <table:table-cell table:style-name="Tabla1.A2" table:number-columns-spanned="2" office:value-type="string">
            <text:p text:style-name="P34"/>
            <text:h text:style-name="P70" text:outline-level="3">TOTAL DE <text:span text:style-name="T40">GASTOS</text:span> GENERALS</text:h>
          </table:table-cell>
          <table:covered-table-cell/>
          <table:table-cell table:style-name="Tabla1.A1" office:value-type="string">
            <text:p text:style-name="P35"><draw:control text:anchor-type="paragraph" draw:z-index="57" draw:name="Forma15_24" draw:style-name="gr3" draw:text-style-name="P84" svg:width="2.597cm" svg:height="0.916cm" svg:x="0.178cm" svg:y="0.116cm" draw:control="control58"/></text:p>
            <text:p text:style-name="P36">€</text:p>
          </table:table-cell>
        </table:table-row>
      </table:table>
      <text:p text:style-name="P25"/>
      <text:p text:style-name="P25"/>
      <text:p text:style-name="P25"/>
      <text:p text:style-name="P25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32"/>
            <text:h text:style-name="P74" text:outline-level="6">INGRESSOS</text:h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31">*Quotes de socis i col·laboradors</text:p>
          </table:table-cell>
          <table:table-cell table:style-name="Tabla2.A2" office:value-type="string">
            <text:h text:style-name="P71" text:outline-level="4"><draw:control text:anchor-type="paragraph" draw:z-index="46" draw:name="Forma15_10" draw:style-name="gr3" draw:text-style-name="P84" svg:width="2.597cm" svg:height="0.366cm" svg:x="0.178cm" svg:y="0.099cm" draw:control="control47"/>€</text:h>
          </table:table-cell>
          <table:table-cell table:style-name="Tabla2.A1" office:value-type="string">
            <text:p text:style-name="P32"/>
          </table:table-cell>
        </table:table-row>
        <table:table-row table:style-name="Tabla2.1">
          <table:table-cell table:style-name="Tabla2.A2" office:value-type="string">
            <text:p text:style-name="P31">*Subvencions <text:span text:style-name="T51">p</text:span>úbliques: <text:s text:c="2"/></text:p>
          </table:table-cell>
          <table:table-cell table:style-name="Tabla2.A2" office:value-type="string">
            <text:p text:style-name="P30"><draw:control text:anchor-type="paragraph" draw:z-index="47" draw:name="Forma15_11" draw:style-name="gr3" draw:text-style-name="P84" svg:width="2.597cm" svg:height="0.366cm" svg:x="0.178cm" svg:y="0.099cm" draw:control="control48"/>€</text:p>
          </table:table-cell>
          <table:table-cell table:style-name="Tabla2.A1" office:value-type="string">
            <text:p text:style-name="P32"/>
          </table:table-cell>
        </table:table-row>
        <table:table-row table:style-name="Tabla2.1">
          <table:table-cell table:style-name="Tabla2.A2" office:value-type="string">
            <text:p text:style-name="Standard"><text:span text:style-name="T6"><text:s text:c="3"/></text:span><text:span text:style-name="T10">-Activitats: <text:s/></text:span></text:p>
          </table:table-cell>
          <table:table-cell table:style-name="Tabla2.A2" office:value-type="string">
            <text:h text:style-name="P71" text:outline-level="4"><draw:control text:anchor-type="paragraph" draw:z-index="48" draw:name="Forma15_12" draw:style-name="gr3" draw:text-style-name="P84" svg:width="2.597cm" svg:height="0.366cm" svg:x="0.178cm" svg:y="0.099cm" draw:control="control49"/>€</text:h>
          </table:table-cell>
          <table:table-cell table:style-name="Tabla2.A1" office:value-type="string">
            <text:p text:style-name="P26"/>
          </table:table-cell>
        </table:table-row>
        <table:table-row table:style-name="Tabla2.1">
          <table:table-cell table:style-name="Tabla2.A2" office:value-type="string">
            <text:p text:style-name="Standard"><text:span text:style-name="T6"><text:s text:c="3"/></text:span><text:span text:style-name="T10">-Dotació, personal</text:span></text:p>
          </table:table-cell>
          <table:table-cell table:style-name="Tabla2.A2" office:value-type="string">
            <text:p text:style-name="P30"><draw:control text:anchor-type="paragraph" draw:z-index="49" draw:name="Forma15_13" draw:style-name="gr3" draw:text-style-name="P84" svg:width="2.597cm" svg:height="0.366cm" svg:x="0.178cm" svg:y="0.099cm" draw:control="control50"/>€</text:p>
          </table:table-cell>
          <table:table-cell table:style-name="Tabla2.A1" office:value-type="string">
            <text:p text:style-name="P32"/>
          </table:table-cell>
        </table:table-row>
        <table:table-row table:style-name="Tabla2.1">
          <table:table-cell table:style-name="Tabla2.A2" office:value-type="string">
            <text:p text:style-name="P31">*Subvencions <text:span text:style-name="T52">d’</text:span><text:span text:style-name="T39">e</text:span>ntitats <text:span text:style-name="T39">p</text:span>rivades</text:p>
          </table:table-cell>
          <table:table-cell table:style-name="Tabla2.A2" office:value-type="string">
            <text:p text:style-name="P30"><draw:control text:anchor-type="paragraph" draw:z-index="50" draw:name="Forma15_14" draw:style-name="gr3" draw:text-style-name="P84" svg:width="2.597cm" svg:height="0.366cm" svg:x="0.178cm" svg:y="0.099cm" draw:control="control51"/>€</text:p>
          </table:table-cell>
          <table:table-cell table:style-name="Tabla2.A1" office:value-type="string">
            <text:p text:style-name="P32"/>
          </table:table-cell>
        </table:table-row>
        <table:table-row table:style-name="Tabla2.1">
          <table:table-cell table:style-name="Tabla2.A2" office:value-type="string">
            <text:p text:style-name="Standard"><text:span text:style-name="T6"><text:s text:c="4"/></text:span><text:span text:style-name="T10">-Activitats, altre</text:span><text:span text:style-name="T13">s...</text:span><text:span text:style-name="T10"> <text:s/></text:span></text:p>
          </table:table-cell>
          <table:table-cell table:style-name="Tabla2.A2" office:value-type="string">
            <text:h text:style-name="P72" text:outline-level="5"><draw:control text:anchor-type="paragraph" draw:z-index="51" draw:name="Forma15_15" draw:style-name="gr3" draw:text-style-name="P84" svg:width="2.597cm" svg:height="0.366cm" svg:x="0.178cm" svg:y="0.099cm" draw:control="control52"/>€</text:h>
          </table:table-cell>
          <table:table-cell table:style-name="Tabla2.A1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31">*Quotes <text:span text:style-name="T52">d’</text:span>assistents a activitats, tallers</text:p>
          </table:table-cell>
          <table:table-cell table:style-name="Tabla2.A2" office:value-type="string">
            <text:p text:style-name="P30"><draw:control text:anchor-type="paragraph" draw:z-index="52" draw:name="Forma15_16" draw:style-name="gr3" draw:text-style-name="P84" svg:width="2.597cm" svg:height="0.366cm" svg:x="0.178cm" svg:y="0.099cm" draw:control="control53"/>€</text:p>
          </table:table-cell>
          <table:table-cell table:style-name="Tabla2.A1" office:value-type="string">
            <text:p text:style-name="P32"/>
          </table:table-cell>
        </table:table-row>
        <table:table-row table:style-name="Tabla2.1">
          <table:table-cell table:style-name="Tabla2.A2" office:value-type="string">
            <text:p text:style-name="P31">*Ingressos derivats activitats benèfiques</text:p>
          </table:table-cell>
          <table:table-cell table:style-name="Tabla2.A2" office:value-type="string">
            <text:p text:style-name="P30"><draw:control text:anchor-type="paragraph" draw:z-index="53" draw:name="Forma15_17" draw:style-name="gr3" draw:text-style-name="P84" svg:width="2.597cm" svg:height="0.366cm" svg:x="0.178cm" svg:y="0.099cm" draw:control="control54"/>€</text:p>
          </table:table-cell>
          <table:table-cell table:style-name="Tabla2.A1" office:value-type="string">
            <text:p text:style-name="P32"/>
          </table:table-cell>
        </table:table-row>
        <table:table-row table:style-name="Tabla2.1">
          <table:table-cell table:style-name="Tabla2.A2" office:value-type="string">
            <text:p text:style-name="P31">*Donatius</text:p>
          </table:table-cell>
          <table:table-cell table:style-name="Tabla2.A2" office:value-type="string">
            <text:p text:style-name="P30"><draw:control text:anchor-type="paragraph" draw:z-index="54" draw:name="Forma15_18" draw:style-name="gr3" draw:text-style-name="P84" svg:width="2.597cm" svg:height="0.366cm" svg:x="0.178cm" svg:y="0.099cm" draw:control="control55"/>€</text:p>
          </table:table-cell>
          <table:table-cell table:style-name="Tabla2.A1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Standard"><text:span text:style-name="T10">*</text:span><text:span text:style-name="T2">Beneficis </text:span><text:span text:style-name="T3">de </text:span><text:span text:style-name="T2">loteria</text:span></text:p>
          </table:table-cell>
          <table:table-cell table:style-name="Tabla2.A2" office:value-type="string">
            <text:h text:style-name="P71" text:outline-level="4"><draw:control text:anchor-type="paragraph" draw:z-index="55" draw:name="Forma15_19" draw:style-name="gr3" draw:text-style-name="P84" svg:width="2.597cm" svg:height="0.366cm" svg:x="0.178cm" svg:y="0.099cm" draw:control="control56"/>€</text:h>
          </table:table-cell>
          <table:table-cell table:style-name="Tabla2.A1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31">*Recursos propis</text:p>
          </table:table-cell>
          <table:table-cell table:style-name="Tabla2.A2" office:value-type="string">
            <text:h text:style-name="P71" text:outline-level="4"><draw:control text:anchor-type="paragraph" draw:z-index="56" draw:name="Forma15_20" draw:style-name="gr3" draw:text-style-name="P84" svg:width="2.597cm" svg:height="0.366cm" svg:x="0.178cm" svg:y="0.099cm" draw:control="control57"/>€</text:h>
          </table:table-cell>
          <table:table-cell table:style-name="Tabla2.A1" office:value-type="string">
            <text:p text:style-name="P13"/>
          </table:table-cell>
        </table:table-row>
        <table:table-row table:style-name="Tabla2.1">
          <table:table-cell table:style-name="Tabla2.A2" table:number-columns-spanned="2" office:value-type="string">
            <text:p text:style-name="P34"/>
            <text:h text:style-name="P70" text:outline-level="3">TOTAL D'INGRESSOS</text:h>
          </table:table-cell>
          <table:covered-table-cell/>
          <table:table-cell table:style-name="Tabla2.A1" office:value-type="string">
            <text:p text:style-name="P35"><draw:control text:anchor-type="paragraph" draw:z-index="58" draw:name="Forma15_25" draw:style-name="gr3" draw:text-style-name="P84" svg:width="2.597cm" svg:height="0.918cm" svg:x="0.178cm" svg:y="0.115cm" draw:control="control59"/></text:p>
            <text:p text:style-name="P36">€</text:p>
          </table:table-cell>
        </table:table-row>
      </table:table>
      <text:p text:style-name="P25"/>
      <text:p text:style-name="P4"/>
      <text:p text:style-name="P27"/>
      <text:p text:style-name="P27"/>
      <text:p text:style-name="P42">PROGRAMACIÓ ANUAL <text:span text:style-name="T52">D’</text:span>ACTIVITATS</text:p>
      <text:p text:style-name="P41"/>
      <text:p text:style-name="P33"/>
      <text:p text:style-name="P10">*<text:span text:style-name="T39">Cal detallar</text:span> totes les activitats previstes per a l'any, seguint el següent esquema:</text:p>
      <text:p text:style-name="P10"/>
      <text:p text:style-name="P46"><draw:control text:anchor-type="paragraph" draw:z-index="59" draw:name="Forma15_26" draw:style-name="gr3" draw:text-style-name="P84" svg:width="14.511cm" svg:height="0.366cm" svg:x="2.439cm" svg:y="0.127cm" draw:control="control60"/><text:span text:style-name="T6"><text:s text:c="4"/></text:span><text:span text:style-name="T10">* Activitat:</text:span></text:p>
      <text:p text:style-name="P8"><text:s text:c="3"/></text:p>
      <text:list xml:id="list107459748" text:style-name="WW8Num7">
        <text:list-item>
          <text:p text:style-name="P78"><draw:control text:anchor-type="paragraph" draw:z-index="60" draw:name="Forma15_27" draw:style-name="gr3" draw:text-style-name="P84" svg:width="13.163cm" svg:height="0.366cm" svg:x="3.907cm" svg:y="0.127cm" draw:control="control61"/>Denominació: </text:p>
        </text:list-item>
      </text:list>
      <text:list xml:id="list190419178" text:style-name="WW8Num5">
        <text:list-item>
          <text:p text:style-name="P79"><draw:control text:anchor-type="paragraph" draw:z-index="61" draw:name="Forma15_28" draw:style-name="gr3" draw:text-style-name="P84" svg:width="12.803cm" svg:height="0.366cm" svg:x="4.267cm" svg:y="0.127cm" draw:control="control62"/>Temporalització: <text:s/></text:p>
        </text:list-item>
        <text:list-item>
          <text:p text:style-name="P79"><draw:control text:anchor-type="paragraph" draw:z-index="62" draw:name="Forma15_29" draw:style-name="gr3" draw:text-style-name="P84" svg:width="12.392cm" svg:height="0.366cm" svg:x="4.678cm" svg:y="0.127cm" draw:control="control63"/>Lloc de realització: <text:s/></text:p>
        </text:list-item>
        <text:list-item>
          <text:p text:style-name="P79"><draw:control text:anchor-type="paragraph" draw:z-index="63" draw:name="Forma15_30" draw:style-name="gr3" draw:text-style-name="P84" svg:width="13.364cm" svg:height="0.366cm" svg:x="3.706cm" svg:y="0.127cm" draw:control="control64"/>Destinataris: <text:s/></text:p>
        </text:list-item>
        <text:list-item>
          <text:p text:style-name="P79"><draw:control text:anchor-type="paragraph" draw:z-index="64" draw:name="Forma15_31" draw:style-name="gr3" draw:text-style-name="P84" svg:width="13.495cm" svg:height="0.366cm" svg:x="3.575cm" svg:y="0.127cm" draw:control="control65"/>Pressupost: </text:p>
        </text:list-item>
      </text:list>
      <text:p text:style-name="Standard"><draw:control text:anchor-type="paragraph" draw:z-index="65" draw:name="Forma15_32" draw:style-name="gr3" draw:text-style-name="P84" svg:width="13.131cm" svg:height="0.366cm" svg:x="3.939cm" svg:y="0.127cm" draw:control="control66"/><text:span text:style-name="T6"><text:s text:c="10"/></text:span><text:span text:style-name="T10">-Monitor/ hora: <text:s/></text:span></text:p>
      <text:p text:style-name="Standard"><draw:control text:anchor-type="paragraph" draw:z-index="66" draw:name="Forma15_33" draw:style-name="gr3" draw:text-style-name="P84" svg:width="13.775cm" svg:height="0.366cm" svg:x="3.295cm" svg:y="0.127cm" draw:control="control67"/><text:span text:style-name="T6"><text:s text:c="10"/></text:span><text:span text:style-name="T10">-Materials: </text:span></text:p>
      <text:p text:style-name="Standard"><draw:control text:anchor-type="paragraph" draw:z-index="67" draw:name="Forma15_34" draw:style-name="gr3" draw:text-style-name="P84" svg:width="13.383cm" svg:height="0.366cm" svg:x="3.687cm" svg:y="0.127cm" draw:control="control68"/><text:span text:style-name="T6"><text:s text:c="10"/></text:span><text:span text:style-name="T10">-Altres </text:span><text:span text:style-name="T33">gastos: </text:span></text:p>
      <text:list xml:id="list2262675784" text:style-name="WW8Num6">
        <text:list-item>
          <text:p text:style-name="P80">Regidoria a la qual es preve<text:span text:style-name="T52">u</text:span> sol·licitar subvenció per a l'activitat:</text:p>
        </text:list-item>
        <text:list-item>
          <text:p text:style-name="P80"><draw:control text:anchor-type="paragraph" draw:z-index="68" draw:name="Forma15_35" draw:style-name="gr3" draw:text-style-name="P84" svg:width="15.271cm" svg:height="0.634cm" svg:x="1.799cm" svg:y="0.127cm" draw:control="control69"/></text:p>
        </text:list-item>
      </text:list>
      <text:p text:style-name="P10"/>
      <text:p text:style-name="P10"/>
      <text:p text:style-name="P10"/>
      <text:p text:style-name="P47"><draw:control text:anchor-type="paragraph" draw:z-index="69" draw:name="Forma15_36" draw:style-name="gr3" draw:text-style-name="P84" svg:width="14.888cm" svg:height="0.366cm" svg:x="2.182cm" svg:y="0.127cm" draw:control="control70"/>* Activitat: </text:p>
      <text:p text:style-name="P8"><text:s text:c="3"/></text:p>
      <text:list xml:id="list105634599774707" text:continue-list="list107459748" text:style-name="WW8Num7">
        <text:list-item>
          <text:p text:style-name="P78"><draw:control text:anchor-type="paragraph" draw:z-index="70" draw:name="Forma15_37" draw:style-name="gr3" draw:text-style-name="P84" svg:width="13.271cm" svg:height="0.366cm" svg:x="3.799cm" svg:y="0.127cm" draw:control="control71"/>Denominació: </text:p>
        </text:list-item>
      </text:list>
      <text:list xml:id="list105635746719245" text:continue-list="list190419178" text:style-name="WW8Num5">
        <text:list-item>
          <text:p text:style-name="P79"><draw:control text:anchor-type="paragraph" draw:z-index="71" draw:name="Forma15_38" draw:style-name="gr3" draw:text-style-name="P84" svg:width="12.879cm" svg:height="0.366cm" svg:x="4.191cm" svg:y="0.127cm" draw:control="control72"/>Temporalització: <text:s/></text:p>
        </text:list-item>
        <text:list-item>
          <text:p text:style-name="P79"><draw:control text:anchor-type="paragraph" draw:z-index="72" draw:name="Forma15_39" draw:style-name="gr3" draw:text-style-name="P84" svg:width="12.318cm" svg:height="0.366cm" svg:x="4.752cm" svg:y="0.127cm" draw:control="control73"/>Lloc de realització: </text:p>
        </text:list-item>
        <text:list-item>
          <text:p text:style-name="P79"><draw:control text:anchor-type="paragraph" draw:z-index="73" draw:name="Forma15_40" draw:style-name="gr3" draw:text-style-name="P84" svg:width="13.35cm" svg:height="0.366cm" svg:x="3.66cm" svg:y="0.127cm" draw:control="control74"/>Destinataris: </text:p>
        </text:list-item>
        <text:list-item>
          <text:p text:style-name="P79"><draw:control text:anchor-type="paragraph" draw:z-index="74" draw:name="Forma15_41" draw:style-name="gr3" draw:text-style-name="P84" svg:width="13.681cm" svg:height="0.366cm" svg:x="3.388cm" svg:y="0.127cm" draw:control="control75"/>Pressupost: </text:p>
        </text:list-item>
      </text:list>
      <text:p text:style-name="Standard"><draw:control text:anchor-type="paragraph" draw:z-index="75" draw:name="Forma15_42" draw:style-name="gr3" draw:text-style-name="P84" svg:width="13.253cm" svg:height="0.366cm" svg:x="3.817cm" svg:y="0.127cm" draw:control="control76"/><text:span text:style-name="T6"><text:s text:c="10"/></text:span><text:span text:style-name="T10">-Monitor/ hora: </text:span></text:p>
      <text:p text:style-name="Standard"><draw:control text:anchor-type="paragraph" draw:z-index="76" draw:name="Forma15_43" draw:style-name="gr3" draw:text-style-name="P84" svg:width="13.897cm" svg:height="0.366cm" svg:x="3.173cm" svg:y="0.127cm" draw:control="control77"/><text:span text:style-name="T6"><text:s text:c="10"/></text:span><text:span text:style-name="T10">-Materials: </text:span></text:p>
      <text:p text:style-name="Standard"><draw:control text:anchor-type="paragraph" draw:z-index="77" draw:name="Forma15_44" draw:style-name="gr3" draw:text-style-name="P84" svg:width="13.253cm" svg:height="0.366cm" svg:x="3.817cm" svg:y="0.127cm" draw:control="control78"/><text:span text:style-name="T6"><text:s text:c="10"/></text:span><text:span text:style-name="T10">-Altres </text:span><text:span text:style-name="T33">gastos: </text:span></text:p>
      <text:list xml:id="list105634223139776" text:continue-list="list2262675784" text:style-name="WW8Num6">
        <text:list-item>
          <text:p text:style-name="P81">Regidoria a la qual es preve<text:span text:style-name="T52">u</text:span> sol·licitar subvenció per a l'activitat.</text:p>
        </text:list-item>
        <text:list-item>
          <text:p text:style-name="P81"><draw:control text:anchor-type="paragraph" draw:z-index="78" draw:name="Forma15_45" draw:style-name="gr3" draw:text-style-name="P84" svg:width="14.936cm" svg:height="0.366cm" svg:x="2.134cm" svg:y="0.127cm" draw:control="control79"/></text:p>
        </text:list-item>
      </text:list>
      <text:p text:style-name="P10"/>
      <text:p text:style-name="P47"><draw:control text:anchor-type="paragraph" draw:z-index="79" draw:name="Forma15_46" draw:style-name="gr3" draw:text-style-name="P84" svg:width="14.814cm" svg:height="0.366cm" svg:x="2.256cm" svg:y="0.127cm" draw:control="control80"/>* Activitat: </text:p>
      <text:p text:style-name="P8"><text:s text:c="3"/></text:p>
      <text:list xml:id="list105635144421775" text:continue-list="list105634599774707" text:style-name="WW8Num7">
        <text:list-item>
          <text:p text:style-name="P78"><draw:control text:anchor-type="paragraph" draw:z-index="80" draw:name="Forma15_47" draw:style-name="gr3" draw:text-style-name="P84" svg:width="12.803cm" svg:height="0.366cm" svg:x="4.267cm" svg:y="0.127cm" draw:control="control81"/>Denominació: <text:s/></text:p>
        </text:list-item>
      </text:list>
      <text:list xml:id="list105634131408563" text:continue-list="list105635746719245" text:style-name="WW8Num5">
        <text:list-item>
          <text:p text:style-name="P79"><draw:control text:anchor-type="paragraph" draw:z-index="81" draw:name="Forma15_48" draw:style-name="gr3" draw:text-style-name="P84" svg:width="12.803cm" svg:height="0.366cm" svg:x="4.267cm" svg:y="0.127cm" draw:control="control82"/>Temporalització: </text:p>
        </text:list-item>
        <text:list-item>
          <text:p text:style-name="P79"><draw:control text:anchor-type="paragraph" draw:z-index="82" draw:name="Forma15_49" draw:style-name="gr3" draw:text-style-name="P84" svg:width="12.383cm" svg:height="0.366cm" svg:x="4.687cm" svg:y="0.127cm" draw:control="control83"/>Lloc de realització: </text:p>
        </text:list-item>
        <text:list-item>
          <text:p text:style-name="P79"><draw:control text:anchor-type="paragraph" draw:z-index="83" draw:name="Forma15_50" draw:style-name="gr3" draw:text-style-name="P84" svg:width="12.803cm" svg:height="0.366cm" svg:x="4.267cm" svg:y="0.127cm" draw:control="control84"/>Destinataris: </text:p>
        </text:list-item>
        <text:list-item>
          <text:p text:style-name="P79"><draw:control text:anchor-type="paragraph" draw:z-index="84" draw:name="Forma15_51" draw:style-name="gr3" draw:text-style-name="P84" svg:width="12.803cm" svg:height="0.366cm" svg:x="4.267cm" svg:y="0.127cm" draw:control="control85"/>Pressupost: <text:s text:c="4"/></text:p>
        </text:list-item>
      </text:list>
      <text:p text:style-name="Standard"><draw:control text:anchor-type="paragraph" draw:z-index="85" draw:name="Forma15_52" draw:style-name="gr3" draw:text-style-name="P84" svg:width="12.803cm" svg:height="0.366cm" svg:x="4.267cm" svg:y="0.127cm" draw:control="control86"/><text:span text:style-name="T6"><text:s text:c="10"/></text:span><text:span text:style-name="T10">-Monitor/ hora: <text:s/></text:span></text:p>
      <text:p text:style-name="Standard"><draw:control text:anchor-type="paragraph" draw:z-index="86" draw:name="Forma15_53" draw:style-name="gr3" draw:text-style-name="P84" svg:width="12.803cm" svg:height="0.366cm" svg:x="4.267cm" svg:y="0.127cm" draw:control="control87"/><text:span text:style-name="T6"><text:s text:c="10"/></text:span><text:span text:style-name="T10">-Materials: <text:s/></text:span></text:p>
      <text:p text:style-name="P43"><draw:control text:anchor-type="paragraph" draw:z-index="87" draw:name="Forma15_54" draw:style-name="gr3" draw:text-style-name="P84" svg:width="12.803cm" svg:height="0.366cm" svg:x="4.267cm" svg:y="0.127cm" draw:control="control88"/><text:span text:style-name="T6"><text:s text:c="10"/></text:span><text:span text:style-name="T10">-Altres </text:span><text:span text:style-name="T33">gastos: <text:s/></text:span></text:p>
      <text:list xml:id="list105634594568605" text:continue-list="list105634223139776" text:style-name="WW8Num6">
        <text:list-item>
          <text:p text:style-name="P81">Regidoria a la qual es preve<text:span text:style-name="T52">u</text:span> sol·licitar subvenció per a l'activitat.</text:p>
        </text:list-item>
        <text:list-item>
          <text:p text:style-name="P81"><draw:control text:anchor-type="paragraph" draw:z-index="88" draw:name="Forma15_55" draw:style-name="gr3" draw:text-style-name="P84" svg:width="14.542cm" svg:height="0.444cm" svg:x="2.528cm" svg:y="0.127cm" draw:control="control89"/></text:p>
        </text:list-item>
      </text:list>
      <text:h text:style-name="P65" text:outline-level="1"/>
      <text:h text:style-name="P61" text:outline-level="1">REGIDORIA DE PARTICIPACIÓ CIUTADANA</text:h>
      <text:p text:style-name="P22">C/ <text:span text:style-name="T52">Ó</text:span>scar Esplá, núm. 6 <text:s text:c="4"/>– 03610 PETRER</text:p>
      <text:h text:style-name="P62" text:outline-level="1"><text:span text:style-name="T18">Tel. i </text:span><text:span text:style-name="T19">f</text:span><text:span text:style-name="T18">ax </text:span><text:span text:style-name="T17">965376211</text:span></text:h>
      <text:p text:style-name="P15"><text:a xlink:type="simple" xlink:href="mailto:participacion@petrer.es" text:style-name="Internet_20_link" text:visited-style-name="Visited_20_Internet_20_Link"><text:span text:style-name="Internet_20_link"><text:span text:style-name="T20">participacion@petrer.es</text:span></text:span></text:a></text:p>
      <text:p text:style-name="P23"/>
      <text:p text:style-name="P23"/>
      <text:p text:style-name="P1">MODIFICACIÓ <text:span text:style-name="T52">DE LA </text:span>JUNTA DIRECTIVA I <text:s/>AUTORITZACIÓ <text:span text:style-name="T52">DEL </text:span>TRACTAMENT DE DADES</text:p>
      <text:p text:style-name="P18"/>
      <text:p text:style-name="P21"><text:span text:style-name="T52">Sr</text:span>./Sra.<draw:control text:anchor-type="as-char" draw:z-index="89" draw:name="Forma16" draw:style-name="gr2" draw:text-style-name="P84" svg:width="5.234cm" svg:height="0.375cm" draw:control="control90"/>, com a <text:span text:style-name="T52">s</text:span>ecretari/<text:span text:style-name="T52">ària</text:span> de l'<text:span text:style-name="T45">a</text:span>ssociació <draw:control text:anchor-type="as-char" draw:z-index="90" draw:name="Forma16_0" draw:style-name="gr2" draw:text-style-name="P84" svg:width="5.234cm" svg:height="0.375cm" draw:control="control91"/><text:s/>.</text:p>
      <text:p text:style-name="P20"><draw:control text:anchor-type="as-char" draw:z-index="91" draw:name="Forma16_1" draw:style-name="gr2" draw:text-style-name="P84" svg:width="5.987cm" svg:height="0.375cm" draw:control="control92"/></text:p>
      <text:p text:style-name="P19"/>
      <text:p text:style-name="P20">Que en l'Assemblea General de data <draw:control text:anchor-type="as-char" draw:z-index="92" draw:name="Forma16_2" draw:style-name="gr2" draw:text-style-name="P84" svg:width="6.661cm" svg:height="0.375cm" draw:control="control93"/>es va <text:span text:style-name="T43">elegir la</text:span> nova <text:span text:style-name="T55">j</text:span>unta <text:span text:style-name="T46">d</text:span>irectiva, <text:span text:style-name="T52">amb la</text:span> convocatòria prèvia realitzada de manera estatutària i amb les majories previstes en els seus estatuts, que ha quedat composta pels membres següents:</text:p>
      <text:p text:style-name="P18"/>
      <text:p text:style-name="P20">PRESIDENT/A: <draw:control text:anchor-type="as-char" draw:z-index="93" draw:name="Forma16_3" draw:style-name="gr2" draw:text-style-name="P84" svg:width="11.341cm" svg:height="0.375cm" draw:control="control94"/></text:p>
      <text:p text:style-name="P20">ADREÇA: <text:s/><draw:control text:anchor-type="as-char" draw:z-index="94" draw:name="Forma16_4" draw:style-name="gr2" draw:text-style-name="P84" svg:width="9.374cm" svg:height="0.375cm" draw:control="control95"/></text:p>
      <text:p text:style-name="P20"><text:span text:style-name="T43">TELÈFON</text:span>: <draw:control text:anchor-type="as-char" draw:z-index="95" draw:name="Forma16_5" draw:style-name="gr2" draw:text-style-name="P84" svg:width="5.234cm" svg:height="0.375cm" draw:control="control96"/></text:p>
      <text:p text:style-name="P18"/>
      <text:p text:style-name="P20">VICEPRESIDENT/A: <draw:control text:anchor-type="as-char" draw:z-index="100" draw:name="Forma16_6" draw:style-name="gr2" draw:text-style-name="P84" svg:width="11.341cm" svg:height="0.375cm" draw:control="control101"/></text:p>
      <text:p text:style-name="P20">ADREÇA: <draw:control text:anchor-type="as-char" draw:z-index="96" draw:name="Forma16_7" draw:style-name="gr2" draw:text-style-name="P84" svg:width="9.374cm" svg:height="0.375cm" draw:control="control97"/></text:p>
      <text:p text:style-name="P20"><text:span text:style-name="T43">TELÈFON</text:span>: <draw:control text:anchor-type="as-char" draw:z-index="97" draw:name="Forma16_8" draw:style-name="gr2" draw:text-style-name="P84" svg:width="5.234cm" svg:height="0.375cm" draw:control="control98"/></text:p>
      <text:p text:style-name="P18"/>
      <text:p text:style-name="P20">SECRETARI/<text:span text:style-name="T53">ÀRIA</text:span>: <draw:control text:anchor-type="as-char" draw:z-index="101" draw:name="Forma16_9" draw:style-name="gr2" draw:text-style-name="P84" svg:width="11.341cm" svg:height="0.375cm" draw:control="control102"/></text:p>
      <text:p text:style-name="P20">ADREÇA: <draw:control text:anchor-type="as-char" draw:z-index="98" draw:name="Forma16_10" draw:style-name="gr2" draw:text-style-name="P84" svg:width="9.374cm" svg:height="0.375cm" draw:control="control99"/></text:p>
      <text:p text:style-name="P20"><text:span text:style-name="T43">TELÈFON</text:span>: <draw:control text:anchor-type="as-char" draw:z-index="99" draw:name="Forma16_11" draw:style-name="gr2" draw:text-style-name="P84" svg:width="5.234cm" svg:height="0.375cm" draw:control="control100"/></text:p>
      <text:p text:style-name="P18"/>
      <text:p text:style-name="P20">TRESORER/A: <draw:control text:anchor-type="as-char" draw:z-index="102" draw:name="Forma16_12" draw:style-name="gr2" draw:text-style-name="P84" svg:width="11.341cm" svg:height="0.375cm" draw:control="control103"/></text:p>
      <text:p text:style-name="P20">ADREÇA: <draw:control text:anchor-type="as-char" draw:z-index="103" draw:name="Forma16_13" draw:style-name="gr2" draw:text-style-name="P84" svg:width="9.374cm" svg:height="0.375cm" draw:control="control104"/></text:p>
      <text:p text:style-name="P20"><text:span text:style-name="T43">TELÈFON</text:span>: <draw:control text:anchor-type="as-char" draw:z-index="104" draw:name="Forma16_14" draw:style-name="gr2" draw:text-style-name="P84" svg:width="5.234cm" svg:height="0.375cm" draw:control="control105"/></text:p>
      <text:p text:style-name="P18"/>
      <text:p text:style-name="P20">VOCALS:<draw:control text:anchor-type="as-char" draw:z-index="105" draw:name="Forma16_15" draw:style-name="gr2" draw:text-style-name="P84" svg:width="5.234cm" svg:height="0.375cm" draw:control="control106"/></text:p>
      <text:p text:style-name="P20">NOM I COGNOMS: <draw:control text:anchor-type="as-char" draw:z-index="106" draw:name="Forma16_16" draw:style-name="gr2" draw:text-style-name="P84" svg:width="11.341cm" svg:height="0.375cm" draw:control="control107"/></text:p>
      <text:p text:style-name="P18"/>
      <text:p text:style-name="P20">1.- <draw:control text:anchor-type="as-char" draw:z-index="107" draw:name="Forma16_17" draw:style-name="gr2" draw:text-style-name="P84" svg:width="11.341cm" svg:height="0.375cm" draw:control="control108"/></text:p>
      <text:p text:style-name="P20">2.- <draw:control text:anchor-type="as-char" draw:z-index="108" draw:name="Forma16_18" draw:style-name="gr2" draw:text-style-name="P84" svg:width="11.341cm" svg:height="0.375cm" draw:control="control109"/></text:p>
      <text:p text:style-name="P20">3.- <draw:control text:anchor-type="as-char" draw:z-index="109" draw:name="Forma16_19" draw:style-name="gr2" draw:text-style-name="P84" svg:width="11.341cm" svg:height="0.375cm" draw:control="control110"/></text:p>
      <text:p text:style-name="P18"/>
      <text:p text:style-name="P18">En cas de no ser el president la persona amb la qual ens hem de comunicar per a possibles incidències, preguem que designen una persona de contacte i ens remeten les següents dades.</text:p>
      <text:p text:style-name="P18"/>
      <text:p text:style-name="P20">PERSONA <text:span text:style-name="T53">DE </text:span>CONTACTE: <draw:control text:anchor-type="as-char" draw:z-index="110" draw:name="Forma16_20" draw:style-name="gr2" draw:text-style-name="P84" svg:width="11.341cm" svg:height="0.375cm" draw:control="control111"/></text:p>
      <text:p text:style-name="P20"><text:span text:style-name="T44">CÀRREC DE LA</text:span> PERSONA <text:span text:style-name="T53">DE</text:span> CONTACTE: <draw:control text:anchor-type="as-char" draw:z-index="111" draw:name="Forma16_21" draw:style-name="gr2" draw:text-style-name="P84" svg:width="9.93cm" svg:height="0.375cm" draw:control="control112"/></text:p>
      <text:p text:style-name="P20"><text:span text:style-name="T43">TELÈFON</text:span>: <draw:control text:anchor-type="as-char" draw:z-index="112" draw:name="Forma16_22" draw:style-name="gr2" draw:text-style-name="P84" svg:width="11.341cm" svg:height="0.375cm" draw:control="control113"/></text:p>
      <text:p text:style-name="P20">ADREÇA: <draw:control text:anchor-type="as-char" draw:z-index="113" draw:name="Forma16_23" draw:style-name="gr2" draw:text-style-name="P84" svg:width="13.771cm" svg:height="0.375cm" draw:control="control114"/></text:p>
      <text:p text:style-name="P18"/>
      <text:p text:style-name="P49">* <text:span text:style-name="T44">TELÈFON DE</text:span> CONTACTE <text:span text:style-name="T53">DE L’</text:span>A<text:span text:style-name="T53">S</text:span>SOCIACI<text:span text:style-name="T53">Ó</text:span>: <draw:control text:anchor-type="as-char" draw:z-index="114" draw:name="Forma16_24" draw:style-name="gr2" draw:text-style-name="P84" svg:width="5.234cm" svg:height="0.375cm" draw:control="control115"/></text:p>
      <text:p text:style-name="P48">* Si és possible <text:span text:style-name="T44">indiquen</text:span> una adreça de correu electrònic</text:p>
      <text:p text:style-name="P49"><text:s text:c="4"/><draw:control text:anchor-type="as-char" svg:y="0.002cm" draw:z-index="115" draw:name="Forma16_25" draw:style-name="gr1" draw:text-style-name="P84" svg:width="9.783cm" svg:height="0.375cm" draw:control="control116"/></text:p>
      <text:p text:style-name="P50">*Autoritzem que l'Aj. de Petrer cedisca <text:span text:style-name="T47">este</text:span> telèfon i <text:span text:style-name="T47">esta</text:span> adreça de correu electrònic a tercers, així com la seua publicació en <text:span text:style-name="T47">el</text:span> <text:span text:style-name="T47">w</text:span>eb <text:span text:style-name="T47">m</text:span>unicipal.</text:p>
      <text:p text:style-name="P24"/>
      <text:p text:style-name="P16"><text:span text:style-name="T22"><text:s text:c="9"/></text:span><text:span text:style-name="T20"><text:tab/><text:tab/></text:span><text:span text:style-name="T48">Sign.</text:span><text:span text:style-name="T20">: EL/LA SECRETARI/</text:span><text:span text:style-name="T21">ÀRIA</text:span><text:span text:style-name="T20"><text:tab/><text:tab/><text:tab/><text:tab/></text:span><text:span text:style-name="T48">Sign</text:span><text:span text:style-name="T20">: EL/LA PRESIDENT/A</text:span></text:p>
      <text:h text:style-name="P66" text:outline-level="1"><text:span text:style-name="T23"><text:s text:c="3"/></text:span><text:span text:style-name="T24"><text:tab/>(Cessant i entrant) <text:s text:c="54"/>(Cessant i </text:span><text:span text:style-name="T48">e</text:span><text:span text:style-name="T24">ntrant)</text:span></text:h>
      <text:p text:style-name="P28"/>
      <text:p text:style-name="P28"/>
      <text:p text:style-name="P28"/>
      <text:p text:style-name="P2"/>
      <text:p text:style-name="P44">LOPD 15/99: <text:span text:style-name="T54">l</text:span>es dades personals proporcionades en <text:span text:style-name="T54">estos</text:span> formularis seran tracta<text:span text:style-name="T54">de</text:span>s per l'Ajuntament de Petrer per a la gestió de les relacions amb les <text:span text:style-name="T54">a</text:span>ssociacions. Només es permetran les cessions legalment autoritzades i la seua publicació en <text:span text:style-name="T54">el</text:span> <text:span text:style-name="T54">w</text:span>eb municipal, per a la qual <text:span text:style-name="T53">cosa </text:span>els interessats presten la seua autorització expressa. Els interessats poden exercir els drets d'accés, rectificació, oposició i cancel·lació, amb carta adjuntat fotocòpia del DNI a: Ajuntament de Petrer, <text:span text:style-name="T54">plaça</text:span> de Baix 1, Petrer. 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P MathA" svg:font-family="'WP MathA', Symbol" style:font-charset="x-symbol"/>
    <style:font-face style:name="Wingdings" svg:font-family="Wingdings" style:font-charset="x-symbol"/>
    <style:font-face style:name="Symbol" svg:font-family="Symbol" style:font-family-generic="roman" style:font-charset="x-symbol"/>
    <style:font-face style:name="Times New Roman" svg:font-family="'Times New Roman'" style:font-family-generic="roman"/>
    <style:font-face style:name="Antique Oakland" svg:font-family="'Antique Oakland', 'Trebuchet MS'" style:font-family-generic="swiss"/>
    <style:font-face style:name="Arial1" svg:font-family="Arial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fo:font-size="10pt" fo:language="es" fo:country="ES" style:font-name-asian="Times New Roman" style:font-family-asian="'Times New Roman'" style:font-family-generic-asian="roman" style:font-size-asian="10pt" style:language-asian="zh" style:country-asian="CN" style:font-name-complex="Times New Roman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fo:font-size="14pt" style:font-size-asian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0.762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51cm" fo:margin-right="-1cm" fo:text-align="justify" style:justify-single-word="false" fo:text-indent="-1.251cm" style:auto-text-indent="false" fo:keep-with-next="always">
        <style:tab-stops>
          <style:tab-stop style:position="1.016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1.27cm"/>
        </style:tab-stops>
      </style:paragraph-properties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>
        <style:tab-stops>
          <style:tab-stop style:position="1.524cm"/>
        </style:tab-stops>
      </style:paragraph-properties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>
        <style:tab-stops>
          <style:tab-stop style:position="1.778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2.032cm"/>
        </style:tab-stops>
      </style:paragraph-properties>
      <style:text-properties fo:font-size="14pt" style:font-size-asian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ndnote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cabezado1" style:family="paragraph" style:parent-style-name="Standard" style:next-style-name="Text_20_body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o_20_de_20_bloque" style:display-name="Texto de bloque" style:family="paragraph" style:parent-style-name="Standard">
      <style:paragraph-properties fo:margin-left="1.251cm" fo:margin-right="-1cm" fo:text-align="justify" style:justify-single-word="false" fo:text-indent="-1.251cm" style:auto-text-indent="false"/>
      <style:text-properties fo:font-size="12pt" style:font-size-asian="12pt"/>
    </style:style>
    <style:style style:name="Texto_20_independiente_20_2" style:display-name="Texto independiente 2" style:family="paragraph" style:parent-style-name="Standard">
      <style:text-properties fo:font-size="14pt" style:font-size-asian="14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name-complex="Antique Oakland" style:font-family-complex="'Antique Oakland', 'Trebuchet MS'" style:font-family-generic-complex="swiss"/>
    </style:style>
    <style:style style:name="Mapa_20_del_20_documento" style:display-name="Mapa del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name-complex="Antique Oakland" style:font-family-complex="'Antique Oakland', 'Trebuchet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charset="x-symbol" fo:font-size="8pt" style:font-size-asian="8pt" style:font-name-complex="Wingdings" style:font-family-complex="Wingdings" style:font-charset-complex="x-symbol"/>
    </style:style>
    <style:style style:name="WW8Num3z0" style:family="text"/>
    <style:style style:name="WW8Num4z0" style:family="text">
      <style:text-properties style:font-name="Wingdings" fo:font-family="Wingdings" style:font-charset="x-symbol" fo:font-size="8pt" style:font-size-asian="8pt" style:font-name-complex="Wingdings" style:font-family-complex="Wingdings" style:font-charset-complex="x-symbol"/>
    </style:style>
    <style:style style:name="WW8Num5z0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6z0" style:family="text">
      <style:text-properties style:font-name="Symbol" fo:font-family="Symbol" style:font-family-generic="roman" style:font-charset="x-symbol" style:rfc-language-tag="es-ES-u-co-trad" fo:language="es" fo:country="ES" style:font-name-complex="Symbol" style:font-family-complex="Symbol" style:font-family-generic-complex="roman" style:font-charset-complex="x-symbol"/>
    </style:style>
    <style:style style:name="WW8Num7z0" style:family="text">
      <style:text-properties style:font-name="Symbol" fo:font-family="Symbol" style:font-family-generic="roman" style:font-charset="x-symbol" fo:font-size="12pt" style:font-size-asian="12pt" style:font-name-complex="Symbol" style:font-family-complex="Symbol" style:font-family-generic-complex="roman" style:font-charset-complex="x-symbol"/>
    </style:style>
    <style:style style:name="WW8Num8z0" style:family="text">
      <style:text-properties style:font-name="Wingdings" fo:font-family="Wingdings" style:font-charset="x-symbol" fo:font-size="8pt" style:font-size-asian="8pt" style:font-name-complex="Wingdings" style:font-family-complex="Wingdings" style:font-charset-complex="x-symbol"/>
    </style:style>
    <style:style style:name="Default_20_Paragraph_20_Font" style:display-name="Default Paragraph Font" style:family="text"/>
    <style:style style:name="Endnote_20_Symbol" style:display-name="Endnote Symbol" style:family="text">
      <style:text-properties style:text-position="super 58%"/>
    </style:style>
    <style:style style:name="Fuente_20_de_20_párrafo_20_predeter." style:display-name="Fuente de párrafo predeter." style:family="text"/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WW8Num9z0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10z0" style:family="text">
      <style:text-properties style:font-name="Symbol" fo:font-family="Symbol" style:font-family-generic="roman" style:font-charset="x-symbol" fo:font-size="12pt" style:font-size-asian="12pt" style:font-name-complex="Symbol" style:font-family-complex="Symbol" style:font-family-generic-complex="roman" style:font-charset-complex="x-symbol"/>
    </style:style>
    <style:style style:name="WW8Num11z0" style:family="text">
      <style:text-properties style:font-name="Wingdings" fo:font-family="Wingdings" style:font-charset="x-symbol" fo:font-size="8pt" style:font-size-asian="8pt" style:font-name-complex="Wingdings" style:font-family-complex="Wingdings" style:font-charset-complex="x-symbol"/>
    </style:style>
    <style:style style:name="WW8Num12z0" style:family="text">
      <style:text-properties style:font-name="Wingdings" fo:font-family="Wingdings" style:font-charset="x-symbol" fo:font-size="14pt" style:font-size-asian="14pt" style:font-name-complex="Wingdings" style:font-family-complex="Wingdings" style:font-charset-complex="x-symbol"/>
    </style:style>
    <style:style style:name="WW8Num13z0" style:family="text">
      <style:text-properties style:font-name="Wingdings" fo:font-family="Wingdings" style:font-charset="x-symbol" fo:font-size="8pt" style:font-size-asian="8pt" style:font-name-complex="Wingdings" style:font-family-complex="Wingdings" style:font-charset-complex="x-symbol"/>
    </style:style>
    <style:style style:name="WW8Num14z0" style:family="text">
      <style:text-properties style:font-name="Wingdings" fo:font-family="Wingdings" style:font-charset="x-symbol" fo:font-size="8pt" style:font-size-asian="8pt" style:font-name-complex="Wingdings" style:font-family-complex="Wingdings" style:font-charset-complex="x-symbol"/>
    </style:style>
    <style:style style:name="Texto_20_nota_20_al_20_final_20_Car" style:display-name="Texto nota al final Car" style:family="text" style:parent-style-name="Fuente_20_de_20_párrafo_20_predeter."/>
    <style:style style:name="WW-Caracteres_20_de_20_nota_20_final" style:display-name="WW-Caracteres de nota final" style:family="text" style:parent-style-name="Fuente_20_de_20_párrafo_20_predeter.">
      <style:text-properties style:text-position="super 58%"/>
    </style:style>
    <style:style style:name="WW-Caracteres_20_de_20_nota_20_al_20_pie" style:display-name="WW-Caracteres de nota al pie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1.501cm" fo:margin-right="2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MUNICACIÓN DE MODIFICACIONES</dc:title>
    <meta:creation-date>2022-11-02T09:17:34.773000000</meta:creation-date>
    <meta:editing-cycles>14</meta:editing-cycles>
    <meta:editing-duration>PT2H55M13S</meta:editing-duration>
    <meta:generator>LibreOffice/7.0.5.2$Windows_X86_64 LibreOffice_project/64390860c6cd0aca4beafafcfd84613dd9dfb63a</meta:generator>
    <dc:date>2022-11-04T10:56:33.135000000</dc:date>
    <meta:document-statistic meta:table-count="2" meta:image-count="0" meta:object-count="0" meta:page-count="6" meta:paragraph-count="165" meta:word-count="758" meta:character-count="5045" meta:non-whitespace-character-count="4032"/>
    <meta:user-defined meta:name="ICV">D2DAF6D2AC0F43C4AA5CDF381E5FC628</meta:user-defined>
    <meta:user-defined meta:name="KSOProductBuildVer">1033-11.2.0.11380</meta:user-defined>
  </office:meta>
</office:document-meta>
</file>