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ookman Old Style" svg:font-family="'Bookman Old Style', 'Segoe Print'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0.508cm"/>
      <style:text-properties style:font-name="Times New Roman" fo:font-size="13pt" style:font-size-asian="13pt" style:font-name-complex="Times New Roman"/>
    </style:style>
    <style:style style:name="P2" style:family="paragraph" style:parent-style-name="Standard">
      <style:paragraph-properties fo:line-height="0.508cm" fo:text-align="justify" style:justify-single-word="false"/>
      <style:text-properties style:font-name="Times New Roman" fo:font-size="13pt" style:font-size-asian="13pt" style:font-name-complex="Times New Roman"/>
    </style:style>
    <style:style style:name="P3" style:family="paragraph" style:parent-style-name="Standard">
      <style:paragraph-properties fo:line-height="0.508cm" fo:text-align="justify" style:justify-single-word="false"/>
      <style:text-properties style:font-name="Times New Roman" fo:font-size="13pt" officeooo:paragraph-rsid="0021801b" style:font-size-asian="13pt" style:font-name-complex="Times New Roman"/>
    </style:style>
    <style:style style:name="P4" style:family="paragraph" style:parent-style-name="Standard">
      <style:paragraph-properties fo:line-height="0.508cm" fo:text-align="justify" style:justify-single-word="false"/>
      <style:text-properties style:font-name="Times New Roman" fo:font-size="13pt" officeooo:paragraph-rsid="0024baf2" style:font-size-asian="13pt" style:font-name-complex="Times New Roman"/>
    </style:style>
    <style:style style:name="P5" style:family="paragraph" style:parent-style-name="Standard">
      <style:paragraph-properties fo:line-height="0.508cm"/>
      <style:text-properties style:font-name="Times New Roman" fo:font-size="13pt" fo:font-weight="bold" style:font-size-asian="13pt" style:font-weight-asian="bold" style:font-name-complex="Times New Roman"/>
    </style:style>
    <style:style style:name="P6" style:family="paragraph" style:parent-style-name="Standard">
      <style:paragraph-properties fo:line-height="0.508cm" fo:text-align="justify" style:justify-single-word="false"/>
      <style:text-properties style:font-name="Times New Roman" fo:font-size="13pt" fo:font-weight="bold" style:font-size-asian="13pt" style:font-weight-asian="bold" style:font-name-complex="Times New Roman"/>
    </style:style>
    <style:style style:name="P7" style:family="paragraph" style:parent-style-name="Standard">
      <style:paragraph-properties fo:line-height="0.508cm" fo:text-align="justify" style:justify-single-word="false"/>
      <style:text-properties officeooo:paragraph-rsid="00262168"/>
    </style:style>
    <style:style style:name="P8" style:family="paragraph" style:parent-style-name="Standard" style:master-page-name="Standard">
      <style:paragraph-properties fo:line-height="0.508cm" style:page-number="auto"/>
      <style:text-properties style:font-name="Times New Roman" fo:font-size="14pt" style:font-size-asian="14pt" style:font-name-complex="Times New Roman"/>
    </style:style>
    <style:style style:name="P9" style:family="paragraph" style:parent-style-name="Standard" style:list-style-name="">
      <style:paragraph-properties fo:line-height="0.508cm"/>
      <style:text-properties style:font-name="Times New Roman" fo:font-size="13pt" fo:font-weight="bold" style:font-size-asian="13pt" style:font-weight-asian="bold" style:font-name-complex="Times New Roman"/>
    </style:style>
    <style:style style:name="P10" style:family="paragraph" style:parent-style-name="Heading_20_1">
      <style:text-properties fo:font-size="13pt" style:font-size-asian="13pt"/>
    </style:style>
    <style:style style:name="P1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="Times New Roman" fo:font-size="13pt" style:font-size-asian="13pt" style:font-name-complex="Times New Roman"/>
    </style:style>
    <style:style style:name="T2" style:family="text">
      <style:text-properties style:font-name="Times New Roman" fo:font-size="13pt" officeooo:rsid="0021801b" style:font-size-asian="13pt" style:font-name-complex="Times New Roman"/>
    </style:style>
    <style:style style:name="T3" style:family="text">
      <style:text-properties officeooo:rsid="0021801b"/>
    </style:style>
    <style:style style:name="T4" style:family="text">
      <style:text-properties style:use-window-font-color="true" loext:opacity="0%" style:font-name="Times New Roman" fo:font-size="13pt" fo:language="es" fo:country="ES" officeooo:rsid="0021801b" style:font-name-asian="Times New Roman" style:font-size-asian="13pt" style:language-asian="es" style:country-asian="ES" style:font-name-complex="Times New Roman" style:font-size-complex="10pt" style:language-complex="ar" style:country-complex="SA"/>
    </style:style>
    <style:style style:name="T5" style:family="text">
      <style:text-properties style:use-window-font-color="true" loext:opacity="0%" style:font-name="Times New Roman" fo:font-size="13pt" fo:language="es" fo:country="ES" fo:font-weight="bold" officeooo:rsid="0021801b" style:font-name-asian="Times New Roman" style:font-size-asian="13pt" style:language-asian="es" style:country-asian="ES" style:font-weight-asian="bold" style:font-name-complex="Times New Roman" style:font-size-complex="10pt" style:language-complex="ar" style:country-complex="SA"/>
    </style:style>
    <style:style style:name="T6" style:family="text">
      <style:text-properties style:use-window-font-color="true" loext:opacity="0%" fo:language="es" fo:country="ES" officeooo:rsid="0021801b" style:font-name-asian="Times New Roman" style:language-asian="es" style:country-asian="ES" style:font-size-complex="10pt" style:language-complex="ar" style:country-complex="SA"/>
    </style:style>
    <style:style style:name="T7" style:family="text">
      <style:text-properties style:use-window-font-color="true" loext:opacity="0%" fo:language="es" fo:country="ES" officeooo:rsid="0022eca1" style:font-name-asian="Times New Roman" style:language-asian="es" style:country-asian="ES" style:font-size-complex="10pt" style:language-complex="ar" style:country-complex="SA"/>
    </style:style>
    <style:style style:name="T8" style:family="text">
      <style:text-properties style:use-window-font-color="true" loext:opacity="0%" fo:language="es" fo:country="ES" officeooo:rsid="00242bab" style:font-name-asian="Times New Roman" style:language-asian="es" style:country-asian="ES" style:font-size-complex="10pt" style:language-complex="ar" style:country-complex="SA"/>
    </style:style>
    <style:style style:name="T9" style:family="text">
      <style:text-properties style:use-window-font-color="true" loext:opacity="0%" fo:language="es" fo:country="ES" officeooo:rsid="0024baf2" style:font-name-asian="Times New Roman" style:language-asian="es" style:country-asian="ES" style:font-size-complex="10pt" style:language-complex="ar" style:country-complex="SA"/>
    </style:style>
    <style:style style:name="T10" style:family="text">
      <style:text-properties style:use-window-font-color="true" loext:opacity="0%" fo:language="es" fo:country="ES" officeooo:rsid="00262168" style:font-name-asian="Times New Roman" style:language-asian="es" style:country-asian="ES" style:font-size-complex="10pt" style:language-complex="ar" style:country-complex="SA"/>
    </style:style>
    <style:style style:name="T11" style:family="text">
      <style:text-properties officeooo:rsid="00242bab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8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0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3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4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5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7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9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0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2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3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5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6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7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8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18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30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2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4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32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3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34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5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6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tab/><text:tab/><text:tab/><text:tab/><text:tab/><text:tab/><text:tab/><text:tab/><text:tab/><text:tab/><text:tab/></text:p>
      <text:h text:style-name="P10" text:outline-level="1">ACTA FUNDACIONAL</text:h>
      <text:p text:style-name="P5"/>
      <text:p text:style-name="P2"><text:s text:c="9"/>Acta de la sessió celebrada pels promotors de l'<text:span text:style-name="T7">a</text:span>ssociació <draw:control text:anchor-type="as-char" draw:z-index="0" draw:name="Forma1" draw:style-name="gr1" draw:text-style-name="P11" svg:width="4.104cm" svg:height="0.403cm" draw:control="control1"/>.…<draw:control text:anchor-type="as-char" draw:z-index="1" draw:name="Forma2" draw:style-name="gr1" draw:text-style-name="P11" svg:width="9.427cm" svg:height="0.472cm" draw:control="control2"/> en la població de <draw:control text:anchor-type="as-char" draw:z-index="2" draw:name="Forma3" draw:style-name="gr1" draw:text-style-name="P11" svg:width="3.211cm" svg:height="0.456cm" draw:control="control3"/><text:s/>el passat dia <draw:control text:anchor-type="as-char" draw:z-index="3" draw:name="Forma4" draw:style-name="gr1" draw:text-style-name="P11" svg:width="5.206cm" svg:height="0.346cm" draw:control="control4"/></text:p>
      <text:p text:style-name="P1"/>
      <text:h text:style-name="P9" text:outline-level="1">Reunits:</text:h>
      <text:p text:style-name="P6"/>
      <text:p text:style-name="P2"><text:span text:style-name="T3">Sr.</text:span>/<text:span text:style-name="T3">Sra.</text:span><draw:control text:anchor-type="as-char" svg:y="-0.416cm" draw:z-index="4" draw:name="Forma5" draw:style-name="gr2" draw:text-style-name="P11" svg:width="14.77cm" svg:height="0.376cm" draw:control="control5"/>, amb DNI núm.<draw:control text:anchor-type="as-char" svg:y="-0.43cm" draw:z-index="5" draw:name="Forma6" draw:style-name="gr2" draw:text-style-name="P11" svg:width="5.837cm" svg:height="0.442cm" draw:control="control6"/>,⁭ major d'edat / ⁭ menor d'edat, <text:s/>de nacionalitat <draw:control text:anchor-type="as-char" svg:y="-0.33cm" draw:z-index="6" draw:name="Forma7" draw:style-name="gr2" draw:text-style-name="P11" svg:width="4.691cm" svg:height="0.456cm" draw:control="control7"/>, amb domicili <text:span text:style-name="T11">a</text:span><draw:control text:anchor-type="as-char" svg:y="-0.381cm" draw:z-index="7" draw:name="Forma8" draw:style-name="gr2" draw:text-style-name="P11" svg:width="10.207cm" svg:height="0.403cm" draw:control="control8"/>, CP <draw:control text:anchor-type="as-char" draw:z-index="8" draw:name="Forma9" draw:style-name="gr1" draw:text-style-name="P11" svg:width="4.299cm" svg:height="0.401cm" draw:control="control9"/></text:p>
      <text:p text:style-name="P3"><text:span text:style-name="T3">Sr.</text:span>/<text:span text:style-name="T3">Sra.</text:span><draw:control text:anchor-type="as-char" draw:z-index="9" draw:name="Forma10" draw:style-name="gr1" draw:text-style-name="P11" svg:width="15.29cm" svg:height="0.415cm" draw:control="control10"/>, amb DNI núm.<draw:control text:anchor-type="as-char" svg:y="-0.4cm" draw:z-index="10" draw:name="Forma11" draw:style-name="gr2" draw:text-style-name="P11" svg:width="7.169cm" svg:height="0.354cm" draw:control="control11"/>,⁭ major d'edat / ⁭ menor d'edat, de nacionalitat <draw:control text:anchor-type="as-char" svg:y="-0.351cm" draw:z-index="11" draw:name="Forma12" draw:style-name="gr2" draw:text-style-name="P11" svg:width="6.652cm" svg:height="0.376cm" draw:control="control12"/>, amb domicili <text:span text:style-name="T8">a</text:span> <draw:control text:anchor-type="as-char" draw:z-index="12" draw:name="Forma13" draw:style-name="gr1" draw:text-style-name="P11" svg:width="6.938cm" svg:height="0.447cm" draw:control="control13"/>, CP <draw:control text:anchor-type="as-char" draw:z-index="13" draw:name="Forma14" draw:style-name="gr1" draw:text-style-name="P11" svg:width="3.783cm" svg:height="0.415cm" draw:control="control14"/></text:p>
      <text:p text:style-name="P3"><text:span text:style-name="T3">Sr.</text:span>/<text:span text:style-name="T3">Sra.</text:span><draw:control text:anchor-type="as-char" draw:z-index="14" draw:name="Forma15" draw:style-name="gr1" draw:text-style-name="P11" svg:width="14.394cm" svg:height="0.516cm" draw:control="control15"/>, amb DNI núm.<draw:control text:anchor-type="as-char" draw:z-index="15" draw:name="Forma16" draw:style-name="gr1" draw:text-style-name="P11" svg:width="7.52cm" svg:height="0.408cm" draw:control="control16"/>,⁭ major d'edat / ⁭ menor d'edat, <text:s/>de nacionalitat <draw:control text:anchor-type="as-char" svg:y="-0.319cm" draw:z-index="16" draw:name="Forma17" draw:style-name="gr2" draw:text-style-name="P11" svg:width="5.499cm" svg:height="0.364cm" draw:control="control17"/>...amb domicili <text:span text:style-name="T9">a</text:span> <draw:control text:anchor-type="as-char" draw:z-index="27" draw:name="Forma18" draw:style-name="gr1" draw:text-style-name="P11" svg:width="5.467cm" svg:height="0.442cm" draw:control="control28"/><text:s/><draw:control text:anchor-type="as-char" draw:z-index="28" draw:name="Forma30" draw:style-name="gr1" draw:text-style-name="P11" svg:width="6.846cm" svg:height="0.387cm" draw:control="control29"/>, CP <draw:control text:anchor-type="as-char" draw:z-index="17" draw:name="Forma19" draw:style-name="gr1" draw:text-style-name="P11" svg:width="7.048cm" svg:height="0.304cm" draw:control="control18"/></text:p>
      <text:p text:style-name="P4"><text:span text:style-name="T3">Sr.</text:span>/<text:span text:style-name="T3">Sra.</text:span><draw:control text:anchor-type="as-char" draw:z-index="18" draw:name="Forma20" draw:style-name="gr1" draw:text-style-name="P11" svg:width="13.847cm" svg:height="0.477cm" draw:control="control19"/>, amb DNI núm.<draw:control text:anchor-type="as-char" svg:y="-0.445cm" draw:z-index="19" draw:name="Forma21" draw:style-name="gr2" draw:text-style-name="P11" svg:width="12.006cm" svg:height="0.451cm" draw:control="control20"/>,⁭ major d'edat / ⁭ menor d'edat, <text:s/>de nacionalitat <draw:control text:anchor-type="as-char" draw:z-index="20" draw:name="Forma22" draw:style-name="gr1" draw:text-style-name="P11" svg:width="3.015cm" svg:height="0.433cm" draw:control="control21"/>, amb domicili <text:span text:style-name="T9">a</text:span><draw:control text:anchor-type="as-char" draw:z-index="21" draw:name="Forma23" draw:style-name="gr1" draw:text-style-name="P11" svg:width="11.893cm" svg:height="0.38cm" draw:control="control22"/>, CP<draw:control text:anchor-type="as-char" draw:z-index="29" draw:name="Forma22_0" draw:style-name="gr1" draw:text-style-name="P11" svg:width="3.015cm" svg:height="0.433cm" draw:control="control30"/> </text:p>
      <text:p text:style-name="P3"><text:span text:style-name="T3">Sr.</text:span>/<text:span text:style-name="T3">Sra.</text:span> <draw:control text:anchor-type="as-char" draw:z-index="22" draw:name="Forma25" draw:style-name="gr1" draw:text-style-name="P11" svg:width="14.846cm" svg:height="0.502cm" draw:control="control23"/>, amb DNI núm.<draw:control text:anchor-type="as-char" draw:z-index="23" draw:name="Forma26" draw:style-name="gr1" draw:text-style-name="P11" svg:width="9.766cm" svg:height="0.403cm" draw:control="control24"/>,⁭ major d'edat / ⁭menor d'edat, de nacionalitat ....….………<draw:control text:anchor-type="as-char" draw:z-index="24" draw:name="Forma27" draw:style-name="gr1" draw:text-style-name="P11" svg:width="9.374cm" svg:height="0.354cm" draw:control="control25"/>.... amb domicili <text:span text:style-name="T10">a</text:span> <draw:control text:anchor-type="as-char" draw:z-index="25" draw:name="Forma28" draw:style-name="gr1" draw:text-style-name="P11" svg:width="10.76cm" svg:height="0.578cm" draw:control="control26"/>, CP <draw:control text:anchor-type="as-char" draw:z-index="26" draw:name="Forma29" draw:style-name="gr1" draw:text-style-name="P11" svg:width="5.367cm" svg:height="0.414cm" draw:control="control27"/></text:p>
      <text:p text:style-name="P2"/>
      <text:p text:style-name="P1"/>
      <text:h text:style-name="P9" text:outline-level="1">Acorden per unanimitat:</text:h>
      <text:p text:style-name="P5"/>
      <text:p text:style-name="P1">1.- Constituir en <text:span text:style-name="T6">esta</text:span> localitat de <draw:control text:anchor-type="as-char" draw:z-index="34" draw:name="Forma34" draw:style-name="gr1" draw:text-style-name="P11" svg:width="7.907cm" svg:height="0.507cm" draw:control="control35"/></text:p>
      <text:p text:style-name="P1">l'<text:span text:style-name="T6">a</text:span>ssociació que es denominarà <draw:control text:anchor-type="as-char" draw:z-index="35" draw:name="Forma35" draw:style-name="gr1" draw:text-style-name="P11" svg:width="10.764cm" svg:height="0.643cm" draw:control="control36"/>.<draw:control text:anchor-type="as-char" draw:z-index="36" draw:name="Forma36" draw:style-name="gr1" draw:text-style-name="P11" svg:width="11.614cm" svg:height="0.662cm" draw:control="control37"/></text:p>
      <text:p text:style-name="P1"/>
      <text:p text:style-name="P1"/>
      <text:p text:style-name="P2">2.- Aprovar els <text:span text:style-name="T6">e</text:span>statuts que regiran el funcionament de l'<text:span text:style-name="T6">a</text:span>ssociació i que s'adjunten, <text:span text:style-name="T6">que queden</text:span> incorporats íntegrament a la present acta.</text:p>
      <text:p text:style-name="P1"/>
      <text:p text:style-name="P2">3.- Designar els integrants dels òrgans provisionals de govern, la composició del qual s'acompanya.</text:p>
      <text:p text:style-name="P2"/>
      <text:p text:style-name="P2">4.- Sol·licitar la inscripció registral de l'<text:span text:style-name="T6">a</text:span>ssociació.</text:p>
      <text:p text:style-name="P1"/>
      <text:p text:style-name="P7"><text:soft-page-break/><text:span text:style-name="T1"><text:tab/>I per deixar-ne constància i </text:span><text:span text:style-name="T2">que </text:span><text:span text:style-name="T1">tinga els efectes </text:span><text:span text:style-name="T4">pertinents</text:span><text:span text:style-name="T1">, s'estén </text:span><text:span text:style-name="T4">a</text:span><text:span text:style-name="T1"> </text:span><text:span text:style-name="T1"><draw:control text:anchor-type="as-char" draw:z-index="30" draw:name="Forma24" draw:style-name="gr1" draw:text-style-name="P11" svg:width="5.381cm" svg:height="0.366cm" draw:control="control31"/></text:span><text:span text:style-name="T1">, </text:span><text:span text:style-name="T1"><draw:control text:anchor-type="as-char" draw:z-index="31" draw:name="Forma31" draw:style-name="gr1" draw:text-style-name="P11" svg:width="1.736cm" svg:height="0.401cm" draw:control="control32"/></text:span><text:span text:style-name="T1"><text:s/>de/</text:span><text:span text:style-name="T2">d’</text:span><text:span text:style-name="T1"><draw:control text:anchor-type="as-char" draw:z-index="32" draw:name="Forma32" draw:style-name="gr1" draw:text-style-name="P11" svg:width="5.963cm" svg:height="0.385cm" draw:control="control33"/></text:span><text:span text:style-name="T1">de 200</text:span><text:span text:style-name="T1"><draw:control text:anchor-type="as-char" draw:z-index="33" draw:name="Forma33" draw:style-name="gr1" draw:text-style-name="P11" svg:width="0.976cm" svg:height="0.361cm" draw:control="control34"/></text:span><text:span text:style-name="T1"> la present </text:span><text:span text:style-name="T4">a</text:span><text:span text:style-name="T1">cta, amb la </text:span><text:span text:style-name="T5">firma</text:span><text:span text:style-name="T1"> dels promotors de l'</text:span><text:span text:style-name="T4">a</text:span><text:span text:style-name="T1">ssociació.</text:span></text:p>
      <text:p text:style-name="P2"/>
      <text:p text:style-name="P2"/>
      <text:p text:style-name="P2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ookman Old Style" svg:font-family="'Bookman Old Style', 'Segoe Print'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Bookman Old Style" fo:font-family="'Bookman Old Style', 'Segoe Print'" style:font-family-generic="roman" fo:font-size="12pt" fo:language="es" fo:country="ES" style:font-name-asian="Times New Roman" style:font-family-asian="'Times New Roman'" style:font-family-generic-asian="roman" style:font-size-asian="12pt" style:language-asian="es" style:country-asian="ES" style:font-name-complex="Bookman Old Style" style:font-family-complex="'Bookman Old Style', 'Segoe Print'" style:font-family-generic-complex="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rfc-language-tag="es-ES-u-co-trad" fo:language="es" fo:country="ES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rfc-language-tag="es-ES-u-co-trad" fo:language="es" fo:country="ES" style:text-underline-style="solid" style:text-underline-width="auto" style:text-underline-color="font-color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rfc-language-tag="es-ES-u-co-trad" fo:language="es" fo:country="ES"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508cm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4pt" style:text-underline-style="solid" style:text-underline-width="auto" style:text-underline-color="font-color" style:font-size-asian="14pt"/>
    </style:style>
    <style:style style:name="Document_20_Map" style:display-name="Document Map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name-complex="Tahoma" style:font-family-complex="Tahoma" style:font-family-generic-complex="swiss"/>
    </style:style>
    <style:style style:name="Footnote" style:family="paragraph" style:parent-style-name="Standard" style:class="extra">
      <style:text-properties fo:font-size="10pt" style:font-size-asian="10pt"/>
    </style:style>
    <style:style style:name="List_20_Bullet" style:display-name="List Bullet" style:family="paragraph" style:parent-style-name="Standard" style:list-style-name="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fo:font-size="10pt" style:rfc-language-tag="es-ES-u-co-trad" fo:language="es" fo:country="ES" style:font-size-asian="10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Document_20_Map1" style:display-name="Document Map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name-complex="Tahoma" style:font-family-complex="Tahoma" style:font-family-generic-complex="swiss"/>
    </style:style>
    <style:style style:name="Default_20_Paragraph_20_Font" style:display-name="Default Paragraph Font" style:family="text"/>
    <style:style style:name="Footnote_20_Symbol" style:display-name="Footnote Symbol" style:family="text" style:parent-style-name="Default_20_Paragraph_20_Fon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01cm" fo:margin-bottom="2cm" fo:margin-left="2cm" fo:margin-right="2.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CTA FUNDACIONAL</dc:title>
    <meta:initial-creator>Generalitat Valenciana</meta:initial-creator>
    <meta:creation-date>2010-04-29T12:28:00</meta:creation-date>
    <dc:date>2022-11-04T10:43:03.972000000</dc:date>
    <meta:print-date>2009-03-05T12:15:00</meta:print-date>
    <meta:editing-cycles>8</meta:editing-cycles>
    <meta:editing-duration>P30DT28M57S</meta:editing-duration>
    <meta:generator>LibreOffice/7.0.5.2$Windows_X86_64 LibreOffice_project/64390860c6cd0aca4beafafcfd84613dd9dfb63a</meta:generator>
    <meta:document-statistic meta:table-count="0" meta:image-count="0" meta:object-count="0" meta:page-count="2" meta:paragraph-count="16" meta:word-count="194" meta:character-count="1160" meta:non-whitespace-character-count="953"/>
    <meta:user-defined meta:name="ICV">74213B00C3EA463DA573FDD11D5B70AA</meta:user-defined>
    <meta:user-defined meta:name="KSOProductBuildVer">3082-11.2.0.11380</meta:user-defined>
  </office:meta>
</office:document-meta>
</file>