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168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829cm" fo:margin-left="-0.168cm" table:align="left" style:writing-mode="lr-tb"/>
    </style:style>
    <style:style style:name="Tabla2.A" style:family="table-column">
      <style:table-column-properties style:column-width="9.158cm"/>
    </style:style>
    <style:style style:name="Tabla2.B" style:family="table-column">
      <style:table-column-properties style:column-width="2.718cm"/>
    </style:style>
    <style:style style:name="Tabla2.C" style:family="table-column">
      <style:table-column-properties style:column-width="3.9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833cm" fo:margin-left="-0.168cm" table:align="left" style:writing-mode="lr-tb"/>
    </style:style>
    <style:style style:name="Tabla3.A" style:family="table-column">
      <style:table-column-properties style:column-width="15.83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A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3.A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3.A5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3.A6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3.A7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9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11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7.002cm" table:align="left" style:writing-mode="lr-tb"/>
    </style:style>
    <style:style style:name="Tabla4.A" style:family="table-column">
      <style:table-column-properties style:column-width="7.001cm"/>
    </style:style>
    <style:style style:name="Tabla4.B" style:family="table-column">
      <style:table-column-properties style:column-width="10.0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2.237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808080" fo:border-right="0.5pt solid #808080" fo:border-top="none" fo:border-bottom="0.5pt solid #808080" style:writing-mode="lr-tb"/>
    </style:style>
    <style:style style:name="P1" style:family="paragraph" style:parent-style-name="Index">
      <style:paragraph-properties text:number-lines="true" text:line-number="0"/>
    </style:style>
    <style:style style:name="P2" style:family="paragraph" style:parent-style-name="List">
      <style:text-properties style:font-name="Arial1" fo:font-size="11pt" style:font-size-asian="11pt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5" style:family="paragraph" style:parent-style-name="Text_20_body">
      <style:text-properties style:font-name="Arial1" fo:font-size="8pt" style:font-size-asian="8pt" style:font-name-complex="Arial1"/>
    </style:style>
    <style:style style:name="P6" style:family="paragraph" style:parent-style-name="Text_20_body">
      <style:text-properties style:font-name="Arial1" style:font-name-complex="Arial1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17" style:family="paragraph" style:parent-style-name="Heading_20_1">
      <style:text-properties style:text-underline-style="solid" style:text-underline-width="auto" style:text-underline-color="font-color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tyle="italic" style:font-style-asian="italic"/>
    </style:style>
    <style:style style:name="P19" style:family="paragraph" style:parent-style-name="Standard" style:list-style-name="WW8Num5">
      <style:paragraph-properties fo:text-align="justify" style:justify-single-word="false"/>
      <style:text-properties fo:font-style="italic" style:font-style-asian="italic"/>
    </style:style>
    <style:style style:name="P20" style:family="paragraph" style:parent-style-name="Standard" style:list-style-name="WW8Num4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21" style:family="paragraph" style:parent-style-name="Text_20_body">
      <style:text-properties officeooo:paragraph-rsid="0018b3b4"/>
    </style:style>
    <style:style style:name="P22" style:family="paragraph" style:parent-style-name="Text_20_body">
      <style:text-properties fo:font-size="7pt" fo:font-weight="bold" officeooo:paragraph-rsid="0018b3b4" style:font-size-asian="7pt" style:font-weight-asian="bold"/>
    </style:style>
    <style:style style:name="P23" style:family="paragraph" style:parent-style-name="Text_20_body">
      <style:text-properties fo:font-size="7pt" officeooo:paragraph-rsid="0018b3b4" style:font-size-asian="7pt"/>
    </style:style>
    <style:style style:name="T1" style:family="text">
      <style:text-properties fo:font-size="6pt" style:font-size-asian="6pt"/>
    </style:style>
    <style:style style:name="T2" style:family="text">
      <style:text-properties fo:font-size="6pt" officeooo:rsid="0018b3b4" style:font-size-asian="6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8b3b4"/>
    </style:style>
    <style:style style:name="T5" style:family="text">
      <style:text-properties fo:font-size="9pt" style:font-size-asian="9pt"/>
    </style:style>
    <style:style style:name="T6" style:family="text">
      <style:text-properties fo:font-size="9pt" officeooo:rsid="001abb47" style:font-size-asian="9pt"/>
    </style:style>
    <style:style style:name="T7" style:family="text">
      <style:text-properties fo:font-size="9pt" officeooo:rsid="00187d12" style:font-size-asian="9pt"/>
    </style:style>
    <style:style style:name="T8" style:family="text">
      <style:text-properties fo:font-style="italic" style:font-style-asian="italic" style:font-size-complex="7pt"/>
    </style:style>
    <style:style style:name="T9" style:family="text">
      <style:text-properties fo:font-style="italic" officeooo:rsid="00187d12" style:font-style-asian="italic" style:font-size-complex="7pt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NEGOCIAT D'ACTIVITATS</text:p>
          </table:table-cell>
        </table:table-row>
        <table:table-row table:style-name="Tabla1.1">
          <table:table-cell table:style-name="Tabla1.A2" table:number-rows-spanned="3" office:value-type="string">
            <text:p text:style-name="Standard">Núm. <text:span text:style-name="T4">d’e</text:span>xpedient <text:span text:style-name="T1">(</text:span><text:span text:style-name="T2">a</text:span><text:span text:style-name="T1"> </text:span><text:span text:style-name="T2">omplir</text:span><text:span text:style-name="T1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h text:style-name="P17" text:outline-level="1">SOL·LICITUD DE CANVI DE TITULARITAT DE L'ACTIVITAT</text:h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Heading_20_2" text:outline-level="2">DADES DEL SOL·LICITANT <text:s/>(TITULAR DE L'ACTIVITAT)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Heading_20_2" text:outline-level="2">Nom i cognoms o <text:span text:style-name="T4">r</text:span>aó social</text:h>
            <text:p text:style-name="Standard"/>
            <text:p text:style-name="Standard"/>
          </table:table-cell>
          <table:table-cell table:style-name="Tabla2.B2" office:value-type="string">
            <text:h text:style-name="Heading_20_2" text:outline-level="2">DNI/CIF/NIE/ PASSAPORT</text:h>
            <text:p text:style-name="Standard"/>
            <text:p text:style-name="Standard"/>
          </table:table-cell>
          <table:table-cell table:style-name="Tabla2.C2" table:number-rows-spanned="4" office:value-type="string">
            <text:h text:style-name="Heading_20_2" text:outline-level="2">Dades de contacte:</text:h>
            <text:p text:style-name="P8"/>
            <text:p text:style-name="P8">Telèfon:</text:p>
            <text:p text:style-name="P8"/>
            <text:p text:style-name="P8">Fax:</text:p>
            <text:p text:style-name="P8"/>
            <text:p text:style-name="P8"/>
            <text:p text:style-name="P8">Correu <text:span text:style-name="T4">e</text:span>lectrònic:</text:p>
          </table:table-cell>
        </table:table-row>
        <table:table-row table:style-name="Tabla2.1">
          <table:table-cell table:style-name="Tabla2.A3" office:value-type="string">
            <text:h text:style-name="Heading_20_2" text:outline-level="2">Domicili a l'efecte de notificació:</text:h>
            <text:p text:style-name="P8"/>
            <text:p text:style-name="P8"/>
          </table:table-cell>
          <table:table-cell table:style-name="Tabla2.B3" office:value-type="string">
            <text:h text:style-name="Heading_20_2" text:outline-level="2">Localitat:</text:h>
            <text:p text:style-name="Standard"/>
            <text:p text:style-name="P7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8">DADES DEL REPRESENTANT (<text:span text:style-name="T4">si és el</text:span> cas)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Heading_20_2" text:outline-level="2">Nom i cognoms</text:h>
            <text:p text:style-name="P8"/>
          </table:table-cell>
          <table:table-cell table:style-name="Tabla2.B5" office:value-type="string">
            <text:h text:style-name="Heading_20_2" text:outline-level="2">DNI:</text:h>
          </table:table-cell>
          <table:covered-table-cell table:style-name="Tabla2.C2"/>
        </table:table-row>
      </table:table>
      <text:p text:style-name="Text_20_body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DADES DE L'ACTIVITAT</text:p>
          </table:table-cell>
        </table:table-row>
        <table:table-row table:style-name="Tabla3.1">
          <table:table-cell table:style-name="Tabla3.A2" office:value-type="string">
            <text:p text:style-name="P9">Nom i NIF del transmitent: </text:p>
          </table:table-cell>
        </table:table-row>
        <table:table-row table:style-name="Tabla3.1">
          <table:table-cell table:style-name="Tabla3.A3" office:value-type="string">
            <text:p text:style-name="P9">Emplaçament de l'<text:span text:style-name="T4">a</text:span>ctivitat:</text:p>
          </table:table-cell>
        </table:table-row>
        <table:table-row table:style-name="Tabla3.1">
          <table:table-cell table:style-name="Tabla3.A4" office:value-type="string">
            <text:p text:style-name="P9">Descripció de l'activitat:</text:p>
          </table:table-cell>
        </table:table-row>
        <table:table-row table:style-name="Tabla3.1">
          <table:table-cell table:style-name="Tabla3.A5" office:value-type="string">
            <text:p text:style-name="P9">Nom i cognoms o <text:span text:style-name="T4">r</text:span>aó social del titular de l'immoble:</text:p>
            <text:p text:style-name="P9">NIF/CIF</text:p>
            <text:p text:style-name="P9">Referència cadastral (<text:span text:style-name="T4">cal posar</text:span> dades o acompanyar <text:span text:style-name="T4">una </text:span>fococ<text:span text:style-name="T4">ò</text:span>pia del rebut d<text:span text:style-name="T4">e l’</text:span>IBI):</text:p>
          </table:table-cell>
        </table:table-row>
        <table:table-row table:style-name="Tabla3.1">
          <table:table-cell table:style-name="Tabla3.A6" office:value-type="string">
            <text:p text:style-name="P9">ADQUIRENT:</text:p>
          </table:table-cell>
        </table:table-row>
        <table:table-row table:style-name="Tabla3.1">
          <table:table-cell table:style-name="Tabla3.A7" office:value-type="string">
            <text:p text:style-name="P9">Nom de l'<text:span text:style-name="T4">a</text:span>dquirent:</text:p>
            <text:p text:style-name="P9">NIF de l'<text:span text:style-name="T4">a</text:span>dquirent:</text:p>
            <text:p text:style-name="P9">Domicili <text:span text:style-name="T4">f</text:span>iscal:</text:p>
            <text:p text:style-name="P9">Població:</text:p>
          </table:table-cell>
        </table:table-row>
        <table:table-row table:style-name="Tabla3.1">
          <table:table-cell table:style-name="Tabla3.A6" office:value-type="string">
            <text:p text:style-name="P9">EXPOS<text:span text:style-name="T4">E</text:span>:</text:p>
          </table:table-cell>
        </table:table-row>
        <table:table-row table:style-name="Tabla3.1">
          <table:table-cell table:style-name="Tabla3.A9" office:value-type="string">
            <text:p text:style-name="Text_20_body"><text:span text:style-name="T3"><text:s text:c="2"/></text:span>Que havent adquirit la titularitat <text:s/>de l'activitat de referència, i previs tràmits corresponents per complir actualment els requisits exigits per a la concessió <text:span text:style-name="T4">d’esta:</text:span></text:p>
            <text:p text:style-name="Text_20_body"/>
          </table:table-cell>
        </table:table-row>
        <table:table-row table:style-name="Tabla3.1">
          <table:table-cell table:style-name="Tabla3.A6" office:value-type="string">
            <text:p text:style-name="P9">SOL<text:span text:style-name="T4">·L</text:span>CIT<text:span text:style-name="T4">E:</text:span></text:p>
          </table:table-cell>
        </table:table-row>
        <table:table-row table:style-name="Tabla3.1">
          <table:table-cell table:style-name="Tabla3.A11" office:value-type="string">
            <text:p text:style-name="P21">La transmissió de la <text:span text:style-name="T4">l</text:span>licència <text:span text:style-name="T4">m</text:span>unicipal corresponent de l'activitat esmentada.</text:p>
          </table:table-cell>
        </table:table-row>
      </table:table>
      <text:p text:style-name="P5">Així mateix, declar<text:span text:style-name="T4">e</text:span> que les dades expressades són cert<text:span text:style-name="T4">e</text:span>s, per la qual cosa <text:span text:style-name="T4">em</text:span> responsabilitz<text:span text:style-name="T4">e</text:span> de l<text:span text:style-name="T4">es</text:span> inexactituds o errors que continguen.</text:p>
      <text:p text:style-name="P5">El registre i el pagament de la taxa relativa a la present sol·licitud no impliquen la concessió de la llicència.</text:p>
      <text:p text:style-name="P6"/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Documents que s'<text:span text:style-name="T4">hi </text:span>adjunten:</text:p>
          </table:table-cell>
          <table:table-cell table:style-name="Tabla4.B1" table:number-rows-spanned="2" office:value-type="string">
            <text:p text:style-name="P11">El <text:span text:style-name="T4">t</text:span>ransmitent, <text:s text:c="43"/>L'<text:span text:style-name="T4">a</text:span>dquirent, </text:p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0"><text:s text:c="5"/>Petrer, <text:s/>___________________________________</text:p>
          </table:table-cell>
        </table:table-row>
        <table:table-row table:style-name="Tabla4.2">
          <table:table-cell table:style-name="Tabla4.A2" office:value-type="string">
            <text:p text:style-name="P13"/>
            <text:list xml:id="list331120578" text:style-name="WW8Num2">
              <text:list-item>
                <text:p text:style-name="P18">Justificant de pagament de la <text:span text:style-name="T4">l</text:span>iquidació </text:p>
              </text:list-item>
            </text:list>
            <text:p text:style-name="P15"><text:s text:c="4"/>  de la <text:span text:style-name="T4">t</text:span>axa corresponent</text:p>
            <text:p text:style-name="P16"/>
            <text:list xml:id="list3712332414" text:style-name="WW8Num5">
              <text:list-item>
                <text:p text:style-name="P19">Fotocòpia <text:span text:style-name="T4">del rebut de l’</text:span>IBI</text:p>
              </text:list-item>
            </text:list>
            <text:p text:style-name="P14"/>
            <text:list xml:id="list2628354599" text:style-name="WW8Num4">
              <text:list-item>
                <text:p text:style-name="P20"/>
              </text:list-item>
            </text:list>
          </table:table-cell>
          <table:covered-table-cell table:style-name="Tabla4.B1"/>
        </table:table-row>
      </table:table>
      <text:p text:style-name="P3"/>
      <text:p text:style-name="P2"/>
      <text:p text:style-name="Standard"/>
      <text:p text:style-name="Standard"/>
      <text:p text:style-name="P23"><text:span text:style-name="T9">D’acord amb</text:span><text:span text:style-name="T8"> la Llei </text:span><text:span text:style-name="T9">O</text:span><text:span text:style-name="T8">rgànica 15/1999, de Protecció de Dades de Caràcter Personal, les dades personals contingu</text:span><text:span text:style-name="T9">de</text:span><text:span text:style-name="T8">s en </text:span><text:span text:style-name="T9">este</text:span><text:span text:style-name="T8"> formulari són de caràcter obligatori i seran incorpora</text:span><text:span text:style-name="T9">de</text:span><text:span text:style-name="T8">s a un fitxer el responsable del qual és </text:span><text:span text:style-name="T9">l’</text:span><text:span text:style-name="T8">Ajuntament de Petrer, i la seua finalitat és l'exercici de les funcions pròpies d'esta Administració, adequades a</text:span><text:span text:style-name="T9">l</text:span><text:span text:style-name="T8"> fi de la seua petició. Si desitja exercitar els seus drets d'accés, rectificació i cancel·lació en relació a les seues dades amb caràcter personal podrà dirigir escrit, adjuntant una fotocòpia del seu DNI, </text:span><text:span text:style-name="T9">a</text:span><text:span text:style-name="T8"> </text:span><text:span text:style-name="T9">l’</text:span><text:span text:style-name="T8">Ajuntament de Petrer, </text:span><text:span text:style-name="T9">p</text:span><text:span text:style-name="T8">l. de Baix, 1, 03610, Petrer (Alacant). <text:s text:c="2"/></text:span></text:p>
      <text:p text:style-name="P23"><text:span text:style-name="T10"/></text:p>
      <text:p text:style-name="P22"><text:span text:style-name="T5">SR./</text:span><text:span text:style-name="T6">A</text:span><text:span text:style-name="T5"> ALCALDE/</text:span><text:span text:style-name="T6">SSA</text:span><text:span text:style-name="T5">-PRESIDENT/</text:span><text:span text:style-name="T6">A</text:span><text:span text:style-name="T5"> </text:span><text:span text:style-name="T7">DE</text:span><text:span text:style-name="T5"> </text:span><text:span text:style-name="T7">L’</text:span><text:span text:style-name="T5">EXCM. AJUNTAMENT DE PETR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rfc-language-tag="es-ES-u-co-trad" fo:language="es" fo:country="ES" style:language-asian="none" style:country-asian="non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2T08:14:00</meta:creation-date>
    <dc:date>2022-11-22T14:56:42.802000000</dc:date>
    <meta:print-date>2015-04-22T08:59:00</meta:print-date>
    <meta:editing-cycles>4</meta:editing-cycles>
    <meta:editing-duration>PT34M50S</meta:editing-duration>
    <meta:generator>LibreOffice/7.3.6.2$Windows_X86_64 LibreOffice_project/c28ca90fd6e1a19e189fc16c05f8f8924961e12e</meta:generator>
    <meta:document-statistic meta:table-count="4" meta:image-count="0" meta:object-count="0" meta:page-count="1" meta:paragraph-count="43" meta:word-count="310" meta:character-count="2121" meta:non-whitespace-character-count="1791"/>
  </office:meta>
</office:document-meta>
</file>