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168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829cm" fo:margin-left="-0.168cm" table:align="left" style:writing-mode="lr-tb"/>
    </style:style>
    <style:style style:name="Tabla2.A" style:family="table-column">
      <style:table-column-properties style:column-width="9.158cm"/>
    </style:style>
    <style:style style:name="Tabla2.B" style:family="table-column">
      <style:table-column-properties style:column-width="2.718cm"/>
    </style:style>
    <style:style style:name="Tabla2.C" style:family="table-column">
      <style:table-column-properties style:column-width="3.9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833cm" fo:margin-left="-0.168cm" table:align="left" style:writing-mode="lr-tb"/>
    </style:style>
    <style:style style:name="Tabla3.A" style:family="table-column">
      <style:table-column-properties style:column-width="15.83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="0.5pt solid #000000" style:writing-mode="lr-tb"/>
    </style:style>
    <style:style style:name="Tabla3.A4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746cm" fo:margin-left="-0.123cm" table:align="left" style:writing-mode="lr-tb"/>
    </style:style>
    <style:style style:name="Tabla4.A" style:family="table-column">
      <style:table-column-properties style:column-width="15.74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746cm" fo:margin-left="-0.123cm" table:align="left" style:writing-mode="lr-tb"/>
    </style:style>
    <style:style style:name="Tabla5.A" style:family="table-column">
      <style:table-column-properties style:column-width="10.848cm"/>
    </style:style>
    <style:style style:name="Tabla5.B" style:family="table-column">
      <style:table-column-properties style:column-width="4.8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5.741cm" fo:margin-left="-0.123cm" table:align="left" style:writing-mode="lr-tb"/>
    </style:style>
    <style:style style:name="Tabla6.A" style:family="table-column">
      <style:table-column-properties style:column-width="9.626cm"/>
    </style:style>
    <style:style style:name="Tabla6.B" style:family="table-column">
      <style:table-column-properties style:column-width="3cm"/>
    </style:style>
    <style:style style:name="Tabla6.C" style:family="table-column">
      <style:table-column-properties style:column-width="1.499cm"/>
    </style:style>
    <style:style style:name="Tabla6.D" style:family="table-column">
      <style:table-column-properties style:column-width="1.61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7" style:family="table">
      <style:table-properties style:width="15.746cm" fo:margin-left="-0.123cm" table:align="left" style:writing-mode="lr-tb"/>
    </style:style>
    <style:style style:name="Tabla7.A" style:family="table-column">
      <style:table-column-properties style:column-width="10.848cm"/>
    </style:style>
    <style:style style:name="Tabla7.B" style:family="table-column">
      <style:table-column-properties style:column-width="4.89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741cm" fo:margin-left="-0.123cm" table:align="left" style:writing-mode="lr-tb"/>
    </style:style>
    <style:style style:name="Tabla8.A" style:family="table-column">
      <style:table-column-properties style:column-width="9.626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1.499cm"/>
    </style:style>
    <style:style style:name="Tabla8.D" style:family="table-column">
      <style:table-column-properties style:column-width="1.61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C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D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" style:family="table">
      <style:table-properties style:width="15.746cm" fo:margin-left="-0.123cm" table:align="left" style:writing-mode="lr-tb"/>
    </style:style>
    <style:style style:name="Tabla9.A" style:family="table-column">
      <style:table-column-properties style:column-width="11.626cm"/>
    </style:style>
    <style:style style:name="Tabla9.B" style:family="table-column">
      <style:table-column-properties style:column-width="4.1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5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Texto_20_independiente_20_2">
      <style:paragraph-properties fo:margin-top="0.423cm" fo:margin-bottom="0cm" style:contextual-spacing="false"/>
      <style:text-properties style:font-name="Times New Roman" style:font-name-complex="Times New Roman"/>
    </style:style>
    <style:style style:name="P4" style:family="paragraph" style:parent-style-name="List"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Texto_20_independiente_20_2">
      <style:paragraph-properties fo:margin-top="0.423cm" fo:margin-bottom="0cm" style:contextual-spacing="false" fo:text-align="center" style:justify-single-word="false"/>
      <style:text-properties style:font-name="Times New Roman" fo:font-size="8pt" fo:language="es" fo:country="ES" style:font-size-asian="8pt" style:font-name-complex="Times New Roman"/>
    </style:style>
    <style:style style:name="P6" style:family="paragraph" style:parent-style-name="Texto_20_independiente_20_2">
      <style:paragraph-properties fo:margin-top="0.423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Index">
      <style:paragraph-properties text:number-lines="true" text:line-number="0"/>
    </style:style>
    <style:style style:name="P8" style:family="paragraph" style:parent-style-name="Index">
      <style:paragraph-properties text:number-lines="true" text:line-number="0"/>
      <style:text-properties fo:font-weight="bold" style:font-weight-asian="bold"/>
    </style:style>
    <style:style style:name="P9" style:family="paragraph" style:parent-style-name="Index">
      <style:paragraph-properties fo:text-align="center" style:justify-single-word="false" text:number-lines="true" text:line-number="0"/>
      <style:text-properties fo:font-weight="bold" style:font-weight-asian="bold"/>
    </style:style>
    <style:style style:name="P10" style:family="paragraph" style:parent-style-name="Index">
      <style:paragraph-properties fo:text-align="justify" style:justify-single-word="false" text:number-lines="true" text:line-number="0"/>
      <style:text-properties fo:font-weight="bold" style:font-weight-asian="bold"/>
    </style:style>
    <style:style style:name="P11" style:family="paragraph" style:parent-style-name="Index">
      <style:paragraph-properties fo:text-align="justify" style:justify-single-word="false" text:number-lines="true" text:line-number="0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Index">
      <style:paragraph-properties text:number-lines="true" text:line-number="0"/>
      <style:text-properties fo:font-size="7pt" fo:font-weight="bold" style:font-size-asian="7pt" style:font-weight-asian="bold"/>
    </style:style>
    <style:style style:name="P16" style:family="paragraph" style:parent-style-name="Index">
      <style:paragraph-properties fo:text-align="center" style:justify-single-word="false" text:number-lines="true" text:line-number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Index">
      <style:paragraph-properties fo:text-align="justify" style:justify-single-word="false" text:number-lines="true" text:line-number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fo:font-size="12pt" style:font-size-asian="12pt"/>
    </style:style>
    <style:style style:name="P19" style:family="paragraph" style:parent-style-name="Index">
      <style:paragraph-properties fo:text-align="justify" style:justify-single-word="false" text:number-lines="true" text:line-number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Index">
      <style:paragraph-properties fo:text-align="justify" style:justify-single-word="false" text:number-lines="true" text:line-number="0"/>
      <style:text-properties fo:font-size="8pt" style:font-size-asian="8pt"/>
    </style:style>
    <style:style style:name="P23" style:family="paragraph" style:parent-style-name="Index">
      <style:paragraph-properties fo:text-align="justify" style:justify-single-word="false" text:number-lines="true" text:line-number="0"/>
      <style:text-properties fo:font-size="8pt" fo:font-weight="bold" style:font-size-asian="8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8pt" fo:language="es" fo:country="ES" style:font-size-asian="8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26" style:family="paragraph" style:parent-style-name="Standard">
      <style:paragraph-properties fo:text-align="justify" style:justify-single-word="false"/>
      <style:text-properties fo:font-size="9pt" fo:language="es" fo:country="ES" style:font-size-asian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o_20_independiente_20_2">
      <style:paragraph-properties fo:margin-top="0.423cm" fo:margin-bottom="0cm" style:contextual-spacing="false"/>
    </style:style>
    <style:style style:name="P29" style:family="paragraph" style:parent-style-name="Heading_20_1">
      <style:text-properties style:text-underline-style="solid" style:text-underline-width="auto" style:text-underline-color="font-color"/>
    </style:style>
    <style:style style:name="P30" style:family="paragraph" style:parent-style-name="Index" style:list-style-name="WW8Num10">
      <style:paragraph-properties fo:text-align="justify" style:justify-single-word="false" text:number-lines="true" text:line-number="0"/>
    </style:style>
    <style:style style:name="P31" style:family="paragraph" style:parent-style-name="Index" style:list-style-name="WW8Num8">
      <style:paragraph-properties fo:text-align="justify" style:justify-single-word="false" text:number-lines="true" text:line-number="0"/>
    </style:style>
    <style:style style:name="P32" style:family="paragraph" style:parent-style-name="Standard" style:list-style-name="WW8Num7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33" style:family="paragraph" style:parent-style-name="Standard" style:list-style-name="WW8Num7">
      <style:paragraph-properties fo:text-align="justify" style:justify-single-word="false"/>
    </style:style>
    <style:style style:name="P34" style:family="paragraph" style:parent-style-name="Standard" style:list-style-name="WW8Num7">
      <style:paragraph-properties fo:text-align="justify" style:justify-single-word="false"/>
      <style:text-properties officeooo:paragraph-rsid="002020a0"/>
    </style:style>
    <style:style style:name="P35" style:family="paragraph" style:parent-style-name="Text_20_body">
      <style:text-properties fo:font-size="7pt" fo:font-weight="bold" officeooo:paragraph-rsid="00204259" style:font-size-asian="7pt" style:font-weight-asian="bold"/>
    </style:style>
    <style:style style:name="P36" style:family="paragraph" style:parent-style-name="Text_20_body">
      <style:text-properties fo:font-size="7pt" officeooo:paragraph-rsid="00204259" style:font-size-asian="7pt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1ced1e" style:font-size-asian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54d7" style:font-weight-asian="bold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officeooo:rsid="001e54d7" style:font-weight-asian="bold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1e54d7" style:font-name-complex="Arial1"/>
    </style:style>
    <style:style style:name="T9" style:family="text">
      <style:text-properties style:font-name="Arial1" officeooo:rsid="002020a0" style:font-name-complex="Arial1"/>
    </style:style>
    <style:style style:name="T10" style:family="text">
      <style:text-properties style:font-name="Arial1" fo:font-size="8pt" style:font-size-asian="8pt" style:font-name-complex="Arial1"/>
    </style:style>
    <style:style style:name="T11" style:family="text">
      <style:text-properties style:font-name="Arial1" fo:font-size="8pt" officeooo:rsid="002020a0" style:font-size-asian="8pt" style:font-name-complex="Arial1"/>
    </style:style>
    <style:style style:name="T12" style:family="text">
      <style:text-properties style:font-name="Arial1" fo:font-weight="normal" officeooo:rsid="001e54d7" style:font-weight-asian="normal" style:font-name-complex="Arial1" style:font-weight-complex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8pt" officeooo:rsid="0021f622" style:font-size-asian="8pt"/>
    </style:style>
    <style:style style:name="T15" style:family="text">
      <style:text-properties fo:font-size="8pt" fo:language="es" fo:country="ES" style:font-size-asian="8pt"/>
    </style:style>
    <style:style style:name="T16" style:family="text">
      <style:text-properties fo:font-size="8pt" fo:language="es" fo:country="ES" officeooo:rsid="0021f622" style:font-size-asian="8pt"/>
    </style:style>
    <style:style style:name="T17" style:family="text">
      <style:text-properties fo:font-size="8pt" fo:language="es" fo:country="ES" officeooo:rsid="00221759" style:font-size-asian="8pt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7pt"/>
    </style:style>
    <style:style style:name="T19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21f622" style:font-name-complex="Times New Roman"/>
    </style:style>
    <style:style style:name="T22" style:family="text">
      <style:text-properties style:font-name="Times New Roman" officeooo:rsid="00221759" style:font-name-complex="Times New Roman"/>
    </style:style>
    <style:style style:name="T23" style:family="text">
      <style:text-properties officeooo:rsid="001ced1e"/>
    </style:style>
    <style:style style:name="T24" style:family="text">
      <style:text-properties officeooo:rsid="001e54d7"/>
    </style:style>
    <style:style style:name="T25" style:family="text">
      <style:text-properties officeooo:rsid="002020a0"/>
    </style:style>
    <style:style style:name="T26" style:family="text">
      <style:text-properties officeooo:rsid="00204259"/>
    </style:style>
    <style:style style:name="T27" style:family="text">
      <style:text-properties fo:font-size="9pt" style:font-size-asian="9pt"/>
    </style:style>
    <style:style style:name="T28" style:family="text">
      <style:text-properties fo:font-size="9pt" officeooo:rsid="001abb47" style:font-size-asian="9pt"/>
    </style:style>
    <style:style style:name="T29" style:family="text">
      <style:text-properties fo:font-size="9pt" officeooo:rsid="00187d12" style:font-size-asian="9pt"/>
    </style:style>
    <style:style style:name="T30" style:family="text">
      <style:text-properties fo:font-style="italic" style:font-style-asian="italic" style:font-size-complex="7pt"/>
    </style:style>
    <style:style style:name="T31" style:family="text">
      <style:text-properties fo:font-style="italic" officeooo:rsid="00187d12" style:font-style-asian="italic" style:font-size-complex="7pt"/>
    </style:style>
    <style:style style:name="T32" style:family="text">
      <style:text-properties officeooo:rsid="0021f622"/>
    </style:style>
    <style:style style:name="T33" style:family="text">
      <style:text-properties officeooo:rsid="002217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NEGOCIAT D'ACTIVITATS</text:p>
          </table:table-cell>
        </table:table-row>
        <table:table-row table:style-name="Tabla1.1">
          <table:table-cell table:style-name="Tabla1.A2" table:number-rows-spanned="3" office:value-type="string">
            <text:p text:style-name="Standard">Núm. <text:span text:style-name="T23">d’e</text:span>xpedient <text:span text:style-name="T1">(</text:span><text:span text:style-name="T2">a</text:span><text:span text:style-name="T1"> </text:span><text:span text:style-name="T2">omplir</text:span><text:span text:style-name="T1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P29" text:outline-level="1">SOL·LICITUD DE LLICÈNCIA D'OBERTURA D'ESTABLIMENT PÚBLIC (<text:span text:style-name="T23">a</text:span>mb <text:span text:style-name="T23">d</text:span>eclaració <text:span text:style-name="T23">r</text:span>esponsable)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 (TITULAR DE L'ACTIVITAT)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24">r</text:span>aó social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/NIE/ PASSAPORT</text:h>
            <text:p text:style-name="Standard"/>
            <text:p text:style-name="Standard"/>
          </table:table-cell>
          <table:table-cell table:style-name="Tabla2.C2" table:number-rows-spanned="4" office:value-type="string">
            <text:h text:style-name="Heading_20_2" text:outline-level="2">Dades de contacte:</text:h>
            <text:p text:style-name="P12"/>
            <text:p text:style-name="P12">Telèfon:</text:p>
            <text:p text:style-name="P12"/>
            <text:p text:style-name="P12">Fax:</text:p>
            <text:p text:style-name="P12"/>
            <text:p text:style-name="P12"/>
            <text:p text:style-name="P12">Correu <text:span text:style-name="T24">e</text:span>lectrònic:</text:p>
          </table:table-cell>
        </table:table-row>
        <table:table-row table:style-name="Tabla2.1">
          <table:table-cell table:style-name="Tabla2.A3" office:value-type="string">
            <text:h text:style-name="Heading_20_2" text:outline-level="2">Domicili a l'efecte de notificació</text:h>
            <text:p text:style-name="P12"/>
            <text:p text:style-name="P12"/>
          </table:table-cell>
          <table:table-cell table:style-name="Tabla2.B3" office:value-type="string">
            <text:h text:style-name="Heading_20_2" text:outline-level="2">Localitat:</text:h>
            <text:p text:style-name="Standard"/>
            <text:p text:style-name="P13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2">DADES DEL REPRESENTANT (<text:span text:style-name="T24">si és el</text:span> cas)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Heading_20_2" text:outline-level="2">Nom i cognoms</text:h>
            <text:p text:style-name="P12"/>
          </table:table-cell>
          <table:table-cell table:style-name="Tabla2.B5" office:value-type="string">
            <text:h text:style-name="Heading_20_2" text:outline-level="2">DNI:</text:h>
          </table:table-cell>
          <table:covered-table-cell table:style-name="Tabla2.C2"/>
        </table:table-row>
      </table:table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DADES DE L'ACTIVITAT</text:p>
          </table:table-cell>
        </table:table-row>
        <table:table-row table:style-name="Tabla3.1">
          <table:table-cell table:style-name="Tabla3.A2" office:value-type="string">
            <text:p text:style-name="Text_20_body"><text:s text:c="2"/><text:span text:style-name="T3">Nom </text:span><text:span text:style-name="T4">c</text:span><text:span text:style-name="T3">omercial:</text:span></text:p>
            <text:p text:style-name="P14"/>
          </table:table-cell>
        </table:table-row>
        <table:table-row table:style-name="Tabla3.1">
          <table:table-cell table:style-name="Tabla3.A3" office:value-type="string">
            <text:p text:style-name="P14">Direcció de l'<text:span text:style-name="T24">a</text:span>ctivitat:</text:p>
            <text:p text:style-name="P14"/>
          </table:table-cell>
        </table:table-row>
        <table:table-row table:style-name="Tabla3.1">
          <table:table-cell table:style-name="Tabla3.A4" office:value-type="string">
            <text:p text:style-name="P14">Descripció de l'<text:span text:style-name="T24">a</text:span>ctivitat:</text:p>
            <text:p text:style-name="P14"/>
          </table:table-cell>
        </table:table-row>
      </table:table>
      <text:p text:style-name="P2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Heading_20_4" text:outline-level="4">DOCUMENTACIÓ <text:span text:style-name="T24">QUE CAL</text:span> PRESENTAR</text:h>
          </table:table-cell>
        </table:table-row>
        <table:table-row table:style-name="Tabla4.1">
          <table:table-cell table:style-name="Tabla4.A2" office:value-type="string">
            <text:list xml:id="list1062894698" text:style-name="WW8Num7">
              <text:list-item>
                <text:p text:style-name="P32">Certificat de <text:span text:style-name="T24">c</text:span>ompatibilitat <text:span text:style-name="T24">u</text:span>rbanística</text:p>
              </text:list-item>
              <text:list-item>
                <text:p text:style-name="P33"><text:span text:style-name="T5">Declaració responsable </text:span><text:span text:style-name="T7">degudament </text:span><text:span text:style-name="T8">omplit</text:span><text:span text:style-name="T7"> i </text:span><text:span text:style-name="T8">firmat</text:span><text:span text:style-name="T7"> pel titular (ANNEX I)</text:span></text:p>
              </text:list-item>
              <text:list-item>
                <text:p text:style-name="P32">Justificant del pagament de la taxa</text:p>
              </text:list-item>
              <text:list-item>
                <text:p text:style-name="P33"><text:span text:style-name="T5">Còpia del </text:span><text:span text:style-name="T6">p</text:span><text:span text:style-name="T5">rojecte de l'activitat </text:span><text:span text:style-name="T12">firmada</text:span><text:span text:style-name="T7"> per </text:span><text:span text:style-name="T8">un</text:span><text:span text:style-name="T7"> tècnic competent</text:span></text:p>
              </text:list-item>
              <text:list-item>
                <text:p text:style-name="P34"><text:span text:style-name="T5">Certificat final </text:span><text:span text:style-name="T7">emés per </text:span><text:span text:style-name="T8">un </text:span><text:span text:style-name="T7">tècnic competent</text:span></text:p>
              </text:list-item>
              <text:list-item>
                <text:p text:style-name="P33"><text:span text:style-name="T10">Certificat que acredite la subscripció d'un contracte d'assegurança en els termes indicats en la present </text:span><text:span text:style-name="T11">l</text:span><text:span text:style-name="T10">lei (ANNEX II)</text:span></text:p>
              </text:list-item>
              <text:list-item>
                <text:p text:style-name="P33"><text:span text:style-name="T5">Auditoria acústica </text:span><text:span text:style-name="T7">favorable (si </text:span><text:span text:style-name="T9">és el cas</text:span><text:span text:style-name="T7">)</text:span></text:p>
              </text:list-item>
              <text:list-item>
                <text:p text:style-name="P32">Fotocòpia <text:span text:style-name="T25">de l’</text:span>IBI</text:p>
              </text:list-item>
              <text:list-item>
                <text:p text:style-name="P32">Altres <text:s text:c="2"/></text:p>
              </text:list-item>
            </text:list>
          </table:table-cell>
        </table:table-row>
      </table:table>
      <text:p text:style-name="P25"/>
      <text:p text:style-name="P26">De conformitat amb el que s'establix en la Llei 14/2010, de 3 de desembre, de la Generalitat Valenciana, d'Espectacles Públics, Activitats Recreatives i Establiments Públics, SOL·LICITE que tenint per presentat <text:span text:style-name="T26">este</text:span> escrit juntament amb la documentació que s'acompanya, se’<text:span text:style-name="T26">m</text:span> concedisca la <text:span text:style-name="T26">l</text:span>licència d'<text:span text:style-name="T26">o</text:span>bertura.</text:p>
      <text:p text:style-name="P26"/>
      <text:p text:style-name="P24">Petrer <text:s/>_________de/<text:span text:style-name="T26">d’</text:span> ___________________________ de ____________.</text:p>
      <text:p text:style-name="P24"/>
      <text:p text:style-name="P24"/>
      <text:p text:style-name="P24">El <text:span text:style-name="T26">s</text:span>ol·licitant/<text:span text:style-name="T26">r</text:span>epresentant</text:p>
      <text:p text:style-name="P24"/>
      <text:p text:style-name="P24"/>
      <text:p text:style-name="P24"/>
      <text:p text:style-name="P24"/>
      <text:p text:style-name="P24"/>
      <text:h text:style-name="P1" text:outline-level="5">Signat____________________________</text:h>
      <text:p text:style-name="P4"/>
      <text:p text:style-name="Standard"/>
      <text:p text:style-name="P36"><text:span text:style-name="T31">D’acord amb</text:span><text:span text:style-name="T30"> la Llei </text:span><text:span text:style-name="T31">O</text:span><text:span text:style-name="T30">rgànica 15/1999, de Protecció de Dades de Caràcter Personal, les dades personals contingu</text:span><text:span text:style-name="T31">de</text:span><text:span text:style-name="T30">s en </text:span><text:span text:style-name="T31">este</text:span><text:span text:style-name="T30"> formulari són de caràcter obligatori i seran incorpora</text:span><text:span text:style-name="T31">de</text:span><text:span text:style-name="T30">s a un fitxer el responsable del qual és </text:span><text:span text:style-name="T31">l’</text:span><text:span text:style-name="T30">Ajuntament de Petrer, i la seua finalitat és l'exercici de les funcions pròpies d'esta Administració, adequades a</text:span><text:span text:style-name="T31">l</text:span><text:span text:style-name="T30"> fi de la seua petició. Si desitja exercitar els seus drets d'accés, rectificació i cancel·lació en relació a les seues dades amb caràcter personal podrà dirigir escrit, adjuntant una fotocòpia del seu DNI, </text:span><text:span text:style-name="T31">a</text:span><text:span text:style-name="T30"> </text:span><text:span text:style-name="T31">l’</text:span><text:span text:style-name="T30">Ajuntament de Petrer, </text:span><text:span text:style-name="T31">p</text:span><text:span text:style-name="T30">l. de Baix, 1, 03610, Petrer (Alacant). <text:s text:c="2"/></text:span></text:p>
      <text:p text:style-name="P36"><text:span text:style-name="T18"/></text:p>
      <text:p text:style-name="P35"><text:span text:style-name="T27">SR./</text:span><text:span text:style-name="T28">A</text:span><text:span text:style-name="T27"> ALCALDE/</text:span><text:span text:style-name="T28">SSA</text:span><text:span text:style-name="T27">-PRESIDENT/</text:span><text:span text:style-name="T28">A</text:span><text:span text:style-name="T27"> </text:span><text:span text:style-name="T29">DE</text:span><text:span text:style-name="T27"> </text:span><text:span text:style-name="T29">L’</text:span><text:span text:style-name="T27">EXCM. AJUNTAMENT DE PETRER</text:span></text:p>
      <text:p text:style-name="P15">NEGOCIAT D'ACTIVITATS</text:p>
      <text:p text:style-name="P15"/>
      <text:p text:style-name="P15"/>
      <text:p text:style-name="P8"><text:soft-page-break/></text:p>
      <text:p text:style-name="P8"/>
      <text:p text:style-name="P8"/>
      <text:p text:style-name="P9">ANNEX I</text:p>
      <text:p text:style-name="P8"/>
      <text:p text:style-name="P16">DECLARACIÓ RESPONSABLE</text:p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0">DADES <text:span text:style-name="T32">DEL</text:span> <text:span text:style-name="T32">T</text:span>ITULAR DE L'ACTIVITAT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10">Nom i cognoms:</text:p>
            <text:p text:style-name="P10"/>
          </table:table-cell>
          <table:table-cell table:style-name="Tabla5.B2" office:value-type="string">
            <text:p text:style-name="P19">NIF/ NIE/ PASSAPORT</text:p>
          </table:table-cell>
        </table:table-row>
      </table:table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0">DADES DE L'ACTIVITAT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10">Nom <text:span text:style-name="T32">c</text:span>omercial:</text:p>
            <text:p text:style-name="P10"/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3" table:number-columns-spanned="4" office:value-type="string">
            <text:p text:style-name="P10"><text:span text:style-name="T32">Adreça</text:span> de l'activitat: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4" table:number-columns-spanned="4" office:value-type="string">
            <text:p text:style-name="P10">Descripció de l'activitat:</text:p>
          </table:table-cell>
          <table:covered-table-cell/>
          <table:covered-table-cell/>
          <table:covered-table-cell/>
        </table:table-row>
        <table:table-row table:style-name="Tabla6.1">
          <table:table-cell table:style-name="Tabla6.A5" office:value-type="string">
            <text:p text:style-name="P11"/>
          </table:table-cell>
          <table:table-cell table:style-name="Tabla6.B5" office:value-type="string">
            <text:p text:style-name="P22">Ambient musical</text:p>
          </table:table-cell>
          <table:table-cell table:style-name="Tabla6.C5" office:value-type="string">
            <text:list xml:id="list1926663929" text:style-name="WW8Num10">
              <text:list-item>
                <text:p text:style-name="P30"><text:span text:style-name="T32">Sí</text:span></text:p>
              </text:list-item>
            </text:list>
          </table:table-cell>
          <table:table-cell table:style-name="Tabla6.D5" office:value-type="string">
            <text:list xml:id="list1393826893" text:style-name="WW8Num8">
              <text:list-item>
                <text:p text:style-name="P31"><text:span text:style-name="T32">N</text:span>o</text:p>
              </text:list-item>
            </text:list>
          </table:table-cell>
        </table:table-row>
      </table:table>
      <text:p text:style-name="P19"/>
      <text:p text:style-name="P21"><text:span text:style-name="T7">1</text:span>.- El titular que subscriu formula la següent DECLARACIÓ RESPONSABLE, de conformitat amb el que s'establix en l’art. 6 i art. 9 de la Llei 14/2010, de 3 de desembre, d'Espectacles Públics, Activitats Recreatives i Establiments Públics, a l'efecte de sol·licitar llicència d'obertura per a l'activitat anteriorment referida.</text:p>
      <text:p text:style-name="P3">2.- I declare que la documentació presentada és la requerida per la normativa en vigor per al compliment de les condicions tècniques, urbanístiques i administratives <text:span text:style-name="T32">i assumisc</text:span> les responsabilitats penals, civils o administratives <text:span text:style-name="T32">que pertocaren</text:span> en cas de falsedat en qualsevol dada, manifestació o document de caràcter essencial presentat.</text:p>
      <text:p text:style-name="P3">3.- Que no introduir<text:span text:style-name="T32">é</text:span> cap modificació en l'activitat, en l'establiment o en les seues instal·lacions sense legalitzar-la pel procediment que corresponga.</text:p>
      <text:p text:style-name="P3">4.- Que l'establiment complix amb els requisits establits en la normativa vigent per a l'exercici de l'activitat de serveis.</text:p>
      <text:p text:style-name="P3">5.- Que dispose d'assegurança de responsabilitat civil exigit per <text:span text:style-name="T32">la </text:span>normativa i em compromet a mantindre-<text:span text:style-name="T32">la</text:span> en vigor durant l'exercici de l'activitat.</text:p>
      <text:p text:style-name="P3">6.- Que <text:span text:style-name="T32">em</text:span> compromet a <text:span text:style-name="T32">mantenir</text:span> el seu compliment durant el període de temps inherent a <text:span text:style-name="T32">este</text:span> reconeixement o exercici.</text:p>
      <text:p text:style-name="P3">I prest<text:span text:style-name="T32">e</text:span> el meu consentiment al Departament d'Activitats, perquè puga consultar i transmetre <text:span text:style-name="T32">totes les</text:span> dades <text:span text:style-name="T32">que </text:span>resulten <text:span text:style-name="T32">necessàries</text:span> per a comprovar la veracitat de les dades exposades o comunica<text:span text:style-name="T32">de</text:span>s, sense perjudici de les restriccions que es prevegen en les normes d'aplicació.</text:p>
      <text:p text:style-name="P3">I per deixar-ne constància i <text:span text:style-name="T32">que </text:span>tinga els efectes oportuns, expedisc i <text:span text:style-name="T32">firme</text:span> la present declaració responsable sobre la veracitat de les dades i <text:span text:style-name="T32">la </text:span>informació manifesta<text:span text:style-name="T32">de</text:span>s i <text:span text:style-name="T32">la </text:span>documentació aportada.</text:p>
      <text:p text:style-name="P5">Petrer <text:s/>_________de/<text:span text:style-name="T32">d’</text:span> ___________________________ de ____________.</text:p>
      <text:p text:style-name="P2"/>
      <text:p text:style-name="P27">El <text:span text:style-name="T32">t</text:span>itular de l'<text:span text:style-name="T32">a</text:span>ctivitat</text:p>
      <text:p text:style-name="P27"/>
      <text:p text:style-name="P27"/>
      <text:p text:style-name="P20"/>
      <text:p text:style-name="P27"><text:span text:style-name="T16">Firmat</text:span><text:span text:style-name="T15"> ___________________________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5"/>
      <text:p text:style-name="P15"/>
      <text:p text:style-name="P15"/>
      <text:p text:style-name="P15"/>
      <text:p text:style-name="P15">NEGOCIAT D'ACTIVITATS</text:p>
      <text:p text:style-name="P15"/>
      <text:p text:style-name="P9">ANNEX</text:p>
      <text:p text:style-name="P10"/>
      <text:p text:style-name="P16">CERTIFICAT DE SUBSCRIPCIÓ D'ASSEGURANÇA</text:p>
      <text:p text:style-name="P17"/>
      <text:p text:style-name="P1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10">DADES <text:span text:style-name="T32">DEL</text:span> <text:span text:style-name="T32">T</text:span>ITULAR DE L'ACTIVITAT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10">Nom i cognoms:</text:p>
            <text:p text:style-name="P10"/>
          </table:table-cell>
          <table:table-cell table:style-name="Tabla7.B2" office:value-type="string">
            <text:p text:style-name="P19">NIF/ NIE/ PASSAPORT</text:p>
          </table:table-cell>
        </table:table-row>
      </table:table>
      <text:p text:style-name="P1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10">DADES DE L'ACTIVITAT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10">Nom <text:span text:style-name="T32">c</text:span>omercial:</text:p>
            <text:p text:style-name="P10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3" table:number-columns-spanned="4" office:value-type="string">
            <text:p text:style-name="P10"><text:span text:style-name="T32">Adreça</text:span> de l'activitat: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4" office:value-type="string">
            <text:p text:style-name="P10">Descripció de l'activitat: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5" office:value-type="string">
            <text:p text:style-name="P11"/>
          </table:table-cell>
          <table:table-cell table:style-name="Tabla8.B5" office:value-type="string">
            <text:p text:style-name="P22">Ambient musical</text:p>
          </table:table-cell>
          <table:table-cell table:style-name="Tabla8.C5" office:value-type="string">
            <text:list xml:id="list142308051341642" text:continue-list="list1926663929" text:style-name="WW8Num10">
              <text:list-item>
                <text:p text:style-name="P30"><text:span text:style-name="T32">Sí</text:span></text:p>
              </text:list-item>
            </text:list>
          </table:table-cell>
          <table:table-cell table:style-name="Tabla8.D5" office:value-type="string">
            <text:list xml:id="list142308589672653" text:continue-list="list1393826893" text:style-name="WW8Num8">
              <text:list-item>
                <text:p text:style-name="P31"><text:span text:style-name="T32">N</text:span>o</text:p>
              </text:list-item>
            </text:list>
          </table:table-cell>
        </table:table-row>
      </table:table>
      <text:p text:style-name="P19"/>
      <text:p text:style-name="P1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0">DADES DE L'ASSEGURADORA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0">Raó <text:span text:style-name="T32">s</text:span>ocial:</text:p>
            <text:p text:style-name="P10"/>
          </table:table-cell>
          <table:table-cell table:style-name="Tabla9.B2" office:value-type="string">
            <text:p text:style-name="P10">CIF:</text:p>
          </table:table-cell>
        </table:table-row>
        <table:table-row table:style-name="Tabla9.1">
          <table:table-cell table:style-name="Tabla9.A3" office:value-type="string">
            <text:p text:style-name="P19"><text:span text:style-name="T3">Domicili a l'efecte de notificació <text:s/></text:span><text:span text:style-name="T13">(indi</text:span><text:span text:style-name="T14">quen el</text:span><text:span text:style-name="T13"> municipi i </text:span><text:span text:style-name="T14">el </text:span><text:span text:style-name="T13">CP):</text:span></text:p>
            <text:p text:style-name="P23"/>
          </table:table-cell>
          <table:table-cell table:style-name="Tabla9.B3" office:value-type="string">
            <text:p text:style-name="P23"><text:span text:style-name="T32">Telefon</text:span> de contacte:</text:p>
          </table:table-cell>
        </table:table-row>
      </table:table>
      <text:p text:style-name="P19"/>
      <text:p text:style-name="P28"><text:span text:style-name="T21">Sr</text:span><text:span text:style-name="T20">./</text:span><text:span text:style-name="T21">a</text:span><text:span text:style-name="T19"> <text:s text:c="80"/></text:span><text:span text:style-name="T20"><text:s/>en qualitat de/</text:span><text:span text:style-name="T21">d’</text:span><text:span text:style-name="T20"> </text:span><text:span text:style-name="T19"><text:s text:c="51"/></text:span><text:span text:style-name="T20"><text:s/>de la </text:span><text:span text:style-name="T21">c</text:span><text:span text:style-name="T20">ompanyia </text:span><text:span text:style-name="T21">a</text:span><text:span text:style-name="T20">sseguradora </text:span><text:span text:style-name="T19"><text:s text:c="44"/></text:span><text:span text:style-name="T20">, corredoria d'assegurances </text:span><text:span text:style-name="T19"><text:s text:c="42"/></text:span><text:span text:style-name="T20">.</text:span></text:p>
      <text:p text:style-name="P6">CERTIFI<text:span text:style-name="T32">QUE</text:span></text:p>
      <text:p text:style-name="P28"><text:span text:style-name="T20">Que la nostra entitat ha expedit una assegurança de responsabilitat civil amb número de pòlissa <text:s text:c="7"/></text:span><text:span text:style-name="T19"><text:s text:c="28"/></text:span><text:span text:style-name="T20">, que cobrix la responsabilitat civil dels riscos derivats de l'explotació de l'activitat, així com el risc d'incendi i possibles danys al públic assistent, a tercers i al personal que preste els seus </text:span><text:span text:style-name="T21">s</text:span><text:span text:style-name="T22">ervicis</text:span><text:span text:style-name="T20"> en l'establiment, espectacle o activitat.</text:span></text:p>
      <text:p text:style-name="P28"><text:span text:style-name="T20">La quantia assegurada s'eleva a </text:span><text:span text:style-name="T19"><text:s text:c="24"/></text:span><text:span text:style-name="T20"><text:s/>euros, </text:span><text:span text:style-name="T22">i complix</text:span><text:span text:style-name="T20"> la quantitat exigida en la normativa vigent en matèria d'</text:span><text:span text:style-name="T22">e</text:span><text:span text:style-name="T20">spectacles </text:span><text:span text:style-name="T22">p</text:span><text:span text:style-name="T20">úblics, </text:span><text:span text:style-name="T22">a</text:span><text:span text:style-name="T20">ctivitats </text:span><text:span text:style-name="T22">r</text:span><text:span text:style-name="T20">ecreatives i </text:span><text:span text:style-name="T22">e</text:span><text:span text:style-name="T20">stabliments </text:span><text:span text:style-name="T22">p</text:span><text:span text:style-name="T20">úblics, </text:span><text:span text:style-name="T22">i</text:span><text:span text:style-name="T20"> el període de cobertura </text:span><text:span text:style-name="T22">és</text:span><text:span text:style-name="T20"> el comprés entre el/</text:span><text:span text:style-name="T22">l’</text:span><text:span text:style-name="T20"> </text:span><text:span text:style-name="T19"><text:s text:c="11"/></text:span><text:span text:style-name="T20">/ /</text:span><text:span text:style-name="T19"> <text:s text:c="10"/></text:span><text:span text:style-name="T20">i el/</text:span><text:span text:style-name="T22">l’</text:span><text:span text:style-name="T19"> <text:s text:c="11"/></text:span><text:span text:style-name="T20">/ /</text:span><text:span text:style-name="T19"> <text:s text:c="8"/></text:span><text:span text:style-name="T20">.</text:span></text:p>
      <text:p text:style-name="P3"><text:span text:style-name="T33">Esta</text:span> pòlissa es troba al corrent de pagament.</text:p>
      <text:p text:style-name="P3">I per deixar-ne constància, <text:span text:style-name="T33">firme</text:span> el present certificat.</text:p>
      <text:p text:style-name="P5">Petrer <text:s/>_________de/<text:span text:style-name="T33">d’</text:span> ___________________________ de ____________.</text:p>
      <text:p text:style-name="P2"/>
      <text:p text:style-name="P27"/>
      <text:p text:style-name="P27"/>
      <text:p text:style-name="P27"/>
      <text:p text:style-name="P27"/>
      <text:p text:style-name="P20"/>
      <text:p text:style-name="P27"><text:span text:style-name="T17">Firmat</text:span><text:span text:style-name="T15"> ___________________________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8pt" fo:language="es" fo:country="ES" style:font-size-asian="8pt" style:language-asian="none" style:country-asian="non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rfc-language-tag="es-ES-u-co-trad" fo:language="es" fo:country="ES" style:language-asian="none" style:country-asian="non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2T09:37:00</meta:creation-date>
    <dc:date>2022-11-22T14:23:06.991000000</dc:date>
    <meta:print-date>2015-05-13T14:44:00</meta:print-date>
    <meta:editing-cycles>12</meta:editing-cycles>
    <meta:editing-duration>PT42M12S</meta:editing-duration>
    <meta:generator>LibreOffice/7.3.6.2$Windows_X86_64 LibreOffice_project/c28ca90fd6e1a19e189fc16c05f8f8924961e12e</meta:generator>
    <meta:document-statistic meta:table-count="9" meta:image-count="0" meta:object-count="0" meta:page-count="3" meta:paragraph-count="86" meta:word-count="783" meta:character-count="5673" meta:non-whitespace-character-count="4658"/>
  </office:meta>
</office:document-meta>
</file>