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5.413cm" fo:margin-left="-0.168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829cm" fo:margin-left="-0.168cm" table:align="left" style:writing-mode="lr-tb"/>
    </style:style>
    <style:style style:name="Tabla2.A" style:family="table-column">
      <style:table-column-properties style:column-width="9.158cm"/>
    </style:style>
    <style:style style:name="Tabla2.B" style:family="table-column">
      <style:table-column-properties style:column-width="2.718cm"/>
    </style:style>
    <style:style style:name="Tabla2.C" style:family="table-column">
      <style:table-column-properties style:column-width="3.9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33cm" fo:margin-left="-0.168cm" table:align="left" style:writing-mode="lr-tb"/>
    </style:style>
    <style:style style:name="Tabla3.A" style:family="table-column">
      <style:table-column-properties style:column-width="15.8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746cm" fo:margin-left="-0.123cm" table:align="left" style:writing-mode="lr-tb"/>
    </style:style>
    <style:style style:name="Tabla4.A" style:family="table-column">
      <style:table-column-properties style:column-width="15.74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List">
      <style:text-properties fo:font-size="8pt" style:font-size-asian="8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font-size="8pt" style:font-size-asian="8pt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o_20_independiente_20_2">
      <style:paragraph-properties fo:margin-top="0.423cm" fo:margin-bottom="0cm" style:contextual-spacing="false"/>
      <style:text-properties fo:font-size="8pt" style:font-size-asian="8pt"/>
    </style:style>
    <style:style style:name="P8" style:family="paragraph" style:parent-style-name="List">
      <style:text-properties fo:font-size="8pt" fo:font-weight="bold" style:font-size-asian="8pt" style:font-weight-asian="bold"/>
    </style:style>
    <style:style style:name="P9" style:family="paragraph" style:parent-style-name="Standard"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11" style:family="paragraph" style:parent-style-name="Text_20_body">
      <style:text-properties fo:font-size="8pt" fo:font-weight="bold" style:font-size-asian="8pt" style:font-weight-asian="bold"/>
    </style:style>
    <style:style style:name="P12" style:family="paragraph" style:parent-style-name="Index">
      <style:paragraph-properties text:number-lines="true" text:line-number="0"/>
    </style:style>
    <style:style style:name="P13" style:family="paragraph" style:parent-style-name="List">
      <style:text-properties style:font-name="Arial1" fo:font-size="8pt" fo:font-weight="bold" style:font-size-asian="8pt" style:font-weight-asian="bold" style:font-name-complex="Arial1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1" fo:font-size="8pt" style:font-size-asian="8pt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text-properties fo:font-size="7pt" fo:font-style="italic" style:font-size-asian="7pt" style:font-style-asian="italic"/>
    </style:style>
    <style:style style:name="P19" style:family="paragraph" style:parent-style-name="Heading_20_1">
      <style:text-properties fo:font-size="8pt" style:text-underline-style="solid" style:text-underline-width="auto" style:text-underline-color="font-color" style:font-size-asian="8pt"/>
    </style:style>
    <style:style style:name="P20" style:family="paragraph" style:parent-style-name="Heading_20_2">
      <style:text-properties fo:font-size="8pt" style:font-size-asian="8pt"/>
    </style:style>
    <style:style style:name="P21" style:family="paragraph" style:parent-style-name="Heading_20_2">
      <style:paragraph-properties style:snap-to-layout-grid="false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8pt" officeooo:paragraph-rsid="0021d007" style:font-size-asian="8pt"/>
    </style:style>
    <style:style style:name="P23" style:family="paragraph" style:parent-style-name="Standard">
      <style:text-properties fo:font-size="8pt" officeooo:paragraph-rsid="0021d007" style:font-size-asian="8pt"/>
    </style:style>
    <style:style style:name="P24" style:family="paragraph" style:parent-style-name="Text_20_body">
      <style:text-properties fo:font-size="7pt" officeooo:paragraph-rsid="0021d007" style:font-size-asian="7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1d007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21d007" style:font-size-asian="8pt" style:font-weight-asian="bold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7pt"/>
    </style:style>
    <style:style style:name="T7" style:family="text">
      <style:text-properties fo:font-size="6pt" style:font-size-asian="6pt"/>
    </style:style>
    <style:style style:name="T8" style:family="text">
      <style:text-properties fo:font-size="6pt" officeooo:rsid="0021d007" style:font-size-asian="6pt"/>
    </style:style>
    <style:style style:name="T9" style:family="text">
      <style:text-properties fo:font-size="6pt" officeooo:rsid="0021d007" style:font-size-asian="6pt" style:font-size-complex="6pt"/>
    </style:style>
    <style:style style:name="T10" style:family="text">
      <style:text-properties style:font-name="Arial1" fo:font-size="8pt" style:font-size-asian="8pt" style:font-name-complex="Arial1"/>
    </style:style>
    <style:style style:name="T11" style:family="text">
      <style:text-properties style:font-name="Arial1" fo:font-size="8pt" fo:font-weight="bold" style:font-size-asian="8pt" style:font-weight-asian="bold" style:font-name-complex="Arial1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fo:font-weight="bold" officeooo:rsid="001abb47" style:font-size-asian="9pt" style:font-weight-asian="bold"/>
    </style:style>
    <style:style style:name="T14" style:family="text">
      <style:text-properties fo:font-size="9pt" fo:font-weight="bold" officeooo:rsid="00187d12" style:font-size-asian="9pt" style:font-weight-asian="bold"/>
    </style:style>
    <style:style style:name="T15" style:family="text">
      <style:text-properties officeooo:rsid="001b9b52"/>
    </style:style>
    <style:style style:name="T16" style:family="text">
      <style:text-properties officeooo:rsid="00187d12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italic" style:font-style-asian="italic" style:font-size-complex="7pt"/>
    </style:style>
    <style:style style:name="T19" style:family="text">
      <style:text-properties fo:font-style="italic" officeooo:rsid="00187d12" style:font-style-asian="italic" style:font-size-complex="7pt"/>
    </style:style>
    <style:style style:name="T20" style:family="text">
      <style:text-properties officeooo:rsid="0021d0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NEGOCIAT D'ACTIVITATS</text:p>
          </table:table-cell>
        </table:table-row>
        <table:table-row table:style-name="Tabla1.1">
          <table:table-cell table:style-name="Tabla1.A2" table:number-rows-spanned="3" office:value-type="string">
            <text:p text:style-name="Standard"><text:span text:style-name="T1">Núm. </text:span><text:span text:style-name="T2">d’e</text:span><text:span text:style-name="T1">xpedient (</text:span><text:span text:style-name="T9">a</text:span><text:span text:style-name="T7"> </text:span><text:span text:style-name="T8">omplir</text:span><text:span text:style-name="T7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19" text:outline-level="1">COMUNICACIÓ D'ACTIVITAT INNÒCUA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20" text:outline-level="2">DADES DEL SOL·LICITANT <text:s/>(TITULAR DE L'ACTIVITAT)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20" text:outline-level="2">Nom i cognoms o <text:span text:style-name="T20">r</text:span>aó social:</text:h>
            <text:p text:style-name="P2"/>
            <text:p text:style-name="P2"/>
          </table:table-cell>
          <table:table-cell table:style-name="Tabla2.B2" office:value-type="string">
            <text:h text:style-name="P20" text:outline-level="2">DNI/CIF/NIE/ PASSAPORT</text:h>
            <text:p text:style-name="P2"/>
            <text:p text:style-name="P2"/>
          </table:table-cell>
          <table:table-cell table:style-name="Tabla2.C2" table:number-rows-spanned="4" office:value-type="string">
            <text:h text:style-name="P20" text:outline-level="2">Dades de contacte:</text:h>
            <text:p text:style-name="P10"/>
            <text:p text:style-name="P10">Telèfon:</text:p>
            <text:p text:style-name="P10"/>
            <text:p text:style-name="P10">Fax:</text:p>
            <text:p text:style-name="P10"/>
            <text:p text:style-name="P10"/>
            <text:p text:style-name="P10">Correu <text:span text:style-name="T20">e</text:span>lectrònic:</text:p>
          </table:table-cell>
        </table:table-row>
        <table:table-row table:style-name="Tabla2.1">
          <table:table-cell table:style-name="Tabla2.A3" office:value-type="string">
            <text:h text:style-name="P20" text:outline-level="2">Domicili a l'efecte de notificació:</text:h>
            <text:p text:style-name="P10"/>
            <text:p text:style-name="P10"/>
          </table:table-cell>
          <table:table-cell table:style-name="Tabla2.B3" office:value-type="string">
            <text:h text:style-name="P20" text:outline-level="2">Localitat:</text:h>
            <text:p text:style-name="P2"/>
            <text:p text:style-name="P9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0">DADES DEL REPRESENTANT (<text:span text:style-name="T20">si és el</text:span> cas)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20" text:outline-level="2">Nom i cognoms:</text:h>
            <text:p text:style-name="P10"/>
          </table:table-cell>
          <table:table-cell table:style-name="Tabla2.B5" office:value-type="string">
            <text:h text:style-name="P20" text:outline-level="2">DNI:</text:h>
          </table:table-cell>
          <table:covered-table-cell table:style-name="Tabla2.C2"/>
        </table:table-row>
      </table:table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DADES DE L'ACTIVITAT</text:p>
          </table:table-cell>
        </table:table-row>
        <table:table-row table:style-name="Tabla3.1">
          <table:table-cell table:style-name="Tabla3.A2" office:value-type="string">
            <text:p text:style-name="P11">DESCRIPCIÓ DE L'ACTIVITAT:</text:p>
            <text:p text:style-name="P11"/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11"><text:span text:style-name="T20">ADREÇA</text:span> DE L'ACTIVITAT:</text:p>
            <text:p text:style-name="P11"/>
            <text:p text:style-name="P11"/>
          </table:table-cell>
        </table:table-row>
      </table:table>
      <text:p text:style-name="P14">1.- El titular que subscriu formula la següent COMUNICACIÓ D'ACTIVITAT INNÒCUA, de conformitat amb el que s'establix en l'art. 71 i següents de la Llei 6/2014, de 25 de juliol, de la Generalitat, de Prevenció, Qualitat i Control Ambiental d'Activitats en la Comunitat Valenciana, <text:span text:style-name="T20">per tal</text:span> de poder iniciar l'activitat des del moment de la presentació, <text:span text:style-name="T20">i </text:span>sol·licita que se <text:span text:style-name="T20">li </text:span>expedisca el <text:span text:style-name="T20">c</text:span>ertificat de conformitat amb l'obertura. <text:s/></text:p>
      <text:p text:style-name="P7">2.- Declara que l'activitat no té incidència ambiental, <text:span text:style-name="T20">i que complix</text:span> totes les condicions de l'<text:span text:style-name="T20">a</text:span>nnex III de la citada <text:span text:style-name="T20">l</text:span>lei. </text:p>
      <text:p text:style-name="P7">3.- Que no introduirà cap modificació en l'activitat, en l'establiment o en les seues instal·lacions sense legalitzar-la pel procediment que corresponga.</text:p>
      <text:p text:style-name="P3"/>
      <text:p text:style-name="P15">4.- I presta el seu consentiment al Departament d'Activitats, perquè puga consultar i transmetre <text:span text:style-name="T20">totes les</text:span> dades <text:span text:style-name="T20">que </text:span>resulten <text:span text:style-name="T20">necessàries</text:span> per a comprovar la veracitat de les dades exposades o comunica<text:span text:style-name="T20">de</text:span>s, sense perjudici de les restriccions que es prevegen en les normes d'aplicació.</text:p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DOCUMENTACIÓ A PRESENTAR</text:p>
          </table:table-cell>
        </table:table-row>
        <table:table-row table:style-name="Tabla4.1">
          <table:table-cell table:style-name="Tabla4.A2" office:value-type="string">
            <text:h text:style-name="P21" text:outline-level="2"/>
            <text:h text:style-name="Heading_20_2" text:outline-level="2"><field:fieldmark text:name="__Fieldmark__23637_3766077709" field:type="vnd.oasis.opendocument.field.FORMCHECKBOX"><field:param field:name="Checkbox_HelpText" field:value=""/><field:param field:name="Checkbox_Name" field:value="Casilla9"/></field:fieldmark><text:span text:style-name="T5"><text:s/></text:span><text:span text:style-name="T1">Certificat de compatibilitat urbanística, o còpia de la seua sol·licitud segellada</text:span></text:h>
            <text:h text:style-name="Heading_20_2" text:outline-level="2"><field:fieldmark text:name="__Fieldmark__23645_3766077709" field:type="vnd.oasis.opendocument.field.FORMCHECKBOX"><field:param field:name="Checkbox_HelpText" field:value=""/><field:param field:name="Checkbox_Name" field:value="Casilla9"/></field:fieldmark><text:span text:style-name="T5"><text:s/></text:span><text:span text:style-name="T1">Memòria </text:span><text:span text:style-name="T2">t</text:span><text:span text:style-name="T1">ècnica <text:s text:c="3"/></text:span></text:h>
            <text:p text:style-name="P17"><field:fieldmark text:name="__Fieldmark__23653_3766077709" field:type="vnd.oasis.opendocument.field.FORMCHECKBOX"><field:param field:name="Checkbox_HelpText" field:value=""/><field:param field:name="Checkbox_Name" field:value="Casilla7"/></field:fieldmark><text:span text:style-name="T3"><text:s/>Justificant del pagament de la taxa</text:span></text:p>
            <text:p text:style-name="P17"><field:fieldmark text:name="__Fieldmark__23659_3766077709" field:type="vnd.oasis.opendocument.field.FORMCHECKBOX"><field:param field:name="Checkbox_HelpText" field:value=""/><field:param field:name="Checkbox_Name" field:value="Casilla8"/></field:fieldmark><text:span text:style-name="T3"><text:s/>Fotocòpia </text:span><text:span text:style-name="T4">de l’</text:span><text:span text:style-name="T3">IBI</text:span></text:p>
            <text:p text:style-name="List"><field:fieldmark text:name="__Fieldmark__23665_3766077709" field:type="vnd.oasis.opendocument.field.FORMCHECKBOX"><field:param field:name="Checkbox_HelpText" field:value=""/><field:param field:name="Checkbox_Name" field:value="Casilla8"/></field:fieldmark><text:span text:style-name="T3"><text:s/>Altres</text:span></text:p>
            <text:p text:style-name="P13"/>
            <text:p text:style-name="P13"/>
          </table:table-cell>
        </table:table-row>
      </table:table>
      <text:p text:style-name="P1"/>
      <text:p text:style-name="P17"><text:span text:style-name="T1">Per deixar-ne constància i </text:span><text:span text:style-name="T2">que </text:span><text:span text:style-name="T1">tinga els efectes oportuns, expedisc i </text:span><text:span text:style-name="T2">firme</text:span><text:span text:style-name="T1"> la present </text:span><text:span text:style-name="T2">c</text:span><text:span text:style-name="T1">omunicació</text:span><text:span text:style-name="T10">.</text:span></text:p>
      <text:p text:style-name="P16"/>
      <text:p text:style-name="P22"><text:s text:c="21"/>, <text:s text:c="3"/>de/<text:span text:style-name="T15">d’</text:span> <text:s text:c="29"/>de <text:s text:c="2"/>20 <text:s text:c="6"/></text:p>
      <text:p text:style-name="P22"><text:span text:style-name="T15">Firma</text:span> del sol·licitant/representant</text:p>
      <text:p text:style-name="P22"/>
      <text:p text:style-name="P22"/>
      <text:p text:style-name="P22"/>
      <text:p text:style-name="P22"/>
      <text:p text:style-name="P23"/>
      <text:p text:style-name="P23"/>
      <text:p text:style-name="P23"><text:s text:c="79"/><text:span text:style-name="T15">Firmat</text:span>:...................................................</text:p>
      <text:p text:style-name="P23"/>
      <text:p text:style-name="P23"/>
      <text:p text:style-name="P24"><text:span text:style-name="T19">D’acord amb</text:span><text:span text:style-name="T18"> la Llei </text:span><text:span text:style-name="T19">O</text:span><text:span text:style-name="T18">rgànica 15/1999, de Protecció de Dades de Caràcter Personal, les dades personals contingu</text:span><text:span text:style-name="T19">de</text:span><text:span text:style-name="T18">s en </text:span><text:span text:style-name="T19">este</text:span><text:span text:style-name="T18"> formulari són de caràcter obligatori i seran incorpora</text:span><text:span text:style-name="T19">de</text:span><text:span text:style-name="T18">s a un fitxer el responsable del qual és </text:span><text:span text:style-name="T19">l’</text:span><text:span text:style-name="T18">Ajuntament de Petrer, i la seua finalitat és l'exercici de les funcions pròpies d'esta Administració, adequades a</text:span><text:span text:style-name="T19">l</text:span><text:span text:style-name="T18"> fi de la seua petició. Si desitja exercitar els seus drets d'accés, rectificació i cancel·lació en relació a les seues dades amb caràcter personal podrà dirigir escrit, adjuntant una fotocòpia del seu DNI, </text:span><text:span text:style-name="T19">a</text:span><text:span text:style-name="T18"> </text:span><text:span text:style-name="T19">l’</text:span><text:span text:style-name="T18">Ajuntament de Petrer, </text:span><text:span text:style-name="T19">p</text:span><text:span text:style-name="T18">l. de Baix, 1, 03610, Petrer (Alacant). <text:s text:c="2"/></text:span></text:p>
      <text:p text:style-name="P24"><text:span text:style-name="T6"/></text:p>
      <text:p text:style-name="P24"><text:span text:style-name="T12">SR./</text:span><text:span text:style-name="T13">A</text:span><text:span text:style-name="T12"> ALCALDE/</text:span><text:span text:style-name="T13">SSA</text:span><text:span text:style-name="T12">-PRESIDENT/</text:span><text:span text:style-name="T13">A</text:span><text:span text:style-name="T12"> </text:span><text:span text:style-name="T14">DE</text:span><text:span text:style-name="T12"> </text:span><text:span text:style-name="T14">L’</text:span><text:span text:style-name="T12">EXCM. AJUNTAMENT DE PETR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rfc-language-tag="es-ES-u-co-trad" fo:language="es" fo:country="ES" style:language-asian="none" style:country-asian="non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2T07:57:00</meta:creation-date>
    <dc:date>2022-11-22T13:18:04.617000000</dc:date>
    <meta:print-date>2015-04-22T08:56:00</meta:print-date>
    <meta:editing-cycles>6</meta:editing-cycles>
    <meta:editing-duration>PT10M41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35" meta:word-count="369" meta:character-count="2618" meta:non-whitespace-character-count="2132"/>
  </office:meta>
</office:document-meta>
</file>