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5.413cm" fo:margin-left="-0.176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847cm" fo:margin-left="-0.176cm" table:align="left" style:writing-mode="lr-tb"/>
    </style:style>
    <style:style style:name="Tabla2.A" style:family="table-column">
      <style:table-column-properties style:column-width="9.158cm"/>
    </style:style>
    <style:style style:name="Tabla2.B" style:family="table-column">
      <style:table-column-properties style:column-width="2.718cm"/>
    </style:style>
    <style:style style:name="Tabla2.C" style:family="table-column">
      <style:table-column-properties style:column-width="3.97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5cm" fo:margin-left="-0.176cm" table:align="left" style:writing-mode="lr-tb"/>
    </style:style>
    <style:style style:name="Tabla3.A" style:family="table-column">
      <style:table-column-properties style:column-width="15.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764cm" fo:margin-left="-0.132cm" table:align="left" style:writing-mode="lr-tb"/>
    </style:style>
    <style:style style:name="Tabla4.A" style:family="table-column">
      <style:table-column-properties style:column-width="15.7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List">
      <style:text-properties fo:font-size="8pt" style:font-size-asian="8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Text_20_body">
      <style:text-properties fo:font-size="8pt" style:font-size-asian="8pt"/>
    </style:style>
    <style:style style:name="P5" style:family="paragraph" style:parent-style-name="Texto_20_independiente_20_2">
      <style:paragraph-properties fo:margin-top="0.423cm" fo:margin-bottom="0cm" style:contextual-spacing="false"/>
      <style:text-properties fo:font-size="8pt" style:font-size-asian="8pt"/>
    </style:style>
    <style:style style:name="P6" style:family="paragraph" style:parent-style-name="List">
      <style:text-properties fo:font-size="8pt" fo:font-weight="bold" style:font-size-asian="8pt" style:font-weight-asian="bold"/>
    </style:style>
    <style:style style:name="P7" style:family="paragraph" style:parent-style-name="Standard"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9" style:family="paragraph" style:parent-style-name="Text_20_body">
      <style:text-properties fo:font-size="8pt" fo:font-weight="bold" style:font-size-asian="8pt" style:font-weight-asian="bold"/>
    </style:style>
    <style:style style:name="P10" style:family="paragraph" style:parent-style-name="Index">
      <style:paragraph-properties text:number-lines="true" text:line-number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14" style:family="paragraph" style:parent-style-name="Text_20_body">
      <style:text-properties fo:font-size="7pt" fo:font-style="italic" officeooo:paragraph-rsid="001b9b52" style:font-size-asian="7pt" style:font-style-asian="italic" style:font-size-complex="7pt"/>
    </style:style>
    <style:style style:name="P15" style:family="paragraph" style:parent-style-name="Standard">
      <style:paragraph-properties fo:text-align="center" style:justify-single-word="false"/>
      <style:text-properties fo:font-size="8pt" officeooo:paragraph-rsid="001b9b52" style:font-size-asian="8pt"/>
    </style:style>
    <style:style style:name="P16" style:family="paragraph" style:parent-style-name="Heading_20_1"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Heading_20_2">
      <style:text-properties fo:font-size="8pt" style:font-size-asian="8pt"/>
    </style:style>
    <style:style style:name="P18" style:family="paragraph" style:parent-style-name="Heading_20_2">
      <style:paragraph-properties style:snap-to-layout-grid="false"/>
      <style:text-properties fo:font-size="8pt" style:font-size-asian="8pt"/>
    </style:style>
    <style:style style:name="P19" style:family="paragraph" style:parent-style-name="Heading_20_3">
      <style:text-properties fo:font-size="8pt" officeooo:paragraph-rsid="001b9b52" style:font-size-asian="8pt"/>
    </style:style>
    <style:style style:name="P20" style:family="paragraph" style:parent-style-name="Texto_20_independiente_20_2">
      <style:paragraph-properties fo:margin-top="0.423cm" fo:margin-bottom="0cm" style:contextual-spacing="false"/>
      <style:text-properties fo:font-size="8pt" officeooo:paragraph-rsid="001b9b52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1b9b52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1b9b52" style:font-size-asian="8pt" style:font-weight-asian="bold"/>
    </style:style>
    <style:style style:name="T5" style:family="text">
      <style:text-properties fo:font-size="8pt" fo:font-style="italic" fo:font-weight="bold" style:font-size-asian="8pt" style:font-style-asian="italic" style:font-weight-asian="bold"/>
    </style:style>
    <style:style style:name="T6" style:family="text">
      <style:text-properties fo:font-size="8pt" fo:font-style="italic" fo:font-weight="bold" officeooo:rsid="001b9b52" style:font-size-asian="8pt" style:font-style-asian="italic" style:font-weight-asian="bold" style:font-style-complex="italic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6pt" style:font-size-asian="6pt"/>
    </style:style>
    <style:style style:name="T9" style:family="text">
      <style:text-properties fo:font-size="6pt" officeooo:rsid="001b9b52" style:font-size-asian="6pt"/>
    </style:style>
    <style:style style:name="T10" style:family="text">
      <style:text-properties style:font-name="Arial1" fo:font-size="8pt" style:font-size-asian="8pt" style:font-name-complex="Arial1"/>
    </style:style>
    <style:style style:name="T11" style:family="text">
      <style:text-properties style:font-name="Arial1" fo:font-size="8pt" officeooo:rsid="001b9b52" style:font-size-asian="8pt" style:font-name-complex="Arial1"/>
    </style:style>
    <style:style style:name="T12" style:family="text">
      <style:text-properties style:font-name="Arial1" fo:font-size="8pt" fo:font-weight="bold" style:font-size-asian="8pt" style:font-weight-asian="bold" style:font-name-complex="Arial1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officeooo:rsid="001abb47" style:font-size-asian="9pt" style:font-weight-asian="bold"/>
    </style:style>
    <style:style style:name="T15" style:family="text">
      <style:text-properties fo:font-size="9pt" fo:font-weight="bold" officeooo:rsid="00187d12" style:font-size-asian="9pt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7pt" fo:font-style="italic" style:font-size-asian="7pt" style:font-style-asian="italic"/>
    </style:style>
    <style:style style:name="T18" style:family="text">
      <style:text-properties officeooo:rsid="00187d12"/>
    </style:style>
    <style:style style:name="T19" style:family="text">
      <style:text-properties officeooo:rsid="001b9b52"/>
    </style:style>
    <style:style style:name="T20" style:family="text">
      <style:text-properties officeooo:rsid="001d74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NEGOCIAT D'ACTIVITATS</text:p>
          </table:table-cell>
        </table:table-row>
        <table:table-row table:style-name="Tabla1.1">
          <table:table-cell table:style-name="Tabla1.A2" table:number-rows-spanned="3" office:value-type="string">
            <text:p text:style-name="Standard"><text:span text:style-name="T1">Núm. </text:span><text:span text:style-name="T2">d’e</text:span><text:span text:style-name="T1">xpedient</text:span> <text:span text:style-name="T8">(</text:span><text:span text:style-name="T9">a</text:span><text:span text:style-name="T8"> </text:span><text:span text:style-name="T9">omplir</text:span><text:span text:style-name="T8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16" text:outline-level="1">DECLARACIÓ RESPONSABLE AMBIENTAL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7" text:outline-level="2">DADES DEL SOL·LICITANT <text:s/>(TITULAR DE L'ACTIVITAT)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7" text:outline-level="2">Nom i cognoms o <text:span text:style-name="T19">r</text:span>aó social:</text:h>
            <text:p text:style-name="P2"/>
            <text:p text:style-name="P2"/>
          </table:table-cell>
          <table:table-cell table:style-name="Tabla2.B2" office:value-type="string">
            <text:h text:style-name="P17" text:outline-level="2">DNI/CIF/NIE/ PASSAPORT</text:h>
            <text:p text:style-name="P2"/>
            <text:p text:style-name="P2"/>
          </table:table-cell>
          <table:table-cell table:style-name="Tabla2.C2" table:number-rows-spanned="4" office:value-type="string">
            <text:h text:style-name="P17" text:outline-level="2">Dades de contacte:</text:h>
            <text:p text:style-name="P8"/>
            <text:p text:style-name="P8">Telèfon:</text:p>
            <text:p text:style-name="P8"/>
            <text:p text:style-name="P8">Fax:</text:p>
            <text:p text:style-name="P8"/>
            <text:p text:style-name="P8"/>
            <text:p text:style-name="P8">Correu <text:span text:style-name="T19">e</text:span>lectrònic:</text:p>
          </table:table-cell>
        </table:table-row>
        <table:table-row table:style-name="Tabla2.1">
          <table:table-cell table:style-name="Tabla2.A3" office:value-type="string">
            <text:h text:style-name="P17" text:outline-level="2">Domicili a l'efecte de notificació:</text:h>
            <text:p text:style-name="P8"/>
            <text:p text:style-name="P8"/>
          </table:table-cell>
          <table:table-cell table:style-name="Tabla2.B3" office:value-type="string">
            <text:h text:style-name="P17" text:outline-level="2">Localitat:</text:h>
            <text:p text:style-name="P2"/>
            <text:p text:style-name="P7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1"><text:span text:style-name="T3">DADES DEL REPRESENTANT (</text:span><text:span text:style-name="T6">si és el</text:span><text:span text:style-name="T5"> 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17" text:outline-level="2">Nom i cognoms:</text:h>
            <text:p text:style-name="P8"/>
          </table:table-cell>
          <table:table-cell table:style-name="Tabla2.B5" office:value-type="string">
            <text:h text:style-name="P17" text:outline-level="2">DNI:</text:h>
          </table:table-cell>
          <table:covered-table-cell table:style-name="Tabla2.C2"/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DADES DE L'ACTIVITAT</text:p>
          </table:table-cell>
        </table:table-row>
        <table:table-row table:style-name="Tabla3.1">
          <table:table-cell table:style-name="Tabla3.A2" office:value-type="string">
            <text:p text:style-name="P9">DESCRIPCIÓ DE L'ACTIVITAT</text:p>
            <text:p text:style-name="P9"/>
            <text:p text:style-name="P9"/>
          </table:table-cell>
        </table:table-row>
        <table:table-row table:style-name="Tabla3.1">
          <table:table-cell table:style-name="Tabla3.A3" office:value-type="string">
            <text:p text:style-name="P9"><text:span text:style-name="T20">ADREÇA</text:span> DE L'ACTIVITAT</text:p>
            <text:p text:style-name="P9"/>
            <text:p text:style-name="P9"/>
          </table:table-cell>
        </table:table-row>
      </table:table>
      <text:p text:style-name="P12"><text:span text:style-name="T10">1.- El titular que subscriu formula la següent </text:span><text:span text:style-name="T12">DECLARACIÓ RESPONSABLE AMBIENTAL</text:span><text:span text:style-name="T10"> de conformitat amb el que s'establix en l'art. 66 i següents de la Llei 6/2014, de 25 de juliol, de la Generalitat, de Prevenció, Qualitat i Control Ambiental d'Activitats en la Comunitat Valenciana, </text:span><text:span text:style-name="T11">per tal de</text:span><text:span text:style-name="T10"> poder iniciar l'activitat </text:span><text:span text:style-name="T11">en transcórrer</text:span><text:span text:style-name="T10"> el termini màxim d'un mes des de la presentació, </text:span><text:span text:style-name="T11">i </text:span><text:span text:style-name="T10">sol·licit</text:span><text:span text:style-name="T11">e</text:span><text:span text:style-name="T10"> que se m'expedisca el </text:span><text:span text:style-name="T11">c</text:span><text:span text:style-name="T10">ertificat de conformitat amb l'obertura.</text:span></text:p>
      <text:p text:style-name="P5">2.- Declara que la documentació presentada és la requerida per la normativa en vigor per al compliment de les condicions tècniques, urbanístiques i administratives <text:span text:style-name="T19">i assumix</text:span> les responsabilitats penals, civils o administratives <text:span text:style-name="T19">que pertocaren</text:span> en cas de falsedat en qualsevol dada, manifestació o document de caràcter essencial presentat.</text:p>
      <text:p text:style-name="P5">3.- Que no introduirà cap modificació en l'activitat, en l'establiment o en les seues instal·lacions sense legalitzar-la pel procediment que corresponga.</text:p>
      <text:p text:style-name="P13"/>
      <text:p text:style-name="P13">4.- I presta el seu consentiment al Departament d'Activitats perquè puga consultar i transmetre <text:span text:style-name="T19">totes les</text:span> dades <text:span text:style-name="T19">que </text:span>resulten <text:span text:style-name="T19">necessàries</text:span> per a comprovar la veracitat de les dades exposades o comunica<text:span text:style-name="T19">de</text:span>s, sense perjudici de les restriccions que es prevegen en les normes d'aplicació.</text:p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DOCUMENTACIÓ <text:span text:style-name="T19">QUE CAL</text:span> PRESENTAR</text:p>
          </table:table-cell>
        </table:table-row>
        <table:table-row table:style-name="Tabla4.1">
          <table:table-cell table:style-name="Tabla4.A2" office:value-type="string">
            <text:h text:style-name="P18" text:outline-level="2"/>
            <text:h text:style-name="Heading_20_2" text:outline-level="2"><field:fieldmark text:name="__Fieldmark__23223_3766077709" field:type="vnd.oasis.opendocument.field.FORMCHECKBOX"><field:param field:name="Checkbox_HelpText" field:value=""/><field:param field:name="Checkbox_Name" field:value="Casilla9"/></field:fieldmark><text:span text:style-name="T7"><text:s/></text:span><text:span text:style-name="T1">Certificat de compatibilitat urbanística, o còpia de la seua sol·licitud segellada</text:span></text:h>
            <text:h text:style-name="Heading_20_2" text:outline-level="2"><field:fieldmark text:name="__Fieldmark__23231_3766077709" field:type="vnd.oasis.opendocument.field.FORMCHECKBOX"><field:param field:name="Checkbox_HelpText" field:value=""/><field:param field:name="Checkbox_Name" field:value="Casilla9"/></field:fieldmark><text:span text:style-name="T7"><text:s/></text:span><text:span text:style-name="T1">Memòria </text:span><text:span text:style-name="T2">t</text:span><text:span text:style-name="T1">ècnica descriptiva de l’activitat <text:s text:c="5"/></text:span></text:h>
            <text:p text:style-name="Standard"><field:fieldmark text:name="__Fieldmark__23239_3766077709" field:type="vnd.oasis.opendocument.field.FORMCHECKBOX"><field:param field:name="Checkbox_HelpText" field:value=""/><field:param field:name="Checkbox_Name" field:value="Casilla2"/></field:fieldmark><text:span text:style-name="T3"><text:s/>Certificat final emés per </text:span><text:span text:style-name="T4">un </text:span><text:span text:style-name="T3">tècnic competent</text:span></text:p>
            <text:p text:style-name="P11"><field:fieldmark text:name="__Fieldmark__23245_3766077709" field:type="vnd.oasis.opendocument.field.FORMCHECKBOX"><field:param field:name="Checkbox_HelpText" field:value=""/><field:param field:name="Checkbox_Name" field:value="Casilla7"/></field:fieldmark><text:span text:style-name="T3"><text:s/>Justificant del pagament de la taxa</text:span></text:p>
            <text:p text:style-name="P11"><field:fieldmark text:name="__Fieldmark__23251_3766077709" field:type="vnd.oasis.opendocument.field.FORMCHECKBOX"><field:param field:name="Checkbox_HelpText" field:value=""/><field:param field:name="Checkbox_Name" field:value="Casilla8"/></field:fieldmark><text:span text:style-name="T3"><text:s/>Fotocòpia </text:span><text:span text:style-name="T4">de l’</text:span><text:span text:style-name="T3">IBI</text:span></text:p>
            <text:p text:style-name="List"><field:fieldmark text:name="__Fieldmark__23257_3766077709" field:type="vnd.oasis.opendocument.field.FORMCHECKBOX"><field:param field:name="Checkbox_HelpText" field:value=""/><field:param field:name="Checkbox_Name" field:value="Casilla8"/></field:fieldmark><text:span text:style-name="T3"><text:s/>Altres</text:span></text:p>
            <text:p text:style-name="P1"/>
          </table:table-cell>
        </table:table-row>
      </table:table>
      <text:p text:style-name="P20">Per deixar-ne constància i <text:span text:style-name="T19">que </text:span>tinga els efectes oportuns, expedisc i <text:span text:style-name="T19">firme</text:span> la present declaració responsable sobre la veracitat de les dades i informació manifestats i <text:span text:style-name="T19">la </text:span>documentació aportada.</text:p>
      <text:p text:style-name="P15"><text:s text:c="21"/>, <text:s text:c="3"/>de/<text:span text:style-name="T19">d’</text:span> <text:s text:c="29"/>de <text:s text:c="2"/>20 <text:s text:c="6"/></text:p>
      <text:p text:style-name="P3"><text:span text:style-name="T19">Firma</text:span> del sol·licitant/representant</text:p>
      <text:p text:style-name="P3"/>
      <text:p text:style-name="P3"/>
      <text:p text:style-name="P3"/>
      <text:p text:style-name="P3"/>
      <text:p text:style-name="P2"/>
      <text:p text:style-name="P2"/>
      <text:p text:style-name="P2"><text:s text:c="79"/><text:span text:style-name="T19">Firmat</text:span>:...................................................</text:p>
      <text:p text:style-name="P2"/>
      <text:p text:style-name="P2"/>
      <text:p text:style-name="P14"><text:span text:style-name="T18">D’acord amb</text:span><text:span text:style-name="T17"> la Llei </text:span><text:span text:style-name="T18">O</text:span><text:span text:style-name="T17">rgànica 15/1999, de Protecció de Dades de Caràcter Personal, les dades personals contingu</text:span><text:span text:style-name="T18">de</text:span><text:span text:style-name="T17">s en </text:span><text:span text:style-name="T18">este</text:span><text:span text:style-name="T17"> formulari són de caràcter obligatori i seran incorpora</text:span><text:span text:style-name="T18">de</text:span><text:span text:style-name="T17">s a un fitxer el responsable del qual és </text:span><text:span text:style-name="T18">l’</text:span><text:span text:style-name="T17">Ajuntament de Petrer, i la seua finalitat és l'exercici de les funcions pròpies d'esta Administració, adequades a</text:span><text:span text:style-name="T18">l</text:span><text:span text:style-name="T17"> fi de la seua petició. Si desitja exercitar els seus drets d'accés, rectificació i cancel·lació en relació a les seues dades amb caràcter personal podrà dirigir escrit, adjuntant una fotocòpia del seu DNI, </text:span><text:span text:style-name="T18">a</text:span><text:span text:style-name="T17"> </text:span><text:span text:style-name="T18">l’</text:span><text:span text:style-name="T17">Ajuntament de Petrer, </text:span><text:span text:style-name="T18">p</text:span><text:span text:style-name="T17">l. de Baix, 1, 03610, Petrer (Alacant). <text:s text:c="2"/></text:span></text:p>
      <text:h text:style-name="P19" text:outline-level="3"><text:span text:style-name="T16"/></text:h>
      <text:h text:style-name="P19" text:outline-level="3"><text:span text:style-name="T13">SR./</text:span><text:span text:style-name="T14">A</text:span><text:span text:style-name="T13"> ALCALDE/</text:span><text:span text:style-name="T14">SSA</text:span><text:span text:style-name="T13">-PRESIDENT/</text:span><text:span text:style-name="T14">A</text:span><text:span text:style-name="T13"> </text:span><text:span text:style-name="T15">DE</text:span><text:span text:style-name="T13"> </text:span><text:span text:style-name="T15">L’</text:span><text:span text:style-name="T13">EXCM. AJUNTAMENT DE PETRE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rfc-language-tag="es-ES-u-co-trad" fo:language="es" fo:country="ES" style:language-asian="none" style:country-asian="non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2T07:38:00</meta:creation-date>
    <dc:date>2022-11-22T13:21:27.172000000</dc:date>
    <meta:print-date>2015-04-22T08:49:00</meta:print-date>
    <meta:editing-cycles>5</meta:editing-cycles>
    <meta:editing-duration>PT19M51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36" meta:word-count="426" meta:character-count="3032" meta:non-whitespace-character-count="2491"/>
  </office:meta>
</office:document-meta>
</file>