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185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64cm" fo:margin-left="-0.185cm" table:align="left" style:writing-mode="lr-tb"/>
    </style:style>
    <style:style style:name="Tabla2.A" style:family="table-column">
      <style:table-column-properties style:column-width="8.437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68cm" fo:margin-left="-0.185cm" table:align="left" style:writing-mode="lr-tb"/>
    </style:style>
    <style:style style:name="Tabla3.A" style:family="table-column">
      <style:table-column-properties style:column-width="6.687cm"/>
    </style:style>
    <style:style style:name="Tabla3.B" style:family="table-column">
      <style:table-column-properties style:column-width="3.482cm"/>
    </style:style>
    <style:style style:name="Tabla3.C" style:family="table-column">
      <style:table-column-properties style:column-width="0.519cm"/>
    </style:style>
    <style:style style:name="Tabla3.D" style:family="table-column">
      <style:table-column-properties style:column-width="5.1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D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4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799cm" fo:margin-left="-0.15cm" table:align="left" style:writing-mode="lr-tb"/>
    </style:style>
    <style:style style:name="Tabla4.A" style:family="table-column">
      <style:table-column-properties style:column-width="1.124cm"/>
    </style:style>
    <style:style style:name="Tabla4.B" style:family="table-column">
      <style:table-column-properties style:column-width="0.751cm"/>
    </style:style>
    <style:style style:name="Tabla4.C" style:family="table-column">
      <style:table-column-properties style:column-width="13.9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2.35cm" fo:keep-together="auto"/>
    </style:style>
    <style:style style:name="Tabla4.A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style:min-row-height="0.938cm" fo:keep-together="auto"/>
    </style:style>
    <style:style style:name="Tabla4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B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a4.4" style:family="table-row">
      <style:table-row-properties style:min-row-height="1.244cm" fo:keep-together="auto"/>
    </style:style>
    <style:style style:name="Tabla4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C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a4.5" style:family="table-row">
      <style:table-row-properties style:min-row-height="0.497cm" fo:keep-together="auto"/>
    </style:style>
    <style:style style:name="Tabla4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a4.6" style:family="table-row">
      <style:table-row-properties style:min-row-height="1.588cm" fo:keep-together="auto"/>
    </style:style>
    <style:style style:name="Tabla4.A6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3">
      <style:text-properties fo:font-size="10pt" style:font-size-asian="10pt"/>
    </style:style>
    <style:style style:name="P2" style:family="paragraph" style:parent-style-name="Index">
      <style:paragraph-properties text:number-lines="true" text:line-number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3">
      <style:text-properties fo:font-size="7pt" fo:font-style="normal" fo:font-weight="bold" officeooo:paragraph-rsid="0014c89d" style:font-size-asian="7pt" style:font-style-asian="normal" style:font-weight-asian="bold" style:font-size-complex="7pt" style:font-style-complex="normal"/>
    </style:style>
    <style:style style:name="P10" style:family="paragraph" style:parent-style-name="Heading_20_1">
      <style:text-properties style:text-underline-style="solid" style:text-underline-width="auto" style:text-underline-color="font-color"/>
    </style:style>
    <style:style style:name="P11" style:family="paragraph" style:parent-style-name="Heading_20_2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4c89d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4c89d"/>
    </style:style>
    <style:style style:name="P18" style:family="paragraph" style:parent-style-name="Standard">
      <style:text-properties officeooo:paragraph-rsid="001371f0"/>
    </style:style>
    <style:style style:name="P19" style:family="paragraph" style:parent-style-name="Text_20_body" style:list-style-name="WW8Num8"/>
    <style:style style:name="P20" style:family="paragraph" style:parent-style-name="Text_20_body" style:list-style-name="WW8Num6"/>
    <style:style style:name="P21" style:family="paragraph" style:parent-style-name="Text_20_body" style:list-style-name="WW8Num7"/>
    <style:style style:name="P22" style:family="paragraph" style:parent-style-name="Text_20_body">
      <style:text-properties officeooo:paragraph-rsid="001371f0"/>
    </style:style>
    <style:style style:name="P23" style:family="paragraph" style:parent-style-name="Text_20_body">
      <style:text-properties fo:font-size="7pt" fo:font-style="italic" officeooo:paragraph-rsid="0014c89d" style:font-size-asian="7pt" style:font-style-asian="italic" style:font-size-complex="7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0f6d42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371f0" style:font-weight-asian="bold"/>
    </style:style>
    <style:style style:name="T5" style:family="text">
      <style:text-properties fo:font-weight="bold" officeooo:rsid="0014c89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officeooo:rsid="001371f0" style:font-style-asian="italic" style:font-weight-asian="bold" style:font-style-complex="italic"/>
    </style:style>
    <style:style style:name="T9" style:family="text">
      <style:text-properties fo:font-style="italic" fo:font-weight="bold" officeooo:rsid="001371f0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4c89d" style:font-style-asian="italic"/>
    </style:style>
    <style:style style:name="T12" style:family="text">
      <style:text-properties fo:font-size="7pt" fo:font-style="italic" style:font-size-asian="7pt" style:font-style-asian="italic"/>
    </style:style>
    <style:style style:name="T13" style:family="text">
      <style:text-properties fo:font-size="7pt" style:font-size-asian="7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f6d42" style:font-size-asian="10pt" style:font-size-complex="10pt"/>
    </style:style>
    <style:style style:name="T16" style:family="text">
      <style:text-properties fo:font-size="10pt" fo:font-style="normal" fo:font-weight="normal" officeooo:rsid="001fdf69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1371f0"/>
    </style:style>
    <style:style style:name="T18" style:family="text">
      <style:text-properties officeooo:rsid="0014c89d"/>
    </style:style>
    <style:style style:name="T19" style:family="text">
      <style:text-properties officeooo:rsid="00187d12"/>
    </style:style>
    <style:style style:name="T20" style:family="text">
      <style:text-properties fo:font-size="9pt" style:font-size-asian="9pt"/>
    </style:style>
    <style:style style:name="T21" style:family="text">
      <style:text-properties fo:font-size="9pt" officeooo:rsid="001abb47" style:font-size-asian="9pt"/>
    </style:style>
    <style:style style:name="T22" style:family="text">
      <style:text-properties fo:font-size="9pt" officeooo:rsid="00187d12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" text:outline-level="3">OBRES I URBANISME</text:h>
          </table:table-cell>
        </table:table-row>
        <table:table-row table:style-name="Tabla1.1">
          <table:table-cell table:style-name="Tabla1.A2" table:number-rows-spanned="2" office:value-type="string">
            <text:p text:style-name="P18"><text:span text:style-name="T14">Núm. </text:span><text:span text:style-name="T15">d’e</text:span><text:span text:style-name="T14">xpedient</text:span><text:span text:style-name="T1"> 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</table:table>
      <text:p text:style-name="P2"/>
      <text:h text:style-name="P10" text:outline-level="1">SOL·LICITUD D'INFORME DE COMPATIBILITAT URBANÍSTICA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17">r</text:span>aó social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:</text:h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5"/>
            <text:p text:style-name="P5">Telèfon:</text:p>
            <text:p text:style-name="P5"/>
            <text:p text:style-name="P5">Fax:</text:p>
            <text:p text:style-name="P5"/>
            <text:p text:style-name="P5"/>
            <text:p text:style-name="P5">Correu <text:span text:style-name="T17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</text:h>
            <text:p text:style-name="P5"/>
            <text:p text:style-name="P5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6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3"><text:span text:style-name="T3">DADES DEL REPRESENTANT (</text:span><text:span text:style-name="T8">si és el </text:span><text:span text:style-name="T7">c</text:span><text:span text:style-name="T6">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Heading_20_2" text:outline-level="2">Nom i cognoms:</text:h>
            <text:p text:style-name="P5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P3"/>
      <text:p text:style-name="P5"><text:tab/>EXPOS<text:span text:style-name="T17">E</text:span>:</text:p>
      <text:p text:style-name="P22"><text:tab/>De conformitat amb l'article 56 de l'Ordenança Reguladora d'Autoritzacions Urbanístiques i d'Activitats, <text:span text:style-name="T3">sol·licit</text:span><text:span text:style-name="T4">e</text:span> que s'emeta <text:span text:style-name="T17">un</text:span> <text:span text:style-name="T3">INFORME DE COMPATIBILITAT URBANÍSTICA</text:span> amb el planejament urbanístic i amb les <text:span text:style-name="T17">o</text:span>rdenances municipals sobre la finca i l'activitat que es detalla a continuació.</text:p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7">DADES DE LA FINC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7">Mar<text:span text:style-name="T17">que</text:span> el que <text:span text:style-name="T17">siga procedent</text:span></text:p>
            <text:list xml:id="list2907038989" text:style-name="WW8Num8">
              <text:list-item>
                <text:p text:style-name="P19">Parcel·la <text:s text:c="13"/></text:p>
              </text:list-item>
              <text:list-item>
                <text:p text:style-name="P19">Edifici ocupat íntegrament</text:p>
              </text:list-item>
            </text:list>
            <text:list xml:id="list1198305986" text:style-name="WW8Num6">
              <text:list-item>
                <text:p text:style-name="P20">Edifici ocupat parcialmen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>
            <text:p text:style-name="P7">Situació:</text:p>
          </table:table-cell>
          <table:covered-table-cell/>
          <table:covered-table-cell/>
          <table:table-cell table:style-name="Tabla3.D3" office:value-type="string">
            <text:p text:style-name="P7">Superfície (m²):</text:p>
          </table:table-cell>
        </table:table-row>
        <table:table-row table:style-name="Tabla3.1">
          <table:table-cell table:style-name="Tabla3.A4" table:number-columns-spanned="4" office:value-type="string">
            <text:p text:style-name="P7">DADES DE L'ACTIVITAT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4" office:value-type="string">
            <text:p text:style-name="P7">Descripció de l'ús:</text:p>
            <text:p text:style-name="P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4" office:value-type="string">
            <text:p text:style-name="Text_20_body"><text:span text:style-name="T3">Règim d'autorització de l'activitat (</text:span><text:span text:style-name="T6">mar</text:span><text:span text:style-name="T9">que</text:span><text:span text:style-name="T6"> el que </text:span><text:span text:style-name="T9">siga procedent</text:span><text:span text:style-name="T3">):</text:span></text:p>
            <text:list xml:id="list1711962217" text:style-name="WW8Num7">
              <text:list-item>
                <text:p text:style-name="P21">Llicència ambiental</text:p>
              </text:list-item>
              <text:list-item>
                <text:p text:style-name="P21">Declaració responsable ambiental</text:p>
              </text:list-item>
              <text:list-item>
                <text:p text:style-name="P21">Comunicació d'activitat innòcu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4" office:value-type="string">
            <text:p text:style-name="P7">DADES DEL <text:span text:style-name="T17">TÈCNIC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8" office:value-type="string">
            <text:p text:style-name="P7">Nom:</text:p>
            <text:p text:style-name="P7"/>
          </table:table-cell>
          <table:table-cell table:style-name="Tabla3.B8" office:value-type="string">
            <text:p text:style-name="P7">DNI/CIF:</text:p>
          </table:table-cell>
          <table:table-cell table:style-name="Tabla3.C8" table:number-columns-spanned="2" office:value-type="string">
            <text:p text:style-name="P7">Titulació:</text:p>
          </table:table-cell>
          <table:covered-table-cell/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11" text:outline-level="2">DOCUMENTACIÓ ADJUNTA</text:h>
          </table:table-cell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list xml:id="list3524514703" text:style-name="WW8Num3">
              <text:list-item>
                <text:p text:style-name="P12">C<text:span text:style-name="T18">ò</text:span>pia DNI/CIF del sol·licitant i, <text:span text:style-name="T18">si és el</text:span> cas, escriptura de constitució de la societat i d'apoderament del representant.</text:p>
              </text:list-item>
            </text:list>
            <text:list xml:id="list3744291113" text:style-name="WW8Num4">
              <text:list-item>
                <text:p text:style-name="P14">Justificant de l'ingrés de la <text:span text:style-name="T18">t</text:span>axa municipal.</text:p>
              </text:list-item>
            </text:list>
            <text:list xml:id="list125256835981518" text:continue-list="list3524514703" text:style-name="WW8Num3">
              <text:list-item>
                <text:p text:style-name="P12">En sòl no urbanitzable: certificació cadastral descriptiva i gràfica, i nota simple emesa pel Registre de la Propietat <text:span text:style-name="T18">dintre</text:span> dels dos mesos anteriors a la sol·licitud.</text:p>
              </text:list-item>
              <text:list-item>
                <text:p text:style-name="P13">Documentació subscrita per <text:span text:style-name="T18">un</text:span> tècnic competent (visada o, en defecte d'això, s'aportarà <text:span text:style-name="T18">un </text:span>certificat de col·legiació emés <text:span text:style-name="T18">dintre</text:span> dels deu dies anteriors a la sol·licitud) que haurà de <text:span text:style-name="T18">contenir</text:span>, almenys, la informació següent (*):</text:p>
              </text:list-item>
            </text:list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B3" table:number-columns-spanned="2" office:value-type="string">
            <text:p text:style-name="P3">a) Pla de situació referit al Pla General.</text:p>
            <text:p text:style-name="P3">b) Plànol d'emplaçament de l'activitat <text:s/>projectada (<text:span text:style-name="T10">assenyal</text:span><text:span text:style-name="T11">en</text:span><text:span text:style-name="T10"> el que </text:span><text:span text:style-name="T11">siga procedent</text:span>):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4"/>
          </table:table-cell>
          <table:covered-table-cell/>
          <table:table-cell table:style-name="Tabla4.C4" office:value-type="string">
            <text:list xml:id="list755803294" text:style-name="WW8Num5">
              <text:list-item>
                <text:p text:style-name="P15">De la totalitat de la parcel·la sobre la qual es pretén actuar. En el supòsit d'autorització ambiental integrada haurà d'aportar-<text:span text:style-name="T18">se un</text:span> pla georeferencia<text:span text:style-name="T18">t</text:span>.</text:p>
              </text:list-item>
              <text:list-item>
                <text:p text:style-name="P15">En l'edifici sobre el qual es pretén actuar amb dimensions del local, indicant superfície útil i construïda. Si l'activitat engloba diferents usos <text:span text:style-name="T18">caldrà especificar</text:span> la superfície ocupada per cadascun d'e<text:span text:style-name="T18">stos</text:span>.</text:p>
              </text:list-item>
            </text:list>
          </table:table-cell>
        </table:table-row>
        <table:table-row table:style-name="Tabla4.5">
          <table:table-cell table:style-name="Tabla4.A5" office:value-type="string">
            <text:p text:style-name="P4"/>
          </table:table-cell>
          <table:table-cell table:style-name="Tabla4.B5" table:number-columns-spanned="2" office:value-type="string">
            <text:p text:style-name="P3">c) Memòria descriptiva de la instal·lació i activitat que contemple les seues característiques principals.</text:p>
            <text:p text:style-name="P3"><text:soft-page-break/>d) Necessitat d'ús i aprofitament del sòl.</text:p>
            <text:p text:style-name="P3">e) Requeriments de la instal·lació respecte als serveis públics essencials.</text:p>
            <text:p text:style-name="List">f) Necessitat de realització d'obres i, en cas afirmatiu, memòria descriptiva <text:span text:style-name="T18">d’estes</text:span>.</text:p>
          </table:table-cell>
          <table:covered-table-cell/>
        </table:table-row>
        <table:table-row table:style-name="Tabla4.6">
          <table:table-cell table:style-name="Tabla4.A6" table:number-columns-spanned="3" office:value-type="string">
            <text:p text:style-name="P3">(*) En cas d'activitat sotmesa a comunicació d'activitat innòcua no caldrà aportar els documents a què es referixen les lletres d) i e).</text:p>
            <text:list xml:id="list1358716667" text:style-name="WW8Num2">
              <text:list-item>
                <text:p text:style-name="P16"><text:span text:style-name="T18">A</text:span>ltres (<text:span text:style-name="T10">enumer</text:span><text:span text:style-name="T11">eu</text:span>):</text:p>
              </text:list-item>
            </text:list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3"/>
      <text:p text:style-name="P3"><text:tab/>En virtut d'això,</text:p>
      <text:p text:style-name="P3"/>
      <text:p text:style-name="P17"><text:tab/><text:span text:style-name="T3">SOL·LICIT</text:span><text:span text:style-name="T5">E</text:span>, Que tenint per presentat <text:span text:style-name="T18">este</text:span> escrit, juntament amb els documents <text:span text:style-name="T16">que s’hi acompanyen segons la relació</text:span>, tinga per formulada <text:span text:style-name="T18">la </text:span>sol·licitud d'informe de compatibilitat urbanística.</text:p>
      <text:p text:style-name="P3"/>
      <text:p text:style-name="P8"><text:s text:c="21"/>, <text:s text:c="3"/>de/<text:span text:style-name="T18">d’</text:span> <text:s text:c="29"/>de <text:s text:c="2"/>20 <text:s text:c="9"/></text:p>
      <text:p text:style-name="P8"><text:span text:style-name="T18">Firma</text:span> del sol·licitant/representant</text:p>
      <text:p text:style-name="P8"/>
      <text:p text:style-name="P8"/>
      <text:p text:style-name="P8"/>
      <text:p text:style-name="P8"/>
      <text:p text:style-name="Standard"><text:s/><text:tab/><text:tab/><text:tab/> <text:s text:c="13"/><text:span text:style-name="T18">Firmat</text:span>: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19">D’acord amb</text:span><text:span text:style-name="T13"> la Llei </text:span><text:span text:style-name="T19">O</text:span><text:span text:style-name="T13">rgànica 15/1999, de Protecció de Dades de Caràcter Personal, les dades personals contingu</text:span><text:span text:style-name="T19">de</text:span><text:span text:style-name="T13">s en </text:span><text:span text:style-name="T19">este</text:span><text:span text:style-name="T13"> formulari són de caràcter obligatori i seran incorpora</text:span><text:span text:style-name="T19">de</text:span><text:span text:style-name="T13">s a un fitxer el responsable del qual és </text:span><text:span text:style-name="T19">l’</text:span><text:span text:style-name="T13">Ajuntament de Petrer, i la seua finalitat és l'exercici de les funcions pròpies d'esta Administració, adequades a</text:span><text:span text:style-name="T19">l</text:span><text:span text:style-name="T13"> fi de la seua petició. Si desitja exercitar els seus drets d'accés, rectificació i cancel·lació en relació a les seues dades amb caràcter personal podrà dirigir escrit, adjuntant una fotocòpia del seu DNI, </text:span><text:span text:style-name="T19">a</text:span><text:span text:style-name="T13"> </text:span><text:span text:style-name="T19">l’</text:span><text:span text:style-name="T13">Ajuntament de Petrer, </text:span><text:span text:style-name="T19">p</text:span><text:span text:style-name="T13">l. de Baix, 1, 03610, Petrer (Alacant). <text:s text:c="2"/></text:span></text:p>
      <text:p text:style-name="P6"/>
      <text:h text:style-name="P9" text:outline-level="3"><text:span text:style-name="T20">SR./</text:span><text:span text:style-name="T21">A</text:span><text:span text:style-name="T20"> ALCALDE/</text:span><text:span text:style-name="T21">SSA</text:span><text:span text:style-name="T20">-PRESIDENT/</text:span><text:span text:style-name="T21">A</text:span><text:span text:style-name="T20"> </text:span><text:span text:style-name="T22">DE</text:span><text:span text:style-name="T20"> </text:span><text:span text:style-name="T22">L’</text:span><text:span text:style-name="T20">EXCM. AJUNTAMENT DE PETRE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1T07:29:00</meta:creation-date>
    <dc:date>2022-11-22T12:52:56.014000000</dc:date>
    <meta:print-date>2015-05-13T14:10:00</meta:print-date>
    <meta:editing-cycles>8</meta:editing-cycles>
    <meta:editing-duration>PT21M28S</meta:editing-duration>
    <meta:generator>LibreOffice/7.3.6.2$Windows_X86_64 LibreOffice_project/c28ca90fd6e1a19e189fc16c05f8f8924961e12e</meta:generator>
    <meta:document-statistic meta:table-count="4" meta:image-count="0" meta:object-count="0" meta:page-count="2" meta:paragraph-count="57" meta:word-count="520" meta:character-count="3614" meta:non-whitespace-character-count="3061"/>
  </office:meta>
</office:document-meta>
</file>