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0.054cm" fo:margin-left="-0.203cm" table:align="left" style:writing-mode="lr-tb"/>
    </style:style>
    <style:style style:name="Tabla1.A" style:family="table-column">
      <style:table-column-properties style:column-width="5.413cm"/>
    </style:style>
    <style:style style:name="Tabla1.B" style:family="table-column">
      <style:table-column-properties style:column-width="4.64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a1.B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.A4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a2" style:family="table">
      <style:table-properties style:width="15.9cm" fo:margin-left="-0.203cm" table:align="left" style:writing-mode="lr-tb"/>
    </style:style>
    <style:style style:name="Tabla2.A" style:family="table-column">
      <style:table-column-properties style:column-width="8.446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3.4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="0cm" fo:border="0.5pt solid #000000" style:writing-mode="lr-tb"/>
    </style:style>
    <style:style style:name="Tabla2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C3" style:family="table-cell">
      <style:table-cell-properties style:vertical-align="top" fo:padding="0cm" fo:border="0.5pt solid #000000" style:writing-mode="lr-tb"/>
    </style:style>
    <style:style style:name="Tabla2.A4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4" style:family="table-cell">
      <style:table-cell-properties style:vertical-align="top" fo:padding="0cm" fo:border="0.5pt solid #000000" style:writing-mode="lr-tb"/>
    </style:style>
    <style:style style:name="Tab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5.903cm" fo:margin-left="-0.203cm" table:align="left" style:writing-mode="lr-tb"/>
    </style:style>
    <style:style style:name="Tabla3.A" style:family="table-column">
      <style:table-column-properties style:column-width="8.361cm"/>
    </style:style>
    <style:style style:name="Tabla3.B" style:family="table-column">
      <style:table-column-properties style:column-width="7.54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3.B2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3.A3" style:family="table-cell">
      <style:table-cell-properties style:vertical-align="top" fo:background-color="#c0c0c0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.A4" style:family="table-cell">
      <style:table-cell-properties style:vertical-align="top" fo:padding="0cm" fo:border="0.5pt solid #000000" style:writing-mode="lr-tb"/>
    </style:style>
    <style:style style:name="Tabla4" style:family="table">
      <style:table-properties style:width="15.834cm" fo:margin-left="-0.168cm" table:align="left" style:writing-mode="lr-tb"/>
    </style:style>
    <style:style style:name="Tabla4.A" style:family="table-column">
      <style:table-column-properties style:column-width="15.83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text-properties fo:font-size="7pt" style:font-size-asian="7pt"/>
    </style:style>
    <style:style style:name="P9" style:family="paragraph" style:parent-style-name="Text_20_body">
      <style:text-properties fo:font-size="7pt" fo:font-style="italic" style:font-size-asian="7pt" style:font-style-asian="italic"/>
    </style:style>
    <style:style style:name="P10" style:family="paragraph" style:parent-style-name="Heading_20_1">
      <style:text-properties style:text-underline-style="solid" style:text-underline-width="auto" style:text-underline-color="font-color"/>
    </style:style>
    <style:style style:name="P11" style:family="paragraph" style:parent-style-name="Heading_20_2" style:list-style-name="">
      <style:paragraph-properties fo:margin-left="0cm" fo:margin-right="0cm" fo:text-indent="0cm" style:auto-text-indent="false"/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4f620"/>
    </style:style>
    <style:style style:name="P15" style:family="paragraph" style:parent-style-name="Standard">
      <style:paragraph-properties fo:text-align="justify" style:justify-single-word="false"/>
      <style:text-properties fo:font-size="9pt" fo:font-weight="bold" officeooo:paragraph-rsid="0014f620" style:font-size-asian="9pt" style:font-weight-asian="bold"/>
    </style:style>
    <style:style style:name="P16" style:family="paragraph" style:parent-style-name="Standard">
      <style:text-properties fo:font-size="9pt" fo:font-weight="bold" officeooo:paragraph-rsid="0014f620" style:font-size-asian="9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officeooo:paragraph-rsid="0014f620" style:font-size-asian="9pt"/>
    </style:style>
    <style:style style:name="P18" style:family="paragraph" style:parent-style-name="Standard">
      <style:text-properties fo:font-size="9pt" officeooo:paragraph-rsid="0014f620" style:font-size-asian="9pt"/>
    </style:style>
    <style:style style:name="P19" style:family="paragraph" style:parent-style-name="Standard">
      <style:text-properties officeooo:paragraph-rsid="0014f620"/>
    </style:style>
    <style:style style:name="P20" style:family="paragraph" style:parent-style-name="Text_20_body">
      <style:text-properties fo:font-size="7pt" fo:font-style="italic" officeooo:paragraph-rsid="0014f620" style:font-size-asian="7pt" style:font-style-asian="italic" style:font-size-complex="7pt"/>
    </style:style>
    <style:style style:name="T1" style:family="text">
      <style:text-properties fo:font-size="6pt" style:font-size-asian="6pt"/>
    </style:style>
    <style:style style:name="T2" style:family="text">
      <style:text-properties fo:font-size="6pt" officeooo:rsid="000f6d42" style:font-size-asian="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4f620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14f620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officeooo:rsid="001abb47"/>
    </style:style>
    <style:style style:name="T9" style:family="text">
      <style:text-properties officeooo:rsid="00187d12"/>
    </style:style>
    <style:style style:name="T10" style:family="text">
      <style:text-properties officeooo:rsid="000cae49"/>
    </style:style>
    <style:style style:name="T11" style:family="text">
      <style:text-properties officeooo:rsid="0014f620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0f6d42" style:font-size-asian="10pt" style:font-size-complex="10pt"/>
    </style:style>
    <style:style style:name="T14" style:family="text">
      <style:text-properties fo:font-size="10pt" fo:font-style="normal" fo:font-weight="normal" officeooo:rsid="001fdf69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size="10pt" fo:font-style="italic" fo:font-weight="bold" officeooo:rsid="001c000f" style:font-size-asian="10pt" style:font-style-asian="italic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OBRES I URBANISME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2" table:number-rows-spanned="2" office:value-type="string">
            <text:p text:style-name="P19"><text:span text:style-name="T12">Núm. </text:span><text:span text:style-name="T13">d’e</text:span><text:span text:style-name="T12">xpedient</text:span><text:span text:style-name="T1"> (</text:span><text:span text:style-name="T2">a</text:span><text:span text:style-name="T1"> </text:span><text:span text:style-name="T2">omplir</text:span><text:span text:style-name="T1"> per l'Administració)</text:span></text:p>
            <text:p text:style-name="Standard">11.1</text:p>
            <text:p text:style-name="Standard"/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covered-table-cell table:style-name="Tabla1.A2"/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4" office:value-type="string">
            <text:p text:style-name="P4"/>
          </table:table-cell>
          <table:table-cell table:style-name="Tabla1.B1" office:value-type="string">
            <text:p text:style-name="P4"/>
          </table:table-cell>
        </table:table-row>
      </table:table>
      <text:p text:style-name="Standard"/>
      <text:h text:style-name="P10" text:outline-level="1">SOL·LICITUD D'INFORME URBANÍSTIC</text:h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Heading_20_2" text:outline-level="2">DADES DEL SOL·LICITANT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Heading_20_2" text:outline-level="2">Nom i cognoms o <text:span text:style-name="T11">r</text:span>aó social:</text:h>
            <text:p text:style-name="Standard"/>
            <text:p text:style-name="Standard"/>
          </table:table-cell>
          <table:table-cell table:style-name="Tabla2.B2" office:value-type="string">
            <text:h text:style-name="Heading_20_2" text:outline-level="2">DNI/CIF:</text:h>
          </table:table-cell>
          <table:table-cell table:style-name="Tabla2.C2" table:number-rows-spanned="4" office:value-type="string">
            <text:h text:style-name="Heading_20_2" text:outline-level="2">Dades de contacte:</text:h>
            <text:p text:style-name="P2"/>
            <text:p text:style-name="P2">Telèfon:</text:p>
            <text:p text:style-name="P2"/>
            <text:p text:style-name="P2">Fax:</text:p>
            <text:p text:style-name="P2"/>
            <text:p text:style-name="P2"/>
            <text:p text:style-name="P2">Correu <text:span text:style-name="T11">e</text:span>lectrònic:</text:p>
          </table:table-cell>
        </table:table-row>
        <table:table-row table:style-name="Tabla2.1">
          <table:table-cell table:style-name="Tabla2.A3" office:value-type="string">
            <text:h text:style-name="Heading_20_2" text:outline-level="2">Domicili a l'efecte de notificació:</text:h>
            <text:p text:style-name="P2"/>
            <text:p text:style-name="P2"/>
          </table:table-cell>
          <table:table-cell table:style-name="Tabla2.B3" office:value-type="string">
            <text:h text:style-name="Heading_20_2" text:outline-level="2">Localitat:</text:h>
            <text:p text:style-name="Standard"/>
            <text:p text:style-name="P1">CP:</text:p>
          </table:table-cell>
          <table:covered-table-cell table:style-name="Tabla2.C2"/>
        </table:table-row>
        <table:table-row table:style-name="Tabla2.1">
          <table:table-cell table:style-name="Tabla2.A4" table:number-columns-spanned="2" office:value-type="string">
            <text:p text:style-name="P14"><text:span text:style-name="T3">DADES DEL REPRESENTANT (</text:span><text:span text:style-name="T15">si és el cas</text:span><text:span text:style-name="T3">)</text:span></text:p>
          </table:table-cell>
          <table:covered-table-cell/>
          <table:covered-table-cell table:style-name="Tabla2.C2"/>
        </table:table-row>
        <table:table-row table:style-name="Tabla2.1">
          <table:table-cell table:style-name="Tabla2.A5" office:value-type="string">
            <text:h text:style-name="Heading_20_2" text:outline-level="2">Nom i cognoms:</text:h>
            <text:p text:style-name="P2"/>
            <text:p text:style-name="P2"/>
          </table:table-cell>
          <table:table-cell table:style-name="Tabla2.B5" office:value-type="string">
            <text:h text:style-name="Heading_20_2" text:outline-level="2">DNI:</text:h>
          </table:table-cell>
          <table:covered-table-cell table:style-name="Tabla2.C2"/>
        </table:table-row>
      </table:table>
      <text:p text:style-name="P5"/>
      <text:p text:style-name="P2"><text:tab/>EXPOS<text:span text:style-name="T11">E</text:span>:</text:p>
      <text:p text:style-name="Text_20_body"><text:tab/>De conformitat amb l'article 8 de l'Ordenança Reguladora d'Autoritzacions Urbanístiques i d'Activitats, <text:span text:style-name="T3">sol·licit</text:span><text:span text:style-name="T4">e</text:span> que s'emeta <text:span text:style-name="T11">un</text:span> <text:span text:style-name="T3">INFORME URBANÍSTIC </text:span>per escrit mitjançant <text:span text:style-name="T11">un </text:span>certificat sobre la finca i objecte que a continuació es detalla.</text:p>
      <text:p text:style-name="Text_20_body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3">DADES DE LA FINCA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3">Situació:</text:p>
            <text:p text:style-name="P3"/>
          </table:table-cell>
          <table:table-cell table:style-name="Tabla3.B2" office:value-type="string">
            <text:p text:style-name="P3">Referència cadastral:</text:p>
          </table:table-cell>
        </table:table-row>
        <table:table-row table:style-name="Tabla3.1">
          <table:table-cell table:style-name="Tabla3.A3" table:number-columns-spanned="2" office:value-type="string">
            <text:p text:style-name="P3">OBJECTE DE L'INFORME</text:p>
          </table:table-cell>
          <table:covered-table-cell/>
        </table:table-row>
        <table:table-row table:style-name="Tabla3.1">
          <table:table-cell table:style-name="Tabla3.A4" table:number-columns-spanned="2" office:value-type="string">
            <text:p text:style-name="P3">Descripció de la sol·licitud:</text:p>
            <text:p text:style-name="P3"/>
            <text:p text:style-name="P3"/>
          </table:table-cell>
          <table:covered-table-cell/>
        </table:table-row>
      </table:table>
      <text:p text:style-name="P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11" text:outline-level="2">DOCUMENTACIÓ ADJUNTA</text:h>
          </table:table-cell>
        </table:table-row>
        <table:table-row table:style-name="Tabla4.1">
          <table:table-cell table:style-name="Tabla4.A2" office:value-type="string">
            <text:list xml:id="list2193740473" text:style-name="WW8Num3">
              <text:list-item>
                <text:p text:style-name="P12">C<text:span text:style-name="T11">ò</text:span>pia DNI/CIF del sol·licitant i, <text:span text:style-name="T11">si és el</text:span> cas, escriptura de constitució de la societat i d'apoderament del representant.</text:p>
              </text:list-item>
            </text:list>
            <text:list xml:id="list2510576756" text:style-name="WW8Num2">
              <text:list-item>
                <text:p text:style-name="P13">Pla de situació de la finca referit al Pla General i <text:span text:style-name="T11">firmat</text:span> pel sol·licitant/representant.</text:p>
              </text:list-item>
              <text:list-item>
                <text:p text:style-name="P13">Certificació cadastral descriptiva i gràfica de la finca.</text:p>
              </text:list-item>
              <text:list-item>
                <text:p text:style-name="P13">Justificant de l'ingrés de la <text:span text:style-name="T11">t</text:span>axa municipal.</text:p>
              </text:list-item>
              <text:list-item>
                <text:p text:style-name="P13"><text:span text:style-name="T11">A</text:span>ltres (<text:span text:style-name="T5">enumer</text:span><text:span text:style-name="T6">eu</text:span>):</text:p>
              </text:list-item>
            </text:list>
            <text:p text:style-name="P5"/>
            <text:p text:style-name="P5"/>
          </table:table-cell>
        </table:table-row>
      </table:table>
      <text:p text:style-name="P5"/>
      <text:p text:style-name="P6">En virtut d'això, </text:p>
      <text:p text:style-name="P5"/>
      <text:p text:style-name="P14"><text:tab/><text:span text:style-name="T3">SOL·LICIT</text:span><text:span text:style-name="T4">E</text:span>, Que tenint per presentat <text:span text:style-name="T11">este</text:span> escrit, juntament amb els documents que <text:span text:style-name="T14">que s’hi acompanyen segons la relació</text:span>, tinga per formulada <text:span text:style-name="T11">la </text:span>sol·licitud d'informe urbanístic.</text:p>
      <text:p text:style-name="P17"><text:s text:c="22"/>, <text:s text:c="3"/>de/<text:span text:style-name="T10">d’</text:span> <text:s text:c="29"/>de <text:s text:c="2"/>20 <text:s text:c="3"/></text:p>
      <text:p text:style-name="P17"><text:span text:style-name="T10">Firma</text:span> del sol·licitant/representant</text:p>
      <text:p text:style-name="P17"/>
      <text:p text:style-name="P17"/>
      <text:p text:style-name="P17"/>
      <text:p text:style-name="P17"/>
      <text:p text:style-name="P18"><text:s/><text:tab/><text:tab/><text:tab/> <text:s text:c="16"/><text:span text:style-name="T10">Firmat</text:span>:...................................................</text:p>
      <text:p text:style-name="P20"><text:span text:style-name="T9">D’acord amb</text:span> la Llei <text:span text:style-name="T9">O</text:span>rgànica 15/1999, de Protecció de Dades de Caràcter Personal, les dades personals contingu<text:span text:style-name="T9">de</text:span>s en <text:span text:style-name="T9">este</text:span> formulari són de caràcter obligatori i seran incorpora<text:span text:style-name="T9">de</text:span>s a un fitxer el responsable del qual és <text:span text:style-name="T9">l’</text:span>Ajuntament de Petrer, i la seua finalitat és l'exercici de les funcions pròpies d'esta Administració, adequades a<text:span text:style-name="T9">l</text:span> fi de la seua petició. Si desitja exercitar els seus drets d'accés, rectificació i cancel·lació en relació a les seues dades amb caràcter personal podrà dirigir escrit, adjuntant una fotocòpia del seu DNI, <text:span text:style-name="T9">a</text:span> <text:span text:style-name="T9">l’</text:span>Ajuntament de Petrer, <text:span text:style-name="T9">p</text:span>l. de Baix, 1, 03610, Petrer (Alacant). <text:s text:c="2"/></text:p>
      <text:p text:style-name="P16"/>
      <text:p text:style-name="P15">SR./<text:span text:style-name="T8">A</text:span> ALCALDE/<text:span text:style-name="T8">SSA</text:span>-PRESIDENT/<text:span text:style-name="T8">A</text:span> <text:span text:style-name="T9">DE</text:span> <text:span text:style-name="T9">L’</text:span>EXCM. AJUNTAMENT DE PETR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istro  de entrada </dc:title>
    <meta:initial-creator>AYTO. DE PETRER</meta:initial-creator>
    <meta:creation-date>2015-04-20T13:54:00</meta:creation-date>
    <dc:date>2022-11-22T12:28:49.687000000</dc:date>
    <meta:print-date>2015-04-20T14:42:00</meta:print-date>
    <meta:editing-cycles>5</meta:editing-cycles>
    <meta:editing-duration>PT15M48S</meta:editing-duration>
    <meta:generator>LibreOffice/7.3.6.2$Windows_X86_64 LibreOffice_project/c28ca90fd6e1a19e189fc16c05f8f8924961e12e</meta:generator>
    <meta:document-statistic meta:table-count="4" meta:image-count="0" meta:object-count="0" meta:page-count="1" meta:paragraph-count="37" meta:word-count="292" meta:character-count="2064" meta:non-whitespace-character-count="1726"/>
  </office:meta>
</office:document-meta>
</file>