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5.413cm" fo:margin-left="-0.203cm" table:align="left" style:writing-mode="lr-tb"/>
    </style:style>
    <style:style style:name="Tabla1.A" style:family="table-column">
      <style:table-column-properties style:column-width="5.413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cm" fo:border="none" style:writing-mode="lr-tb"/>
    </style:style>
    <style:style style:name="Tabla1.A2" style:family="table-cell">
      <style:table-cell-properties style:vertical-align="top" fo:padding="0cm" fo:border="0.5pt solid #000000" style:writing-mode="lr-tb"/>
    </style:style>
    <style:style style:name="Tabla2" style:family="table">
      <style:table-properties style:width="15.9cm" fo:margin-left="-0.203cm" table:align="left" style:writing-mode="lr-tb"/>
    </style:style>
    <style:style style:name="Tabla2.A" style:family="table-column">
      <style:table-column-properties style:column-width="8.454cm"/>
    </style:style>
    <style:style style:name="Tabla2.B" style:family="table-column">
      <style:table-column-properties style:column-width="4.001cm"/>
    </style:style>
    <style:style style:name="Tabla2.C" style:family="table-column">
      <style:table-column-properties style:column-width="3.44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2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2" style:family="table-cell">
      <style:table-cell-properties style:vertical-align="top" fo:padding="0cm" fo:border="0.5pt solid #000000" style:writing-mode="lr-tb"/>
    </style:style>
    <style:style style:name="Tabla2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B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2.C3" style:family="table-cell">
      <style:table-cell-properties style:vertical-align="top" fo:padding="0cm" fo:border="0.5pt solid #000000" style:writing-mode="lr-tb"/>
    </style:style>
    <style:style style:name="Tabla2.A4" style:family="table-cell">
      <style:table-cell-properties style:vertical-align="top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2.C4" style:family="table-cell">
      <style:table-cell-properties style:vertical-align="top" fo:padding="0cm" fo:border="0.5pt solid #000000" style:writing-mode="lr-tb"/>
    </style:style>
    <style:style style:name="Tabla2.5" style:family="table-row">
      <style:table-row-properties style:min-row-height="1.005cm" fo:keep-together="auto"/>
    </style:style>
    <style:style style:name="Tabla2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2.C5" style:family="table-cell">
      <style:table-cell-properties style:vertical-align="top" fo:padding="0cm" fo:border="0.5pt solid #000000" style:writing-mode="lr-tb"/>
    </style:style>
    <style:style style:name="Tabla3" style:family="table">
      <style:table-properties style:width="15.903cm" fo:margin-left="-0.203cm" table:align="left" style:writing-mode="lr-tb"/>
    </style:style>
    <style:style style:name="Tabla3.A" style:family="table-column">
      <style:table-column-properties style:column-width="6.955cm"/>
    </style:style>
    <style:style style:name="Tabla3.B" style:family="table-column">
      <style:table-column-properties style:column-width="1.406cm"/>
    </style:style>
    <style:style style:name="Tabla3.C" style:family="table-column">
      <style:table-column-properties style:column-width="2.318cm"/>
    </style:style>
    <style:style style:name="Tabla3.D" style:family="table-column">
      <style:table-column-properties style:column-width="5.225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="0cm" fo:border="0.5pt solid #000000" style:writing-mode="lr-tb"/>
    </style:style>
    <style:style style:name="Tabla3.A3" style:family="table-cell">
      <style:table-cell-properties style:vertical-align="top" fo:padding="0cm" fo:border-left="0.5pt solid #000000" fo:border-right="none" fo:border-top="0.5pt solid #000000" fo:border-bottom="none" style:writing-mode="lr-tb"/>
    </style:style>
    <style:style style:name="Tabla3.C3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Tabla3.A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la3.D5" style:family="table-cell">
      <style:table-cell-properties style:vertical-align="top" fo:padding="0cm" fo:border="0.5pt solid #000000" style:writing-mode="lr-tb"/>
    </style:style>
    <style:style style:name="Tabla4" style:family="table">
      <style:table-properties style:width="15.834cm" fo:margin-left="-0.168cm" table:align="left" style:writing-mode="lr-tb"/>
    </style:style>
    <style:style style:name="Tabla4.A" style:family="table-column">
      <style:table-column-properties style:column-width="15.834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c0c0c0" fo:padding="0cm" fo:border="0.5pt solid #000000" style:writing-mode="lr-tb">
        <style:background-image/>
      </style:table-cell-properties>
    </style:style>
    <style:style style:name="Tabla4.2" style:family="table-row">
      <style:table-row-properties style:min-row-height="4.175cm" fo:keep-together="auto"/>
    </style:style>
    <style:style style:name="Tabla4.A2" style:family="table-cell">
      <style:table-cell-properties style:vertical-align="top" fo:padding="0cm" fo:border="0.5pt solid #000000" style:writing-mode="lr-tb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3" style:family="paragraph" style:parent-style-name="Text_20_body">
      <style:text-properties fo:font-weight="bold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officeooo:paragraph-rsid="000f6d4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Text_20_body">
      <style:text-properties fo:font-size="7pt" fo:font-style="italic" officeooo:paragraph-rsid="000f6d42" style:font-size-asian="7pt" style:font-style-asian="italic" style:font-size-complex="7pt"/>
    </style:style>
    <style:style style:name="P8" style:family="paragraph" style:parent-style-name="Standard">
      <style:text-properties fo:font-size="9pt" fo:font-weight="bold" officeooo:paragraph-rsid="000f6d42" style:font-size-asian="9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9pt" fo:font-weight="bold" officeooo:paragraph-rsid="000f6d42" style:font-size-asian="9pt" style:font-weight-asian="bold"/>
    </style:style>
    <style:style style:name="P10" style:family="paragraph" style:parent-style-name="Standard">
      <style:paragraph-properties fo:text-align="center" style:justify-single-word="false"/>
      <style:text-properties fo:font-size="9pt" officeooo:paragraph-rsid="000f6d42" style:font-size-asian="9pt"/>
    </style:style>
    <style:style style:name="P11" style:family="paragraph" style:parent-style-name="Standard">
      <style:text-properties fo:font-size="9pt" officeooo:paragraph-rsid="000f6d42" style:font-size-asian="9pt"/>
    </style:style>
    <style:style style:name="P12" style:family="paragraph" style:parent-style-name="Heading_20_2" style:list-style-name="">
      <style:paragraph-properties fo:margin-left="0cm" fo:margin-right="0cm" fo:text-indent="0cm" style:auto-text-indent="false"/>
    </style:style>
    <style:style style:name="P13" style:family="paragraph" style:parent-style-name="Standard" style:list-style-name="WW8Num3">
      <style:paragraph-properties fo:text-align="justify" style:justify-single-word="false"/>
    </style:style>
    <style:style style:name="P14" style:family="paragraph" style:parent-style-name="Standard" style:list-style-name="WW8Num2">
      <style:paragraph-properties fo:text-align="justify" style:justify-single-word="false"/>
    </style:style>
    <style:style style:name="T1" style:family="text">
      <style:text-properties fo:font-size="6pt" style:font-size-asian="6pt"/>
    </style:style>
    <style:style style:name="T2" style:family="text">
      <style:text-properties fo:font-size="6pt" officeooo:rsid="000f6d42" style:font-size-asian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 style:font-style-asian="italic"/>
    </style:style>
    <style:style style:name="T5" style:family="text">
      <style:text-properties fo:font-style="italic" officeooo:rsid="000f6d42" style:font-style-asian="italic"/>
    </style:style>
    <style:style style:name="T6" style:family="text">
      <style:text-properties fo:font-style="italic" style:text-underline-style="solid" style:text-underline-width="auto" style:text-underline-color="font-color" style:font-style-asian="italic"/>
    </style:style>
    <style:style style:name="T7" style:family="text">
      <style:text-properties fo:font-style="italic" style:text-underline-style="solid" style:text-underline-width="auto" style:text-underline-color="font-color" officeooo:rsid="000f6d42" style:font-style-asian="italic"/>
    </style:style>
    <style:style style:name="T8" style:family="text">
      <style:text-properties fo:font-style="italic" style:text-underline-style="solid" style:text-underline-width="auto" style:text-underline-color="font-color" officeooo:rsid="000f6d42" style:font-style-asian="italic" style:font-style-complex="italic"/>
    </style:style>
    <style:style style:name="T9" style:family="text">
      <style:text-properties fo:font-style="italic" fo:font-weight="bold" style:font-style-asian="italic" style:font-weight-asian="bold"/>
    </style:style>
    <style:style style:name="T10" style:family="text">
      <style:text-properties fo:font-style="italic" fo:font-weight="bold" officeooo:rsid="000f6d42" style:font-style-asian="italic" style:font-weight-asian="bold" style:font-style-complex="italic"/>
    </style:style>
    <style:style style:name="T11" style:family="text">
      <style:text-properties fo:font-weight="bold" style:font-weight-asian="bold"/>
    </style:style>
    <style:style style:name="T12" style:family="text">
      <style:text-properties fo:font-weight="bold" officeooo:rsid="000f6d42" style:font-weight-asian="bold"/>
    </style:style>
    <style:style style:name="T13" style:family="text">
      <style:text-properties officeooo:rsid="000f6d42"/>
    </style:style>
    <style:style style:name="T14" style:family="text">
      <style:text-properties fo:font-size="10pt" fo:font-style="italic" fo:font-weight="bold" officeooo:rsid="001c000f" style:font-size-asian="10pt" style:font-style-asian="italic" style:font-weight-asian="bold" style:font-size-complex="10pt"/>
    </style:style>
    <style:style style:name="T15" style:family="text">
      <style:text-properties fo:font-size="10pt" fo:font-style="normal" fo:font-weight="normal" officeooo:rsid="001fdf69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officeooo:rsid="001abb47"/>
    </style:style>
    <style:style style:name="T17" style:family="text">
      <style:text-properties officeooo:rsid="00187d12"/>
    </style:style>
    <style:style style:name="T18" style:family="text">
      <style:text-properties officeooo:rsid="000cae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">OBRES I URBANISME</text:p>
          </table:table-cell>
        </table:table-row>
        <table:table-row table:style-name="Tabla1.1">
          <table:table-cell table:style-name="Tabla1.A2" table:number-rows-spanned="3" office:value-type="string">
            <text:p text:style-name="Standard">Núm. <text:span text:style-name="T13">d’e</text:span>xpedient <text:span text:style-name="T1">(</text:span><text:span text:style-name="T2">a</text:span><text:span text:style-name="T1"> </text:span><text:span text:style-name="T2">omplir</text:span><text:span text:style-name="T1"> per l'Administració)</text:span></text:p>
            <text:p text:style-name="Standard"/>
            <text:p text:style-name="Standard"/>
          </table:table-cell>
        </table:table-row>
        <table:table-row table:style-name="Tabla1.1">
          <table:covered-table-cell table:style-name="Tabla1.A2"/>
        </table:table-row>
        <table:table-row table:style-name="Tabla1.1">
          <table:covered-table-cell table:style-name="Tabla1.A2"/>
        </table:table-row>
      </table:table>
      <text:h text:style-name="Heading_20_1" text:outline-level="1"><text:span text:style-name="T3">SOL·LICITUD D'ASSENYALAMENT D'ALINEACIONS I RASANTS (</text:span><text:span text:style-name="T8">t</text:span><text:span text:style-name="T6">ira de </text:span><text:span text:style-name="T7">c</text:span><text:span text:style-name="T6">ordes</text:span><text:span text:style-name="T3">)</text:span></text:h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3" office:value-type="string">
            <text:h text:style-name="Heading_20_2" text:outline-level="2">DADES DEL SOL·LICITANT</text:h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h text:style-name="Heading_20_2" text:outline-level="2">Nom i cognoms o <text:span text:style-name="T13">r</text:span>aó social:</text:h>
            <text:p text:style-name="Standard"/>
            <text:p text:style-name="Standard"/>
          </table:table-cell>
          <table:table-cell table:style-name="Tabla2.B2" office:value-type="string">
            <text:h text:style-name="Heading_20_2" text:outline-level="2">DNI/CIF:</text:h>
          </table:table-cell>
          <table:table-cell table:style-name="Tabla2.C2" table:number-rows-spanned="4" office:value-type="string">
            <text:h text:style-name="Heading_20_2" text:outline-level="2">Dades de contacte:</text:h>
            <text:p text:style-name="P2"/>
            <text:p text:style-name="P2">Telèfon:</text:p>
            <text:p text:style-name="P2"/>
            <text:p text:style-name="P2">Fax:</text:p>
            <text:p text:style-name="P2"/>
            <text:p text:style-name="P2">Correu <text:span text:style-name="T13">e</text:span>lectrònic:</text:p>
          </table:table-cell>
        </table:table-row>
        <table:table-row table:style-name="Tabla2.1">
          <table:table-cell table:style-name="Tabla2.A3" office:value-type="string">
            <text:h text:style-name="Heading_20_2" text:outline-level="2">Domicili a l'efecte de notificació:</text:h>
            <text:p text:style-name="P2"/>
            <text:p text:style-name="P2"/>
          </table:table-cell>
          <table:table-cell table:style-name="Tabla2.B3" office:value-type="string">
            <text:h text:style-name="Heading_20_2" text:outline-level="2">Localitat:</text:h>
            <text:p text:style-name="Standard"/>
            <text:p text:style-name="P1">CP:</text:p>
          </table:table-cell>
          <table:covered-table-cell table:style-name="Tabla2.C2"/>
        </table:table-row>
        <table:table-row table:style-name="Tabla2.1">
          <table:table-cell table:style-name="Tabla2.A4" table:number-columns-spanned="2" office:value-type="string">
            <text:p text:style-name="P5"><text:span text:style-name="T11">DADES DEL REPRESENTANT (</text:span><text:span text:style-name="T14">si és el cas</text:span><text:span text:style-name="T11">)</text:span></text:p>
          </table:table-cell>
          <table:covered-table-cell/>
          <table:covered-table-cell table:style-name="Tabla2.C2"/>
        </table:table-row>
        <table:table-row table:style-name="Tabla2.5">
          <table:table-cell table:style-name="Tabla2.A5" office:value-type="string">
            <text:h text:style-name="Heading_20_2" text:outline-level="2">Nom i cognoms:</text:h>
            <text:p text:style-name="P2"/>
            <text:p text:style-name="P2"/>
          </table:table-cell>
          <table:table-cell table:style-name="Tabla2.B5" office:value-type="string">
            <text:h text:style-name="Heading_20_2" text:outline-level="2">DNI:</text:h>
          </table:table-cell>
          <table:covered-table-cell table:style-name="Tabla2.C2"/>
        </table:table-row>
      </table:table>
      <text:p text:style-name="P4"/>
      <text:p text:style-name="P2"><text:tab/>EXPOS<text:span text:style-name="T13">E</text:span>:</text:p>
      <text:p text:style-name="Text_20_body"><text:tab/>De conformitat amb l'article 19 de l'Ordenança Reguladora d'Autoritzacions Urbanístiques i d'Activitats, en relació amb la finca identificada i delimitada en la documentació adjunta, <text:span text:style-name="T11">sol·licit</text:span><text:span text:style-name="T12">e</text:span> l'ASSENYALAMENT <text:span text:style-name="T11">D'ALINEACIONS I RASANTS (</text:span><text:span text:style-name="T10">t</text:span><text:span text:style-name="T9">ira de cordes</text:span><text:span text:style-name="T11">)</text:span>.</text:p>
      <text:p text:style-name="Text_20_body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table:number-columns-spanned="4" office:value-type="string">
            <text:p text:style-name="P3">DADES DE LA FINCA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2" table:number-columns-spanned="4" office:value-type="string">
            <text:p text:style-name="P3">Emplaçament:</text:p>
            <text:p text:style-name="P3"/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3" table:number-columns-spanned="2" office:value-type="string">
            <text:p text:style-name="P3">Metres lineals <text:span text:style-name="T13">davant</text:span> de <text:span text:style-name="T13">la</text:span> via pública:</text:p>
            <text:p text:style-name="P3"/>
          </table:table-cell>
          <table:covered-table-cell/>
          <table:table-cell table:style-name="Tabla3.C3" table:number-columns-spanned="2" office:value-type="string">
            <text:p text:style-name="P3">Referència cadastral:</text:p>
          </table:table-cell>
          <table:covered-table-cell/>
        </table:table-row>
        <table:table-row table:style-name="Tabla3.1">
          <table:table-cell table:style-name="Tabla3.A1" table:number-columns-spanned="4" office:value-type="string">
            <text:p text:style-name="P3"><text:span text:style-name="T13">TÈCNIC</text:span> REDACTOR <text:span text:style-name="T13">DE LA </text:span>DOCUMENTACIÓ TÈCNICA</text:p>
          </table:table-cell>
          <table:covered-table-cell/>
          <table:covered-table-cell/>
          <table:covered-table-cell/>
        </table:table-row>
        <table:table-row table:style-name="Tabla3.1">
          <table:table-cell table:style-name="Tabla3.A5" office:value-type="string">
            <text:p text:style-name="P3">Nom:</text:p>
          </table:table-cell>
          <table:table-cell table:style-name="Tabla3.B5" table:number-columns-spanned="2" office:value-type="string">
            <text:p text:style-name="P3">DNI/CIF:</text:p>
          </table:table-cell>
          <table:covered-table-cell/>
          <table:table-cell table:style-name="Tabla3.D5" office:value-type="string">
            <text:p text:style-name="P3">Titulació:</text:p>
          </table:table-cell>
        </table:table-row>
      </table:table>
      <text:p text:style-name="P4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h text:style-name="P12" text:outline-level="2">DOCUMENTACIÓ ADJUNTA</text:h>
          </table:table-cell>
        </table:table-row>
        <table:table-row table:style-name="Tabla4.2">
          <table:table-cell table:style-name="Tabla4.A2" office:value-type="string">
            <text:list xml:id="list3357827411" text:style-name="WW8Num3">
              <text:list-item>
                <text:p text:style-name="P13">C<text:span text:style-name="T13">ò</text:span>pia DNI/CIF del sol·licitant i, <text:span text:style-name="T13">si és el</text:span> cas, escriptura de constitució de la societat i d'apoderament del representant.</text:p>
              </text:list-item>
            </text:list>
            <text:list xml:id="list2535999548" text:style-name="WW8Num2">
              <text:list-item>
                <text:p text:style-name="P14">Justificant de l'ingrés de la <text:span text:style-name="T13">t</text:span>axa municipal.</text:p>
              </text:list-item>
            </text:list>
            <text:list xml:id="list123331676452346" text:continue-list="list3357827411" text:style-name="WW8Num3">
              <text:list-item>
                <text:p text:style-name="P13">Document tècnic, en els termes previstos en l'art. 19.4 de l'Ordenança municipal abans citada subscrit per tècnic competent, visat o, en defecte d'això, s'aportarà <text:span text:style-name="T13">el </text:span>certificat de col·legiació emés <text:span text:style-name="T13">dintre</text:span> dels deu dies anteriors a la sol·licitud.</text:p>
              </text:list-item>
            </text:list>
            <text:list xml:id="list123331045477778" text:continue-list="list2535999548" text:style-name="WW8Num2">
              <text:list-item>
                <text:p text:style-name="P14">Certificació cadastral descriptiva i gràfica de la finca.</text:p>
              </text:list-item>
              <text:list-item>
                <text:p text:style-name="P14"><text:span text:style-name="T13">A</text:span>ltres (<text:span text:style-name="T4">enumer</text:span><text:span text:style-name="T5">eu</text:span>):</text:p>
              </text:list-item>
            </text:list>
            <text:p text:style-name="P4"/>
            <text:p text:style-name="P4"/>
          </table:table-cell>
        </table:table-row>
      </table:table>
      <text:p text:style-name="P4"><text:tab/>En virtut d'això, </text:p>
      <text:p text:style-name="P5"><text:tab/><text:span text:style-name="T11">SOL·LICIT</text:span><text:span text:style-name="T12">E</text:span>, Que tenint per presentat <text:span text:style-name="T13">este</text:span> escrit, juntament amb els documents que<text:span text:style-name="T15"> s’hi acompanyen segons la relació</text:span>, tinga per formulada <text:span text:style-name="T13">la </text:span>sol·licitud d'assenyalament d'alineacions i rasants (tira de cordes).</text:p>
      <text:p text:style-name="P6"/>
      <text:p text:style-name="P10"><text:s text:c="22"/>, <text:s text:c="2"/>de/<text:span text:style-name="T18">d’</text:span> <text:s text:c="29"/>de <text:s text:c="2"/>20 <text:s text:c="9"/></text:p>
      <text:p text:style-name="P10"><text:span text:style-name="T18">Firma</text:span> del sol·licitant/representant</text:p>
      <text:p text:style-name="P10"/>
      <text:p text:style-name="P10"/>
      <text:p text:style-name="P10"/>
      <text:p text:style-name="P10"/>
      <text:p text:style-name="P11"><text:s/><text:tab/><text:tab/><text:tab/> <text:s text:c="16"/><text:span text:style-name="T18">Firmat</text:span>:...................................................</text:p>
      <text:p text:style-name="P7"><text:span text:style-name="T17">D’acord amb</text:span> la Llei <text:span text:style-name="T17">O</text:span>rgànica 15/1999, de Protecció de Dades de Caràcter Personal, les dades personals contingu<text:span text:style-name="T17">de</text:span>s en <text:span text:style-name="T17">este</text:span> formulari són de caràcter obligatori i seran incorpora<text:span text:style-name="T17">de</text:span>s a un fitxer el responsable del qual és <text:span text:style-name="T17">l’</text:span>Ajuntament de Petrer, i la seua finalitat és l'exercici de les funcions pròpies d'esta Administració, adequades a<text:span text:style-name="T17">l</text:span> fi de la seua petició. Si desitja exercitar els seus drets d'accés, rectificació i cancel·lació en relació a les seues dades amb caràcter personal podrà dirigir escrit, adjuntant una fotocòpia del seu DNI, <text:span text:style-name="T17">a</text:span> <text:span text:style-name="T17">l’</text:span>Ajuntament de Petrer, <text:span text:style-name="T17">p</text:span>l. de Baix, 1, 03610, Petrer (Alacant). <text:s text:c="2"/></text:p>
      <text:p text:style-name="P8"/>
      <text:p text:style-name="P9">SR./<text:span text:style-name="T16">A</text:span> ALCALDE/<text:span text:style-name="T16">SSA</text:span>-PRESIDENT/<text:span text:style-name="T16">A</text:span> <text:span text:style-name="T17">DE</text:span> <text:span text:style-name="T17">L’</text:span>EXCM. AJUNTAMENT DE PETRE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fo:font-weight="bold" style:font-weight-asian="bold"/>
    </style:style>
    <style:style style:name="Encabezad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Wingdings" style:font-family-complex="Wingdings" style:font-pitch-complex="variable" style:font-charset-complex="x-symbol" style:font-size-complex="14pt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Fuente_20_de_20_párrafo_20_predeter." style:display-name="WW-Fuente de párrafo predeter." style:family="text"/>
    <style:style style:name="WW-Fuente_20_de_20_párrafo_20_predeter.1" style:display-name="WW-Fuente de párrafo predeter.1" style:family="text"/>
    <style:style style:name="WW-Fuente_20_de_20_párrafo_20_predeter.11" style:display-name="WW-Fuente de párrafo predeter.11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501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gistro  de entrada </dc:title>
    <meta:initial-creator>AYTO. DE PETRER</meta:initial-creator>
    <meta:creation-date>2015-04-20T13:35:00</meta:creation-date>
    <dc:date>2022-11-22T12:33:29.437000000</dc:date>
    <meta:print-date>2015-04-20T14:34:00</meta:print-date>
    <meta:editing-cycles>8</meta:editing-cycles>
    <meta:editing-duration>PT23M53S</meta:editing-duration>
    <meta:generator>LibreOffice/7.3.6.2$Windows_X86_64 LibreOffice_project/c28ca90fd6e1a19e189fc16c05f8f8924961e12e</meta:generator>
    <meta:document-statistic meta:table-count="4" meta:image-count="0" meta:object-count="0" meta:page-count="1" meta:paragraph-count="39" meta:word-count="331" meta:character-count="2361" meta:non-whitespace-character-count="1980"/>
  </office:meta>
</office:document-meta>
</file>