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03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cm" fo:margin-left="-0.203cm" table:align="left" style:writing-mode="lr-tb"/>
    </style:style>
    <style:style style:name="Tabla2.A" style:family="table-column">
      <style:table-column-properties style:column-width="8.454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03cm" fo:margin-left="-0.203cm" table:align="left" style:writing-mode="lr-tb"/>
    </style:style>
    <style:style style:name="Tabla3.A" style:family="table-column">
      <style:table-column-properties style:column-width="7.091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2.568cm"/>
    </style:style>
    <style:style style:name="Tabla3.D" style:family="table-column">
      <style:table-column-properties style:column-width="4.97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C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834cm" fo:margin-left="-0.168cm" table:align="left" style:writing-mode="lr-tb"/>
    </style:style>
    <style:style style:name="Tabla4.A" style:family="table-column">
      <style:table-column-properties style:column-width="15.8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Text_20_body">
      <style:text-properties fo:font-size="9pt" style:font-size-asian="9pt"/>
    </style:style>
    <style:style style:name="P5" style:family="paragraph" style:parent-style-name="Standard">
      <style:text-properties fo:font-size="9pt" officeooo:rsid="000eafb3" officeooo:paragraph-rsid="000d978d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Text_20_body"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9pt" fo:font-weight="bold" officeooo:paragraph-rsid="000f2cd7" style:font-size-asian="9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f2cd7"/>
    </style:style>
    <style:style style:name="P12" style:family="paragraph" style:parent-style-name="Text_20_body">
      <style:text-properties fo:font-size="7pt" fo:font-style="italic" officeooo:paragraph-rsid="000f2cd7" style:font-size-asian="7pt" style:font-style-asian="italic" style:font-size-complex="7pt"/>
    </style:style>
    <style:style style:name="P13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4" style:family="paragraph" style:parent-style-name="Heading_20_2">
      <style:text-properties fo:font-size="9pt" style:font-size-asian="9pt"/>
    </style:style>
    <style:style style:name="P15" style:family="paragraph" style:parent-style-name="Heading_20_2" style:list-style-name="">
      <style:paragraph-properties fo:margin-left="0cm" fo:margin-right="0cm" fo:text-indent="0cm" style:auto-text-indent="false"/>
      <style:text-properties fo:font-size="9pt" style:font-size-asian="9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d978d" style:font-size-asian="9pt"/>
    </style:style>
    <style:style style:name="T3" style:family="text">
      <style:text-properties fo:font-size="9pt" officeooo:rsid="000f2cd7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officeooo:rsid="000d978d" style:font-size-asian="9pt" style:font-weight-asian="bold"/>
    </style:style>
    <style:style style:name="T6" style:family="text">
      <style:text-properties fo:font-size="9pt" fo:font-style="italic" fo:font-weight="bold" style:font-size-asian="9pt" style:font-style-asian="italic" style:font-weight-asian="bold"/>
    </style:style>
    <style:style style:name="T7" style:family="text">
      <style:text-properties fo:font-size="9pt" fo:font-style="italic" fo:font-weight="bold" officeooo:rsid="000d978d" style:font-size-asian="9pt" style:font-style-asian="italic" style:font-weight-asian="bold" style:font-style-complex="italic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officeooo:rsid="000d978d" style:font-size-asian="9pt" style:font-style-asian="italic"/>
    </style:style>
    <style:style style:name="T10" style:family="text">
      <style:text-properties fo:font-size="9pt" fo:font-style="normal" fo:font-weight="normal" officeooo:rsid="000eafb3" style:font-size-asian="9pt" style:font-style-asian="normal" style:font-weight-asian="normal" style:font-style-complex="normal" style:font-weight-complex="normal"/>
    </style:style>
    <style:style style:name="T11" style:family="text">
      <style:text-properties fo:font-size="9pt" fo:font-style="normal" fo:font-weight="normal" officeooo:rsid="00104016" style:font-size-asian="9pt" style:font-style-asian="normal" style:font-weight-asian="normal" style:font-style-complex="normal" style:font-weight-complex="normal"/>
    </style:style>
    <style:style style:name="T12" style:family="text">
      <style:text-properties fo:font-size="6pt" fo:font-style="normal" officeooo:rsid="000c6427" style:font-size-asian="6pt" style:font-style-asian="normal" style:font-style-complex="normal"/>
    </style:style>
    <style:style style:name="T13" style:family="text">
      <style:text-properties fo:font-size="6pt" fo:font-style="italic" officeooo:rsid="000c6427" style:font-size-asian="6pt" style:font-style-asian="italic"/>
    </style:style>
    <style:style style:name="T14" style:family="text">
      <style:text-properties fo:font-size="6pt" fo:font-style="italic" officeooo:rsid="001df581" style:font-size-asian="6pt" style:font-style-asian="italic"/>
    </style:style>
    <style:style style:name="T15" style:family="text">
      <style:text-properties fo:font-style="normal" officeooo:rsid="000c6427" style:font-style-asian="normal" style:font-size-complex="9pt" style:font-style-complex="normal"/>
    </style:style>
    <style:style style:name="T16" style:family="text">
      <style:text-properties fo:font-style="normal" officeooo:rsid="001df581" style:font-style-asian="normal" style:font-size-complex="9pt" style:font-style-complex="normal"/>
    </style:style>
    <style:style style:name="T17" style:family="text">
      <style:text-properties officeooo:rsid="000d978d"/>
    </style:style>
    <style:style style:name="T18" style:family="text">
      <style:text-properties officeooo:rsid="000f2cd7"/>
    </style:style>
    <style:style style:name="T19" style:family="text">
      <style:text-properties officeooo:rsid="001abb47"/>
    </style:style>
    <style:style style:name="T20" style:family="text">
      <style:text-properties officeooo:rsid="00187d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3" text:outline-level="3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P5"><text:span text:style-name="T15">Núm. </text:span><text:span text:style-name="T16">d’e</text:span><text:span text:style-name="T15">xpedient</text:span><text:span text:style-name="T12"> </text:span><text:span text:style-name="T13">(</text:span><text:span text:style-name="T14">a</text:span><text:span text:style-name="T13"> </text:span><text:span text:style-name="T14">omplir</text:span><text:span text:style-name="T13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p text:style-name="Standard"/>
      <text:h text:style-name="P13" text:outline-level="1">SOL·LICITUD <text:span text:style-name="T17">DE </text:span>LLICÈNCIA MUNICIPAL PER A INSTAL·LACIÓ DE TARIMES</text:h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4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4" text:outline-level="2">Nom i cognoms o <text:span text:style-name="T17">r</text:span>aó social</text:h>
            <text:p text:style-name="P1"/>
            <text:p text:style-name="P1"/>
          </table:table-cell>
          <table:table-cell table:style-name="Tabla2.B2" office:value-type="string">
            <text:h text:style-name="P14" text:outline-level="2">DNI/CIF:</text:h>
          </table:table-cell>
          <table:table-cell table:style-name="Tabla2.C2" table:number-rows-spanned="4" office:value-type="string">
            <text:h text:style-name="P14" text:outline-level="2">Dades de contacte:</text:h>
            <text:p text:style-name="P6"/>
            <text:p text:style-name="P6">Telèfon:</text:p>
            <text:p text:style-name="P6"/>
            <text:p text:style-name="P6">Fax:</text:p>
            <text:p text:style-name="P6"/>
            <text:p text:style-name="P6">Correu <text:span text:style-name="T17">e</text:span>lectrònic:</text:p>
          </table:table-cell>
        </table:table-row>
        <table:table-row table:style-name="Tabla2.1">
          <table:table-cell table:style-name="Tabla2.A3" office:value-type="string">
            <text:h text:style-name="P14" text:outline-level="2">Domicili a l'efecte de notificació</text:h>
            <text:p text:style-name="P6"/>
            <text:p text:style-name="P6"/>
          </table:table-cell>
          <table:table-cell table:style-name="Tabla2.B3" office:value-type="string">
            <text:h text:style-name="P14" text:outline-level="2">Localitat:</text:h>
            <text:p text:style-name="P1"/>
            <text:p text:style-name="P7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0"><text:span text:style-name="T4">DADES DEL REPRESENTANT (</text:span><text:span text:style-name="T7">si és el</text:span><text:span text:style-name="T6"> cas</text:span><text:span text:style-name="T4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4" text:outline-level="2">Nom i cognoms</text:h>
            <text:p text:style-name="P6"/>
            <text:p text:style-name="P6"/>
          </table:table-cell>
          <table:table-cell table:style-name="Tabla2.B5" office:value-type="string">
            <text:h text:style-name="P14" text:outline-level="2">DNI:</text:h>
          </table:table-cell>
          <table:covered-table-cell table:style-name="Tabla2.C2"/>
        </table:table-row>
      </table:table>
      <text:p text:style-name="P2"/>
      <text:p text:style-name="P6"><text:tab/>EXPOS<text:span text:style-name="T17">E</text:span>:</text:p>
      <text:p text:style-name="Text_20_body"><text:span text:style-name="T1"><text:tab/>De conformitat amb l'article 35 de l'Ordenança Reguladora d'Autoritzacions Urbanístiques i d'Activitats i de la regulació continguda en l'Ordenança Reguladora de l'Ocupació de la Via Pública amb Terrasses, </text:span><text:span text:style-name="T4">sol·licit</text:span><text:span text:style-name="T5">e</text:span><text:span text:style-name="T1"> que </text:span><text:span text:style-name="T2">em</text:span><text:span text:style-name="T1"> siga concedida </text:span><text:span text:style-name="T4">LLICÈNCIA MUNICIPAL PER A INSTAL·LACIÓ DE TARIMES</text:span><text:span text:style-name="T1">.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8">DADES DE LA LLICÈNCIA SOL·LICITAD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8">Descripció i <text:span text:style-name="T17">o</text:span>bjecte: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4" office:value-type="string">
            <text:p text:style-name="P8">Situació de l'activitat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8">Via pública a ocupar</text:p>
            <text:p text:style-name="P8"/>
          </table:table-cell>
          <table:covered-table-cell/>
          <table:table-cell table:style-name="Tabla3.C4" table:number-columns-spanned="2" office:value-type="string">
            <text:p text:style-name="P8"><text:s/>Superfície d’ocupació (m²)</text:p>
          </table:table-cell>
          <table:covered-table-cell/>
        </table:table-row>
        <table:table-row table:style-name="Tabla3.1">
          <table:table-cell table:style-name="Tabla3.A5" table:number-columns-spanned="4" office:value-type="string">
            <text:p text:style-name="P8">Pressupost d’execució material (€)</text:p>
            <text:p text:style-name="P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8"><text:span text:style-name="T17">TÈCNIC</text:span> REDACTOR DE LA MEMÒRIA TÈCNICA 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7" office:value-type="string">
            <text:p text:style-name="P8">Nom:</text:p>
          </table:table-cell>
          <table:table-cell table:style-name="Tabla3.B7" table:number-columns-spanned="2" office:value-type="string">
            <text:p text:style-name="P8">DNI/CIF</text:p>
          </table:table-cell>
          <table:covered-table-cell/>
          <table:table-cell table:style-name="Tabla3.D7" office:value-type="string">
            <text:p text:style-name="P8">Titulació:</text:p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5" text:outline-level="2">DOCUMENTACIÓ ADJUNTA</text:h>
          </table:table-cell>
        </table:table-row>
        <table:table-row table:style-name="Tabla4.1">
          <table:table-cell table:style-name="Tabla4.A2" office:value-type="string">
            <text:list xml:id="list340556349" text:style-name="WW8Num3">
              <text:list-item>
                <text:p text:style-name="P16">C<text:span text:style-name="T17">ò</text:span>pia DNI/CIF del sol·licitant/promotor i, <text:span text:style-name="T17">si és el</text:span> cas, escriptura de constitució de la societat i d'apoderament del representant.</text:p>
              </text:list-item>
              <text:list-item>
                <text:p text:style-name="P16">Memòria tècnica visada o, en defecte d'això, certificat de col<text:span text:style-name="T17">·l</text:span>egia<text:span text:style-name="T17">c</text:span>ió emés <text:span text:style-name="T17">dintre</text:span> dels deu dies anteriors a la sol·licitud.</text:p>
              </text:list-item>
              <text:list-item>
                <text:p text:style-name="P16">Acord/Resolució municipal d'autorització per a l'ocupació de la via pública amb taules i cadires.</text:p>
              </text:list-item>
              <text:list-item>
                <text:p text:style-name="P16">Justificant de l'ingrés dels tributs municipals.</text:p>
              </text:list-item>
              <text:list-item>
                <text:p text:style-name="P17"><text:span text:style-name="T2">A</text:span><text:span text:style-name="T1">ltres (</text:span><text:span text:style-name="T8">enumer</text:span><text:span text:style-name="T9">eu</text:span><text:span text:style-name="T1">):</text:span></text:p>
              </text:list-item>
            </text:list>
            <text:p text:style-name="P1"/>
            <text:p text:style-name="P2"/>
          </table:table-cell>
        </table:table-row>
      </table:table>
      <text:p text:style-name="P2"/>
      <text:p text:style-name="P2"><text:tab/>En virtut d'això, </text:p>
      <text:p text:style-name="P11"><text:span text:style-name="T1"><text:tab/></text:span><text:span text:style-name="T4">SOL·LICIT</text:span><text:span text:style-name="T5">E</text:span><text:span text:style-name="T1">, Que tenint per presentat </text:span><text:span text:style-name="T2">este</text:span><text:span text:style-name="T1"> escrit, juntament amb els documents que </text:span><text:span text:style-name="T10">s'</text:span><text:span text:style-name="T11">hi </text:span><text:span text:style-name="T10">acompany</text:span><text:span text:style-name="T11">en</text:span><text:span text:style-name="T1"> segons </text:span><text:span text:style-name="T3">la </text:span><text:span text:style-name="T1">relació, tinga per formulada </text:span><text:span text:style-name="T3">la </text:span><text:span text:style-name="T1">sol·licitud de llicència municipal per a instal·lació de tarimes.</text:span></text:p>
      <text:p text:style-name="P3"/>
      <text:p text:style-name="P3"><text:s text:c="22"/>, <text:s text:c="3"/>de/<text:span text:style-name="T18">d’</text:span> <text:s text:c="29"/>de <text:s text:c="2"/>20 <text:s text:c="9"/></text:p>
      <text:p text:style-name="P3"><text:span text:style-name="T18">Firma</text:span> del sol·licitant/representant</text:p>
      <text:p text:style-name="P3"/>
      <text:p text:style-name="P3"/>
      <text:p text:style-name="P3"/>
      <text:p text:style-name="P3"/>
      <text:p text:style-name="P1"><text:s/><text:tab/><text:tab/><text:tab/> <text:s text:c="18"/><text:span text:style-name="T18">Firmat</text:span>:...................................................</text:p>
      <text:p text:style-name="P1"/>
      <text:p text:style-name="P12"><text:span text:style-name="T20">D’acord amb</text:span> la Llei <text:span text:style-name="T20">O</text:span>rgànica 15/1999, de Protecció de Dades de Caràcter Personal, les dades personals contingu<text:span text:style-name="T20">de</text:span>s en <text:span text:style-name="T20">este</text:span> formulari són de caràcter obligatori i seran incorpora<text:span text:style-name="T20">de</text:span>s a un fitxer el responsable del qual és <text:span text:style-name="T20">l’</text:span>Ajuntament de Petrer, i la seua finalitat és l'exercici de les funcions pròpies d'esta Administració, adequades a<text:span text:style-name="T20">l</text:span> fi de la seua petició. Si desitja exercitar els seus drets d'accés, rectificació i cancel·lació en relació a les seues dades amb caràcter personal podrà dirigir escrit, adjuntant una fotocòpia del seu DNI, <text:span text:style-name="T20">a</text:span> <text:span text:style-name="T20">l’</text:span>Ajuntament de Petrer, <text:span text:style-name="T20">p</text:span>l. de Baix, 1, 03610, Petrer (Alacant). <text:s text:c="2"/></text:p>
      <text:p text:style-name="P9"/>
      <text:p text:style-name="P9">SR./<text:span text:style-name="T19">A</text:span> ALCALDE/<text:span text:style-name="T19">SSA</text:span>-PRESIDENT/<text:span text:style-name="T19">A</text:span> <text:span text:style-name="T20">DE</text:span> <text:span text:style-name="T20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3:31:00</meta:creation-date>
    <dc:date>2022-11-22T12:32:18.254000000</dc:date>
    <meta:print-date>2015-04-14T08:11:00</meta:print-date>
    <meta:editing-cycles>7</meta:editing-cycles>
    <meta:editing-duration>PT17M6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41" meta:word-count="340" meta:character-count="2397" meta:non-whitespace-character-count="2006"/>
  </office:meta>
</office:document-meta>
</file>