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5.413cm" fo:margin-left="-0.22cm" table:align="left" style:writing-mode="lr-tb"/>
    </style:style>
    <style:style style:name="Tabla1.A" style:family="table-column">
      <style:table-column-properties style:column-width="5.41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2" style:family="table-row">
      <style:table-row-properties style:min-row-height="0.854cm" fo:keep-together="auto"/>
    </style:style>
    <style:style style:name="Tabla1.A2" style:family="table-cell">
      <style:table-cell-properties style:vertical-align="top" fo:padding="0cm" fo:border="0.5pt solid #000000" style:writing-mode="lr-tb"/>
    </style:style>
    <style:style style:name="Tabla2" style:family="table">
      <style:table-properties style:width="15.935cm" fo:margin-left="-0.22cm" table:align="left" style:writing-mode="lr-tb"/>
    </style:style>
    <style:style style:name="Tabla2.A" style:family="table-column">
      <style:table-column-properties style:column-width="8.472cm"/>
    </style:style>
    <style:style style:name="Tabla2.B" style:family="table-column">
      <style:table-column-properties style:column-width="4.001cm"/>
    </style:style>
    <style:style style:name="Tabla2.C" style:family="table-column">
      <style:table-column-properties style:column-width="3.46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="0cm" fo:border="0.5pt solid #000000" style:writing-mode="lr-tb"/>
    </style:style>
    <style:style style:name="Tabla2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C3" style:family="table-cell">
      <style:table-cell-properties style:vertical-align="top" fo:padding="0cm" fo:border="0.5pt solid #000000" style:writing-mode="lr-tb"/>
    </style:style>
    <style:style style:name="Tabla2.A4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4" style:family="table-cell">
      <style:table-cell-properties style:vertical-align="top" fo:padding="0cm" fo:border="0.5pt solid #000000" style:writing-mode="lr-tb"/>
    </style:style>
    <style:style style:name="Tabla2.5" style:family="table-row">
      <style:table-row-properties style:min-row-height="0.813cm" fo:keep-together="auto"/>
    </style:style>
    <style:style style:name="Tabla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="0cm" fo:border="0.5pt solid #000000" style:writing-mode="lr-tb"/>
    </style:style>
    <style:style style:name="Tabla3" style:family="table">
      <style:table-properties style:width="15.939cm" fo:margin-left="-0.22cm" table:align="left" style:writing-mode="lr-tb"/>
    </style:style>
    <style:style style:name="Tabla3.A" style:family="table-column">
      <style:table-column-properties style:column-width="7.41cm"/>
    </style:style>
    <style:style style:name="Tabla3.B" style:family="table-column">
      <style:table-column-properties style:column-width="3.967cm"/>
    </style:style>
    <style:style style:name="Tabla3.C" style:family="table-column">
      <style:table-column-properties style:column-width="4.56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0c0c0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3.A2" style:family="table-cell">
      <style:table-cell-properties style:vertical-align="top" fo:padding="0cm" fo:border="0.5pt solid #000000" style:writing-mode="lr-tb"/>
    </style:style>
    <style:style style:name="Tabla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top" fo:padding="0cm" fo:border="0.5pt solid #000000" style:writing-mode="lr-tb"/>
    </style:style>
    <style:style style:name="Tabla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="0cm" fo:border="0.5pt solid #000000" style:writing-mode="lr-tb"/>
    </style:style>
    <style:style style:name="Tabla4" style:family="table">
      <style:table-properties style:width="15.919cm" fo:margin-left="-0.212cm" table:align="left" style:writing-mode="lr-tb"/>
    </style:style>
    <style:style style:name="Tabla4.A" style:family="table-column">
      <style:table-column-properties style:column-width="15.91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4.2" style:family="table-row">
      <style:table-row-properties style:min-row-height="4.939cm" fo:keep-together="auto"/>
    </style:style>
    <style:style style:name="Tabla4.A2" style:family="table-cell">
      <style:table-cell-properties style:vertical-align="top" fo:padding="0cm" fo:border="0.5pt solid #000000" style:writing-mode="lr-tb"/>
    </style:style>
    <style:style style:name="P1" style:family="paragraph" style:parent-style-name="List">
      <style:text-properties fo:font-size="9pt" style:font-size-asian="9pt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5" style:family="paragraph" style:parent-style-name="Text_20_body">
      <style:text-properties fo:font-size="9pt" style:font-size-asian="9pt"/>
    </style:style>
    <style:style style:name="P6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/>
    </style:style>
    <style:style style:name="P7" style:family="paragraph" style:parent-style-name="Standard">
      <style:text-properties fo:font-size="9pt" fo:font-weight="bold" style:font-size-asian="9pt" style:font-weight-asian="bold"/>
    </style:style>
    <style:style style:name="P8" style:family="paragraph" style:parent-style-name="Text_20_body">
      <style:text-properties fo:font-size="9pt" fo:font-weight="bold" style:font-size-asian="9pt" style:font-weight-asian="bold"/>
    </style:style>
    <style:style style:name="P9" style:family="paragraph" style:parent-style-name="Standard">
      <style:text-properties fo:font-size="9pt" fo:font-weight="bold" officeooo:paragraph-rsid="0021c53b" style:font-size-asian="9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Heading_20_3">
      <style:text-properties officeooo:paragraph-rsid="0021c53b"/>
    </style:style>
    <style:style style:name="P13" style:family="paragraph" style:parent-style-name="Standard">
      <style:text-properties officeooo:paragraph-rsid="0021c53b"/>
    </style:style>
    <style:style style:name="P14" style:family="paragraph" style:parent-style-name="Text_20_body">
      <style:text-properties officeooo:paragraph-rsid="0021c53b"/>
    </style:style>
    <style:style style:name="P15" style:family="paragraph" style:parent-style-name="Text_20_body">
      <style:text-properties fo:font-size="7pt" fo:font-style="italic" officeooo:paragraph-rsid="0021c53b" style:font-size-asian="7pt" style:font-style-asian="italic" style:font-size-complex="7pt"/>
    </style:style>
    <style:style style:name="P16" style:family="paragraph" style:parent-style-name="Heading_20_1">
      <style:text-properties fo:font-size="9pt" style:text-underline-style="solid" style:text-underline-width="auto" style:text-underline-color="font-color" style:font-size-asian="9pt"/>
    </style:style>
    <style:style style:name="P17" style:family="paragraph" style:parent-style-name="Heading_20_2">
      <style:text-properties fo:font-size="9pt" style:font-size-asian="9pt"/>
    </style:style>
    <style:style style:name="P18" style:family="paragraph" style:parent-style-name="Standard" style:list-style-name="WW8Num5">
      <style:paragraph-properties fo:text-align="justify" style:justify-single-word="false"/>
      <style:text-properties fo:font-size="9pt" style:font-size-asian="9pt"/>
    </style:style>
    <style:style style:name="P19" style:family="paragraph" style:parent-style-name="Standard" style:list-style-name="WW8Num5">
      <style:paragraph-properties fo:text-align="justify" style:justify-single-word="false"/>
    </style:style>
    <style:style style:name="P20" style:family="paragraph" style:parent-style-name="Text_20_body" style:list-style-name="WW8Num4">
      <style:text-properties fo:font-size="9pt" style:font-size-asian="9pt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21c53b" style:font-size-asian="9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font-weight="bold" officeooo:rsid="0021c53b" style:font-size-asian="9pt" style:font-weight-asian="bold"/>
    </style:style>
    <style:style style:name="T5" style:family="text">
      <style:text-properties fo:font-size="9pt" fo:font-style="italic" fo:font-weight="bold" style:font-size-asian="9pt" style:font-style-asian="italic" style:font-weight-asian="bold"/>
    </style:style>
    <style:style style:name="T6" style:family="text">
      <style:text-properties fo:font-size="9pt" fo:font-style="italic" fo:font-weight="bold" style:font-size-asian="9pt" style:font-style-asian="italic" style:font-weight-asian="bold" style:font-style-complex="italic"/>
    </style:style>
    <style:style style:name="T7" style:family="text">
      <style:text-properties fo:font-size="9pt" fo:font-style="italic" fo:font-weight="bold" officeooo:rsid="0021c53b" style:font-size-asian="9pt" style:font-style-asian="italic" style:font-weight-asian="bold" style:font-style-complex="italic"/>
    </style:style>
    <style:style style:name="T8" style:family="text">
      <style:text-properties fo:font-size="9pt" fo:font-style="italic" style:font-size-asian="9pt" style:font-style-asian="italic"/>
    </style:style>
    <style:style style:name="T9" style:family="text">
      <style:text-properties fo:font-size="9pt" fo:font-style="italic" officeooo:rsid="000eafb3" style:font-size-asian="9pt" style:font-style-asian="italic"/>
    </style:style>
    <style:style style:name="T10" style:family="text">
      <style:text-properties fo:font-size="9pt" fo:font-style="italic" officeooo:rsid="000c6427" style:font-size-asian="9pt" style:font-style-asian="italic"/>
    </style:style>
    <style:style style:name="T11" style:family="text">
      <style:text-properties fo:font-size="9pt" fo:font-style="italic" officeooo:rsid="0021c53b" style:font-size-asian="9pt" style:font-style-asian="italic"/>
    </style:style>
    <style:style style:name="T12" style:family="text">
      <style:text-properties fo:font-size="9pt" fo:font-style="normal" officeooo:rsid="000c6427" style:font-size-asian="9pt" style:font-style-asian="normal" style:font-style-complex="normal"/>
    </style:style>
    <style:style style:name="T13" style:family="text">
      <style:text-properties fo:font-size="9pt" fo:font-style="normal" officeooo:rsid="001df581" style:font-size-asian="9pt" style:font-style-asian="normal" style:font-style-complex="normal"/>
    </style:style>
    <style:style style:name="T14" style:family="text">
      <style:text-properties fo:font-size="6pt" fo:font-style="italic" officeooo:rsid="000c6427" style:font-size-asian="6pt" style:font-style-asian="italic"/>
    </style:style>
    <style:style style:name="T15" style:family="text">
      <style:text-properties fo:font-size="6pt" fo:font-style="italic" officeooo:rsid="001df581" style:font-size-asian="6pt" style:font-style-asian="italic"/>
    </style:style>
    <style:style style:name="T16" style:family="text">
      <style:text-properties officeooo:rsid="0021c53b"/>
    </style:style>
    <style:style style:name="T17" style:family="text">
      <style:text-properties officeooo:rsid="00187d12"/>
    </style:style>
    <style:style style:name="T18" style:family="text">
      <style:text-properties officeooo:rsid="001abb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Heading_20_4" text:outline-level="4">OBRES I URBANISME</text:h>
          </table:table-cell>
        </table:table-row>
        <table:table-row table:style-name="Tabla1.2">
          <table:table-cell table:style-name="Tabla1.A2" office:value-type="string">
            <text:p text:style-name="P13"><text:span text:style-name="T12">Núm. </text:span><text:span text:style-name="T13">d’e</text:span><text:span text:style-name="T12">xpedient </text:span><text:span text:style-name="T14">(</text:span><text:span text:style-name="T15">a</text:span><text:span text:style-name="T14"> </text:span><text:span text:style-name="T15">omplir</text:span><text:span text:style-name="T14"> per l'Administració)</text:span> </text:p>
            <text:p text:style-name="Standard"/>
            <text:p text:style-name="Standard"/>
          </table:table-cell>
        </table:table-row>
      </table:table>
      <text:p text:style-name="Standard"/>
      <text:h text:style-name="P16" text:outline-level="1">SOL·LICITUD <text:span text:style-name="T16">DE </text:span>LLICÈNCIA MUNICIPAL DE TALA D’ARBRES</text:h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h text:style-name="P17" text:outline-level="2">DADES DEL SOL·LICITANT</text:h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h text:style-name="P17" text:outline-level="2">Nom i cognoms o <text:span text:style-name="T16">r</text:span>aó social</text:h>
            <text:p text:style-name="P2"/>
            <text:p text:style-name="P2"/>
          </table:table-cell>
          <table:table-cell table:style-name="Tabla2.B2" office:value-type="string">
            <text:h text:style-name="P17" text:outline-level="2">DNI/CIF:</text:h>
          </table:table-cell>
          <table:table-cell table:style-name="Tabla2.C2" table:number-rows-spanned="4" office:value-type="string">
            <text:h text:style-name="P17" text:outline-level="2">Dades de contacte:</text:h>
            <text:p text:style-name="P6"/>
            <text:p text:style-name="P6">Telèfon:</text:p>
            <text:p text:style-name="P6"/>
            <text:p text:style-name="P6">Fax:</text:p>
            <text:p text:style-name="P6"/>
            <text:p text:style-name="P6">Correu <text:span text:style-name="T16">e</text:span>lectrònic:</text:p>
          </table:table-cell>
        </table:table-row>
        <table:table-row table:style-name="Tabla2.1">
          <table:table-cell table:style-name="Tabla2.A3" office:value-type="string">
            <text:h text:style-name="P17" text:outline-level="2">Domicili a l’efecte de notificació</text:h>
            <text:p text:style-name="P6"/>
          </table:table-cell>
          <table:table-cell table:style-name="Tabla2.B3" office:value-type="string">
            <text:h text:style-name="P17" text:outline-level="2">Localitat:</text:h>
            <text:p text:style-name="P2"/>
            <text:p text:style-name="P7">CP:</text:p>
          </table:table-cell>
          <table:covered-table-cell table:style-name="Tabla2.C2"/>
        </table:table-row>
        <table:table-row table:style-name="Tabla2.1">
          <table:table-cell table:style-name="Tabla2.A4" table:number-columns-spanned="2" office:value-type="string">
            <text:p text:style-name="P10"><text:span text:style-name="T3">DADES DEL REPRESENTANT (</text:span><text:span text:style-name="T7">si és el</text:span><text:span text:style-name="T6"> </text:span><text:span text:style-name="T5">cas</text:span><text:span text:style-name="T3">)</text:span></text:p>
          </table:table-cell>
          <table:covered-table-cell/>
          <table:covered-table-cell table:style-name="Tabla2.C2"/>
        </table:table-row>
        <table:table-row table:style-name="Tabla2.5">
          <table:table-cell table:style-name="Tabla2.A5" office:value-type="string">
            <text:h text:style-name="P17" text:outline-level="2">Nom i cognoms</text:h>
            <text:p text:style-name="P6"/>
          </table:table-cell>
          <table:table-cell table:style-name="Tabla2.B5" office:value-type="string">
            <text:h text:style-name="P17" text:outline-level="2">DNI:</text:h>
          </table:table-cell>
          <table:covered-table-cell table:style-name="Tabla2.C2"/>
        </table:table-row>
      </table:table>
      <text:p text:style-name="P3"/>
      <text:p text:style-name="P6"><text:tab/>EXPOS<text:span text:style-name="T16">E</text:span>:</text:p>
      <text:p text:style-name="Text_20_body"><text:span text:style-name="T1"><text:tab/>De conformitat amb l'art. 32 de l'Ordenança Reguladora d'Actuacions Urbanístiques i d'Activitats, </text:span><text:span text:style-name="T3">sol·licit</text:span><text:span text:style-name="T4">e</text:span><text:span text:style-name="T1"> que </text:span><text:span text:style-name="T2">em</text:span><text:span text:style-name="T1"> siga concedida </text:span><text:span text:style-name="T2">la</text:span><text:span text:style-name="T1"> </text:span><text:span text:style-name="T3">LLICÈNCIA MUNICIPAL DE TALA </text:span><text:span text:style-name="T4">D’ARBRES</text:span><text:span text:style-name="T1">.</text:span></text:p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8">DADES DE LA LLICÈNCIA SOL·LICITADA</text:p>
          </table:table-cell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8">Descripció i objecte</text:p>
            <text:p text:style-name="P8"/>
          </table:table-cell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8">Situació de la finca</text:p>
            <text:p text:style-name="P8"/>
          </table:table-cell>
          <table:table-cell table:style-name="Tabla3.B3" office:value-type="string">
            <text:p text:style-name="P8">Superfície</text:p>
          </table:table-cell>
          <table:table-cell table:style-name="Tabla3.C3" office:value-type="string">
            <text:p text:style-name="P8">Referència <text:span text:style-name="T16">c</text:span>adastral</text:p>
          </table:table-cell>
        </table:table-row>
        <table:table-row table:style-name="Tabla3.1">
          <table:table-cell table:style-name="Tabla3.A4" office:value-type="string">
            <text:p text:style-name="P14"><text:span text:style-name="T3">Classificació del </text:span><text:span text:style-name="T4">s</text:span><text:span text:style-name="T3">òl</text:span><text:span text:style-name="T1"> (</text:span><text:span text:style-name="T10">marque</text:span><text:span text:style-name="T9"> el que </text:span><text:span text:style-name="T10">siga procedent</text:span><text:span text:style-name="T1">)</text:span></text:p>
            <text:list xml:id="list1097308545" text:style-name="WW8Num4">
              <text:list-item>
                <text:p text:style-name="P20">Urbà.</text:p>
              </text:list-item>
              <text:list-item>
                <text:p text:style-name="P20">Urbanitzable</text:p>
              </text:list-item>
              <text:list-item>
                <text:p text:style-name="P20">No urbanitzable comú</text:p>
              </text:list-item>
              <text:list-item>
                <text:p text:style-name="P20">No urbanitzable d'especial protecció</text:p>
              </text:list-item>
            </text:list>
          </table:table-cell>
          <table:table-cell table:style-name="Tabla3.B4" table:number-columns-spanned="2" office:value-type="string">
            <text:p text:style-name="P8">Pressupost d’execució material (€)</text:p>
          </table:table-cell>
          <table:covered-table-cell/>
        </table:table-row>
      </table:table>
      <text:p text:style-name="P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h text:style-name="P12" text:outline-level="3"><text:span text:style-name="T1">DOCUMENTACIÓ ADJUNTA (</text:span><text:span text:style-name="T10">marque</text:span><text:span text:style-name="T9"> el que </text:span><text:span text:style-name="T10">siga procedent</text:span><text:span text:style-name="T1">)</text:span></text:h>
          </table:table-cell>
        </table:table-row>
        <table:table-row table:style-name="Tabla4.2">
          <table:table-cell table:style-name="Tabla4.A2" office:value-type="string">
            <text:list xml:id="list2580728077" text:style-name="WW8Num5">
              <text:list-item>
                <text:p text:style-name="P18">C<text:span text:style-name="T16">ò</text:span>pia DNI/CIF del sol·licitant i, <text:span text:style-name="T16">si és el</text:span> cas, escriptura de constitució de la societat i d'apoderament del representant.</text:p>
              </text:list-item>
              <text:list-item>
                <text:p text:style-name="P18">Pla de situació referit al pla de classificació del sòl del Pla General a escala 1/5.000.</text:p>
              </text:list-item>
              <text:list-item>
                <text:p text:style-name="P18">Memòria subscrita per l'interessat descriptiva del nombre d'arbres i espècies, així com la seua grandària i <text:span text:style-name="T16">el </text:span>volum de la fusta, i motiu <text:span text:style-name="T16">específic</text:span> de la tala.</text:p>
              </text:list-item>
              <text:list-item>
                <text:p text:style-name="P18">Pressupost d'execució detallat de la tala subscrit per l'interessat.</text:p>
              </text:list-item>
              <text:list-item>
                <text:p text:style-name="P18">Reportatge fotogràfic dels arbres afectats.</text:p>
              </text:list-item>
              <text:list-item>
                <text:p text:style-name="P18">Certificació cadastral descriptiva i gràfica de la finca.</text:p>
              </text:list-item>
              <text:list-item>
                <text:p text:style-name="P18">Permís de la <text:span text:style-name="T16">c</text:span>onselleria competent en matèria forestal i, <text:span text:style-name="T16">si és el</text:span> cas, de la <text:span text:style-name="T16">c</text:span>onselleria competent en medi ambient.</text:p>
              </text:list-item>
              <text:list-item>
                <text:p text:style-name="P18">Justificant de l'ingrés de la <text:span text:style-name="T16">t</text:span>axa municipal.</text:p>
              </text:list-item>
              <text:list-item>
                <text:p text:style-name="P19"><text:span text:style-name="T1">Uns altres (</text:span><text:span text:style-name="T8">enumer</text:span><text:span text:style-name="T11">eu</text:span><text:span text:style-name="T1">):</text:span></text:p>
              </text:list-item>
            </text:list>
            <text:p text:style-name="P1"/>
            <text:p text:style-name="P2"/>
          </table:table-cell>
        </table:table-row>
      </table:table>
      <text:p text:style-name="P2"/>
      <text:p text:style-name="P3"><text:tab/>En virtut d'això, </text:p>
      <text:p text:style-name="P10"><text:span text:style-name="T1"><text:tab/></text:span><text:span text:style-name="T3">SOL·LICIT</text:span><text:span text:style-name="T4">E</text:span><text:span text:style-name="T1">, Que tenint per presentat </text:span><text:span text:style-name="T2">este</text:span><text:span text:style-name="T1"> escrit, juntament amb els documents que </text:span><text:span text:style-name="T2">s’hi </text:span><text:span text:style-name="T1">acompany</text:span><text:span text:style-name="T2">en</text:span><text:span text:style-name="T1"> segons </text:span><text:span text:style-name="T2">la </text:span><text:span text:style-name="T1">relació, tinga per formulada sol·licitud de llicència municipal de tala d'arbres. </text:span></text:p>
      <text:p text:style-name="P4"/>
      <text:p text:style-name="P4"><text:s text:c="22"/>, <text:s text:c="3"/>de/<text:span text:style-name="T16">d’</text:span> <text:s text:c="29"/>de <text:s text:c="2"/>20 <text:s text:c="9"/></text:p>
      <text:p text:style-name="P4"><text:span text:style-name="T16">Firma</text:span> del sol·licitant/representant</text:p>
      <text:p text:style-name="P4"/>
      <text:p text:style-name="P4"/>
      <text:p text:style-name="P4"/>
      <text:p text:style-name="P4"/>
      <text:p text:style-name="P2"><text:s/><text:tab/><text:tab/><text:tab/><text:tab/> <text:s text:c="4"/><text:span text:style-name="T16">Firmat</text:span>:...................................................</text:p>
      <text:p text:style-name="P2"/>
      <text:p text:style-name="P15"><text:span text:style-name="T17">D’acord amb</text:span> la Llei <text:span text:style-name="T17">O</text:span>rgànica 15/1999, de Protecció de Dades de Caràcter Personal, les dades personals contingu<text:span text:style-name="T17">de</text:span>s en <text:span text:style-name="T17">este</text:span> formulari són de caràcter obligatori i seran incorpora<text:span text:style-name="T17">de</text:span>s a un fitxer el responsable del qual és <text:span text:style-name="T17">l’</text:span>Ajuntament de Petrer, i la seua finalitat és l'exercici de les funcions pròpies d'esta Administració, adequades a<text:span text:style-name="T17">l</text:span> fi de la seua petició. Si desitja exercitar els seus drets d'accés, rectificació i cancel·lació en relació a les seues dades amb caràcter personal podrà dirigir escrit, adjuntant una fotocòpia del seu DNI, <text:span text:style-name="T17">a</text:span> <text:span text:style-name="T17">l’</text:span>Ajuntament de Petrer, <text:span text:style-name="T17">p</text:span>l. de Baix, 1, 03610, Petrer (Alacant). <text:s text:c="2"/></text:p>
      <text:p text:style-name="P11"/>
      <text:p text:style-name="P9">SR./<text:span text:style-name="T18">A</text:span> ALCALDE/<text:span text:style-name="T18">SSA</text:span>-PRESIDENT/<text:span text:style-name="T18">A</text:span> <text:span text:style-name="T17">DE</text:span> <text:span text:style-name="T17">L’</text:span>EXCM. AJUNTAMENT DE PETR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9pt" fo:font-weight="bold" style:font-size-asian="9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Wingdings" style:font-family-complex="Wingdings" style:font-pitch-complex="variable" style:font-charset-complex="x-symbol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Arial Unicode MS" style:font-family-complex="'Arial Unicode MS'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istro  de entrada </dc:title>
    <meta:initial-creator>AYTO. DE PETRER</meta:initial-creator>
    <meta:creation-date>2015-04-20T13:06:00</meta:creation-date>
    <dc:date>2022-11-22T12:31:48.943000000</dc:date>
    <meta:print-date>2015-04-20T14:05:00</meta:print-date>
    <meta:editing-cycles>7</meta:editing-cycles>
    <meta:editing-duration>PT18M14S</meta:editing-duration>
    <meta:generator>LibreOffice/7.3.6.2$Windows_X86_64 LibreOffice_project/c28ca90fd6e1a19e189fc16c05f8f8924961e12e</meta:generator>
    <meta:document-statistic meta:table-count="4" meta:image-count="0" meta:object-count="0" meta:page-count="1" meta:paragraph-count="46" meta:word-count="386" meta:character-count="2613" meta:non-whitespace-character-count="2200"/>
  </office:meta>
</office:document-meta>
</file>