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2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1.4" style:family="table-row">
      <style:table-row-properties style:min-row-height="0.088cm" fo:keep-together="auto"/>
    </style:style>
    <style:style style:name="Tabla2" style:family="table">
      <style:table-properties style:width="15.935cm" fo:margin-left="-0.22cm" table:align="left" style:writing-mode="lr-tb"/>
    </style:style>
    <style:style style:name="Tabla2.A" style:family="table-column">
      <style:table-column-properties style:column-width="8.472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39cm" fo:margin-left="-0.22cm" table:align="left" style:writing-mode="lr-tb"/>
    </style:style>
    <style:style style:name="Tabla3.A" style:family="table-column">
      <style:table-column-properties style:column-width="7.124cm"/>
    </style:style>
    <style:style style:name="Tabla3.B" style:family="table-column">
      <style:table-column-properties style:column-width="3.371cm"/>
    </style:style>
    <style:style style:name="Tabla3.C" style:family="table-column">
      <style:table-column-properties style:column-width="5.283cm"/>
    </style:style>
    <style:style style:name="Tabla3.D" style:family="table-column">
      <style:table-column-properties style:column-width="0.072cm"/>
    </style:style>
    <style:style style:name="Tabla3.E" style:family="table-column">
      <style:table-column-properties style:column-width="0.0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="0.5pt solid #000000" style:writing-mode="lr-tb"/>
    </style:style>
    <style:style style:name="Tabla3.A4" style:family="table-cell">
      <style:table-cell-properties style:vertical-align="top" fo:padding="0cm" fo:border="0.5pt solid #000000" style:writing-mode="lr-tb"/>
    </style:style>
    <style:style style:name="Tabla3.A5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E5" style:family="table-cell">
      <style:table-cell-properties style:vertical-align="top" fo:padding="0cm" fo:border="none" style:writing-mode="lr-tb"/>
    </style:style>
    <style:style style:name="Tabla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.E6" style:family="table-cell">
      <style:table-cell-properties style:vertical-align="top" fo:padding="0cm" fo:border="none" style:writing-mode="lr-tb"/>
    </style:style>
    <style:style style:name="Tabla4" style:family="table">
      <style:table-properties style:width="15.919cm" fo:margin-left="-0.212cm" table:align="left" style:writing-mode="lr-tb"/>
    </style:style>
    <style:style style:name="Tabla4.A" style:family="table-column">
      <style:table-column-properties style:column-width="15.9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4.939cm" fo:keep-together="auto"/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P4" style:family="paragraph" style:parent-style-name="Standard">
      <style:paragraph-properties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Text_20_body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text-properties fo:font-size="9pt" fo:font-weight="bold" style:font-size-asian="9pt" style:font-weight-asian="bold"/>
    </style:style>
    <style:style style:name="P9" style:family="paragraph" style:parent-style-name="Text_20_body">
      <style:text-properties fo:font-size="9pt" fo:font-weight="bold" style:font-size-asian="9pt" style:font-weight-asian="bold"/>
    </style:style>
    <style:style style:name="P10" style:family="paragraph" style:parent-style-name="Standard">
      <style:text-properties fo:font-size="9pt" fo:font-weight="bold" officeooo:paragraph-rsid="00013679" style:font-size-asian="9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25ce6"/>
    </style:style>
    <style:style style:name="P13" style:family="paragraph" style:parent-style-name="Heading_20_3">
      <style:text-properties officeooo:paragraph-rsid="00025ce6"/>
    </style:style>
    <style:style style:name="P14" style:family="paragraph" style:parent-style-name="Text_20_body">
      <style:text-properties fo:font-size="7pt" fo:font-style="italic" officeooo:paragraph-rsid="00013679" style:font-size-asian="7pt" style:font-style-asian="italic" style:font-size-complex="7pt"/>
    </style:style>
    <style:style style:name="P15" style:family="paragraph" style:parent-style-name="Heading_20_1">
      <style:text-properties fo:font-size="9pt" style:text-underline-style="solid" style:text-underline-width="auto" style:text-underline-color="font-color" style:font-size-asian="9pt"/>
    </style:style>
    <style:style style:name="P16" style:family="paragraph" style:parent-style-name="Heading_20_2">
      <style:text-properties fo:font-size="9pt" style:font-size-asian="9pt"/>
    </style:style>
    <style:style style:name="P17" style:family="paragraph" style:parent-style-name="Standard" style:list-style-name="WW8Num4">
      <style:paragraph-properties fo:text-align="justify" style:justify-single-word="false"/>
      <style:text-properties fo:font-size="9pt" officeooo:paragraph-rsid="00025ce6" style:font-size-asian="9pt"/>
    </style:style>
    <style:style style:name="P18" style:family="paragraph" style:parent-style-name="Standard" style:list-style-name="WW8Num4">
      <style:paragraph-properties fo:text-align="justify" style:justify-single-word="false"/>
      <style:text-properties fo:font-size="9pt" style:font-size-asian="9pt"/>
    </style:style>
    <style:style style:name="P19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25ce6" style:font-size-asian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officeooo:rsid="00025ce6" style:font-size-asian="9pt" style:font-weight-asian="bold"/>
    </style:style>
    <style:style style:name="T5" style:family="text">
      <style:text-properties fo:font-size="9pt" fo:font-style="italic" fo:font-weight="bold" officeooo:rsid="000eafb3" style:font-size-asian="9pt" style:font-style-asian="italic" style:font-weight-asian="bold"/>
    </style:style>
    <style:style style:name="T6" style:family="text">
      <style:text-properties fo:font-size="9pt" fo:font-style="italic" style:font-size-asian="9pt" style:font-style-asian="italic"/>
    </style:style>
    <style:style style:name="T7" style:family="text">
      <style:text-properties fo:font-size="9pt" fo:font-style="italic" officeooo:rsid="000eafb3" style:font-size-asian="9pt" style:font-style-asian="italic"/>
    </style:style>
    <style:style style:name="T8" style:family="text">
      <style:text-properties fo:font-size="9pt" fo:font-style="italic" officeooo:rsid="000c6427" style:font-size-asian="9pt" style:font-style-asian="italic"/>
    </style:style>
    <style:style style:name="T9" style:family="text">
      <style:text-properties fo:font-size="9pt" fo:font-style="italic" officeooo:rsid="00025ce6" style:font-size-asian="9pt" style:font-style-asian="italic"/>
    </style:style>
    <style:style style:name="T10" style:family="text">
      <style:text-properties fo:font-size="6pt" style:font-size-asian="6pt"/>
    </style:style>
    <style:style style:name="T11" style:family="text">
      <style:text-properties fo:font-size="6pt" officeooo:rsid="00025ce6" style:font-size-asian="6pt"/>
    </style:style>
    <style:style style:name="T12" style:family="text">
      <style:text-properties officeooo:rsid="001abb47"/>
    </style:style>
    <style:style style:name="T13" style:family="text">
      <style:text-properties officeooo:rsid="00187d12"/>
    </style:style>
    <style:style style:name="T14" style:family="text">
      <style:text-properties officeooo:rsid="00025ce6"/>
    </style:style>
    <style:style style:name="T15" style:family="text">
      <style:text-properties officeooo:rsid="000eaf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Heading_20_4" text:outline-level="4">OBRES I URBANISME</text:h>
          </table:table-cell>
        </table:table-row>
        <table:table-row table:style-name="Tabla1.1">
          <table:table-cell table:style-name="Tabla1.A2" table:number-rows-spanned="3" office:value-type="string">
            <text:p text:style-name="Standard"><text:span text:style-name="T1">Núm. </text:span><text:span text:style-name="T2">d’e</text:span><text:span text:style-name="T1">xpedient</text:span> <text:span text:style-name="T10">(</text:span><text:span text:style-name="T11">a</text:span><text:span text:style-name="T10"> </text:span><text:span text:style-name="T11">omplir</text:span><text:span text:style-name="T10"> per l'Administració)</text:span></text:p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4">
          <table:covered-table-cell table:style-name="Tabla1.A2"/>
        </table:table-row>
      </table:table>
      <text:p text:style-name="Standard"/>
      <text:h text:style-name="P15" text:outline-level="1">SOL·LICITUD <text:span text:style-name="T14">DE </text:span>LLICÈNCIA MUNICIPAL PER A <text:span text:style-name="T14">LA </text:span>CONSTITUCIÓ I MODIFICACIÓ DE COMPLEXOS IMMOBILIARIS</text:h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6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16" text:outline-level="2">Nom i cognoms o <text:span text:style-name="T14">r</text:span>aó social</text:h>
            <text:p text:style-name="P1"/>
          </table:table-cell>
          <table:table-cell table:style-name="Tabla2.B2" office:value-type="string">
            <text:h text:style-name="P16" text:outline-level="2">DNI/CIF:</text:h>
          </table:table-cell>
          <table:table-cell table:style-name="Tabla2.C2" table:number-rows-spanned="4" office:value-type="string">
            <text:h text:style-name="P16" text:outline-level="2">Dades de contacte:</text:h>
            <text:p text:style-name="P7"/>
            <text:p text:style-name="P7">Telèfon:</text:p>
            <text:p text:style-name="P7"/>
            <text:p text:style-name="P7">Fax:</text:p>
            <text:p text:style-name="P7"/>
            <text:p text:style-name="P7">Correu <text:span text:style-name="T14">e</text:span>lectrònic:</text:p>
          </table:table-cell>
        </table:table-row>
        <table:table-row table:style-name="Tabla2.1">
          <table:table-cell table:style-name="Tabla2.A3" office:value-type="string">
            <text:h text:style-name="P16" text:outline-level="2">Domicili a l’efecte de notificació</text:h>
            <text:p text:style-name="P7"/>
            <text:p text:style-name="P7"/>
          </table:table-cell>
          <table:table-cell table:style-name="Tabla2.B3" office:value-type="string">
            <text:h text:style-name="P16" text:outline-level="2">Localitat:</text:h>
            <text:p text:style-name="P1"/>
            <text:p text:style-name="P8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12"><text:span text:style-name="T3">DADES DEL REPRESENTANT (</text:span><text:span text:style-name="T5">si és el cas</text:span><text:span text:style-name="T3">)</text:span></text:p>
          </table:table-cell>
          <table:covered-table-cell/>
          <table:covered-table-cell table:style-name="Tabla2.C2"/>
        </table:table-row>
        <table:table-row table:style-name="Tabla2.1">
          <table:table-cell table:style-name="Tabla2.A5" office:value-type="string">
            <text:h text:style-name="P16" text:outline-level="2">Nom i cognoms</text:h>
            <text:p text:style-name="P7"/>
          </table:table-cell>
          <table:table-cell table:style-name="Tabla2.B5" office:value-type="string">
            <text:h text:style-name="P16" text:outline-level="2">DNI:</text:h>
          </table:table-cell>
          <table:covered-table-cell table:style-name="Tabla2.C2"/>
        </table:table-row>
      </table:table>
      <text:p text:style-name="P2"/>
      <text:p text:style-name="P7"><text:tab/>EXPOS<text:span text:style-name="T14">E</text:span>:</text:p>
      <text:p text:style-name="Text_20_body"><text:span text:style-name="T1"><text:tab/>De conformitat amb l'art. 32 de l'Ordenança Reguladora d'Actuacions Urbanístiques i d'Activitats, en relació amb l'edificació indicada en el present escrit, </text:span><text:span text:style-name="T3">sol·licit</text:span><text:span text:style-name="T4">e</text:span><text:span text:style-name="T1"> que </text:span><text:span text:style-name="T2">em</text:span><text:span text:style-name="T1"> siga concedida </text:span><text:span text:style-name="T3">LLICÈNCIA MUNICIPAL PER A CONSTITUCIÓ I MODIFICACIÓ DE COMPLEXOS <text:s/>IMMOBILIARIS</text:span><text:span text:style-name="T1">.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9">DADES DE LA LLICÈNCIA SOL·LICITADA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5" office:value-type="string">
            <text:p text:style-name="P6">Descripció i objecte: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5" office:value-type="string">
            <text:p text:style-name="P6">Situació de l'edificació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5" office:value-type="string">
            <text:p text:style-name="P6">Finca <text:span text:style-name="T14">r</text:span>egistral afectada: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3" office:value-type="string">
            <text:p text:style-name="P8"><text:span text:style-name="T14">TÈCNIC</text:span> REDACTOR DEL PROJECTE TÈCNIC</text:p>
          </table:table-cell>
          <table:covered-table-cell/>
          <table:covered-table-cell/>
          <table:table-cell table:style-name="Tabla3.D5" office:value-type="string">
            <text:p text:style-name="P4"/>
          </table:table-cell>
          <table:table-cell table:style-name="Tabla3.E5" office:value-type="string">
            <text:p text:style-name="P4"/>
          </table:table-cell>
        </table:table-row>
        <table:table-row table:style-name="Tabla3.1">
          <table:table-cell table:style-name="Tabla3.A6" office:value-type="string">
            <text:p text:style-name="P1">Nom:</text:p>
          </table:table-cell>
          <table:table-cell table:style-name="Tabla3.B6" office:value-type="string">
            <text:p text:style-name="P1">DNI/NIF:</text:p>
          </table:table-cell>
          <table:table-cell table:style-name="Tabla3.C6" office:value-type="string">
            <text:p text:style-name="P1">Titulació:</text:p>
            <text:p text:style-name="P1"/>
          </table:table-cell>
          <table:table-cell table:style-name="Tabla3.D6" office:value-type="string">
            <text:p text:style-name="P4"/>
          </table:table-cell>
          <table:table-cell table:style-name="Tabla3.E6" office:value-type="string">
            <text:p text:style-name="P4"/>
          </table:table-cell>
        </table:table-row>
      </table:table>
      <text:p text:style-name="Text_20_body"><text:s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3" text:outline-level="3"><text:span text:style-name="T1">DOCUMENTACIÓ ADJUNTA (</text:span><text:span text:style-name="T8">marque</text:span><text:span text:style-name="T7"> el que </text:span><text:span text:style-name="T8">siga procedent</text:span><text:span text:style-name="T1">)</text:span></text:h>
          </table:table-cell>
        </table:table-row>
        <table:table-row table:style-name="Tabla4.2">
          <table:table-cell table:style-name="Tabla4.A2" office:value-type="string">
            <text:list xml:id="list3917617247" text:style-name="WW8Num4">
              <text:list-item>
                <text:p text:style-name="P17">C<text:span text:style-name="T14">ò</text:span>pia <text:span text:style-name="T14">del </text:span>DNI/CIF del sol·licitant i, <text:span text:style-name="T15">si és el cas</text:span>, escriptura de constitució de la societat i d'apoderament del representant.</text:p>
              </text:list-item>
              <text:list-item>
                <text:p text:style-name="P18">Còpia de l'escriptura de propietat de l'edificació inicial degudament registrada.</text:p>
              </text:list-item>
              <text:list-item>
                <text:p text:style-name="P18">Notes simples de les finques afectades emeses pel <text:span text:style-name="T14">r</text:span>egistrador de la <text:span text:style-name="T14">p</text:span>ropietat <text:span text:style-name="T14">dintre</text:span> dels dos mesos anteriors a la presentació de la sol·licitud.</text:p>
              </text:list-item>
              <text:list-item>
                <text:p text:style-name="P18">Certificació cadastral descriptiva i gràfica de la finques.</text:p>
              </text:list-item>
              <text:list-item>
                <text:p text:style-name="P18">Justificant de l'ingrés de la <text:span text:style-name="T14">t</text:span>axa municipal.</text:p>
              </text:list-item>
              <text:list-item>
                <text:p text:style-name="P18">Còpia de la llicència d'obres que va autoritzar la construcció de l'edificació inicial.</text:p>
              </text:list-item>
              <text:list-item>
                <text:p text:style-name="P18">Si l'edificació inicial no compta amb llicència d'obres, certificat emés per <text:span text:style-name="T14">un </text:span>tècnic competent acreditatiu de l'antiguitat <text:span text:style-name="T14">d’esta</text:span>.</text:p>
              </text:list-item>
              <text:list-item>
                <text:p text:style-name="P18">Projecte <text:span text:style-name="T14">t</text:span>ècnic amb el contingut mínim expressat en la lletra e) de l'article 32 de l'Ordenança Municipal abans citada visat o, en defecte d'això, aportar <text:span text:style-name="T14">un </text:span>certificat de col·legiació <text:span text:style-name="T14">emés</text:span> <text:span text:style-name="T14">dintre</text:span> dels deu dies anteriors a la sol·licitud. </text:p>
              </text:list-item>
              <text:list-item>
                <text:p text:style-name="P19"><text:span text:style-name="T2">A</text:span><text:span text:style-name="T1">ltres (</text:span><text:span text:style-name="T6">enumer</text:span><text:span text:style-name="T9">eu</text:span><text:span text:style-name="T1">):</text:span></text:p>
              </text:list-item>
            </text:list>
            <text:p text:style-name="P1"/>
            <text:p text:style-name="P1"/>
          </table:table-cell>
        </table:table-row>
      </table:table>
      <text:p text:style-name="P1"/>
      <text:p text:style-name="P3">En virtut d'això, </text:p>
      <text:p text:style-name="P11"><text:span text:style-name="T1"><text:tab/></text:span><text:span text:style-name="T3">SOL·LICIT</text:span><text:span text:style-name="T4">E</text:span><text:span text:style-name="T1">, Que tenint per presentat </text:span><text:span text:style-name="T2">este</text:span><text:span text:style-name="T1"> escrit, juntament amb els documents que </text:span><text:span text:style-name="T2">s’hi </text:span><text:span text:style-name="T1">acompany</text:span><text:span text:style-name="T2">en</text:span><text:span text:style-name="T1"> segons </text:span><text:span text:style-name="T2">la </text:span><text:span text:style-name="T1">relació, tinga per formulada sol·licitud de llicència municipal per a constitució i modificació de complexos immobiliaris.</text:span></text:p>
      <text:p text:style-name="P5"><text:s text:c="21"/>, <text:s text:c="3"/>de/<text:span text:style-name="T14">d’</text:span> <text:s text:c="29"/>de <text:s text:c="2"/>20 <text:s text:c="8"/></text:p>
      <text:p text:style-name="P5"><text:span text:style-name="T14">Firma</text:span> del sol·licitant/representant</text:p>
      <text:p text:style-name="P5"/>
      <text:p text:style-name="P5"/>
      <text:p text:style-name="P5"/>
      <text:p text:style-name="P1"><text:s/><text:tab/><text:tab/><text:tab/><text:tab/> <text:s text:c="5"/><text:span text:style-name="T14">Firmat</text:span>:...................................................</text:p>
      <text:p text:style-name="P1"/>
      <text:p text:style-name="P14"><text:span text:style-name="T13">D’acord amb</text:span> la Llei <text:span text:style-name="T13">O</text:span>rgànica 15/1999, de Protecció de Dades de Caràcter Personal, les dades personals contingu<text:span text:style-name="T13">de</text:span>s en <text:span text:style-name="T13">este</text:span> formulari són de caràcter obligatori i seran incorpora<text:span text:style-name="T13">de</text:span>s a un fitxer el responsable del qual és <text:span text:style-name="T13">l’</text:span>Ajuntament de Petrer, i la seua finalitat és l'exercici de les funcions pròpies d'esta Administració, adequades a<text:span text:style-name="T13">l</text:span> fi de la seua petició. Si desitja exercitar els seus drets d'accés, rectificació i cancel·lació en relació a les seues dades amb caràcter personal podrà dirigir escrit, adjuntant una fotocòpia del seu DNI, <text:span text:style-name="T13">a</text:span> <text:span text:style-name="T13">l’</text:span>Ajuntament de Petrer, <text:span text:style-name="T13">p</text:span>l. de Baix, 1, 03610, Petrer (Alacant). <text:s text:c="2"/></text:p>
      <text:p text:style-name="P10">SR./<text:span text:style-name="T12">A</text:span> ALCALDE/<text:span text:style-name="T12">SSA</text:span>-PRESIDENT/<text:span text:style-name="T12">A</text:span> <text:span text:style-name="T13">DE</text:span> <text:span text:style-name="T13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2:57:00</meta:creation-date>
    <dc:date>2022-11-22T12:31:38.199000000</dc:date>
    <meta:print-date>2015-04-20T13:43:00</meta:print-date>
    <meta:editing-cycles>9</meta:editing-cycles>
    <meta:editing-duration>PT16M55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44" meta:word-count="417" meta:character-count="2899" meta:non-whitespace-character-count="2449"/>
  </office:meta>
</office:document-meta>
</file>