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a1" style:family="table">
      <style:table-properties style:width="5.39cm" fo:margin-left="-0.22cm" table:align="left" style:writing-mode="lr-tb"/>
    </style:style>
    <style:style style:name="Tabla1.A" style:family="table-column">
      <style:table-column-properties style:column-width="5.39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="0cm" fo:border="none" style:writing-mode="lr-tb"/>
    </style:style>
    <style:style style:name="Tabla1.A2" style:family="table-cell">
      <style:table-cell-properties style:vertical-align="top" fo:padding="0cm" fo:border="0.5pt solid #000000" style:writing-mode="lr-tb"/>
    </style:style>
    <style:style style:name="Tabla2" style:family="table">
      <style:table-properties style:width="15.935cm" fo:margin-left="-0.22cm" table:align="left" style:writing-mode="lr-tb"/>
    </style:style>
    <style:style style:name="Tabla2.A" style:family="table-column">
      <style:table-column-properties style:column-width="7.964cm"/>
    </style:style>
    <style:style style:name="Tabla2.B" style:family="table-column">
      <style:table-column-properties style:column-width="3.912cm"/>
    </style:style>
    <style:style style:name="Tabla2.C" style:family="table-column">
      <style:table-column-properties style:column-width="4.059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background-color="#c0c0c0" fo:padding="0cm" fo:border="0.5pt solid #000000" style:writing-mode="lr-tb">
        <style:background-image/>
      </style:table-cell-properties>
    </style:style>
    <style:style style:name="Tabla2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2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2.C2" style:family="table-cell">
      <style:table-cell-properties style:vertical-align="top" fo:padding="0cm" fo:border="0.5pt solid #000000" style:writing-mode="lr-tb"/>
    </style:style>
    <style:style style:name="Tabla2.3" style:family="table-row">
      <style:table-row-properties style:min-row-height="0.926cm" fo:keep-together="auto"/>
    </style:style>
    <style:style style:name="Tabla2.A3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a2.B3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a2.C3" style:family="table-cell">
      <style:table-cell-properties style:vertical-align="top" fo:padding="0cm" fo:border="0.5pt solid #000000" style:writing-mode="lr-tb"/>
    </style:style>
    <style:style style:name="Tabla2.4" style:family="table-row">
      <style:table-row-properties style:min-row-height="0.291cm" fo:keep-together="auto"/>
    </style:style>
    <style:style style:name="Tabla2.A4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a2.B4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a2.C4" style:family="table-cell">
      <style:table-cell-properties style:vertical-align="top" fo:padding="0cm" fo:border="0.5pt solid #000000" style:writing-mode="lr-tb"/>
    </style:style>
    <style:style style:name="Tabla2.A5" style:family="table-cell">
      <style:table-cell-properties style:vertical-align="top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C5" style:family="table-cell">
      <style:table-cell-properties style:vertical-align="top" fo:padding="0cm" fo:border="0.5pt solid #000000" style:writing-mode="lr-tb"/>
    </style:style>
    <style:style style:name="Tabla2.A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2.B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2.C6" style:family="table-cell">
      <style:table-cell-properties style:vertical-align="top" fo:padding="0cm" fo:border="0.5pt solid #000000" style:writing-mode="lr-tb"/>
    </style:style>
    <style:style style:name="Tabla3" style:family="table">
      <style:table-properties style:width="15.931cm" fo:margin-left="-0.22cm" table:align="left" style:writing-mode="lr-tb"/>
    </style:style>
    <style:style style:name="Tabla3.A" style:family="table-column">
      <style:table-column-properties style:column-width="0.624cm"/>
    </style:style>
    <style:style style:name="Tabla3.B" style:family="table-column">
      <style:table-column-properties style:column-width="0.499cm"/>
    </style:style>
    <style:style style:name="Tabla3.C" style:family="table-column">
      <style:table-column-properties style:column-width="4.676cm"/>
    </style:style>
    <style:style style:name="Tabla3.D" style:family="table-column">
      <style:table-column-properties style:column-width="2.071cm"/>
    </style:style>
    <style:style style:name="Tabla3.E" style:family="table-column">
      <style:table-column-properties style:column-width="0.504cm"/>
    </style:style>
    <style:style style:name="Tabla3.F" style:family="table-column">
      <style:table-column-properties style:column-width="3.431cm"/>
    </style:style>
    <style:style style:name="Tabla3.G" style:family="table-column">
      <style:table-column-properties style:column-width="4.126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background-color="#c0c0c0" fo:padding="0cm" fo:border="0.5pt solid #000000" style:writing-mode="lr-tb">
        <style:background-image/>
      </style:table-cell-properties>
    </style:style>
    <style:style style:name="Tabla3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3.D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3.E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3.G2" style:family="table-cell">
      <style:table-cell-properties style:vertical-align="top" fo:padding="0cm" fo:border="0.5pt solid #000000" style:writing-mode="lr-tb"/>
    </style:style>
    <style:style style:name="Tabla3.A3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a3.F3" style:family="table-cell">
      <style:table-cell-properties style:vertical-align="top" fo:padding="0cm" fo:border-left="0.5pt solid #000000" fo:border-right="0.5pt solid #000000" fo:border-top="0.5pt solid #000000" fo:border-bottom="none" style:writing-mode="lr-tb"/>
    </style:style>
    <style:style style:name="Tabla3.A4" style:family="table-cell">
      <style:table-cell-properties style:vertical-align="top" fo:padding="0cm" fo:border-left="0.5pt solid #000000" fo:border-right="0.5pt solid #000000" fo:border-top="0.5pt solid #000000" fo:border-bottom="none" style:writing-mode="lr-tb"/>
    </style:style>
    <style:style style:name="Tabla3.5" style:family="table-row">
      <style:table-row-properties style:min-row-height="3.298cm" fo:keep-together="auto"/>
    </style:style>
    <style:style style:name="Tabla3.A5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a3.A6" style:family="table-cell">
      <style:table-cell-properties style:vertical-align="top" fo:padding="0cm" fo:border-left="0.5pt solid #000000" fo:border-right="0.5pt solid #000000" fo:border-top="none" fo:border-bottom="none" style:writing-mode="lr-tb"/>
    </style:style>
    <style:style style:name="Tabla3.A7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a3.B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3.C7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a3.E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3.F7" style:family="table-cell">
      <style:table-cell-properties style:vertical-align="top" fo:padding="0cm" fo:border-left="0.5pt solid #000000" fo:border-right="0.5pt solid #000000" fo:border-top="none" fo:border-bottom="none" style:writing-mode="lr-tb"/>
    </style:style>
    <style:style style:name="Tabla3.A8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a4" style:family="table">
      <style:table-properties style:width="15.886cm" fo:margin-left="-0.194cm" table:align="left" style:writing-mode="lr-tb"/>
    </style:style>
    <style:style style:name="Tabla4.A" style:family="table-column">
      <style:table-column-properties style:column-width="6.937cm"/>
    </style:style>
    <style:style style:name="Tabla4.B" style:family="table-column">
      <style:table-column-properties style:column-width="3.464cm"/>
    </style:style>
    <style:style style:name="Tabla4.C" style:family="table-column">
      <style:table-column-properties style:column-width="5.484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background-color="#808080" fo:padding="0cm" fo:border="0.5pt solid #000000" style:writing-mode="lr-tb">
        <style:background-image/>
      </style:table-cell-properties>
    </style:style>
    <style:style style:name="Tabla4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4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4.C2" style:family="table-cell">
      <style:table-cell-properties style:vertical-align="top" fo:padding="0cm" fo:border="0.5pt solid #000000" style:writing-mode="lr-tb"/>
    </style:style>
    <style:style style:name="Tabla5" style:family="table">
      <style:table-properties style:width="15.917cm" fo:margin-left="-0.212cm" table:align="left" style:writing-mode="lr-tb"/>
    </style:style>
    <style:style style:name="Tabla5.A" style:family="table-column">
      <style:table-column-properties style:column-width="15.917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background-color="#c0c0c0" fo:padding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a5.A2" style:family="table-cell">
      <style:table-cell-properties style:vertical-align="top" fo:padding="0cm" fo:border-left="0.5pt solid #000000" fo:border-right="0.5pt solid #000000" fo:border-top="0.5pt solid #000000" fo:border-bottom="none" style:writing-mode="lr-tb"/>
    </style:style>
    <style:style style:name="Tabla5.3" style:family="table-row">
      <style:table-row-properties style:min-row-height="4.957cm" fo:keep-together="auto"/>
    </style:style>
    <style:style style:name="Tabla5.A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a6" style:family="table">
      <style:table-properties style:width="15.889cm" fo:margin-left="-0.259cm" table:align="left" style:writing-mode="lr-tb"/>
    </style:style>
    <style:style style:name="Tabla6.A" style:family="table-column">
      <style:table-column-properties style:column-width="7.999cm"/>
    </style:style>
    <style:style style:name="Tabla6.B" style:family="table-column">
      <style:table-column-properties style:column-width="7.89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weight="bold" style:font-weight-asian="bold"/>
    </style:style>
    <style:style style:name="P6" style:family="paragraph" style:parent-style-name="Standard">
      <style:text-properties fo:font-weight="bold" style:font-weight-asian="bold"/>
    </style:style>
    <style:style style:name="P7" style:family="paragraph" style:parent-style-name="Standard">
      <style:paragraph-properties style:snap-to-layout-grid="false"/>
      <style:text-properties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9" style:family="paragraph" style:parent-style-name="Text_20_body">
      <style:text-properties fo:font-weight="bold" style:font-weight-asian="bold"/>
    </style:style>
    <style:style style:name="P10" style:family="paragraph" style:parent-style-name="Text_20_body">
      <loext:graphic-properties draw:fill="solid" draw:fill-color="#c0c0c0"/>
      <style:paragraph-properties fo:background-color="#c0c0c0"/>
      <style:text-properties fo:font-weight="bold" style:font-weight-asian="bold"/>
    </style:style>
    <style:style style:name="P11" style:family="paragraph" style:parent-style-name="Standard">
      <style:text-properties fo:font-weight="bold" officeooo:rsid="00079537" officeooo:paragraph-rsid="00079537" style:font-weight-asian="bold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/>
      <style:text-properties officeooo:paragraph-rsid="00079537"/>
    </style:style>
    <style:style style:name="P14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15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fo:font-size="8pt" style:font-size-asian="8pt"/>
    </style:style>
    <style:style style:name="P16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17" style:family="paragraph" style:parent-style-name="Standard">
      <style:text-properties fo:font-size="9pt" fo:font-weight="bold" officeooo:paragraph-rsid="00079537" style:font-size-asian="9pt" style:font-weight-asian="bold"/>
    </style:style>
    <style:style style:name="P18" style:family="paragraph" style:parent-style-name="Standard">
      <style:text-properties officeooo:paragraph-rsid="00079537"/>
    </style:style>
    <style:style style:name="P19" style:family="paragraph" style:parent-style-name="Text_20_body">
      <style:text-properties fo:font-size="7pt" fo:font-style="italic" officeooo:paragraph-rsid="00079537" style:font-size-asian="7pt" style:font-style-asian="italic" style:font-size-complex="7pt"/>
    </style:style>
    <style:style style:name="P20" style:family="paragraph" style:parent-style-name="Text_20_body_20_indent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  <style:text-properties officeooo:paragraph-rsid="00097610"/>
    </style:style>
    <style:style style:name="P21" style:family="paragraph" style:parent-style-name="Heading_20_1">
      <style:text-properties style:text-underline-style="solid" style:text-underline-width="auto" style:text-underline-color="font-color"/>
    </style:style>
    <style:style style:name="P22" style:family="paragraph" style:parent-style-name="Index" style:list-style-name="WW8Num5">
      <style:paragraph-properties fo:text-align="justify" style:justify-single-word="false" text:number-lines="true" text:line-number="0"/>
    </style:style>
    <style:style style:name="P23" style:family="paragraph" style:parent-style-name="Standard" style:list-style-name="WW8Num4">
      <style:paragraph-properties fo:text-align="justify" style:justify-single-word="false"/>
    </style:style>
    <style:style style:name="P24" style:family="paragraph" style:parent-style-name="Standard" style:list-style-name="WW8Num4">
      <style:paragraph-properties fo:text-align="justify" style:justify-single-word="false"/>
      <style:text-properties officeooo:paragraph-rsid="00079537"/>
    </style:style>
    <style:style style:name="P25" style:family="paragraph" style:parent-style-name="Standard" style:list-style-name="WW8Num5">
      <style:paragraph-properties fo:text-align="justify" style:justify-single-word="false"/>
    </style:style>
    <style:style style:name="P26" style:family="paragraph" style:parent-style-name="Standard" style:list-style-name="WW8Num5">
      <style:paragraph-properties fo:text-align="justify" style:justify-single-word="false"/>
      <style:text-properties officeooo:paragraph-rsid="00079537"/>
    </style:style>
    <style:style style:name="P27" style:family="paragraph" style:parent-style-name="Standard" style:list-style-name="WW8Num2">
      <style:paragraph-properties fo:text-align="justify" style:justify-single-word="false"/>
      <style:text-properties fo:font-size="8pt" style:font-size-asian="8pt"/>
    </style:style>
    <style:style style:name="P28" style:family="paragraph" style:parent-style-name="Standard" style:list-style-name="WW8Num2">
      <style:paragraph-properties fo:text-align="justify" style:justify-single-word="false"/>
      <style:text-properties fo:font-size="8pt" officeooo:paragraph-rsid="00097610" style:font-size-asian="8pt"/>
    </style:style>
    <style:style style:name="P29" style:family="paragraph" style:parent-style-name="Standard" style:list-style-name="WW8Num3">
      <style:paragraph-properties fo:text-align="justify" style:justify-single-word="false"/>
      <style:text-properties fo:font-size="8pt" style:font-size-asian="8pt"/>
    </style:style>
    <style:style style:name="T1" style:family="text">
      <style:text-properties fo:font-size="6pt" style:font-size-asian="6pt"/>
    </style:style>
    <style:style style:name="T2" style:family="text">
      <style:text-properties fo:font-size="6pt" officeooo:rsid="00079537" style:font-size-asian="6pt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officeooo:rsid="00079537" style:font-style-asian="italic"/>
    </style:style>
    <style:style style:name="T5" style:family="text">
      <style:text-properties fo:font-style="italic" fo:font-weight="bold" style:font-style-asian="italic" style:font-weight-asian="bold"/>
    </style:style>
    <style:style style:name="T6" style:family="text">
      <style:text-properties fo:font-style="italic" fo:font-weight="bold" style:font-style-asian="italic" style:font-weight-asian="bold" style:font-style-complex="italic"/>
    </style:style>
    <style:style style:name="T7" style:family="text">
      <style:text-properties fo:font-style="italic" fo:font-weight="bold" officeooo:rsid="00079537" style:font-style-asian="italic" style:font-weight-asian="bold" style:font-style-complex="italic"/>
    </style:style>
    <style:style style:name="T8" style:family="text">
      <style:text-properties fo:font-style="italic" fo:font-weight="bold" officeooo:rsid="00079537" style:font-style-asian="italic" style:font-weight-asian="bold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079537" style:font-weight-asian="bold" style:font-weight-complex="bold"/>
    </style:style>
    <style:style style:name="T12" style:family="text">
      <style:text-properties fo:font-weight="bold" officeooo:rsid="00079537" style:font-weight-asian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079537" style:font-weight-asian="normal" style:font-weight-complex="normal"/>
    </style:style>
    <style:style style:name="T15" style:family="text">
      <style:text-properties officeooo:rsid="001abb47"/>
    </style:style>
    <style:style style:name="T16" style:family="text">
      <style:text-properties officeooo:rsid="00079537"/>
    </style:style>
    <style:style style:name="T17" style:family="text">
      <style:text-properties fo:font-size="9pt" style:font-size-asian="9pt"/>
    </style:style>
    <style:style style:name="T18" style:family="text">
      <style:text-properties fo:font-size="9pt" officeooo:rsid="001abb47" style:font-size-asian="9pt"/>
    </style:style>
    <style:style style:name="T19" style:family="text">
      <style:text-properties officeooo:rsid="00187d12"/>
    </style:style>
    <style:style style:name="T20" style:family="text">
      <style:text-properties officeooo:rsid="00097610"/>
    </style:style>
    <style:style style:name="T21" style:family="text">
      <style:text-properties officeooo:rsid="001fabe7"/>
    </style:style>
    <style:style style:name="T22" style:family="text">
      <style:text-properties officeooo:rsid="000d4f7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h text:style-name="Heading_20_3" text:outline-level="3">OBRES I URBANISME</text:h>
          </table:table-cell>
        </table:table-row>
        <table:table-row table:style-name="Tabla1.1">
          <table:table-cell table:style-name="Tabla1.A2" table:number-rows-spanned="3" office:value-type="string">
            <text:p text:style-name="Standard">Núm. <text:span text:style-name="T16">d’e</text:span>xpedient <text:span text:style-name="T1">(</text:span><text:span text:style-name="T2">a</text:span><text:span text:style-name="T1"> </text:span><text:span text:style-name="T2">omplir</text:span><text:span text:style-name="T1"> per l'Administració)</text:span></text:p>
            <text:p text:style-name="Standard"/>
            <text:p text:style-name="Standard"/>
          </table:table-cell>
        </table:table-row>
        <table:table-row table:style-name="Tabla1.1">
          <table:covered-table-cell table:style-name="Tabla1.A2"/>
        </table:table-row>
        <table:table-row table:style-name="Tabla1.1">
          <table:covered-table-cell table:style-name="Tabla1.A2"/>
        </table:table-row>
      </table:table>
      <text:p text:style-name="Standard"/>
      <text:h text:style-name="P21" text:outline-level="1">SOL·LICITUD <text:span text:style-name="T16">DE </text:span>LLICÈNCIA MUNICIPAL DE SEGONA O POSTERIOR OCUPACIÓ</text:h>
      <text:p text:style-name="Standard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table:number-columns-spanned="3" office:value-type="string">
            <text:h text:style-name="Heading_20_2" text:outline-level="2">DADES DEL SOL·LICITANT</text:h>
          </table:table-cell>
          <table:covered-table-cell/>
          <table:covered-table-cell/>
        </table:table-row>
        <table:table-row table:style-name="Tabla2.1">
          <table:table-cell table:style-name="Tabla2.A2" office:value-type="string">
            <text:h text:style-name="Heading_20_2" text:outline-level="2">Nom i cognoms o <text:span text:style-name="T16">r</text:span>aó social</text:h>
            <text:p text:style-name="Standard"/>
            <text:p text:style-name="Standard"/>
          </table:table-cell>
          <table:table-cell table:style-name="Tabla2.B2" office:value-type="string">
            <text:h text:style-name="Heading_20_2" text:outline-level="2">DNI/CIF:</text:h>
          </table:table-cell>
          <table:table-cell table:style-name="Tabla2.C2" table:number-rows-spanned="2" office:value-type="string">
            <text:h text:style-name="Heading_20_2" text:outline-level="2">En la seua condició de:</text:h>
            <text:h text:style-name="Heading_20_2" text:outline-level="2"><text:s/>Propietari</text:h>
            <text:h text:style-name="Heading_20_2" text:outline-level="2"><text:s/>Arrendatari</text:h>
            <text:h text:style-name="Heading_20_2" text:outline-level="2"><text:s/>Una altra (<text:span text:style-name="T3">indi</text:span><text:span text:style-name="T4">queu</text:span>):</text:h>
            <text:p text:style-name="P2"/>
          </table:table-cell>
        </table:table-row>
        <table:table-row table:style-name="Tabla2.3">
          <table:table-cell table:style-name="Tabla2.A3" table:number-rows-spanned="2" office:value-type="string">
            <text:h text:style-name="Heading_20_2" text:outline-level="2">Domicili a l'efecte de notificació</text:h>
            <text:p text:style-name="P4"/>
            <text:p text:style-name="P4"/>
          </table:table-cell>
          <table:table-cell table:style-name="Tabla2.B3" table:number-rows-spanned="2" office:value-type="string">
            <text:h text:style-name="Heading_20_2" text:outline-level="2">Localitat:</text:h>
            <text:p text:style-name="Standard"/>
            <text:p text:style-name="P6">CP:</text:p>
          </table:table-cell>
          <table:covered-table-cell table:style-name="Tabla2.C2"/>
        </table:table-row>
        <table:table-row table:style-name="Tabla2.4">
          <table:covered-table-cell table:style-name="Tabla2.A3"/>
          <table:covered-table-cell table:style-name="Tabla2.B3"/>
          <table:table-cell table:style-name="Tabla2.C4" table:number-rows-spanned="3" office:value-type="string">
            <text:h text:style-name="Heading_20_2" text:outline-level="2">Dades de contacte:</text:h>
            <text:p text:style-name="P4">Telèfon:</text:p>
            <text:p text:style-name="P4"/>
            <text:p text:style-name="P4">Fax:</text:p>
            <text:p text:style-name="P4"/>
            <text:p text:style-name="P5">Correu <text:span text:style-name="T16">e</text:span>lectrònic:</text:p>
            <text:p text:style-name="P3"/>
          </table:table-cell>
        </table:table-row>
        <table:table-row table:style-name="Tabla2.1">
          <table:table-cell table:style-name="Tabla2.A5" table:number-columns-spanned="2" office:value-type="string">
            <text:p text:style-name="P2"><text:span text:style-name="T9">DADES DEL REPRESENTANT (</text:span><text:span text:style-name="T7">si és el</text:span><text:span text:style-name="T6"> cas</text:span><text:span text:style-name="T9">)</text:span></text:p>
          </table:table-cell>
          <table:covered-table-cell/>
          <table:covered-table-cell table:style-name="Tabla2.C4"/>
        </table:table-row>
        <table:table-row table:style-name="Tabla2.1">
          <table:table-cell table:style-name="Tabla2.A6" office:value-type="string">
            <text:h text:style-name="Heading_20_2" text:outline-level="2">Nom i cognoms</text:h>
            <text:p text:style-name="P4"/>
            <text:p text:style-name="P4"/>
          </table:table-cell>
          <table:table-cell table:style-name="Tabla2.B6" office:value-type="string">
            <text:h text:style-name="Heading_20_2" text:outline-level="2">DNI:</text:h>
          </table:table-cell>
          <table:covered-table-cell table:style-name="Tabla2.C4"/>
        </table:table-row>
      </table:table>
      <text:p text:style-name="P2"/>
      <text:p text:style-name="P4"><text:tab/>EXPOS<text:span text:style-name="T16">E</text:span>:</text:p>
      <text:p text:style-name="Text_20_body"><text:tab/>Que <text:span text:style-name="T16">necessite</text:span> l'obtenció d'autorització per a una segona o posterior ocupació de l'edificació expressament indicada a continuació, i, aportant la documentació completa requerida en l'article 37 de l'Ordenança municipal reguladora d'autoritzacions urbanístiques i d'activitats, <text:span text:style-name="T10">SOL·LICIT</text:span><text:span text:style-name="T11">E</text:span><text:span text:style-name="T10"> </text:span><text:span text:style-name="T13">que </text:span><text:span text:style-name="T14">em</text:span><text:span text:style-name="T13"> siga concedida </text:span><text:span text:style-name="T10">LLICÈNCIA MUNICIPAL DE SEGONA O POSTERIOR OCUPACIÓ.</text:span></text:p>
      <text:p text:style-name="Text_20_body"/>
      <text:p text:style-name="Text_20_body"/>
      <text:p text:style-name="Text_20_body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row table:style-name="Tabla3.1">
          <table:table-cell table:style-name="Tabla3.A1" table:number-columns-spanned="7" office:value-type="string">
            <text:p text:style-name="P10">DADES DE L'EDIFICACIÓ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table:number-columns-spanned="3" office:value-type="string">
            <text:p text:style-name="P6">Carrer/<text:span text:style-name="T16">A</text:span>vingu<text:span text:style-name="T16">da</text:span>/Pla<text:span text:style-name="T16">ç</text:span>a</text:p>
            <text:p text:style-name="P6"/>
            <text:p text:style-name="P6"/>
          </table:table-cell>
          <table:covered-table-cell/>
          <table:covered-table-cell/>
          <table:table-cell table:style-name="Tabla3.D2" office:value-type="string">
            <text:p text:style-name="P11">Número</text:p>
          </table:table-cell>
          <table:table-cell table:style-name="Tabla3.E2" table:number-columns-spanned="2" office:value-type="string">
            <text:p text:style-name="P6">Població:</text:p>
            <text:p text:style-name="P6">PETRER</text:p>
          </table:table-cell>
          <table:covered-table-cell/>
          <table:table-cell table:style-name="Tabla3.G2" office:value-type="string">
            <text:p text:style-name="P6">Superfície útil (m²)</text:p>
          </table:table-cell>
        </table:table-row>
        <table:table-row table:style-name="Tabla3.1">
          <table:table-cell table:style-name="Tabla3.A3" table:number-columns-spanned="5" office:value-type="string">
            <text:p text:style-name="Standard"><text:span text:style-name="T9">Data </text:span><text:span text:style-name="T12">d’</text:span><text:span text:style-name="T9">autorització </text:span><text:span text:style-name="T12">d’</text:span><text:span text:style-name="T9">ocupació anterior (</text:span><text:span text:style-name="T7">si és el</text:span><text:span text:style-name="T5"> cas</text:span><text:span text:style-name="T9">):</text:span></text:p>
            <text:p text:style-name="P6"/>
          </table:table-cell>
          <table:covered-table-cell/>
          <table:covered-table-cell/>
          <table:covered-table-cell/>
          <table:covered-table-cell/>
          <table:table-cell table:style-name="Tabla3.F3" table:number-columns-spanned="2" office:value-type="string">
            <text:p text:style-name="P6">Ús al qual es destina:</text:p>
          </table:table-cell>
          <table:covered-table-cell/>
        </table:table-row>
        <table:table-row table:style-name="Tabla3.1">
          <table:table-cell table:style-name="Tabla3.A4" table:number-columns-spanned="7" office:value-type="string">
            <text:p text:style-name="Standard"><text:span text:style-name="T9">Per a edificis </text:span><text:span text:style-name="T12">de vivenda</text:span><text:span text:style-name="T9">/allotjament (</text:span><text:span text:style-name="T5">mar</text:span><text:span text:style-name="T8">que</text:span><text:span text:style-name="T5"> el que </text:span><text:span text:style-name="T8">calga</text:span><text:span text:style-name="T9">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5">
          <table:table-cell table:style-name="Tabla3.A5" table:number-columns-spanned="7" office:value-type="string">
            <text:list xml:id="list4179331935" text:style-name="WW8Num4">
              <text:list-item>
                <text:p text:style-name="P23">Edifici amb llicència municipal d'obres sol·licitada a partir del 7/10/2010 (són aplicables les condicions del Decret 191/2009, <text:span text:style-name="T16">del </text:span>Consell).</text:p>
              </text:list-item>
              <text:list-item>
                <text:p text:style-name="P23">Edifici amb llicència municipal d'obres sol·licitada amb anterioritat al 23/09/1989 (són aplicables les <text:s/>condicions de <text:span text:style-name="T16">la vivenda</text:span> existent segons l'Ordre de 22/04/1991, HD-91).</text:p>
              </text:list-item>
              <text:list-item>
                <text:p text:style-name="P24">Edifici amb llicència municipal d'obres sol·licitada entre el 23/09/1989 i el 6/10/2010 (són aplicables les condicions de <text:span text:style-name="T16">la vivenda</text:span> de nova planta segons l'Ordre de 22/04/1991, HD-91).</text:p>
              </text:list-item>
              <text:list-item>
                <text:p text:style-name="P23">Edifici que no disposa de llicència municipal d'obres (són aplicables les condicions dels supòsits anteriors segons l'any de construcció de l'edificació)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6" table:number-columns-spanned="7" office:value-type="string">
            <text:p text:style-name="P18"><text:s text:c="3"/><text:span text:style-name="T9">La sol·licitud es referix a</text:span> <text:span text:style-name="T5">(mar</text:span><text:span text:style-name="T8">que</text:span><text:span text:style-name="T5"> el que </text:span><text:span text:style-name="T8">calga</text:span><text:span text:style-name="T9">)</text:span>: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7" office:value-type="string">
            <text:p text:style-name="P1"/>
          </table:table-cell>
          <table:table-cell table:style-name="Tabla3.B7" office:value-type="string">
            <text:p text:style-name="P1"/>
          </table:table-cell>
          <table:table-cell table:style-name="Tabla3.C7" table:number-columns-spanned="2" office:value-type="string">
            <text:p text:style-name="Standard"><text:s/>La totalitat de l'edificació</text:p>
          </table:table-cell>
          <table:covered-table-cell/>
          <table:table-cell table:style-name="Tabla3.E7" office:value-type="string">
            <text:p text:style-name="P1"/>
          </table:table-cell>
          <table:table-cell table:style-name="Tabla3.F7" table:number-columns-spanned="2" office:value-type="string">
            <text:p text:style-name="Standard">Una part de l'edificació d'ús individualitzat</text:p>
          </table:table-cell>
          <table:covered-table-cell/>
        </table:table-row>
        <table:table-row table:style-name="Tabla3.1">
          <table:table-cell table:style-name="Tabla3.A8" table:number-columns-spanned="7" office:value-type="string">
            <text:p text:style-name="Standard">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table:number-columns-spanned="3" office:value-type="string">
            <text:p text:style-name="Text_20_body"><text:span text:style-name="T16">TÈCNIC</text:span> AUTOR DEL CERTIFICAT </text:p>
          </table:table-cell>
          <table:covered-table-cell/>
          <table:covered-table-cell/>
        </table:table-row>
        <table:table-row table:style-name="Tabla4.1">
          <table:table-cell table:style-name="Tabla4.A2" office:value-type="string">
            <text:p text:style-name="P6">Nom:</text:p>
            <text:p text:style-name="P6"/>
          </table:table-cell>
          <table:table-cell table:style-name="Tabla4.B2" office:value-type="string">
            <text:p text:style-name="P6">DNI/CIF</text:p>
          </table:table-cell>
          <table:table-cell table:style-name="Tabla4.C2" office:value-type="string">
            <text:p text:style-name="P6">Titulació:</text:p>
          </table:table-cell>
        </table:table-row>
      </table:table>
      <text:p text:style-name="Text_20_body"/>
      <text:p text:style-name="Text_20_body"/>
      <text:p text:style-name="Text_20_body"/>
      <text:p text:style-name="Text_20_body"/>
      <text:p text:style-name="Text_20_body"/>
      <table:table table:name="Tabla5" table:style-name="Tabla5">
        <table:table-column table:style-name="Tabla5.A"/>
        <text:soft-page-break/>
        <table:table-row table:style-name="Tabla5.1">
          <table:table-cell table:style-name="Tabla5.A1" office:value-type="string">
            <text:p text:style-name="P9">MOTIU DE L'EXIGÈNCIA DE SEGONA O POSTERIOR OCUPACIÓ (Art. 33 LOFCE)</text:p>
          </table:table-cell>
        </table:table-row>
        <table:table-row table:style-name="Tabla5.1">
          <table:table-cell table:style-name="Tabla5.A2" office:value-type="string">
            <text:p text:style-name="P7"/>
          </table:table-cell>
        </table:table-row>
        <table:table-row table:style-name="Tabla5.3">
          <table:table-cell table:style-name="Tabla5.A3" office:value-type="string">
            <text:list xml:id="list3651247969" text:style-name="WW8Num5">
              <text:list-item>
                <text:p text:style-name="P25">Segona o posteriors transmissions de la propietat, <text:span text:style-name="T16">en transcórrer</text:span> deu anys des de l'obtenció de la primera autorització d'ocupació.</text:p>
              </text:list-item>
              <text:list-item>
                <text:p text:style-name="P26">Formalització d'un nou contracte de subministrament d'aigua, gas o electricitat, <text:span text:style-name="T16">en transcórrer</text:span> deu anys des de l'obtenció de la primera autorització d'ocupació. </text:p>
              </text:list-item>
              <text:list-item>
                <text:p text:style-name="P25">Segona o posteriors transmissions de la propietat en edificacions existents que no disposaren amb anterioritat d'autorització municipal d'ocupació.</text:p>
              </text:list-item>
              <text:list-item>
                <text:p text:style-name="P25">Formalització de nou contracte de subministrament d'aigua, gas o electricitat en edificacions existents que no disposaren amb anterioritat d'autorització municipal d'ocupació.</text:p>
              </text:list-item>
              <text:list-item>
                <text:p text:style-name="P22">Alteració de l'ús de l'edificació, amb independència del temps transcorregut des de l'obtenció de l'anterior autorització.</text:p>
              </text:list-item>
              <text:list-item>
                <text:p text:style-name="P25">Primera transmissió d'un<text:span text:style-name="T16">a</text:span> <text:span text:style-name="T16">vivenda</text:span> protegi<text:span text:style-name="T16">da</text:span> de nova construcció (la cèdula definitiva substituirà la primera <text:s/>autorització d'ocupació).</text:p>
              </text:list-item>
            </text:list>
          </table:table-cell>
        </table:table-row>
      </table:table>
      <text:p text:style-name="P2"/>
      <text:p text:style-name="P2"><text:tab/>En virtut d'això, </text:p>
      <text:p text:style-name="P2"/>
      <text:p text:style-name="P2"><text:tab/><text:span text:style-name="T9">SOL·LICIT</text:span><text:span text:style-name="T12">E</text:span> que tenint per presentat <text:span text:style-name="T16">este</text:span> escrit, juntament amb els documents que al mateix <text:span text:style-name="T16">acompanye</text:span> segons <text:span text:style-name="T16">la </text:span>relació continguda en <text:span text:style-name="T16">l’</text:span>annex, tinga per formulada <text:span text:style-name="T16">la </text:span>sol·licitud de llicència municipal de segona o posterior ocupació.</text:p>
      <text:p text:style-name="P12"/>
      <text:p text:style-name="P12"><text:s text:c="22"/>, <text:s text:c="3"/>de/<text:span text:style-name="T16">d’</text:span> <text:s text:c="29"/>de <text:s text:c="2"/>20 <text:s text:c="8"/></text:p>
      <text:p text:style-name="P12"><text:span text:style-name="T16">Firma</text:span> del sol·licitant/representant</text:p>
      <text:p text:style-name="P12"/>
      <text:p text:style-name="P12"/>
      <text:p text:style-name="P12"/>
      <text:p text:style-name="P12"/>
      <text:p text:style-name="P12"/>
      <text:p text:style-name="P12"><text:span text:style-name="T22">Firmat</text:span>:....................................................</text:p>
      <text:p text:style-name="Standard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9"><text:span text:style-name="T19">D’acord amb</text:span> la Llei <text:span text:style-name="T19">O</text:span>rgànica 15/1999, de Protecció de Dades de Caràcter Personal, les dades personals contingu<text:span text:style-name="T19">de</text:span>s en <text:span text:style-name="T19">este</text:span> formulari són de caràcter obligatori i seran incorpora<text:span text:style-name="T19">de</text:span>s a un fitxer el responsable del qual és <text:span text:style-name="T19">l’</text:span>Ajuntament de Petrer, i la seua finalitat és l'exercici de les funcions pròpies d'esta Administració, adequades a<text:span text:style-name="T19">l</text:span> fi de la seua petició. Si desitja exercitar els seus drets d'accés, rectificació i cancel·lació en relació a les seues dades amb caràcter personal podrà dirigir escrit, adjuntant una fotocòpia del seu DNI, <text:span text:style-name="T19">a</text:span> <text:span text:style-name="T19">l’</text:span>Ajuntament de Petrer, <text:span text:style-name="T19">p</text:span>l. de Baix, 1, 03610, Petrer (Alacant). <text:s text:c="2"/></text:p>
      <text:p text:style-name="P6"/>
      <text:p text:style-name="P17">SR./<text:span text:style-name="T15">A</text:span> ALCALDE/<text:span text:style-name="T15">SSA</text:span>-PRESIDENT/<text:span text:style-name="T15">A</text:span> <text:span text:style-name="T19">DE</text:span> <text:span text:style-name="T19">L’</text:span>EXCM. AJUNTAMENT DE PETRER</text:p>
      <text:p text:style-name="P6"/>
      <text:p text:style-name="P6"/>
      <text:p text:style-name="P6"><text:soft-page-break/></text:p>
      <text:p text:style-name="P8"/>
      <text:p text:style-name="P8"/>
      <text:p text:style-name="P8"/>
      <text:p text:style-name="P8">ANNEX</text:p>
      <text:p text:style-name="P8">(Sol·licitud <text:span text:style-name="T16">de l</text:span>licència de segona o posterior ocupació)</text:p>
      <text:p text:style-name="P8"/>
      <text:p text:style-name="P8">DOCUMENTACIÓ GENERAL</text:p>
      <text:p text:style-name="P8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list xml:id="list325292961" text:style-name="WW8Num2">
              <text:list-item>
                <text:p text:style-name="P27">Fotocòpia del DNI/CIF del promotor i, <text:span text:style-name="T16">si és el</text:span> cas, escriptura de constitució de la societat i d'apoderament del representant.</text:p>
              </text:list-item>
              <text:list-item>
                <text:p text:style-name="P27">Justificant de pagament dels tributs municipals.</text:p>
              </text:list-item>
              <text:list-item>
                <text:p text:style-name="P27">Documentació acreditativa de la propietat o ocupació <text:s/>de l'immoble (escriptura de propietat o contracte de compravenda, d'arrendament, etc.)</text:p>
              </text:list-item>
              <text:list-item>
                <text:p text:style-name="P27"><text:span text:style-name="T20">Si és</text:span> el cas, còpia de l'última llicència municipal d'ocupació concedida o acreditació de la llicència presumpta. En el cas <text:span text:style-name="T20">de vivendes</text:span> protegi<text:span text:style-name="T20">de</text:span>s de nova construcció, còpia de la <text:span text:style-name="T20">cèdula</text:span> d'ocupació definitiva, quan es tracte de la primera transmissió de <text:span text:style-name="T20">la vivenda</text:span>.</text:p>
              </text:list-item>
              <text:list-item>
                <text:p text:style-name="P28">Certificat de facultatiu competent que l'edifici o, <text:span text:style-name="T21">si és el cas</text:span>, la part <text:span text:style-name="T20">d’este</text:span> susceptible d'un ús individualitzat, s'ajusta a les condicions que van suposar l'atorgament de la primera o anterior llicència d'ocupació a la qual se sol·licita, o s'ajusta a les condicions exigibles per a l'ús al qual es destina. <text:s text:c="2"/></text:p>
              </text:list-item>
            </text:list>
            <text:p text:style-name="P14">.</text:p>
          </table:table-cell>
          <table:table-cell table:style-name="Tabla6.B1" office:value-type="string">
            <text:p text:style-name="P20">(Quan es tracte d'edificis subjectes <text:span text:style-name="T20">a</text:span>l Decret 151/2009, de 2 d'octubre, del Consell, pel qual s'aproven les exigències bàsiques de disseny i qualitat en edificis <text:span text:style-name="T21">de vivenda</text:span> i allotjament, el certificat haurà de contindre <text:span text:style-name="T20">menció</text:span> expr<text:span text:style-name="T20">essa</text:span> a les condicions aplicables d'acord amb les seues <text:span text:style-name="T20">d</text:span>isposicions <text:span text:style-name="T20">a</text:span>ddicionals <text:span text:style-name="T20">p</text:span>rimera i <text:span text:style-name="T20">s</text:span>egona).</text:p>
            <text:p text:style-name="P15">Si el certificat <text:span text:style-name="T20">t</text:span>ècnic no es presenta visat haurà d'aportar-se <text:span text:style-name="T20">un </text:span>certificat de <text:span text:style-name="T20">c</text:span>ol·legiació emés <text:span text:style-name="T20">dintre</text:span> dels deu dies anteriors a la sol·licitud.</text:p>
            <text:list xml:id="list1770514753" text:style-name="WW8Num3">
              <text:list-item>
                <text:p text:style-name="P29">Còpia del Llibre de l'Edifici.</text:p>
              </text:list-item>
              <text:list-item>
                <text:p text:style-name="P29">Còpia dels rebuts abonats dels subministraments d'aigua, gas o electricitat del període anterior o, en defecte d'això, certificació de les <text:span text:style-name="T20">companyies</text:span> i entitats subministradores sobre la contractació anterior dels serveis.</text:p>
              </text:list-item>
              <text:list-item>
                <text:p text:style-name="P29">Còpia de l'últim rebut d'IBI de naturalesa urbana o certificació cadastral descriptiva i gràfica o model d'<text:span text:style-name="T20">a</text:span>lta i/o alteració cadastral del bé.</text:p>
              </text:list-item>
              <text:list-item>
                <text:p text:style-name="P29">Si l'edificació estiguera catalogada o tinguera una antiguitat superior a cinquanta anys haurà d'aportar l'informe d'avaluació de l'edifici, segons l'art. 180 de la LOTUP.</text:p>
              </text:list-item>
            </text:list>
          </table:table-cell>
        </table:table-row>
      </table:table>
      <text:p text:style-name="P14"/>
      <text:p text:style-name="P16"/>
      <text:p text:style-name="P13"><text:span text:style-name="T17"><text:s text:c="21"/>, <text:s text:c="3"/>de/</text:span><text:span text:style-name="T18">d’</text:span><text:span text:style-name="T17"> <text:s text:c="29"/>de <text:s text:c="2"/>20 <text:s text:c="2"/>.</text:span> <text:s text:c="4"/></text:p>
      <text:p text:style-name="P12"><text:span text:style-name="T16">Firma</text:span> del sol·licitant/representant</text:p>
      <text:p text:style-name="P12"/>
      <text:p text:style-name="P12"/>
      <text:p text:style-name="P12"/>
      <text:p text:style-name="P12"/>
      <text:p text:style-name="P12"/>
      <text:p text:style-name="P12"><text:span text:style-name="T22">Firmat</text:span>:....................................................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/>
    </style:style>
    <style:style style:name="Encabezad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align="justify" style:justify-single-word="false" fo:text-indent="0cm" style:auto-text-indent="false"/>
      <style:text-properties fo:font-size="8pt" style:font-size-asian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WW-Fuente_20_de_20_párrafo_20_predeter." style:display-name="WW-Fuente de párrafo predeter." style:family="text"/>
    <style:style style:name="WW-Fuente_20_de_20_párrafo_20_predeter.1" style:display-name="WW-Fuente de párrafo predeter.1" style:family="text"/>
    <style:style style:name="WW-Fuente_20_de_20_párrafo_20_predeter.11" style:display-name="WW-Fuente de párrafo predeter.11" style:family="text"/>
    <style:style style:name="WW-Fuente_20_de_20_párrafo_20_predeter.111" style:display-name="WW-Fuente de párrafo predeter.111" style:family="text"/>
    <style:style style:name="WW-Fuente_20_de_20_párrafo_20_predeter.1111" style:display-name="WW-Fuente de párrafo predeter.1111" style:family="text"/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501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egistro  de entrada </dc:title>
    <meta:initial-creator>AYTO. DE PETRER</meta:initial-creator>
    <meta:creation-date>2015-04-14T09:24:00</meta:creation-date>
    <dc:date>2022-11-22T12:30:55.604000000</dc:date>
    <meta:print-date>1995-11-21T17:41:00</meta:print-date>
    <meta:editing-cycles>25</meta:editing-cycles>
    <meta:editing-duration>PT1H11M50S</meta:editing-duration>
    <meta:generator>LibreOffice/7.3.6.2$Windows_X86_64 LibreOffice_project/c28ca90fd6e1a19e189fc16c05f8f8924961e12e</meta:generator>
    <meta:document-statistic meta:table-count="6" meta:image-count="0" meta:object-count="0" meta:page-count="3" meta:paragraph-count="75" meta:word-count="861" meta:character-count="6078" meta:non-whitespace-character-count="5153"/>
  </office:meta>
</office:document-meta>
</file>