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08cm" fo:margin-left="-0.212cm" table:align="left" style:writing-mode="lr-tb"/>
    </style:style>
    <style:style style:name="Tabla1.A" style:family="table-column">
      <style:table-column-properties style:column-width="5.40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917cm" fo:margin-left="-0.212cm" table:align="left" style:writing-mode="lr-tb"/>
    </style:style>
    <style:style style:name="Tabla2.A" style:family="table-column">
      <style:table-column-properties style:column-width="8.446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47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914cm" fo:margin-left="-0.212cm" table:align="left" style:writing-mode="lr-tb"/>
    </style:style>
    <style:style style:name="Tabla3.A" style:family="table-column">
      <style:table-column-properties style:column-width="3.946cm"/>
    </style:style>
    <style:style style:name="Tabla3.B" style:family="table-column">
      <style:table-column-properties style:column-width="6.75cm"/>
    </style:style>
    <style:style style:name="Tabla3.C" style:family="table-column">
      <style:table-column-properties style:column-width="5.21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="0.5pt solid #000000" style:writing-mode="lr-tb"/>
    </style:style>
    <style:style style:name="Tabla3.3" style:family="table-row">
      <style:table-row-properties style:min-row-height="1.011cm" fo:keep-together="auto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921cm" fo:margin-left="-0.212cm" table:align="left" style:writing-mode="lr-tb"/>
    </style:style>
    <style:style style:name="Tabla4.A" style:family="table-column">
      <style:table-column-properties style:column-width="4.124cm"/>
    </style:style>
    <style:style style:name="Tabla4.B" style:family="table-column">
      <style:table-column-properties style:column-width="7.701cm"/>
    </style:style>
    <style:style style:name="Tabla4.C" style:family="table-column">
      <style:table-column-properties style:column-width="4.09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top" fo:padding="0cm" fo:border="0.5pt solid #000000" style:writing-mode="lr-tb"/>
    </style:style>
    <style:style style:name="Tab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="0cm" fo:border="0.5pt solid #000000" style:writing-mode="lr-tb"/>
    </style:style>
    <style:style style:name="Tab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="0cm" fo:border="0.5pt solid #000000" style:writing-mode="lr-tb"/>
    </style:style>
    <style:style style:name="Tab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="0cm" fo:border="0.5pt solid #000000" style:writing-mode="lr-tb"/>
    </style:style>
    <style:style style:name="Tab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="0cm" fo:border="0.5pt solid #000000" style:writing-mode="lr-tb"/>
    </style:style>
    <style:style style:name="Tab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="0cm" fo:border="0.5pt solid #000000" style:writing-mode="lr-tb"/>
    </style:style>
    <style:style style:name="Tabla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5.78cm" fo:margin-left="-0.141cm" table:align="left" style:writing-mode="lr-tb"/>
    </style:style>
    <style:style style:name="Tabla5.A" style:family="table-column">
      <style:table-column-properties style:column-width="7.872cm"/>
    </style:style>
    <style:style style:name="Tabla5.B" style:family="table-column">
      <style:table-column-properties style:column-width="7.90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3" style:family="paragraph" style:parent-style-name="Text_20_body">
      <style:paragraph-properties fo:margin-left="-0.25cm" fo:margin-right="-0.254cm" fo:text-indent="0.25cm" style:auto-text-indent="false"/>
      <style:text-properties fo:font-size="9pt" style:font-size-asian="9pt"/>
    </style:style>
    <style:style style:name="P4" style:family="paragraph" style:parent-style-name="Text_20_body">
      <style:text-properties fo:font-size="9pt" style:font-size-asian="9pt"/>
    </style:style>
    <style:style style:name="P5" style:family="paragraph" style:parent-style-name="Text_20_body">
      <style:paragraph-properties style:snap-to-layout-grid="fals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0592b8" style:font-size-asian="9pt"/>
    </style:style>
    <style:style style:name="P7" style:family="paragraph" style:parent-style-name="Heading_20_4">
      <style:text-properties fo:font-size="9pt" fo:font-weight="normal" style:font-size-asian="9pt" style:font-weight-asian="normal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margin-left="-0.25cm" fo:margin-right="-0.254cm" fo:text-align="justify" style:justify-single-word="false" fo:text-indent="0.25cm" style:auto-text-indent="false"/>
      <style:text-properties fo:font-size="9pt" fo:font-weight="bold" style:font-size-asian="9pt" style:font-weight-asian="bold"/>
    </style:style>
    <style:style style:name="P10" style:family="paragraph" style:parent-style-name="Standard"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2" style:family="paragraph" style:parent-style-name="Text_20_body">
      <style:text-properties fo:font-size="9pt" fo:font-weight="bold" style:font-size-asian="9pt" style:font-weight-asian="bold"/>
    </style:style>
    <style:style style:name="P13" style:family="paragraph" style:parent-style-name="Text_20_body">
      <style:paragraph-properties style:snap-to-layout-grid="false"/>
      <style:text-properties fo:font-size="9pt" fo:font-weight="bold" style:font-size-asian="9pt" style:font-weight-asian="bold"/>
    </style:style>
    <style:style style:name="P14" style:family="paragraph" style:parent-style-name="Standard">
      <style:text-properties fo:font-size="9pt" fo:font-weight="bold" officeooo:paragraph-rsid="000592b8" style:font-size-asian="9pt" style:font-weight-asian="bold"/>
    </style:style>
    <style:style style:name="P15" style:family="paragraph" style:parent-style-name="Text_20_body">
      <style:paragraph-properties fo:text-align="center" style:justify-single-word="false"/>
      <style:text-properties fo:font-size="9pt" fo:font-weight="bold" officeooo:rsid="000592b8" officeooo:paragraph-rsid="000592b8" style:font-size-asian="9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0592b8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9" style:family="paragraph" style:parent-style-name="Text_20_body">
      <style:paragraph-properties fo:margin-left="-0.25cm" fo:margin-right="-0.254cm" fo:text-indent="0.25cm" style:auto-text-indent="false"/>
    </style:style>
    <style:style style:name="P20" style:family="paragraph" style:parent-style-name="Text_20_body">
      <style:text-properties fo:font-size="7pt" fo:font-style="italic" style:font-size-asian="7pt" style:font-style-asian="italic"/>
    </style:style>
    <style:style style:name="P21" style:family="paragraph" style:parent-style-name="Text_20_body">
      <style:text-properties fo:font-size="7pt" fo:font-style="italic" officeooo:paragraph-rsid="000592b8" style:font-size-asian="7pt" style:font-style-asian="italic"/>
    </style:style>
    <style:style style:name="P22" style:family="paragraph" style:parent-style-name="Standard">
      <style:text-properties officeooo:paragraph-rsid="000592b8"/>
    </style:style>
    <style:style style:name="P23" style:family="paragraph" style:parent-style-name="Text_20_body">
      <style:paragraph-properties fo:margin-left="-0.25cm" fo:margin-right="-0.254cm" fo:text-indent="0.25cm" style:auto-text-indent="false"/>
      <style:text-properties officeooo:paragraph-rsid="000592b8"/>
    </style:style>
    <style:style style:name="P24" style:family="paragraph" style:parent-style-name="Heading_20_1">
      <style:text-properties fo:font-size="9pt" style:text-underline-style="solid" style:text-underline-width="auto" style:text-underline-color="font-color" style:font-size-asian="9pt"/>
    </style:style>
    <style:style style:name="P25" style:family="paragraph" style:parent-style-name="Heading_20_2">
      <style:text-properties fo:font-size="9pt" style:font-size-asian="9pt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8pt" style:font-size-asian="8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8pt" style:font-size-asian="8pt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fo:font-size="6pt" style:font-size-asian="6pt"/>
    </style:style>
    <style:style style:name="T2" style:family="text">
      <style:text-properties fo:font-size="6pt" officeooo:rsid="000592b8" style:font-size-asian="6pt"/>
    </style:style>
    <style:style style:name="T3" style:family="text">
      <style:text-properties fo:font-size="9pt" style:font-size-asian="9pt"/>
    </style:style>
    <style:style style:name="T4" style:family="text">
      <style:text-properties fo:font-size="9pt" officeooo:rsid="000592b8" style:font-size-asian="9pt"/>
    </style:style>
    <style:style style:name="T5" style:family="text">
      <style:text-properties fo:font-size="9pt" officeooo:rsid="00149ef6" style:font-size-asian="9pt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fo:font-weight="bold" style:font-size-asian="9pt" style:font-weight-asian="bold" style:font-weight-complex="bold"/>
    </style:style>
    <style:style style:name="T8" style:family="text">
      <style:text-properties fo:font-size="9pt" fo:font-weight="bold" officeooo:rsid="000592b8" style:font-size-asian="9pt" style:font-weight-asian="bold" style:font-weight-complex="bold"/>
    </style:style>
    <style:style style:name="T9" style:family="text">
      <style:text-properties fo:font-size="9pt" fo:font-weight="bold" officeooo:rsid="000592b8" style:font-size-asian="9pt" style:font-weight-asian="bold"/>
    </style:style>
    <style:style style:name="T10" style:family="text">
      <style:text-properties fo:font-size="9pt" fo:font-style="italic" fo:font-weight="bold" style:font-size-asian="9pt" style:font-style-asian="italic" style:font-weight-asian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officeooo:rsid="000592b8" style:font-size-asian="8pt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font-size="8pt" fo:font-style="italic" officeooo:rsid="000592b8" style:font-size-asian="8pt" style:font-style-asian="italic"/>
    </style:style>
    <style:style style:name="T15" style:family="text">
      <style:text-properties officeooo:rsid="001abb47"/>
    </style:style>
    <style:style style:name="T16" style:family="text">
      <style:text-properties officeooo:rsid="00187d12"/>
    </style:style>
    <style:style style:name="T17" style:family="text">
      <style:text-properties officeooo:rsid="000592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Heading_20_3" text:outline-level="3">OBRES I URBANISME</text:h>
          </table:table-cell>
        </table:table-row>
        <table:table-row table:style-name="Tabla1.1">
          <table:table-cell table:style-name="Tabla1.A2" table:number-rows-spanned="3" office:value-type="string">
            <text:p text:style-name="Standard">Núm. <text:span text:style-name="T17">d’e</text:span>xpedient <text:span text:style-name="T1">(</text:span><text:span text:style-name="T2">a</text:span><text:span text:style-name="T1"> emplenar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h text:style-name="P24" text:outline-level="1"/>
      <text:h text:style-name="P24" text:outline-level="1"/>
      <text:h text:style-name="P24" text:outline-level="1">SOL·LICITUD <text:span text:style-name="T17">DE </text:span>LLICÈNCIA MUNICIPAL DE PRIMERA OCUPACIÓ</text:h>
      <text:p text:style-name="Standard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25" text:outline-level="2">DADES DEL SOL·LICITANT / PROMOTOR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25" text:outline-level="2">Nom i cognoms o <text:span text:style-name="T17">r</text:span>aó social</text:h>
            <text:p text:style-name="P1"/>
            <text:p text:style-name="P1"/>
          </table:table-cell>
          <table:table-cell table:style-name="Tabla2.B2" office:value-type="string">
            <text:h text:style-name="P25" text:outline-level="2">DNI/CIF:</text:h>
          </table:table-cell>
          <table:table-cell table:style-name="Tabla2.C2" table:number-rows-spanned="4" office:value-type="string">
            <text:h text:style-name="P25" text:outline-level="2">Dades de contacte:</text:h>
            <text:p text:style-name="P8"/>
            <text:p text:style-name="P8">Telèfon:</text:p>
            <text:p text:style-name="P8"/>
            <text:p text:style-name="P8">Fax: </text:p>
            <text:p text:style-name="P8"/>
            <text:p text:style-name="P8">Correu <text:span text:style-name="T17">e</text:span>lectrònic:</text:p>
          </table:table-cell>
        </table:table-row>
        <table:table-row table:style-name="Tabla2.1">
          <table:table-cell table:style-name="Tabla2.A3" office:value-type="string">
            <text:h text:style-name="P25" text:outline-level="2">Domicili a l'efecte de notificació</text:h>
            <text:p text:style-name="P8"/>
            <text:p text:style-name="P8"/>
          </table:table-cell>
          <table:table-cell table:style-name="Tabla2.B3" office:value-type="string">
            <text:h text:style-name="P25" text:outline-level="2">Localitat:</text:h>
            <text:p text:style-name="P1"/>
            <text:p text:style-name="P10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16"><text:span text:style-name="T6">DADES DEL REPRESENTANT (</text:span><text:span text:style-name="T10">si és el cas</text:span><text:span text:style-name="T6">)</text:span>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P25" text:outline-level="2">Nom i cognoms</text:h>
            <text:p text:style-name="P8"/>
          </table:table-cell>
          <table:table-cell table:style-name="Tabla2.B5" office:value-type="string">
            <text:h text:style-name="P25" text:outline-level="2">DNI:</text:h>
          </table:table-cell>
          <table:covered-table-cell table:style-name="Tabla2.C2"/>
        </table:table-row>
      </table:table>
      <text:p text:style-name="P9"><text:tab/></text:p>
      <text:p text:style-name="P9"><text:tab/>EXPOS<text:span text:style-name="T17">E</text:span>:</text:p>
      <text:p text:style-name="P9"/>
      <text:p text:style-name="P23"><text:span text:style-name="T3"><text:tab/>Que h</text:span><text:span text:style-name="T4">e</text:span><text:span text:style-name="T3"> finalitzat les obres indicades expressament a continuació </text:span><text:span text:style-name="T4">d’acord amb e</text:span><text:span text:style-name="T3">l projecte autoritzat i s'ha</text:span><text:span text:style-name="T4">n</text:span><text:span text:style-name="T3"> <text:s/>compli</text:span><text:span text:style-name="T4">t</text:span><text:span text:style-name="T3"> les condicions exposades en la seua autorització, i, aportant la documentació completa que així ho acredita i requerida en l'article 37 de l'Ordenança municipal reguladora d'autoritzacions urbanístiques i d'activitats, </text:span><text:span text:style-name="T7">SOL·LICIT</text:span><text:span text:style-name="T8">E</text:span><text:span text:style-name="T3"> que </text:span><text:span text:style-name="T4">em</text:span><text:span text:style-name="T3"> siga concedida </text:span><text:span text:style-name="T4">la</text:span><text:span text:style-name="T3"> </text:span><text:span text:style-name="T7">LLICÈNCIA MUNICIPAL DE PRIMERA OCUPACIÓ</text:span><text:span text:style-name="T3">.</text:span></text:p>
      <text:p text:style-name="P19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2">DADES DE L'OBRA 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2">Descripció i <text:span text:style-name="T17">o</text:span>bjecte:</text:p>
            <text:p text:style-name="P12"/>
            <text:p text:style-name="P12"/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2">Núm. <text:span text:style-name="T17">d’e</text:span>xpedient d'<text:span text:style-name="T17">o</text:span>bra</text:p>
          </table:table-cell>
          <table:table-cell table:style-name="Tabla3.B3" office:value-type="string">
            <text:p text:style-name="P8">Situació de la finca</text:p>
          </table:table-cell>
          <table:table-cell table:style-name="Tabla3.C3" office:value-type="string">
            <text:p text:style-name="P8">Pressupost d'execució material (€)</text:p>
            <text:p text:style-name="P1"/>
            <text:p text:style-name="P10"/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12">DIRECCIÓ FACULTATIVA</text:p>
          </table:table-cell>
          <table:covered-table-cell/>
          <table:table-cell table:style-name="Tabla4.C1" office:value-type="string">
            <text:p text:style-name="P15">FIRMA</text:p>
          </table:table-cell>
        </table:table-row>
        <table:table-row table:style-name="Tabla4.1">
          <table:table-cell table:style-name="Tabla4.A2" table:number-rows-spanned="3" office:value-type="string">
            <text:p text:style-name="P13"/>
            <text:p text:style-name="P12">DIRECCIÓ D'OBRA</text:p>
          </table:table-cell>
          <table:table-cell table:style-name="Tabla4.B2" office:value-type="string">
            <text:p text:style-name="P12">Nom:</text:p>
          </table:table-cell>
          <table:table-cell table:style-name="Tabla4.C2" table:number-rows-spanned="3" office:value-type="string">
            <text:p text:style-name="P5"/>
          </table:table-cell>
        </table:table-row>
        <table:table-row table:style-name="Tabla4.1">
          <table:covered-table-cell table:style-name="Tabla4.A2"/>
          <table:table-cell table:style-name="Tabla4.B3" office:value-type="string">
            <text:p text:style-name="P12">Titulació:</text:p>
          </table:table-cell>
          <table:covered-table-cell table:style-name="Tabla4.C2"/>
        </table:table-row>
        <table:table-row table:style-name="Tabla4.1">
          <table:covered-table-cell table:style-name="Tabla4.A2"/>
          <table:table-cell table:style-name="Tabla4.B4" office:value-type="string">
            <text:p text:style-name="P12">DNI/CIF:</text:p>
          </table:table-cell>
          <table:covered-table-cell table:style-name="Tabla4.C2"/>
        </table:table-row>
        <table:table-row table:style-name="Tabla4.1">
          <table:table-cell table:style-name="Tabla4.A5" table:number-rows-spanned="3" office:value-type="string">
            <text:p text:style-name="P12">DIRECCIÓ D'EXECUCIÓ D'OBRA</text:p>
          </table:table-cell>
          <table:table-cell table:style-name="Tabla4.B5" office:value-type="string">
            <text:p text:style-name="P12">Nom:</text:p>
          </table:table-cell>
          <table:table-cell table:style-name="Tabla4.C5" table:number-rows-spanned="3" office:value-type="string">
            <text:p text:style-name="P5"/>
          </table:table-cell>
        </table:table-row>
        <table:table-row table:style-name="Tabla4.1">
          <table:covered-table-cell table:style-name="Tabla4.A5"/>
          <table:table-cell table:style-name="Tabla4.B6" office:value-type="string">
            <text:p text:style-name="P12">Titulació:</text:p>
          </table:table-cell>
          <table:covered-table-cell table:style-name="Tabla4.C5"/>
        </table:table-row>
        <table:table-row table:style-name="Tabla4.1">
          <table:covered-table-cell table:style-name="Tabla4.A5"/>
          <table:table-cell table:style-name="Tabla4.B7" office:value-type="string">
            <text:p text:style-name="P12">DNI/CIF:</text:p>
          </table:table-cell>
          <table:covered-table-cell table:style-name="Tabla4.C5"/>
        </table:table-row>
      </table:table>
      <text:p text:style-name="P4"/>
      <text:p text:style-name="P2"><text:tab/>En virtut d'això,</text:p>
      <text:p text:style-name="P17"><text:span text:style-name="T3"><text:tab/></text:span><text:span text:style-name="T6">SOL·LICIT</text:span><text:span text:style-name="T9">E</text:span><text:span text:style-name="T3">, Que tenint per presentat </text:span><text:span text:style-name="T4">este</text:span><text:span text:style-name="T3"> escrit, juntament amb els documents que s'</text:span><text:span text:style-name="T5">hi </text:span><text:span text:style-name="T3">acompany</text:span><text:span text:style-name="T5">en</text:span><text:span text:style-name="T3"> segons </text:span><text:span text:style-name="T5">la </text:span><text:span text:style-name="T3">relació continguda en </text:span><text:span text:style-name="T5">l’</text:span><text:span text:style-name="T3">annex, tinga per formulada </text:span><text:span text:style-name="T4">l</text:span><text:span text:style-name="T3">licència municipal de primera ocupació.</text:span></text:p>
      <text:p text:style-name="P6"><text:s text:c="21"/>, <text:s text:c="3"/>de/<text:span text:style-name="T15">d’</text:span> <text:s text:c="29"/>de <text:s text:c="2"/>20 <text:s text:c="4"/></text:p>
      <text:p text:style-name="P6"><text:span text:style-name="T15">Firma</text:span> del sol·licitant/representant</text:p>
      <text:p text:style-name="P6"/>
      <text:p text:style-name="P6"/>
      <text:p text:style-name="P6"/>
      <text:p text:style-name="P6"/>
      <text:p text:style-name="P6"/>
      <text:p text:style-name="P6"><text:s text:c="14"/><text:span text:style-name="T15">Firmat</text:span>:.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16">D’acord amb</text:span> la Llei <text:span text:style-name="T16">O</text:span>rgànica 15/1999, de Protecció de Dades de Caràcter Personal, les dades personals contingu<text:span text:style-name="T16">de</text:span>s en <text:span text:style-name="T16">este</text:span> formulari són de caràcter obligatori i seran incorpora<text:span text:style-name="T16">de</text:span>s a un fitxer el responsable del qual és <text:span text:style-name="T16">l’</text:span>Ajuntament de Petrer, i la seua finalitat és l'exercici de les funcions pròpies d'esta Administració, adequades a<text:span text:style-name="T16">l</text:span> fi de la seua petició. Si desitja exercitar els seus drets d'accés, rectificació i cancel·lació en relació a les seues dades amb caràcter personal podrà dirigir escrit, adjuntant una fotocòpia del seu DNI, <text:span text:style-name="T16">a</text:span> <text:span text:style-name="T16">l’</text:span>Ajuntament de Petrer, <text:span text:style-name="T16">p</text:span>l. de Baix, 1, 03610, Petrer (Alacant). <text:s text:c="2"/></text:p>
      <text:p text:style-name="P22"/>
      <text:p text:style-name="P14">SR./<text:span text:style-name="T15">A</text:span> ALCALDE/<text:span text:style-name="T15">SSA</text:span>-PRESIDENT/<text:span text:style-name="T15">A</text:span> <text:span text:style-name="T16">DE</text:span> <text:span text:style-name="T16">L’</text:span>EXCM. AJUNTAMENT DE PETRER</text:p>
      <text:h text:style-name="P7" text:outline-level="4"><text:soft-page-break/></text:h>
      <text:h text:style-name="P7" text:outline-level="4"/>
      <text:h text:style-name="P7" text:outline-level="4"/>
      <text:h text:style-name="Heading_20_4" text:outline-level="4"/>
      <text:h text:style-name="Heading_20_4" text:outline-level="4">ANNEX</text:h>
      <text:p text:style-name="P11">(Sol·licitud <text:span text:style-name="T17">de l</text:span>licència municipal de primera ocupació)</text:p>
      <text:p text:style-name="P11"/>
      <text:p text:style-name="P11">DOCUMENTACIÓ GENERAL</text:p>
      <text:p text:style-name="P1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3964099360" text:style-name="WW8Num2">
              <text:list-item>
                <text:p text:style-name="P26">Fotocòpia del DNI/CIF del promotor i, si és el cas, escriptura de constitució de la societat i d'apoderament del representant.</text:p>
              </text:list-item>
              <text:list-item>
                <text:p text:style-name="P26">Justificant de pagament dels <text:s/>tributs municipals.</text:p>
              </text:list-item>
              <text:list-item>
                <text:p text:style-name="P26">Escriptura de declaració d'obra nova i documentació acreditativa de la propietat o ocupació de l'immoble (escriptura de propietat o contracte de conmpraventa, d'arrendament, etc.).</text:p>
              </text:list-item>
              <text:list-item>
                <text:p text:style-name="P26">Còpia del document necessari per a procedir a l'alteració cadastral presentat i registrat davant els organismes competents.</text:p>
              </text:list-item>
              <text:list-item>
                <text:p text:style-name="P26">Documents expedits per les companyies subministradores de serveis acreditatius d'haver abonat els drets de les <text:span text:style-name="T17">connexions <text:s/>de servici</text:span> generals i trobar-se en condicions de ser contractats.</text:p>
              </text:list-item>
              <text:list-item>
                <text:p text:style-name="P26">Certificat acreditatiu de l'aïllament acústic.</text:p>
              </text:list-item>
              <text:list-item>
                <text:p text:style-name="P26">Certifica<text:span text:style-name="T17">t</text:span> final d'obra subscrit per la <text:span text:style-name="T17">d</text:span>irecció <text:span text:style-name="T17">f</text:span>acultiva, amb el contingut i segons <text:span text:style-name="T17">el </text:span>model aprovat pel Decret 1/2015, de 9 de gener, del Consell, pel qual s'aprova el Reglament de Gestió de la Qualitat en Obres d'Edificació, degudament visat pel col·legi professional corresponent o, quan no el requerisca, s'haurà d'aportar <text:span text:style-name="T17">el c</text:span>ertificat de <text:span text:style-name="T17">c</text:span>ol·legiació emés dins dels deu dies anteriors a la soliticitud.</text:p>
              </text:list-item>
            </text:list>
          </table:table-cell>
          <table:table-cell table:style-name="Tabla5.B1" office:value-type="string">
            <text:list xml:id="list123043558267740" text:continue-numbering="true" text:style-name="WW8Num2">
              <text:list-item>
                <text:p text:style-name="P26">En cas d'edificació i urbanització simult<text:span text:style-name="T17">ànie</text:span>s, certificat final d'obres d'urbanització.</text:p>
              </text:list-item>
            </text:list>
            <text:list xml:id="list3940458125" text:style-name="WW8Num3">
              <text:list-item>
                <text:p text:style-name="P27">Acta de rec<text:span text:style-name="T17">e</text:span>pció de l'obra.</text:p>
              </text:list-item>
              <text:list-item>
                <text:p text:style-name="P27">Certificat final d'infraestructura comuna de telecomunicacions, si és el cas, i justificant d'instal·lació segellat per la <text:span text:style-name="T17">direcció</text:span> d'<text:span text:style-name="T17">i</text:span>nspecció corresponent.</text:p>
              </text:list-item>
              <text:list-item>
                <text:p text:style-name="P27">En cas d'existència d'aparells elevadors, certificat de la posada en funcionament i el seu rendiment supervisat per la <text:span text:style-name="T17">c</text:span>onselleria competent en indústria.</text:p>
              </text:list-item>
              <text:list-item>
                <text:p text:style-name="P27"><text:span text:style-name="T17">S</text:span>i és el cas, inscripció del <text:span text:style-name="T17">c</text:span>ertificat d'<text:span text:style-name="T17">e</text:span>ficiència <text:span text:style-name="T17">e</text:span>nerg<text:span text:style-name="T17">è</text:span>tica del projecte i de l'edifici acabat en el Registre de Certificació Energetica d'Edificis.</text:p>
              </text:list-item>
              <text:list-item>
                <text:p text:style-name="P27">Acta de comprovació favorable de l'activitat que corresponga, quan siga procedent.</text:p>
              </text:list-item>
              <text:list-item>
                <text:p text:style-name="P27">Certificat del Registre de la Propietat d'inscripció de la transferència d'aprofitament urbanístic, quan siga procedent.</text:p>
              </text:list-item>
              <text:list-item>
                <text:p text:style-name="P27">Projecte d'obres (complet) en suport inform<text:span text:style-name="T17">à</text:span>tic.</text:p>
              </text:list-item>
              <text:list-item>
                <text:p text:style-name="P27">Per a sòl no urbanziable, certificat del Registre de la Propietat d'inscripció de les condicions imposades en l'autorització de l'obra, especialment, la vinculació i <text:span text:style-name="T17">la </text:span>indivisibilitat de la parcel·la.</text:p>
              </text:list-item>
              <text:list-item>
                <text:p text:style-name="P28"><text:span text:style-name="T12">A</text:span><text:span text:style-name="T11">ltres (</text:span><text:span text:style-name="T13">enumer</text:span><text:span text:style-name="T14">en</text:span><text:span text:style-name="T11">):</text:span></text:p>
              </text:list-item>
            </text:list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6"/>
      <text:p text:style-name="P6"><text:s text:c="20"/>, <text:s text:c="3"/>de/<text:span text:style-name="T15">d’</text:span> <text:s text:c="29"/>de <text:s text:c="2"/>20 <text:s text:c="2"/>. <text:s text:c="5"/></text:p>
      <text:p text:style-name="P6"><text:span text:style-name="T15">Firma</text:span> del sol·licitant/representant</text:p>
      <text:p text:style-name="P6"/>
      <text:p text:style-name="P6"/>
      <text:p text:style-name="P6"/>
      <text:p text:style-name="P6"/>
      <text:p text:style-name="P6"/>
      <text:p text:style-name="P6"><text:s text:c="14"/><text:span text:style-name="T15">Firmat</text:span>:...................................................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14T09:04:00</meta:creation-date>
    <dc:date>2022-11-22T12:30:41.565000000</dc:date>
    <meta:editing-cycles>26</meta:editing-cycles>
    <meta:editing-duration>PT1H7M16S</meta:editing-duration>
    <meta:print-date>1995-11-21T17:41:00</meta:print-date>
    <meta:generator>LibreOffice/7.3.6.2$Windows_X86_64 LibreOffice_project/c28ca90fd6e1a19e189fc16c05f8f8924961e12e</meta:generator>
    <meta:document-statistic meta:table-count="5" meta:image-count="0" meta:object-count="0" meta:page-count="2" meta:paragraph-count="64" meta:word-count="623" meta:character-count="4504" meta:non-whitespace-character-count="3798"/>
  </office:meta>
</office:document-meta>
</file>