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39cm" fo:margin-left="-0.212cm" table:align="left" style:writing-mode="lr-tb"/>
    </style:style>
    <style:style style:name="Tabla1.A" style:family="table-column">
      <style:table-column-properties style:column-width="5.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17cm" fo:margin-left="-0.212cm" table:align="left" style:writing-mode="lr-tb"/>
    </style:style>
    <style:style style:name="Tabla2.A" style:family="table-column">
      <style:table-column-properties style:column-width="8.454cm"/>
    </style:style>
    <style:style style:name="Tabla2.B" style:family="table-column">
      <style:table-column-properties style:column-width="3.75cm"/>
    </style:style>
    <style:style style:name="Tabla2.C" style:family="table-column">
      <style:table-column-properties style:column-width="3.7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19cm" fo:margin-left="-0.123cm" table:align="left" style:writing-mode="lr-tb"/>
    </style:style>
    <style:style style:name="Tabla3.A" style:family="table-column">
      <style:table-column-properties style:column-width="6.137cm"/>
    </style:style>
    <style:style style:name="Tabla3.B" style:family="table-column">
      <style:table-column-properties style:column-width="5.262cm"/>
    </style:style>
    <style:style style:name="Tabla3.C" style:family="table-column">
      <style:table-column-properties style:column-width="4.376cm"/>
    </style:style>
    <style:style style:name="Tabla3.D" style:family="table-column">
      <style:table-column-properties style:column-width="0.071cm"/>
    </style:style>
    <style:style style:name="Tabla3.E" style:family="table-column">
      <style:table-column-properties style:column-width="0.07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921cm" fo:margin-left="-0.212cm" table:align="left" style:writing-mode="lr-tb"/>
    </style:style>
    <style:style style:name="Tabla4.A" style:family="table-column">
      <style:table-column-properties style:column-width="7.705cm"/>
    </style:style>
    <style:style style:name="Tabla4.B" style:family="table-column">
      <style:table-column-properties style:column-width="0.168cm"/>
    </style:style>
    <style:style style:name="Tabla4.C" style:family="table-column">
      <style:table-column-properties style:column-width="2.798cm"/>
    </style:style>
    <style:style style:name="Tabla4.D" style:family="table-column">
      <style:table-column-properties style:column-width="5.2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="0cm" fo:border="0.5pt solid #000000" style:writing-mode="lr-tb"/>
    </style:style>
    <style:style style:name="Tab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="0cm" fo:border="0.5pt solid #000000" style:writing-mode="lr-tb"/>
    </style:style>
    <style:style style:name="Tab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="0cm" fo:border="0.5pt solid #000000" style:writing-mode="lr-tb"/>
    </style:style>
    <style:style style:name="Tabla4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5.921cm" fo:margin-left="-0.212cm" table:align="left" style:writing-mode="lr-tb"/>
    </style:style>
    <style:style style:name="Tabla5.A" style:family="table-column">
      <style:table-column-properties style:column-width="4.124cm"/>
    </style:style>
    <style:style style:name="Tabla5.B" style:family="table-column">
      <style:table-column-properties style:column-width="7.701cm"/>
    </style:style>
    <style:style style:name="Tabla5.C" style:family="table-column">
      <style:table-column-properties style:column-width="4.09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padding="0cm" fo:border="0.5pt solid #000000" style:writing-mode="lr-tb"/>
    </style:style>
    <style:style style:name="Tab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="0cm" fo:border="0.5pt solid #000000" style:writing-mode="lr-tb"/>
    </style:style>
    <style:style style:name="Tab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="0cm" fo:border="0.5pt solid #000000" style:writing-mode="lr-tb"/>
    </style:style>
    <style:style style:name="Tab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="0cm" fo:border="0.5pt solid #000000" style:writing-mode="lr-tb"/>
    </style:style>
    <style:style style:name="Tabla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="0cm" fo:border="0.5pt solid #000000" style:writing-mode="lr-tb"/>
    </style:style>
    <style:style style:name="Tabla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="0cm" fo:border="0.5pt solid #000000" style:writing-mode="lr-tb"/>
    </style:style>
    <style:style style:name="Tabla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="0cm" fo:border="0.5pt solid #000000" style:writing-mode="lr-tb"/>
    </style:style>
    <style:style style:name="Tabla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="0cm" fo:border="0.5pt solid #000000" style:writing-mode="lr-tb"/>
    </style:style>
    <style:style style:name="Tabla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="0cm" fo:border="0.5pt solid #000000" style:writing-mode="lr-tb"/>
    </style:style>
    <style:style style:name="Tabla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top" fo:padding="0cm" fo:border="0.5pt solid #000000" style:writing-mode="lr-tb"/>
    </style:style>
    <style:style style:name="Tabla6" style:family="table">
      <style:table-properties style:width="15.762cm" fo:margin-left="-0.132cm" table:align="left" style:writing-mode="lr-tb"/>
    </style:style>
    <style:style style:name="Tabla6.A" style:family="table-column">
      <style:table-column-properties style:column-width="7.872cm"/>
    </style:style>
    <style:style style:name="Tabla6.B" style:family="table-column">
      <style:table-column-properties style:column-width="7.8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Encabezado_20_de_20_la_20_tabla">
      <style:paragraph-properties text:number-lines="true" text:line-number="0"/>
    </style:style>
    <style:style style:name="P2" style:family="paragraph" style:parent-style-name="Encabezado_20_de_20_la_20_tabla">
      <style:paragraph-properties text:number-lines="true" text:line-number="0"/>
      <style:text-properties fo:font-weight="normal" style:font-weight-asian="normal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font-size="9pt" style:font-size-asian="9pt"/>
    </style:style>
    <style:style style:name="P6" style:family="paragraph" style:parent-style-name="Text_20_body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149ef6" style:font-size-asian="9pt"/>
    </style:style>
    <style:style style:name="P10" style:family="paragraph" style:parent-style-name="Text_20_body">
      <style:text-properties fo:font-size="9pt" style:font-size-asian="9pt"/>
    </style:style>
    <style:style style:name="P1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12" style:family="paragraph" style:parent-style-name="Text_20_body">
      <style:text-properties fo:font-size="9pt" officeooo:paragraph-rsid="00149ef6" style:font-size-asian="9pt"/>
    </style:style>
    <style:style style:name="P1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text-properties fo:font-size="9pt" fo:font-weight="bold" style:font-size-asian="9pt" style:font-weight-asian="bold"/>
    </style:style>
    <style:style style:name="P15" style:family="paragraph" style:parent-style-name="Text_20_body"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style:snap-to-layout-grid="false"/>
      <style:text-properties fo:font-size="9pt" fo:font-weight="bold" style:font-size-asian="9pt" style:font-weight-asian="bold"/>
    </style:style>
    <style:style style:name="P17" style:family="paragraph" style:parent-style-name="Text_20_body">
      <style:paragraph-properties fo:text-align="center" style:justify-single-word="false"/>
      <style:text-properties fo:font-size="9pt" fo:font-weight="bold" officeooo:rsid="00149ef6" officeooo:paragraph-rsid="00149ef6" style:font-size-asian="9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text-properties fo:font-weight="bold" officeooo:paragraph-rsid="00149ef6" style:font-weight-asian="bold"/>
    </style:style>
    <style:style style:name="P22" style:family="paragraph" style:parent-style-name="Text_20_body">
      <style:text-properties officeooo:paragraph-rsid="00149ef6"/>
    </style:style>
    <style:style style:name="P23" style:family="paragraph" style:parent-style-name="Text_20_body">
      <style:text-properties fo:font-size="7pt" fo:font-style="italic" officeooo:paragraph-rsid="00178a09" style:font-size-asian="7pt" style:font-style-asian="italic"/>
    </style:style>
    <style:style style:name="P24" style:family="paragraph" style:parent-style-name="Heading_20_1">
      <style:text-properties fo:font-size="9pt" style:font-size-asian="9pt"/>
    </style:style>
    <style:style style:name="P25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26" style:family="paragraph" style:parent-style-name="Heading_20_2">
      <style:text-properties fo:font-size="9pt" style:font-size-asian="9pt"/>
    </style:style>
    <style:style style:name="P27" style:family="paragraph" style:parent-style-name="Heading_20_3">
      <style:text-properties fo:font-size="9pt" style:font-size-asian="9pt"/>
    </style:style>
    <style:style style:name="P28" style:family="paragraph" style:parent-style-name="Standard" style:list-style-name="WW8Num4">
      <style:paragraph-properties fo:text-align="justify" style:justify-single-word="false"/>
      <style:text-properties fo:font-size="8pt" style:font-size-asian="8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8pt" style:font-size-asian="8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8pt" officeooo:paragraph-rsid="00158157" style:font-size-asian="8pt"/>
    </style:style>
    <style:style style:name="P31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font-size="8pt" style:font-size-asian="8pt"/>
    </style:style>
    <style:style style:name="P32" style:family="paragraph" style:parent-style-name="Standard" style:list-style-name="WW8Num4">
      <style:paragraph-properties fo:text-align="justify" style:justify-single-word="false"/>
      <style:text-properties fo:font-size="8pt" officeooo:paragraph-rsid="0015731e" style:font-size-asian="8pt" style:font-size-complex="8pt"/>
    </style:style>
    <style:style style:name="P33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49ef6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149ef6" style:font-size-asian="9pt" style:font-weight-asian="bold"/>
    </style:style>
    <style:style style:name="T5" style:family="text">
      <style:text-properties fo:font-size="9pt" fo:font-style="italic" fo:font-weight="bold" style:font-size-asian="9pt" style:font-style-asian="italic" style:font-weight-asian="bold"/>
    </style:style>
    <style:style style:name="T6" style:family="text">
      <style:text-properties fo:font-size="9pt" fo:font-style="italic" fo:font-weight="bold" style:font-size-asian="9pt" style:font-style-asian="italic" style:font-weight-asian="bold" style:font-style-complex="italic"/>
    </style:style>
    <style:style style:name="T7" style:family="text">
      <style:text-properties fo:font-size="9pt" fo:font-style="italic" fo:font-weight="bold" officeooo:rsid="00149ef6" style:font-size-asian="9pt" style:font-style-asian="italic" style:font-weight-asian="bold" style:font-style-complex="italic"/>
    </style:style>
    <style:style style:name="T8" style:family="text">
      <style:text-properties fo:font-size="6pt" style:font-size-asian="6pt"/>
    </style:style>
    <style:style style:name="T9" style:family="text">
      <style:text-properties fo:font-size="6pt" officeooo:rsid="00149ef6" style:font-size-asian="6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158157" style:font-size-asian="8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officeooo:rsid="00149ef6" style:font-size-asian="8pt" style:font-style-asian="italic"/>
    </style:style>
    <style:style style:name="T14" style:family="text">
      <style:text-properties fo:font-size="8pt" fo:font-style="italic" officeooo:rsid="00158157" style:font-size-asian="8pt" style:font-style-asian="italic"/>
    </style:style>
    <style:style style:name="T15" style:family="text">
      <style:text-properties fo:font-size="8pt" fo:font-weight="bold" style:font-size-asian="8pt" style:font-weight-asian="bold"/>
    </style:style>
    <style:style style:name="T16" style:family="text">
      <style:text-properties officeooo:rsid="0012fbe4"/>
    </style:style>
    <style:style style:name="T17" style:family="text">
      <style:text-properties officeooo:rsid="00149ef6"/>
    </style:style>
    <style:style style:name="T18" style:family="text">
      <style:text-properties officeooo:rsid="001abb47"/>
    </style:style>
    <style:style style:name="T19" style:family="text">
      <style:text-properties officeooo:rsid="00187d12"/>
    </style:style>
    <style:style style:name="T20" style:family="text">
      <style:text-properties officeooo:rsid="0015731e"/>
    </style:style>
    <style:style style:name="T21" style:family="text">
      <style:text-properties officeooo:rsid="001581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7" text:outline-level="3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Standard"><text:span text:style-name="T1">Núm. </text:span><text:span text:style-name="T2">d’e</text:span><text:span text:style-name="T1">xpedient</text:span> <text:span text:style-name="T8">(</text:span><text:span text:style-name="T9">a</text:span><text:span text:style-name="T8"> </text:span><text:span text:style-name="T9">omplir</text:span><text:span text:style-name="T8"> per l'Administració)</text:span></text:p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24" text:outline-level="1"/>
      <text:h text:style-name="P25" text:outline-level="1">SOL·LICITUD <text:span text:style-name="T16">DE </text:span>DECLARACIÓ RESPONSABLE D'OBRES</text:h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26" text:outline-level="2">DADES DEL SOL·LICITANT / PROMOTOR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26" text:outline-level="2">Nom i cognoms o <text:span text:style-name="T16">r</text:span>aó social</text:h>
            <text:p text:style-name="P3"/>
            <text:p text:style-name="P3"/>
          </table:table-cell>
          <table:table-cell table:style-name="Tabla2.B2" office:value-type="string">
            <text:h text:style-name="P26" text:outline-level="2">DNI/CIF:</text:h>
          </table:table-cell>
          <table:table-cell table:style-name="Tabla2.C2" table:number-rows-spanned="4" office:value-type="string">
            <text:h text:style-name="P26" text:outline-level="2">Dades de contacte:</text:h>
            <text:p text:style-name="P13"/>
            <text:p text:style-name="P13">Telèfon:</text:p>
            <text:p text:style-name="P13"/>
            <text:p text:style-name="P13">Fax:</text:p>
            <text:p text:style-name="P13"/>
            <text:p text:style-name="P13">Correu <text:span text:style-name="T17">e</text:span>lectrònic:</text:p>
          </table:table-cell>
        </table:table-row>
        <table:table-row table:style-name="Tabla2.1">
          <table:table-cell table:style-name="Tabla2.A3" office:value-type="string">
            <text:h text:style-name="P26" text:outline-level="2">Domicili a l'efecte de notificació</text:h>
            <text:p text:style-name="P13"/>
            <text:p text:style-name="P13"/>
          </table:table-cell>
          <table:table-cell table:style-name="Tabla2.B3" office:value-type="string">
            <text:h text:style-name="P26" text:outline-level="2">Localitat:</text:h>
            <text:p text:style-name="P3"/>
            <text:p text:style-name="P14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8"><text:span text:style-name="T3">DADES DEL REPRESENTANT (</text:span><text:span text:style-name="T7">si és el</text:span><text:span text:style-name="T6">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26" text:outline-level="2">Nom i cognoms</text:h>
            <text:p text:style-name="P13"/>
          </table:table-cell>
          <table:table-cell table:style-name="Tabla2.B5" office:value-type="string">
            <text:h text:style-name="P26" text:outline-level="2">DNI:</text:h>
          </table:table-cell>
          <table:covered-table-cell table:style-name="Tabla2.C2"/>
        </table:table-row>
      </table:table>
      <text:p text:style-name="P4"/>
      <text:p text:style-name="P13"><text:tab/>EXPOS<text:span text:style-name="T17">E</text:span>:</text:p>
      <text:p text:style-name="P22"><text:span text:style-name="T1"><text:tab/>Que desitj</text:span><text:span text:style-name="T2">e</text:span><text:span text:style-name="T1"> realitzar les obres indicades expressament en el present escrit, i per a això, de conformitat amb el que s'establix en l'art. 222 de la Llei 5/2014, de 25 de juliol, de la Generalitat, d'Ordenació del Territori, Urbanisme i Paisatge, i els articles 40 i 46 de l'Ordenança Reguladora d'Autoritzacions Urbanístiques i d'Activitats, formule </text:span><text:span text:style-name="T3">DECLARACIÓ RESPONSABLE D'OBRES</text:span><text:span text:style-name="T1"> per la qual manifest</text:span><text:span text:style-name="T2">e</text:span><text:span text:style-name="T1">, </text:span><text:span text:style-name="T2">amb</text:span><text:span text:style-name="T1"> la meua responsabilitat, la veracitat de </text:span><text:span text:style-name="T2">tot el que</text:span><text:span text:style-name="T1"> expose seguidament:</text:span></text:p>
      <text:p text:style-name="P10"/>
      <text:p text:style-name="P10"><text:tab/>1r- Que compl<text:span text:style-name="T17">isc</text:span> tots els requisits exigits en el planejament i normativa vigent<text:span text:style-name="T17">s</text:span> per a executar les obres objecte de la present declaració en matèria urbanística; que posseïsc la documentació completa que així ho acredita; i que em compromet a <text:span text:style-name="T17">mantenir-ne</text:span> el compliment durant el temps que <text:span text:style-name="T17">en </text:span>dure <text:span text:style-name="T17">l’e</text:span>xecució.</text:p>
      <text:p text:style-name="P10"/>
      <text:p text:style-name="P10"><text:tab/>2n- Que la documentació presentada, segons <text:span text:style-name="T17">la</text:span>relació adjunta, és la requerida per l'Ordenança <text:span text:style-name="T17">m</text:span>unicipal i altra normativa d'aplicació per al compliment de les condicions tècniques, urbanístiques i administratives.</text:p>
      <text:p text:style-name="P10"/>
      <text:p text:style-name="P12"><text:tab/>3r- Que les obres a realitzar <text:span text:style-name="T17">s’hauran d’ajustar</text:span> a les expressades i no introduirà cap modificació sense <text:span text:style-name="T17">la</text:span> sol·licitud prèvia que la legitime.</text:p>
      <text:p text:style-name="P10"/>
      <text:p text:style-name="P10"><text:tab/>4t- Que cone<text:span text:style-name="T17">c</text:span>, de conformitat amb l'art. 14.2 de l'Ordenança <text:span text:style-name="T17">m</text:span>unicipal, que els terminis d'execució de les obres són els següents:</text:p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3" office:value-type="string">
            <text:p text:style-name="P10"><text:s text:c="14"/>- Inici de les obres: 1 mes des de l'endemà de la presentació de la present <text:span text:style-name="T17">d</text:span>eclaració.</text:p>
          </table:table-cell>
          <table:covered-table-cell/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table:number-columns-spanned="3" office:value-type="string">
            <text:p text:style-name="P10"><text:s text:c="14"/>- Interrupció màxima: 3 mesos</text:p>
          </table:table-cell>
          <table:covered-table-cell/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1">
          <table:table-cell table:style-name="Tabla3.A1" table:number-rows-spanned="4" office:value-type="string">
            <text:p text:style-name="P10"><text:s text:c="14"/>- Finalització de les <text:span text:style-name="T17">o</text:span>bres:</text:p>
          </table:table-cell>
          <table:table-cell table:style-name="Tabla3.B3" office:value-type="string">
            <text:p text:style-name="P8">Pressupost <text:span text:style-name="T17">de l’</text:span>execució material (€)</text:p>
          </table:table-cell>
          <table:table-cell table:style-name="Tabla3.C3" table:number-columns-spanned="3" office:value-type="string">
            <text:p text:style-name="P8">Termini</text:p>
          </table:table-cell>
          <table:covered-table-cell/>
          <table:covered-table-cell/>
        </table:table-row>
        <table:table-row table:style-name="Tabla3.1">
          <table:covered-table-cell table:style-name="Tabla3.A1"/>
          <table:table-cell table:style-name="Tabla3.B3" office:value-type="string">
            <text:p text:style-name="P11">Fins a 30.000,00 €</text:p>
          </table:table-cell>
          <table:table-cell table:style-name="Tabla3.C3" table:number-columns-spanned="3" office:value-type="string">
            <text:p text:style-name="P8">5 mesos</text:p>
          </table:table-cell>
          <table:covered-table-cell/>
          <table:covered-table-cell/>
        </table:table-row>
        <table:table-row table:style-name="Tabla3.1">
          <table:covered-table-cell table:style-name="Tabla3.A1"/>
          <table:table-cell table:style-name="Tabla3.B3" office:value-type="string">
            <text:p text:style-name="P11">De 30.000,01 a 60.000,00 €</text:p>
          </table:table-cell>
          <table:table-cell table:style-name="Tabla3.C3" table:number-columns-spanned="3" office:value-type="string">
            <text:p text:style-name="P8">8 mesos</text:p>
          </table:table-cell>
          <table:covered-table-cell/>
          <table:covered-table-cell/>
        </table:table-row>
        <table:table-row table:style-name="Tabla3.1">
          <table:covered-table-cell table:style-name="Tabla3.A1"/>
          <table:table-cell table:style-name="Tabla3.B3" office:value-type="string">
            <text:p text:style-name="P11">Des de 60.000,01 €</text:p>
          </table:table-cell>
          <table:table-cell table:style-name="Tabla3.C3" table:number-columns-spanned="3" office:value-type="string">
            <text:p text:style-name="P8">12 mesos</text:p>
          </table:table-cell>
          <table:covered-table-cell/>
          <table:covered-table-cell/>
        </table:table-row>
      </table:table>
      <text:p text:style-name="P10"/>
      <text:p text:style-name="P10"><text:tab/>5é- Que <text:span text:style-name="T17">conec</text:span> que la present <text:span text:style-name="T17">d</text:span>eclaració ho és sense perjudici de les facultats de comprovació, control i inspecció que corresponen a l'Ajuntament, i que la inexactitud, falsedat o omissió, de caràcter essencial, en qualsevol dada, manifestació o document que s'acompanya, determina la impossibilitat d'iniciar les obres sense perjudici de les responsabilitats penals, civils o administratives al fet que pertocar<text:span text:style-name="T17">en</text:span>.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5">DADES DE L'OBRA SOL·LICITADA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5">Descripció i <text:span text:style-name="T17">o</text:span>bjecte: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rows-spanned="2" table:number-columns-spanned="2" office:value-type="string">
            <text:p text:style-name="P15">Situació</text:p>
            <text:p text:style-name="P15"/>
            <text:p text:style-name="P15"/>
          </table:table-cell>
          <table:covered-table-cell/>
          <table:table-cell table:style-name="Tabla4.C3" table:number-columns-spanned="2" office:value-type="string">
            <text:p text:style-name="P15">Ref. <text:span text:style-name="T17">c</text:span>adastral:</text:p>
          </table:table-cell>
          <table:covered-table-cell/>
        </table:table-row>
        <table:table-row table:style-name="Tabla4.1">
          <table:covered-table-cell table:style-name="Tabla4.A3"/>
          <table:covered-table-cell/>
          <table:table-cell table:style-name="Tabla4.C4" table:number-columns-spanned="2" office:value-type="string">
            <text:p text:style-name="P15">Superfície (m²s):</text:p>
          </table:table-cell>
          <table:covered-table-cell/>
        </table:table-row>
        <table:table-row table:style-name="Tabla4.1">
          <table:table-cell table:style-name="Tabla4.A5" table:number-columns-spanned="4" office:value-type="string">
            <text:p text:style-name="P15">Pressupost <text:span text:style-name="T17">d’e</text:span>xecució <text:span text:style-name="T17">m</text:span>aterial (€):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4" office:value-type="string">
            <text:p text:style-name="P15"><text:span text:style-name="T17">TÈCNIC </text:span>REDACTOR DEL PROJECTE TÈCNIC / MEMÒRIA TÈCNICA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7" office:value-type="string">
            <text:p text:style-name="P15">Nom:</text:p>
            <text:p text:style-name="P15"/>
          </table:table-cell>
          <table:table-cell table:style-name="Tabla4.B7" table:number-columns-spanned="2" office:value-type="string">
            <text:p text:style-name="P15">DNI/CIF</text:p>
          </table:table-cell>
          <table:covered-table-cell/>
          <table:table-cell table:style-name="Tabla4.D7" office:value-type="string">
            <text:p text:style-name="P15">Titulació: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Text_20_body"><text:span text:style-name="T3">DIRECCIÓ FACULTATIVA (</text:span><text:span text:style-name="T7">si és el</text:span><text:span text:style-name="T5"> cas</text:span><text:span text:style-name="T3">) </text:span></text:p>
          </table:table-cell>
          <table:covered-table-cell/>
          <table:table-cell table:style-name="Tabla5.C1" office:value-type="string">
            <text:p text:style-name="P17">FIRMA</text:p>
          </table:table-cell>
        </table:table-row>
        <table:table-row table:style-name="Tabla5.1">
          <table:table-cell table:style-name="Tabla5.A2" table:number-rows-spanned="3" office:value-type="string">
            <text:p text:style-name="P16"/>
            <text:p text:style-name="P15">DIRECCIÓ D'OBRA</text:p>
          </table:table-cell>
          <table:table-cell table:style-name="Tabla5.B2" office:value-type="string">
            <text:p text:style-name="P15">Nom:</text:p>
          </table:table-cell>
          <table:table-cell table:style-name="Tabla5.C2" table:number-rows-spanned="3" office:value-type="string">
            <text:p text:style-name="P6"/>
          </table:table-cell>
        </table:table-row>
        <table:table-row table:style-name="Tabla5.1">
          <table:covered-table-cell table:style-name="Tabla5.A2"/>
          <table:table-cell table:style-name="Tabla5.B3" office:value-type="string">
            <text:p text:style-name="P15">Titulació:</text:p>
          </table:table-cell>
          <table:covered-table-cell table:style-name="Tabla5.C2"/>
        </table:table-row>
        <table:table-row table:style-name="Tabla5.1">
          <table:covered-table-cell table:style-name="Tabla5.A2"/>
          <table:table-cell table:style-name="Tabla5.B4" office:value-type="string">
            <text:p text:style-name="P15">DNI/CIF:</text:p>
          </table:table-cell>
          <table:covered-table-cell table:style-name="Tabla5.C2"/>
        </table:table-row>
        <table:table-row table:style-name="Tabla5.1">
          <table:table-cell table:style-name="Tabla5.A5" table:number-rows-spanned="3" office:value-type="string">
            <text:p text:style-name="P15">DIRECCIÓ D'EXECUCIÓ D'OBRA</text:p>
          </table:table-cell>
          <table:table-cell table:style-name="Tabla5.B5" office:value-type="string">
            <text:p text:style-name="P15">Nom:</text:p>
          </table:table-cell>
          <table:table-cell table:style-name="Tabla5.C5" table:number-rows-spanned="3" office:value-type="string">
            <text:p text:style-name="P6"/>
          </table:table-cell>
        </table:table-row>
        <table:table-row table:style-name="Tabla5.1">
          <table:covered-table-cell table:style-name="Tabla5.A5"/>
          <table:table-cell table:style-name="Tabla5.B6" office:value-type="string">
            <text:p text:style-name="P15">Titulació:</text:p>
          </table:table-cell>
          <table:covered-table-cell table:style-name="Tabla5.C5"/>
        </table:table-row>
        <table:table-row table:style-name="Tabla5.1">
          <table:covered-table-cell table:style-name="Tabla5.A5"/>
          <table:table-cell table:style-name="Tabla5.B7" office:value-type="string">
            <text:p text:style-name="P15">DNI/CIF:</text:p>
          </table:table-cell>
          <table:covered-table-cell table:style-name="Tabla5.C5"/>
        </table:table-row>
        <table:table-row table:style-name="Tabla5.1">
          <table:table-cell table:style-name="Tabla5.A8" table:number-rows-spanned="3" office:value-type="string">
            <text:p text:style-name="P15">COORDINADOR DE SEGURETAT</text:p>
          </table:table-cell>
          <table:table-cell table:style-name="Tabla5.B8" office:value-type="string">
            <text:p text:style-name="P15">Nom:</text:p>
          </table:table-cell>
          <table:table-cell table:style-name="Tabla5.C8" table:number-rows-spanned="3" office:value-type="string">
            <text:p text:style-name="P6"/>
          </table:table-cell>
        </table:table-row>
        <table:table-row table:style-name="Tabla5.1">
          <table:covered-table-cell table:style-name="Tabla5.A8"/>
          <table:table-cell table:style-name="Tabla5.B9" office:value-type="string">
            <text:p text:style-name="P15">Titulació:</text:p>
          </table:table-cell>
          <table:covered-table-cell table:style-name="Tabla5.C8"/>
        </table:table-row>
        <table:table-row table:style-name="Tabla5.1">
          <table:covered-table-cell table:style-name="Tabla5.A8"/>
          <table:table-cell table:style-name="Tabla5.B10" office:value-type="string">
            <text:p text:style-name="P15">DNI/CIF:</text:p>
          </table:table-cell>
          <table:covered-table-cell table:style-name="Tabla5.C8"/>
        </table:table-row>
      </table:table>
      <text:p text:style-name="P19"/>
      <text:p text:style-name="P4"/>
      <text:p text:style-name="P4"/>
      <text:p text:style-name="P4"><text:tab/>En virtut d'això, </text:p>
      <text:p text:style-name="P4"/>
      <text:p text:style-name="P18"><text:span text:style-name="T1"><text:tab/></text:span><text:span text:style-name="T3">SOL·LICIT</text:span><text:span text:style-name="T4">E</text:span><text:span text:style-name="T1">, Que tenint per presentat </text:span><text:span text:style-name="T2">este</text:span><text:span text:style-name="T1"> escrit, juntament amb els documents que s'</text:span><text:span text:style-name="T2">hi </text:span><text:span text:style-name="T1">acompany</text:span><text:span text:style-name="T2">en</text:span><text:span text:style-name="T1"> segons </text:span><text:span text:style-name="T2">la </text:span><text:span text:style-name="T1">relació continguda en </text:span><text:span text:style-name="T2">l’</text:span><text:span text:style-name="T1">annex, tinga per formulada </text:span><text:span text:style-name="T2">la </text:span><text:span text:style-name="T1">declaració responsable d'obres.</text:span></text:p>
      <text:p text:style-name="P7"/>
      <text:p text:style-name="P9"><text:s text:c="21"/>, <text:s text:c="3"/>de/<text:span text:style-name="T18">d’</text:span> <text:s text:c="29"/>de <text:s text:c="2"/>20 <text:s text:c="8"/></text:p>
      <text:p text:style-name="P9"><text:span text:style-name="T18">Firma</text:span> del sol·licitant/representant</text:p>
      <text:p text:style-name="P9"/>
      <text:p text:style-name="P9"/>
      <text:p text:style-name="P9"/>
      <text:p text:style-name="P9"/>
      <text:p text:style-name="P9"/>
      <text:p text:style-name="P9"><text:s text:c="14"/><text:span text:style-name="T18">Firmat</text:span>:...................................................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19">D’acord amb</text:span> la Llei <text:span text:style-name="T19">O</text:span>rgànica 15/1999, de Protecció de Dades de Caràcter Personal, les dades personals contingu<text:span text:style-name="T19">de</text:span>s en <text:span text:style-name="T19">este</text:span> formulari són de caràcter obligatori i seran incorpora<text:span text:style-name="T19">de</text:span>s a un fitxer el responsable del qual és <text:span text:style-name="T19">l’</text:span>Ajuntament de Petrer, i la seua finalitat és l'exercici de les funcions pròpies d'esta Administració, adequades a<text:span text:style-name="T19">l</text:span> fi de la seua petició. Si desitja exercitar els seus drets d'accés, rectificació i cancel·lació en relació a les seues dades amb caràcter personal podrà dirigir escrit, adjuntant una fotocòpia del seu DNI, <text:span text:style-name="T19">a</text:span> <text:span text:style-name="T19">l’</text:span>Ajuntament de Petrer, <text:span text:style-name="T19">p</text:span>l. de Baix, 1, 03610, Petrer (Alacant). <text:s text:c="2"/></text:p>
      <text:p text:style-name="Standard"/>
      <text:p text:style-name="P21">SR./<text:span text:style-name="T18">A</text:span> ALCALDE/<text:span text:style-name="T18">SSA</text:span>-PRESIDENT/<text:span text:style-name="T18">A</text:span> <text:span text:style-name="T19">DE</text:span> <text:span text:style-name="T19">L’</text:span>EXCM. AJUNTAMENT DE PETRER</text:p>
      <text:p text:style-name="Standard"/>
      <text:h text:style-name="Heading_20_5" text:outline-level="5"><text:soft-page-break/></text:h>
      <text:h text:style-name="Heading_20_5" text:outline-level="5"/>
      <text:h text:style-name="Heading_20_5" text:outline-level="5"/>
      <text:h text:style-name="Heading_20_5" text:outline-level="5"/>
      <text:h text:style-name="Heading_20_5" text:outline-level="5">ANNEX</text:h>
      <text:p text:style-name="P20">(Sol·licitud <text:span text:style-name="T17">de </text:span>declaració responsable d'obres)</text:p>
      <text:p text:style-name="P2"/>
      <text:p text:style-name="P1">DOCUMENTACIÓ GENERAL</text:p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683521066" text:style-name="WW8Num4">
              <text:list-item>
                <text:p text:style-name="P28">La sol·licitud de declaració responsable, quan el projecte tècnic/memòria tècnica siga visat, haurà d'estar igualment visa<text:span text:style-name="T20">t</text:span> pels col·legis professionals corresponents. En un altre cas, s'haurà d'aportar un certificat de col·legiació emés <text:span text:style-name="T20">dintre</text:span> dels dies dies anteriors a la sol·licitud.</text:p>
              </text:list-item>
              <text:list-item>
                <text:p text:style-name="P28">Focotoc<text:span text:style-name="T20">ò</text:span>pia del DNI/CIF del promotor i, <text:span text:style-name="T20">si és el</text:span> cas, escriptura de constitució de la societat i d'apoderament del representant.</text:p>
              </text:list-item>
              <text:list-item>
                <text:p text:style-name="P32">Escriptura de propietat, nota simple del Registre de la Propietat o document de disponibilitat del bé immoble.</text:p>
              </text:list-item>
              <text:list-item>
                <text:p text:style-name="P32">Còpia de l'últim rebut d'IBI o certificació cadastral descriptiva i gràfica o model d'<text:span text:style-name="T19">a</text:span>lta i/o alteració cadastral del bé objecte de l'obra a realitzar.</text:p>
              </text:list-item>
              <text:list-item>
                <text:p text:style-name="P28">Identificació i document de qualificació empresarial del constructor, que haurà de <text:span text:style-name="T20">firmar una</text:span> declaració de <text:span text:style-name="T20">complir</text:span> les condicions i requisits per al desenvolupament de la seua labor, i compromís d'execució de les obres <text:span text:style-name="T20">d’acord amb el</text:span> projecte/me<text:span text:style-name="T20">mòria</text:span> tècnic/a aprovat i sota les ordres de la <text:span text:style-name="T20">d</text:span>irecció <text:span text:style-name="T20">f</text:span>acultativa, segons <text:span text:style-name="T20">el </text:span>model normalitzat.</text:p>
              </text:list-item>
              <text:list-item>
                <text:p text:style-name="P28">Justificant de pagament de l'autoliquidació dels tributs municipals (taxes i impost sobre construccions, instal·lacions i obres), sense perjudici de l'oportuna comprovació i liquidació definitiva quan siga procedent una vegada finalitzades les obres.</text:p>
              </text:list-item>
              <text:list-item>
                <text:p text:style-name="P28">Justificant de l'ingrés o depòsit de la <text:span text:style-name="T21">f</text:span>iança en garantia de reposició dels serveis públics, en cas que siga necessària.</text:p>
              </text:list-item>
              <text:list-item>
                <text:p text:style-name="P28">Plànol d'emplaçament de l'obra referit al planejament vigent.</text:p>
              </text:list-item>
              <text:list-item>
                <text:p text:style-name="P28">Projecte tècnic (bàsic i d'execució) o mem<text:span text:style-name="T21">ò</text:span>r<text:span text:style-name="T21">i</text:span>a tècnica, quan l'actuació ho requerisca segons l'objecte de l'obra, subscrit per <text:span text:style-name="T21">un</text:span> tècnic competent, amb el contingut mínim previst en la normativa d'aplicació i en els articles 27 i 28 de l'Ordenança Municipal d'Autoritzacions Urbanístiques i d'Activitats per a <text:span text:style-name="T21">L</text:span>licències <text:span text:style-name="T21">U</text:span>rbanístiques.</text:p>
              </text:list-item>
            </text:list>
          </table:table-cell>
          <table:table-cell table:style-name="Tabla6.B1" office:value-type="string">
            <text:list xml:id="list2219014382" text:style-name="WW8Num3">
              <text:list-item>
                <text:p text:style-name="P29">Descripció de les mesures relacionades amb l'evacuació d’<text:span text:style-name="T21">escombraries</text:span> o, <text:span text:style-name="T21">si és el cas</text:span>, estudi de gestió de residus.</text:p>
              </text:list-item>
              <text:list-item>
                <text:p text:style-name="P29">Certificat d'eficiència energètica del projecte.</text:p>
              </text:list-item>
              <text:list-item>
                <text:p text:style-name="P29">Projecte d'<text:span text:style-name="T21">i</text:span>nfraestructures <text:span text:style-name="T21">c</text:span>omunes de <text:span text:style-name="T21">t</text:span>elecomunicacions.</text:p>
              </text:list-item>
              <text:list-item>
                <text:p text:style-name="P29">Estudi/Estudi <text:span text:style-name="T21">b</text:span>àsic de <text:span text:style-name="T21">s</text:span>eguretat i <text:span text:style-name="T21">s</text:span>alut.</text:p>
              </text:list-item>
              <text:list-item>
                <text:p text:style-name="P29">Autoritzacions i/o informes d'altres administracions amb competències sectorials afectades que siguen preceptius i previs a l'autorització.</text:p>
              </text:list-item>
              <text:list-item>
                <text:p text:style-name="P30">Justificació, <text:span text:style-name="T21">si és el cas</text:span>, d'estar en possessió de l'autorització d'activitat que corresponga o, en defecte d'això, d'haver-la sol·licitat, i document d'assumpció de responsabilitat i renúncia d'indemnització si <text:span text:style-name="T21">esta</text:span> fora denegada amb posterioritat a la concessió de l'autorització urbanística, segons <text:span text:style-name="T21">el </text:span>model normalitzat.</text:p>
              </text:list-item>
            </text:list>
            <text:list xml:id="list3964691931" text:style-name="WW8Num2">
              <text:list-item>
                <text:p text:style-name="P31">En els supòsits de reforma, rehabilitació i/o canvi de coberta: documentació fotogràfica de l'estat actual que descriga completament l'edificació existent (mínim 5 fotografies).</text:p>
              </text:list-item>
            </text:list>
            <text:list xml:id="list123023447414081" text:continue-list="list2219014382" text:style-name="WW8Num3">
              <text:list-item>
                <text:p text:style-name="P30">Si <text:span text:style-name="T21">fora</text:span> necessària l'ocupació de la via pública, <text:span text:style-name="T21">s’</text:span>haurà d'aportar l’autorització prèvia per a això.</text:p>
              </text:list-item>
              <text:list-item>
                <text:p text:style-name="P29">Si l'edificació sobre la qual s'actuarà estiguera catalogada o tinguera una antiguitat superior a cinquanta anys <text:span text:style-name="T21">s’</text:span>haurà d'aportar l'informe d'avaluació de l'edifici, segons l'art. 180 de la LOTUP. </text:p>
              </text:list-item>
              <text:list-item>
                <text:p text:style-name="P33"><text:span text:style-name="T11">A</text:span><text:span text:style-name="T10">ltres (</text:span><text:span text:style-name="T12">enumer</text:span><text:span text:style-name="T14">en</text:span><text:span text:style-name="T10">):</text:span></text:p>
              </text:list-item>
            </text:list>
          </table:table-cell>
        </table:table-row>
      </table:table>
      <text:p text:style-name="P18"><text:span text:style-name="T15">Nota</text:span><text:span text:style-name="T10">: </text:span><text:span text:style-name="T12">Tots els projectes i/o documents tècnics hauran de presentar-se </text:span><text:span text:style-name="T13">en dos</text:span><text:span text:style-name="T12"> exemplar</text:span><text:span text:style-name="T13">s</text:span><text:span text:style-name="T12"> (un en paper i </text:span><text:span text:style-name="T13">una </text:span><text:span text:style-name="T12">còpia en suport </text:span><text:span text:style-name="T13">informàtic</text:span><text:span text:style-name="T12">).</text:span></text:p>
      <text:p text:style-name="P7"/>
      <text:p text:style-name="P9"><text:s text:c="21"/>, <text:s text:c="3"/>de/<text:span text:style-name="T18">d’</text:span> <text:s text:c="29"/>de <text:s text:c="2"/>20 <text:s text:c="2"/>. <text:s text:c="5"/></text:p>
      <text:p text:style-name="P9"><text:span text:style-name="T18">Firma</text:span> del sol·licitant/representant</text:p>
      <text:p text:style-name="P9"/>
      <text:p text:style-name="P9"/>
      <text:p text:style-name="P9"/>
      <text:p text:style-name="P9"/>
      <text:p text:style-name="P9"/>
      <text:p text:style-name="P9"><text:s text:c="14"/><text:span text:style-name="T18">Firmat</text:span>:...................................................</text:p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13T11:31:00</meta:creation-date>
    <dc:date>2022-11-22T12:30:22.809000000</dc:date>
    <meta:print-date>1995-11-21T17:41:00</meta:print-date>
    <meta:editing-cycles>28</meta:editing-cycles>
    <meta:editing-duration>PT2H2M36S</meta:editing-duration>
    <meta:generator>LibreOffice/7.3.6.2$Windows_X86_64 LibreOffice_project/c28ca90fd6e1a19e189fc16c05f8f8924961e12e</meta:generator>
    <meta:document-statistic meta:table-count="6" meta:image-count="0" meta:object-count="0" meta:page-count="3" meta:paragraph-count="91" meta:word-count="1032" meta:character-count="7196" meta:non-whitespace-character-count="6064"/>
  </office:meta>
</office:document-meta>
</file>