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6.481cm" fo:margin-left="-0.229cm" table:align="left" style:writing-mode="lr-tb"/>
    </style:style>
    <style:style style:name="Tabla1.A" style:family="table-column">
      <style:table-column-properties style:column-width="6.48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cm" fo:border="none" style:writing-mode="lr-tb"/>
    </style:style>
    <style:style style:name="Tabla1.A2" style:family="table-cell">
      <style:table-cell-properties style:vertical-align="top" fo:padding="0cm" fo:border="0.5pt solid #000000" style:writing-mode="lr-tb"/>
    </style:style>
    <style:style style:name="Tabla2" style:family="table">
      <style:table-properties style:width="15.953cm" fo:margin-left="-0.229cm" table:align="left" style:writing-mode="lr-tb"/>
    </style:style>
    <style:style style:name="Tabla2.A" style:family="table-column">
      <style:table-column-properties style:column-width="8.481cm"/>
    </style:style>
    <style:style style:name="Tabla2.B" style:family="table-column">
      <style:table-column-properties style:column-width="4.001cm"/>
    </style:style>
    <style:style style:name="Tabla2.C" style:family="table-column">
      <style:table-column-properties style:column-width="3.47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c0c0c0" fo:padding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top" fo:padding="0cm" fo:border="0.5pt solid #000000" style:writing-mode="lr-tb"/>
    </style:style>
    <style:style style:name="Tabla2.A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a2.B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a2.C3" style:family="table-cell">
      <style:table-cell-properties style:vertical-align="top" fo:padding="0cm" fo:border="0.5pt solid #000000" style:writing-mode="lr-tb"/>
    </style:style>
    <style:style style:name="Tabla2.A4" style:family="table-cell">
      <style:table-cell-properties style:vertical-align="top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C4" style:family="table-cell">
      <style:table-cell-properties style:vertical-align="top" fo:padding="0cm" fo:border="0.5pt solid #000000" style:writing-mode="lr-tb"/>
    </style:style>
    <style:style style:name="Tabla2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C5" style:family="table-cell">
      <style:table-cell-properties style:vertical-align="top" fo:padding="0cm" fo:border="0.5pt solid #000000" style:writing-mode="lr-tb"/>
    </style:style>
    <style:style style:name="Tabla3" style:family="table">
      <style:table-properties style:width="15.956cm" fo:margin-left="-0.229cm" table:align="left" style:writing-mode="lr-tb"/>
    </style:style>
    <style:style style:name="Tabla3.A" style:family="table-column">
      <style:table-column-properties style:column-width="7.731cm"/>
    </style:style>
    <style:style style:name="Tabla3.B" style:family="table-column">
      <style:table-column-properties style:column-width="0.141cm"/>
    </style:style>
    <style:style style:name="Tabla3.C" style:family="table-column">
      <style:table-column-properties style:column-width="2.824cm"/>
    </style:style>
    <style:style style:name="Tabla3.D" style:family="table-column">
      <style:table-column-properties style:column-width="5.26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c0c0c0" fo:padding="0cm" fo:border="0.5pt solid #000000" style:writing-mode="lr-tb">
        <style:background-image/>
      </style:table-cell-properties>
    </style:style>
    <style:style style:name="Tabla3.A2" style:family="table-cell">
      <style:table-cell-properties style:vertical-align="top" fo:padding="0cm" fo:border="0.5pt solid #000000" style:writing-mode="lr-tb"/>
    </style:style>
    <style:style style:name="Tabla3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C3" style:family="table-cell">
      <style:table-cell-properties style:vertical-align="top" fo:padding="0cm" fo:border="0.5pt solid #000000" style:writing-mode="lr-tb"/>
    </style:style>
    <style:style style:name="Tabla3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C4" style:family="table-cell">
      <style:table-cell-properties style:vertical-align="top" fo:padding="0cm" fo:border="0.5pt solid #000000" style:writing-mode="lr-tb"/>
    </style:style>
    <style:style style:name="Tabla3.A5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la3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D7" style:family="table-cell">
      <style:table-cell-properties style:vertical-align="top" fo:padding="0cm" fo:border="0.5pt solid #000000" style:writing-mode="lr-tb"/>
    </style:style>
    <style:style style:name="Tabla4" style:family="table">
      <style:table-properties style:width="15.884cm" fo:margin-left="-0.194cm" table:align="left" style:writing-mode="lr-tb"/>
    </style:style>
    <style:style style:name="Tabla4.A" style:family="table-column">
      <style:table-column-properties style:column-width="7.625cm"/>
    </style:style>
    <style:style style:name="Tabla4.B" style:family="table-column">
      <style:table-column-properties style:column-width="0.074cm"/>
    </style:style>
    <style:style style:name="Tabla4.C" style:family="table-column">
      <style:table-column-properties style:column-width="2.796cm"/>
    </style:style>
    <style:style style:name="Tabla4.D" style:family="table-column">
      <style:table-column-properties style:column-width="5.389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c0c0c0" fo:padding="0cm" fo:border="0.5pt solid #000000" style:writing-mode="lr-tb">
        <style:background-image/>
      </style:table-cell-properties>
    </style:style>
    <style:style style:name="Tabla4.2" style:family="table-row">
      <style:table-row-properties style:min-row-height="2.028cm" fo:keep-together="auto"/>
    </style:style>
    <style:style style:name="Tab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D2" style:family="table-cell">
      <style:table-cell-properties style:vertical-align="top" fo:padding="0cm" fo:border="0.5pt solid #000000" style:writing-mode="lr-tb"/>
    </style:style>
    <style:style style:name="Tabla4.A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a4.B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a4.D3" style:family="table-cell">
      <style:table-cell-properties style:vertical-align="top" fo:padding="0cm" fo:border="0.5pt solid #000000" style:writing-mode="lr-tb"/>
    </style:style>
    <style:style style:name="Tabla4.A4" style:family="table-cell">
      <style:table-cell-properties style:vertical-align="top" fo:background-color="#c0c0c0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la4.D4" style:family="table-cell">
      <style:table-cell-properties style:vertical-align="top" fo:padding="0cm" fo:border="0.5pt solid #000000" style:writing-mode="lr-tb"/>
    </style:style>
    <style:style style:name="Tabla4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D5" style:family="table-cell">
      <style:table-cell-properties style:vertical-align="top" fo:padding="0cm" fo:border="0.5pt solid #000000" style:writing-mode="lr-tb"/>
    </style:style>
    <style:style style:name="Tabla5" style:family="table">
      <style:table-properties style:width="15.884cm" fo:margin-left="-0.194cm" table:align="left" style:writing-mode="lr-tb"/>
    </style:style>
    <style:style style:name="Tabla5.A" style:family="table-column">
      <style:table-column-properties style:column-width="15.884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background-color="#c0c0c0" fo:padding="0cm" fo:border="0.5pt solid #000000" style:writing-mode="lr-tb">
        <style:background-image/>
      </style:table-cell-properties>
    </style:style>
    <style:style style:name="Tabla5.2" style:family="table-row">
      <style:table-row-properties style:min-row-height="4.939cm" fo:keep-together="auto"/>
    </style:style>
    <style:style style:name="Tabla5.A2" style:family="table-cell">
      <style:table-cell-properties style:vertical-align="top" fo:padding="0cm" fo:border="0.5pt solid #000000" style:writing-mode="lr-tb"/>
    </style:style>
    <style:style style:name="P1" style:family="paragraph" style:parent-style-name="Heading_20_3">
      <style:text-properties fo:font-size="9pt" style:font-size-asian="9pt"/>
    </style:style>
    <style:style style:name="P2" style:family="paragraph" style:parent-style-name="Standard">
      <style:text-properties fo:font-size="9pt" style:font-size-asian="9pt"/>
    </style:style>
    <style:style style:name="P3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4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5" style:family="paragraph" style:parent-style-name="Text_20_body">
      <style:text-properties fo:font-size="9pt" style:font-size-asian="9pt"/>
    </style:style>
    <style:style style:name="P6" style:family="paragraph" style:parent-style-name="Standard">
      <style:text-properties fo:font-size="9pt" fo:font-weight="bold" style:font-size-asian="9pt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/>
    </style:style>
    <style:style style:name="P8" style:family="paragraph" style:parent-style-name="Standard">
      <style:paragraph-properties fo:margin-left="-0.25cm" fo:margin-right="-0.254cm" fo:text-align="justify" style:justify-single-word="false" fo:text-indent="0cm" style:auto-text-indent="false"/>
      <style:text-properties fo:font-size="9pt" fo:font-weight="bold" style:font-size-asian="9pt" style:font-weight-asian="bold"/>
    </style:style>
    <style:style style:name="P9" style:family="paragraph" style:parent-style-name="Text_20_body">
      <style:text-properties fo:font-size="9pt" fo:font-weight="bold" style:font-size-asian="9pt" style:font-weight-asian="bold"/>
    </style:style>
    <style:style style:name="P10" style:family="paragraph" style:parent-style-name="Text_20_body">
      <style:paragraph-properties style:snap-to-layout-grid="false"/>
      <style:text-properties fo:font-size="9pt" fo:font-weight="bold" style:font-size-asian="9pt" style:font-weight-asian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Text_20_body">
      <style:paragraph-properties fo:margin-left="-0.25cm" fo:margin-right="-0.254cm" fo:text-indent="0cm" style:auto-text-indent="false"/>
    </style:style>
    <style:style style:name="P13" style:family="paragraph" style:parent-style-name="Text_20_body">
      <style:text-properties fo:font-size="7pt" fo:font-style="italic" style:font-size-asian="7pt" style:font-style-asian="italic"/>
    </style:style>
    <style:style style:name="P14" style:family="paragraph" style:parent-style-name="Text_20_body">
      <style:text-properties fo:font-size="7pt" fo:font-style="italic" officeooo:paragraph-rsid="001abb47" style:font-size-asian="7pt" style:font-style-asian="italic"/>
    </style:style>
    <style:style style:name="P15" style:family="paragraph" style:parent-style-name="Standard">
      <style:text-properties fo:font-weight="bold" officeooo:paragraph-rsid="001abb47" style:font-weight-asian="bold"/>
    </style:style>
    <style:style style:name="P16" style:family="paragraph" style:parent-style-name="Heading_20_1">
      <style:text-properties fo:font-size="9pt" style:text-underline-style="solid" style:text-underline-width="auto" style:text-underline-color="font-color" style:font-size-asian="9pt"/>
    </style:style>
    <style:style style:name="P17" style:family="paragraph" style:parent-style-name="Heading_20_2">
      <style:text-properties fo:font-size="9pt" style:font-size-asian="9pt"/>
    </style:style>
    <style:style style:name="P18" style:family="paragraph" style:parent-style-name="Standard" style:list-style-name="WW8Num3">
      <style:paragraph-properties fo:text-align="justify" style:justify-single-word="false"/>
      <style:text-properties fo:font-size="9pt" style:font-size-asian="9pt"/>
    </style:style>
    <style:style style:name="P19" style:family="paragraph" style:parent-style-name="Standard" style:list-style-name="WW8Num3">
      <style:paragraph-properties fo:text-align="justify" style:justify-single-word="false"/>
    </style:style>
    <style:style style:name="T1" style:family="text">
      <style:text-properties fo:font-size="9pt" style:font-size-asian="9pt"/>
    </style:style>
    <style:style style:name="T2" style:family="text">
      <style:text-properties fo:font-size="9pt" officeooo:rsid="00190567" style:font-size-asian="9pt"/>
    </style:style>
    <style:style style:name="T3" style:family="text">
      <style:text-properties fo:font-size="9pt" officeooo:rsid="001abb47" style:font-size-asian="9pt"/>
    </style:style>
    <style:style style:name="T4" style:family="text">
      <style:text-properties fo:font-size="9pt" fo:font-weight="bold" style:font-size-asian="9pt" style:font-weight-asian="bold"/>
    </style:style>
    <style:style style:name="T5" style:family="text">
      <style:text-properties fo:font-size="9pt" fo:font-weight="bold" officeooo:rsid="00190567" style:font-size-asian="9pt" style:font-weight-asian="bold"/>
    </style:style>
    <style:style style:name="T6" style:family="text">
      <style:text-properties fo:font-size="9pt" fo:font-weight="bold" officeooo:rsid="001abb47" style:font-size-asian="9pt" style:font-weight-asian="bold"/>
    </style:style>
    <style:style style:name="T7" style:family="text">
      <style:text-properties fo:font-size="9pt" fo:font-style="italic" fo:font-weight="bold" style:font-size-asian="9pt" style:font-style-asian="italic" style:font-weight-asian="bold"/>
    </style:style>
    <style:style style:name="T8" style:family="text">
      <style:text-properties fo:font-size="9pt" fo:font-style="italic" fo:font-weight="bold" style:font-size-asian="9pt" style:font-style-asian="italic" style:font-weight-asian="bold" style:font-style-complex="italic"/>
    </style:style>
    <style:style style:name="T9" style:family="text">
      <style:text-properties fo:font-size="9pt" fo:font-style="italic" fo:font-weight="bold" officeooo:rsid="00190567" style:font-size-asian="9pt" style:font-style-asian="italic" style:font-weight-asian="bold" style:font-style-complex="italic"/>
    </style:style>
    <style:style style:name="T10" style:family="text">
      <style:text-properties fo:font-size="9pt" fo:font-style="italic" fo:font-weight="bold" officeooo:rsid="001abb47" style:font-size-asian="9pt" style:font-style-asian="italic" style:font-weight-asian="bold" style:font-style-complex="italic"/>
    </style:style>
    <style:style style:name="T11" style:family="text">
      <style:text-properties fo:font-size="9pt" fo:font-style="italic" style:font-size-asian="9pt" style:font-style-asian="italic"/>
    </style:style>
    <style:style style:name="T12" style:family="text">
      <style:text-properties fo:font-size="9pt" fo:font-style="italic" officeooo:rsid="001abb47" style:font-size-asian="9pt" style:font-style-asian="italic" style:font-style-complex="italic"/>
    </style:style>
    <style:style style:name="T13" style:family="text">
      <style:text-properties fo:font-size="9pt" fo:font-style="italic" officeooo:rsid="001abb47" style:font-size-asian="9pt" style:font-style-asian="italic"/>
    </style:style>
    <style:style style:name="T14" style:family="text">
      <style:text-properties fo:font-size="8pt" style:font-size-asian="8pt"/>
    </style:style>
    <style:style style:name="T15" style:family="text">
      <style:text-properties fo:font-size="6pt" style:font-size-asian="6pt"/>
    </style:style>
    <style:style style:name="T16" style:family="text">
      <style:text-properties fo:font-size="6pt" officeooo:rsid="00190567" style:font-size-asian="6pt"/>
    </style:style>
    <style:style style:name="T17" style:family="text">
      <style:text-properties fo:font-size="6pt" officeooo:rsid="00190567" style:font-size-asian="6pt" style:font-size-complex="6pt"/>
    </style:style>
    <style:style style:name="T18" style:family="text">
      <style:text-properties officeooo:rsid="00190567"/>
    </style:style>
    <style:style style:name="T19" style:family="text">
      <style:text-properties officeooo:rsid="001abb47"/>
    </style:style>
    <style:style style:name="T20" style:family="text">
      <style:text-properties officeooo:rsid="00187d1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OBRES I URBANISME</text:p>
          </table:table-cell>
        </table:table-row>
        <table:table-row table:style-name="Tabla1.1">
          <table:table-cell table:style-name="Tabla1.A2" table:number-rows-spanned="2" office:value-type="string">
            <text:p text:style-name="Standard"><text:span text:style-name="T1">Núm. </text:span><text:span text:style-name="T2">d’e</text:span><text:span text:style-name="T1">xpedient </text:span><text:span text:style-name="T14">(</text:span><text:span text:style-name="T17">a</text:span><text:span text:style-name="T15"> </text:span><text:span text:style-name="T16">omplir</text:span><text:span text:style-name="T15"> per l'Administració</text:span><text:span text:style-name="T14">)</text:span></text:p>
            <text:p text:style-name="P2"/>
            <text:p text:style-name="P2"/>
          </table:table-cell>
        </table:table-row>
        <table:table-row table:style-name="Tabla1.1">
          <table:covered-table-cell table:style-name="Tabla1.A2"/>
        </table:table-row>
      </table:table>
      <text:p text:style-name="P2"/>
      <text:h text:style-name="P16" text:outline-level="1">SOL·LICITUD <text:span text:style-name="T18">DE </text:span>LLICÈNCIA MUNICIPAL D'OBRES SIMPLIFICADA</text:h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h text:style-name="P17" text:outline-level="2">DADES DEL SOL·LICITANT / PROMOTOR</text:h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h text:style-name="P17" text:outline-level="2">Nom i cognoms o <text:span text:style-name="T18">r</text:span>aó social</text:h>
            <text:p text:style-name="P2"/>
            <text:p text:style-name="P2"/>
          </table:table-cell>
          <table:table-cell table:style-name="Tabla2.B2" office:value-type="string">
            <text:h text:style-name="P17" text:outline-level="2">DNI/CIF:</text:h>
          </table:table-cell>
          <table:table-cell table:style-name="Tabla2.C2" table:number-rows-spanned="4" office:value-type="string">
            <text:h text:style-name="P17" text:outline-level="2">Dades de contacte:</text:h>
            <text:p text:style-name="P7"/>
            <text:p text:style-name="P7">Telèfon:</text:p>
            <text:p text:style-name="P7"/>
            <text:p text:style-name="P7">Fax:</text:p>
            <text:p text:style-name="P7"/>
            <text:p text:style-name="P7"/>
            <text:p text:style-name="P7">Correu <text:span text:style-name="T18">e</text:span>lectrònic:</text:p>
          </table:table-cell>
        </table:table-row>
        <table:table-row table:style-name="Tabla2.1">
          <table:table-cell table:style-name="Tabla2.A3" office:value-type="string">
            <text:h text:style-name="P17" text:outline-level="2">Domicili a l'efecte de notificació</text:h>
            <text:p text:style-name="P7"/>
            <text:p text:style-name="P7"/>
          </table:table-cell>
          <table:table-cell table:style-name="Tabla2.B3" office:value-type="string">
            <text:h text:style-name="P17" text:outline-level="2">Localitat:</text:h>
            <text:p text:style-name="P2"/>
            <text:p text:style-name="P6">CP:</text:p>
          </table:table-cell>
          <table:covered-table-cell table:style-name="Tabla2.C2"/>
        </table:table-row>
        <table:table-row table:style-name="Tabla2.1">
          <table:table-cell table:style-name="Tabla2.A4" table:number-columns-spanned="2" office:value-type="string">
            <text:p text:style-name="P11"><text:span text:style-name="T4">DADES DEL REPRESENTANT (</text:span><text:span text:style-name="T9">si és el</text:span><text:span text:style-name="T8"> </text:span><text:span text:style-name="T7">cas</text:span><text:span text:style-name="T4">)</text:span></text:p>
          </table:table-cell>
          <table:covered-table-cell/>
          <table:covered-table-cell table:style-name="Tabla2.C2"/>
        </table:table-row>
        <table:table-row table:style-name="Tabla2.1">
          <table:table-cell table:style-name="Tabla2.A5" office:value-type="string">
            <text:h text:style-name="P17" text:outline-level="2">Nom i cognoms</text:h>
            <text:p text:style-name="P7"/>
            <text:p text:style-name="P7"/>
          </table:table-cell>
          <table:table-cell table:style-name="Tabla2.B5" office:value-type="string">
            <text:h text:style-name="P17" text:outline-level="2">DNI:</text:h>
          </table:table-cell>
          <table:covered-table-cell table:style-name="Tabla2.C2"/>
        </table:table-row>
      </table:table>
      <text:p text:style-name="P3"/>
      <text:p text:style-name="P8"><text:tab/><text:tab/>EXPOS<text:span text:style-name="T18">E</text:span>:</text:p>
      <text:p text:style-name="P12"><text:span text:style-name="T1"><text:tab/><text:tab/>Que desitj</text:span><text:span text:style-name="T2">e</text:span><text:span text:style-name="T1"> realitzar les obres expressament indicades a continuació; </text:span><text:span text:style-name="T2">em compromet</text:span><text:span text:style-name="T1"> a complir i respectar el que s'establix en la Llei 5/2014, de 25 de juliol, de la Generalitat, d'Ordenació del Territori, Urbanisme i Paisatge, Ordenança Reguladora d'Autoritzacions Urbanístiques i d'Activitats, i altra normativa que resulte d'aplicació; així com les condicions i limitacions que s'assenyalen en la llicència i </text:span><text:span text:style-name="T2">totes les</text:span><text:span text:style-name="T1"> ordres </text:span><text:span text:style-name="T2">que </text:span><text:span text:style-name="T1">reba de l'Alcaldia; i </text:span><text:span text:style-name="T2">aporte</text:span><text:span text:style-name="T1"> la documentació que s'estima necessària atesa la naturalesa de l'actuació a desenvolupar, </text:span><text:span text:style-name="T2">d’acord amb el</text:span><text:span text:style-name="T1"> que s'establix en els articles 29 i 36 de l'Ordenança Municipal, </text:span><text:span text:style-name="T4">sol·licit</text:span><text:span text:style-name="T5">e</text:span><text:span text:style-name="T1"> que </text:span><text:span text:style-name="T2">em</text:span><text:span text:style-name="T1"> siga concedida la </text:span><text:span text:style-name="T4">LLICÈNCIA MUNICIPAL D'OBRES </text:span><text:span text:style-name="T1">per a altres actuacions urbanístiques (que no requerix projecte tècnic).</text:span></text:p>
      <text:p text:style-name="P5"/>
      <text:p text:style-name="P5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4" office:value-type="string">
            <text:p text:style-name="P9">DADES DE LA LLICÈNCIA SOL·LICITADA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4" office:value-type="string">
            <text:p text:style-name="P9">Descripció i <text:span text:style-name="T19">o</text:span>bjecte:</text:p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3" table:number-rows-spanned="2" table:number-columns-spanned="2" office:value-type="string">
            <text:p text:style-name="P9">Situació de la <text:span text:style-name="T19">f</text:span>inca:</text:p>
          </table:table-cell>
          <table:covered-table-cell/>
          <table:table-cell table:style-name="Tabla3.C3" table:number-columns-spanned="2" office:value-type="string">
            <text:p text:style-name="P9">Ref. <text:span text:style-name="T19">c</text:span>adastral:</text:p>
          </table:table-cell>
          <table:covered-table-cell/>
        </table:table-row>
        <table:table-row table:style-name="Tabla3.1">
          <table:covered-table-cell table:style-name="Tabla3.A3"/>
          <table:covered-table-cell/>
          <table:table-cell table:style-name="Tabla3.C4" table:number-columns-spanned="2" office:value-type="string">
            <text:p text:style-name="P9">Superfície (m²s):</text:p>
          </table:table-cell>
          <table:covered-table-cell/>
        </table:table-row>
        <table:table-row table:style-name="Tabla3.1">
          <table:table-cell table:style-name="Tabla3.A5" table:number-columns-spanned="4" office:value-type="string">
            <text:p text:style-name="P9">Pressupost <text:span text:style-name="T19">d’e</text:span>xecució <text:span text:style-name="T19">m</text:span>aterial (€):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4" office:value-type="string">
            <text:p text:style-name="Text_20_body"><text:span text:style-name="T6">TÈCNIC</text:span><text:span text:style-name="T4"> REDACTOR DE LA MEMÒRIA TÈCNICA (</text:span><text:span text:style-name="T10">si és el</text:span><text:span text:style-name="T7"> cas</text:span><text:span text:style-name="T4">) </text:span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7" office:value-type="string">
            <text:p text:style-name="P9">Nom:</text:p>
            <text:p text:style-name="P9"/>
          </table:table-cell>
          <table:table-cell table:style-name="Tabla3.B7" table:number-columns-spanned="2" office:value-type="string">
            <text:p text:style-name="P9">DNI/CIF</text:p>
          </table:table-cell>
          <table:covered-table-cell/>
          <table:table-cell table:style-name="Tabla3.D7" office:value-type="string">
            <text:p text:style-name="P9">Titulació:</text:p>
          </table:table-cell>
        </table:table-row>
      </table:table>
      <text:p text:style-name="P2"/>
      <text:p text:style-name="P2"/>
      <text:p text:style-name="P2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columns-spanned="4" office:value-type="string">
            <text:p text:style-name="P6">DADES DE L'EMPRESARI CONSTRUCTOR</text:p>
          </table:table-cell>
          <table:covered-table-cell/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6">Nom i cognoms o <text:span text:style-name="T19">r</text:span>aó social</text:p>
          </table:table-cell>
          <table:table-cell table:style-name="Tabla4.B2" table:number-columns-spanned="2" office:value-type="string">
            <text:p text:style-name="P6">DNI/CIF:</text:p>
          </table:table-cell>
          <table:covered-table-cell/>
          <table:table-cell table:style-name="Tabla4.D2" table:number-rows-spanned="2" office:value-type="string">
            <text:p text:style-name="P10">Dades de contacte:</text:p>
            <text:p text:style-name="P10"/>
            <text:p text:style-name="P10">Telèfon:</text:p>
            <text:p text:style-name="P10"/>
            <text:p text:style-name="P6">Correu electrònic</text:p>
            <text:p text:style-name="P2"/>
          </table:table-cell>
        </table:table-row>
        <table:table-row table:style-name="Tabla4.1">
          <table:table-cell table:style-name="Tabla4.A3" office:value-type="string">
            <text:p text:style-name="P6">Domicili a l'efecte de notificació</text:p>
          </table:table-cell>
          <table:table-cell table:style-name="Tabla4.B3" table:number-columns-spanned="2" office:value-type="string">
            <text:h text:style-name="P1" text:outline-level="3">Localitat</text:h>
            <text:p text:style-name="P6"/>
            <text:p text:style-name="P6">CP:</text:p>
          </table:table-cell>
          <table:covered-table-cell/>
          <table:covered-table-cell table:style-name="Tabla4.D2"/>
        </table:table-row>
        <table:table-row table:style-name="Tabla4.1">
          <table:table-cell table:style-name="Tabla4.A4" table:number-columns-spanned="3" office:value-type="string">
            <text:h text:style-name="P1" text:outline-level="3">DADES DEL REPRESENTANT</text:h>
          </table:table-cell>
          <table:covered-table-cell/>
          <table:covered-table-cell/>
          <table:table-cell table:style-name="Tabla4.D4" table:number-rows-spanned="2" office:value-type="string">
            <text:h text:style-name="P1" text:outline-level="3"><text:span text:style-name="T19">Firma</text:span>:</text:h>
            <text:p text:style-name="P2"/>
            <text:p text:style-name="P2"/>
            <text:p text:style-name="P2"/>
            <text:p text:style-name="P2"/>
          </table:table-cell>
        </table:table-row>
        <table:table-row table:style-name="Tabla4.1">
          <table:table-cell table:style-name="Tabla4.A5" table:number-columns-spanned="2" office:value-type="string">
            <text:h text:style-name="P1" text:outline-level="3">Nom i <text:span text:style-name="T19">c</text:span>ognoms</text:h>
          </table:table-cell>
          <table:covered-table-cell/>
          <table:table-cell table:style-name="Tabla4.C5" office:value-type="string">
            <text:h text:style-name="P1" text:outline-level="3">DNI</text:h>
          </table:table-cell>
          <table:covered-table-cell table:style-name="Tabla4.D4"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h text:style-name="Heading_20_3" text:outline-level="3"><text:span text:style-name="T1">DOCUMENTACIÓ ADJUNTA (</text:span><text:span text:style-name="T12">marqueu</text:span><text:span text:style-name="T11"> el que </text:span><text:span text:style-name="T13">siga procedent</text:span><text:span text:style-name="T1">)</text:span></text:h>
          </table:table-cell>
        </table:table-row>
        <table:table-row table:style-name="Tabla5.2">
          <table:table-cell table:style-name="Tabla5.A2" office:value-type="string">
            <text:list xml:id="list2104902491" text:style-name="WW8Num3">
              <text:list-item>
                <text:p text:style-name="P18">Fotoc<text:span text:style-name="T19">ò</text:span>pia <text:span text:style-name="T19">del </text:span>DNI/CIF del promotor i, <text:span text:style-name="T19">si és el</text:span> cas, escriptura de constitució de la societat i d'apoderament del representant.</text:p>
              </text:list-item>
              <text:list-item>
                <text:p text:style-name="P18">Fotocòpia de l'IBI o certificació cadastral descriptiva i gràfica de la finca.</text:p>
              </text:list-item>
              <text:list-item>
                <text:p text:style-name="P18">Memòria <text:span text:style-name="T19">t</text:span>ècnica visada o, en defecte d'això, certificat de col·legiació emés <text:span text:style-name="T19">dintre</text:span> dels deu dies anteriors a la sol·licitud .</text:p>
              </text:list-item>
              <text:list-item>
                <text:p text:style-name="P18">Justificant del pagament de la Taxa i Impost sobre Construccions, Instal·lacions i Obres.</text:p>
              </text:list-item>
              <text:list-item>
                <text:p text:style-name="P18">Justificant, <text:span text:style-name="T19">si és el</text:span> cas, d'estar en possessió de l'autorització d'activitat que corresponga o, en defecte d'això, d'haver-la sol·licitat, i document d'assumpció de responsabilitat i renúncia a indemnització segons <text:span text:style-name="T19">el </text:span>model normalitzat.</text:p>
              </text:list-item>
              <text:list-item>
                <text:p text:style-name="P18">Autoritzacions i/o informes d'altres <text:span text:style-name="T19">a</text:span>dministracions amb competències sectorials afectades.</text:p>
              </text:list-item>
              <text:list-item>
                <text:p text:style-name="P18">Document de qualificació empresarial de l'empresari-constructor.</text:p>
              </text:list-item>
              <text:list-item>
                <text:p text:style-name="P19"><text:span text:style-name="T3">A</text:span><text:span text:style-name="T1">ltres (</text:span><text:span text:style-name="T11">enumer</text:span><text:span text:style-name="T13">eu</text:span><text:span text:style-name="T1">):</text:span></text:p>
              </text:list-item>
            </text:list>
            <text:p text:style-name="P3"/>
            <text:p text:style-name="P3"/>
            <text:p text:style-name="P3"/>
            <text:p text:style-name="P2"/>
            <text:p text:style-name="P2"/>
            <text:p text:style-name="P2"/>
          </table:table-cell>
        </table:table-row>
      </table:table>
      <text:p text:style-name="P2"/>
      <text:p text:style-name="P3"/>
      <text:p text:style-name="P3"><text:tab/>En virtut d'això, </text:p>
      <text:p text:style-name="P3"/>
      <text:p text:style-name="P11"><text:span text:style-name="T1"><text:tab/></text:span><text:span text:style-name="T4">SOL·LICIT</text:span><text:span text:style-name="T6">E</text:span><text:span text:style-name="T1">, Que tenint per presentat </text:span><text:span text:style-name="T3">este</text:span><text:span text:style-name="T1"> escrit, juntament amb els documents que al mateix s'acompanyen segons </text:span><text:span text:style-name="T3">la </text:span><text:span text:style-name="T1">relació, tinga per formulada </text:span><text:span text:style-name="T3">la </text:span><text:span text:style-name="T1">sol·licitud de llicència municipal d'obres per a altres actuacions urbanístiques (que no requerix projecte tècnic).</text:span></text:p>
      <text:p text:style-name="P4"/>
      <text:p text:style-name="P4"><text:s text:c="21"/>, <text:s text:c="3"/>de/<text:span text:style-name="T19">d’</text:span> <text:s text:c="29"/>de <text:s text:c="2"/>20 <text:s text:c="8"/></text:p>
      <text:p text:style-name="P4"><text:span text:style-name="T19">Firma</text:span> del sol·licitant/representant</text:p>
      <text:p text:style-name="P4"/>
      <text:p text:style-name="P4"/>
      <text:p text:style-name="P4"/>
      <text:p text:style-name="P4"/>
      <text:p text:style-name="P4"/>
      <text:p text:style-name="P2"><text:s text:c="67"/><text:span text:style-name="T19">Firmat</text:span>:...................................................</text:p>
      <text:p text:style-name="P2"/>
      <text:p text:style-name="P2"/>
      <text:p text:style-name="P2"/>
      <text:p text:style-name="P2"/>
      <text:p text:style-name="P2"/>
      <text:p text:style-name="P2"/>
      <text:p text:style-name="Standard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T20">D’acord amb</text:span> la Llei <text:span text:style-name="T20">O</text:span>rgànica 15/1999, de Protecció de Dades de Caràcter Personal, les dades personals contingu<text:span text:style-name="T20">de</text:span>s en <text:span text:style-name="T20">este</text:span> formulari són de caràcter obligatori i seran incorpora<text:span text:style-name="T20">de</text:span>s a un fitxer el responsable del qual és <text:span text:style-name="T20">l’</text:span>Ajuntament de Petrer, i la seua finalitat és l'exercici de les funcions pròpies d'esta Administració, adequades a<text:span text:style-name="T20">l</text:span> fi de la seua petició. Si desitja exercitar els seus drets d'accés, rectificació i cancel·lació en relació a les seues dades amb caràcter personal podrà dirigir escrit, adjuntant una fotocòpia del seu DNI, <text:span text:style-name="T20">a</text:span> <text:span text:style-name="T20">l’</text:span>Ajuntament de Petrer, <text:span text:style-name="T20">p</text:span>l. de Baix, 1, 03610, Petrer (Alacant). <text:s text:c="2"/></text:p>
      <text:p text:style-name="Standard"/>
      <text:p text:style-name="P15">SR./<text:span text:style-name="T19">A</text:span> ALCALDE/<text:span text:style-name="T19">SSA</text:span>-PRESIDENT/<text:span text:style-name="T19">A</text:span> <text:span text:style-name="T20">DE</text:span> <text:span text:style-name="T20">L’</text:span>EXCM. AJUNTAMENT DE PETRE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9pt" fo:font-weight="bold" style:font-size-asian="9pt" style:font-weight-asian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Wingdings" style:font-family-complex="Wingdings" style:font-pitch-complex="variable" style:font-charset-complex="x-symbol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Fuente_20_de_20_párrafo_20_predeter." style:display-name="WW-Fuente de párrafo predeter." style:family="text"/>
    <style:style style:name="WW-Fuente_20_de_20_párrafo_20_predeter.1" style:display-name="WW-Fuente de párrafo predeter.1" style:family="text"/>
    <style:style style:name="WW-Fuente_20_de_20_párrafo_20_predeter.11" style:display-name="WW-Fuente de párrafo predeter.1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501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gistro  de entrada </dc:title>
    <meta:initial-creator>AYTO. DE PETRER</meta:initial-creator>
    <meta:creation-date>2015-04-16T12:00:00</meta:creation-date>
    <dc:date>2022-11-22T12:29:48.347000000</dc:date>
    <meta:print-date>2015-05-13T11:30:00</meta:print-date>
    <meta:editing-cycles>22</meta:editing-cycles>
    <meta:editing-duration>PT44M52S</meta:editing-duration>
    <meta:generator>LibreOffice/7.3.6.2$Windows_X86_64 LibreOffice_project/c28ca90fd6e1a19e189fc16c05f8f8924961e12e</meta:generator>
    <meta:document-statistic meta:table-count="5" meta:image-count="0" meta:object-count="0" meta:page-count="2" meta:paragraph-count="57" meta:word-count="513" meta:character-count="3609" meta:non-whitespace-character-count="3021"/>
  </office:meta>
</office:document-meta>
</file>