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ansRegular" svg:font-family="OpenSansRegular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1d074f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OpenSansRegular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OpenSansRegular" fo:font-size="10.5pt" fo:letter-spacing="normal" fo:font-style="normal" fo:font-weight="normal" officeooo:paragraph-rsid="001d074f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OpenSansRegular" fo:font-size="10.5pt" fo:letter-spacing="normal" fo:font-style="normal" fo:font-weight="normal" officeooo:rsid="001d074f" officeooo:paragraph-rsid="001d074f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a933" loext:opacity="100%" style:font-name="OpenSansRegular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/>
    </style:style>
    <style:style style:name="T1" style:family="text">
      <style:text-properties fo:font-variant="normal" fo:text-transform="none" fo:color="#333333" loext:opacity="100%" style:font-name="OpenSansRegular" fo:font-size="10.5pt" fo:letter-spacing="normal" fo:font-style="normal" fo:font-weight="bold"/>
    </style:style>
    <style:style style:name="T2" style:family="text">
      <style:text-properties fo:font-variant="normal" fo:text-transform="none" fo:color="#333333" loext:opacity="100%" style:font-name="OpenSansRegular" fo:font-size="10.5pt" fo:letter-spacing="normal" fo:font-style="normal" fo:font-weight="normal"/>
    </style:style>
    <style:style style:name="T3" style:family="text">
      <style:text-properties fo:font-variant="normal" fo:text-transform="none" fo:color="#333333" loext:opacity="100%" fo:letter-spacing="normal"/>
    </style:style>
    <style:style style:name="T4" style:family="text">
      <style:text-properties fo:font-variant="normal" fo:text-transform="none" fo:color="#333333" loext:opacity="100%" style:text-line-through-style="none" style:text-line-through-type="none" style:font-name="OpenSansRegular" fo:font-size="10.5pt" fo:letter-spacing="normal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style:text-line-through-style="none" style:text-line-through-type="none" style:font-name="OpenSansRegular" fo:font-size="10.5pt" fo:letter-spacing="normal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a933" loext:opacity="100%" fo:letter-spacing="normal"/>
    </style:style>
    <style:style style:name="T8" style:family="text">
      <style:text-properties fo:font-variant="normal" fo:text-transform="none" fo:color="#00a933" loext:opacity="100%" style:text-line-through-style="none" style:text-line-through-type="none" style:font-name="OpenSansRegular" fo:font-size="10.5pt" fo:letter-spacing="normal" fo:font-style="normal" style:text-underline-style="none" fo:font-weight="normal" style:text-blinking="false" fo:background-color="transparent" loext:char-shading-value="0"/>
    </style:style>
    <style:style style:name="T9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officeooo:rsid="000f7862"/>
    </style:style>
    <style:style style:name="T11" style:family="text">
      <style:text-properties fo:color="#00a933" loext:opacity="100%" officeooo:rsid="0010b192"/>
    </style:style>
    <style:style style:name="T12" style:family="text">
      <style:text-properties officeooo:rsid="0010b1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APRENENTATGE EN LÍNIA</text:span></text:span></text:p>
      <text:p text:style-name="P3"><text:span text:style-name="T10">Ferramentes </text:span><text:s/>i recursos d'internet per a aprendre, millorar i usar el valencià.</text:p>
      <text:p text:style-name="P6"> </text:p>
      <text:p text:style-name="P1"><text:span text:style-name="T3">♦ </text:span><text:span text:style-name="Strong_20_Emphasis"><text:span text:style-name="T1">GRAMÀTIQUES I MANUALS</text:span></text:span></text:p>
      <text:p text:style-name="P1"><text:span text:style-name="T7">• </text:span><text:a xlink:type="simple" xlink:href="http://www.avl.gva.es/va/documents-normatius/destacadoImagen/0/document/GNV.pdf" text:style-name="Internet_20_link" text:visited-style-name="Visited_20_Internet_20_Link"><text:span text:style-name="T8">Gramàtica AVL</text:span></text:a></text:p>
      <text:p text:style-name="P3">La Gramàtica Normativa Valenciana de l'Acadèmia Valenciana de la Llengua.</text:p>
      <text:p text:style-name="P1"><text:span text:style-name="T3">• </text:span><text:a xlink:type="simple" xlink:href="http://www.spluv.es/PDFS/gramatica_zero.pdf" text:style-name="Internet_20_link" text:visited-style-name="Visited_20_Internet_20_Link"><text:span text:style-name="T8">Gramàtica zero</text:span></text:a></text:p>
      <text:p text:style-name="P8"><text:span text:style-name="T6">https://www.uv.es/llengues/gramaticazero</text:span></text:p>
      <text:p text:style-name="P3">Gramàtica amb un format modern i molt completa.</text:p>
      <text:p text:style-name="P1"><text:span text:style-name="T3">• </text:span><text:a xlink:type="simple" xlink:href="http://www.cece.gva.es/polin/docs/webhelp/whnjs.htm" text:style-name="Internet_20_link" text:visited-style-name="Visited_20_Internet_20_Link"><text:span text:style-name="T8">Ajuda del SALT</text:span></text:a></text:p>
      <text:p text:style-name="P2"><text:span text:style-name="T4">https://salt.gva.es/auto/ajuda-salt/puntuacio/index.html</text:span></text:p>
      <text:p text:style-name="P4">Majúscules i minúscules, criteris de traducció, tipus de lletra, signes de puntuació, etc.</text:p>
      <text:p text:style-name="P1"><text:span text:style-name="T3">• </text:span><text:a xlink:type="simple" xlink:href="http://www.gripau.eu/" text:style-name="Internet_20_link" text:visited-style-name="Visited_20_Internet_20_Link"><text:span text:style-name="T8">Gripau</text:span></text:a></text:p>
      <text:p text:style-name="P3">Recull de consells i remarques per a l'ús de la llengua i la redacció de textos.</text:p>
      <text:p text:style-name="P1"><text:span text:style-name="T3">• </text:span><text:a xlink:type="simple" xlink:href="http://toniteruel.blogspot.com/2008/11/winverbs.html" text:style-name="Internet_20_link" text:visited-style-name="Visited_20_Internet_20_Link"><text:span text:style-name="T8">Winverbs</text:span></text:a></text:p>
      <text:p text:style-name="P3">Permet conjugar tots els verbs i fer pràctiques de formes verbals.</text:p>
      <text:p text:style-name="P6"> </text:p>
      <text:p text:style-name="P1"><text:span text:style-name="T3">♦ </text:span><text:span text:style-name="Strong_20_Emphasis"><text:span text:style-name="T1">QÜESTIONS LINGÜÍSTIQUES</text:span></text:span></text:p>
      <text:p text:style-name="P1"><text:span text:style-name="T3">• </text:span><text:a xlink:type="simple" xlink:href="http://tavernes.es/images/stories/Documents/Promocio_linguistica/dubtes_linguistics1.pdf" text:style-name="Internet_20_link" text:visited-style-name="Visited_20_Internet_20_Link"><text:span text:style-name="T8">Dubtes lingüístics 1</text:span></text:a></text:p>
      <text:p text:style-name="P8"><text:span text:style-name="T6">https://www.alcoi.org/export/sites/default/es/areas/gabinet/descarga/cursos_en_linia_dubtes_linguistics.pdf</text:span></text:p>
      <text:p text:style-name="P3">Recull d'alguns dels dubtes més freqüents que tenen les persones que acudixen als exàmens de la Junta Qualificadora, elaborat per les oficines de <text:span text:style-name="T12">p</text:span>romoció <text:span text:style-name="T12">l</text:span>ingüística d'alguns ajuntaments.</text:p>
      <text:p text:style-name="P1"><text:span text:style-name="T3">• </text:span><text:a xlink:type="simple" xlink:href="http://www.upv.es/entidades/APNL/infoweb/anl/info/738567normalc.html" text:style-name="Internet_20_link" text:visited-style-name="Visited_20_Internet_20_Link"><text:span text:style-name="T8">Tenim paraula</text:span></text:a></text:p>
      <text:p text:style-name="P3">Vídeos de la Universitat Politècnica que tracten qüestions lingüístiques concretes i en dosis xicotetes.</text:p>
      <text:p text:style-name="P1"><text:span text:style-name="T3">• </text:span><text:a xlink:type="simple" xlink:href="https://polimedia.upv.es/catalogo/curso.asp?curso=eda03965-19d6-1a4e-abaf-cf5b04ce1a6e" text:style-name="Internet_20_link" text:visited-style-name="Visited_20_Internet_20_Link"><text:span text:style-name="T8">Polimèdia</text:span></text:a></text:p>
      <text:p text:style-name="P3">Vídeos de la Universitat Politècnica, a mitjan camí entre la gramàtica i el manual explicatiu.</text:p>
      <text:p text:style-name="P1"><text:span text:style-name="T3">• </text:span><text:a xlink:type="simple" xlink:href="http://www.cece.gva.es/polin/docs/voc_barbar.pdf" text:style-name="Internet_20_link" text:visited-style-name="Visited_20_Internet_20_Link"><text:span text:style-name="T8">Barbarismes</text:span></text:a></text:p>
      <text:p text:style-name="P3">Vocabulari de barbarismes de la Generalitat Valenciana</text:p>
      <text:p text:style-name="P1"><text:span text:style-name="T3">• </text:span><text:a xlink:type="simple" xlink:href="http://fitxerlinguistic.wordpress.com/about/" text:style-name="Internet_20_link" text:visited-style-name="Visited_20_Internet_20_Link"><text:span text:style-name="T8">Fitxer lingüístic dels Serveis Lingüístics de la UPC.</text:span></text:a></text:p>
      <text:p text:style-name="P1"><text:span text:style-name="T7">• </text:span><text:a xlink:type="simple" xlink:href="http://www.uoc.edu/serveilinguistic/criteris/ortografia/criteris.html" text:style-name="Internet_20_link" text:visited-style-name="Visited_20_Internet_20_Link"><text:span text:style-name="T8">Criteris lingüístics</text:span></text:a></text:p>
      <text:p text:style-name="P3">Qüestions gramaticals, ortogràfiques i altres, de la UOC.</text:p>
      <text:p text:style-name="P6"> </text:p>
      <text:p text:style-name="P1"><text:span text:style-name="T3">♦ </text:span><text:span text:style-name="Strong_20_Emphasis"><text:span text:style-name="T1">DICCIONARIS</text:span></text:span></text:p>
      <text:p text:style-name="P1"><text:span text:style-name="T3">• </text:span><text:a xlink:type="simple" xlink:href="http://www.avl.gva.es/dnv" text:style-name="Internet_20_link" text:visited-style-name="Visited_20_Internet_20_Link"><text:span text:style-name="T8">Diccionari Normatiu Valencià</text:span></text:a></text:p>
      <text:p text:style-name="P3">Diccionari de l'Acadèmia Valenciana de la Llengua.</text:p>
      <text:p text:style-name="P1"><text:span text:style-name="T3">• </text:span><text:a xlink:type="simple" xlink:href="https://salt.gva.es/saltdics/" text:style-name="Internet_20_link" text:visited-style-name="Visited_20_Internet_20_Link"><text:span text:style-name="T8">Diccionari valencià en línia</text:span></text:a></text:p>
      <text:p text:style-name="P3">Diccionari elaborat a partir del SALT. Permet fer consultes des del valencià o castellà i dóna les equivalències entre estes.</text:p>
      <text:p text:style-name="P1"><text:span text:style-name="T3">• </text:span><text:a xlink:type="simple" xlink:href="http://dlc.iec.cat/index.html" text:style-name="Internet_20_link" text:visited-style-name="Visited_20_Internet_20_Link"><text:span text:style-name="T8">Diccionari de l'Institut d'Estudis Catalans</text:span></text:a></text:p>
      <text:p text:style-name="P3">Segona edició del diccionari normatiu de la llengua catalana amb múltiples opcions de recerca.</text:p>
      <text:p text:style-name="P1"><text:span text:style-name="T3">• </text:span><text:a xlink:type="simple" xlink:href="http://www.diccionari.cat/" text:style-name="Internet_20_link" text:visited-style-name="Visited_20_Internet_20_Link"><text:span text:style-name="T8">Diccionari d'Enciclopèdia Catalana</text:span></text:a></text:p>
      <text:p text:style-name="P3">Accés al Diccionari i també a l'Enciclopèdia, una versió renovada de la Gran Enciclopèdia Catalana.</text:p>
      <text:p text:style-name="P1"><text:span text:style-name="T3">• </text:span><text:a xlink:type="simple" xlink:href="http://www14.gencat.cat/llc/AppJava/index.html" text:style-name="Internet_20_link" text:visited-style-name="Visited_20_Internet_20_Link"><text:span text:style-name="T8">Optimot</text:span></text:a></text:p>
      <text:p text:style-name="P3"><text:span text:style-name="T12">Buscador</text:span> que combina diversos diccionaris en una sola consulta.</text:p>
      <text:p text:style-name="P1"><text:span text:style-name="T3">• </text:span><text:a xlink:type="simple" xlink:href="http://www.termcat.cat/" text:style-name="Internet_20_link" text:visited-style-name="Visited_20_Internet_20_Link"><text:span text:style-name="T8">Termcat</text:span></text:a></text:p>
      <text:p text:style-name="P3"><text:span text:style-name="T11">Ferramenta</text:span> de consulta multilingüe per a resoldre els dubtes terminològics en textos especialitzats (cal entrar en la secció Cercaterm).</text:p>
      <text:p text:style-name="P1"><text:soft-page-break/><text:span text:style-name="T3">• </text:span><text:a xlink:type="simple" xlink:href="http://dcvb.iec.cat/" text:style-name="Internet_20_link" text:visited-style-name="Visited_20_Internet_20_Link"><text:span text:style-name="T8">Diccionari català-valencià-balear</text:span></text:a></text:p>
      <text:p text:style-name="P3">Diccionari amb molta informació lèxica (no normatiu).</text:p>
      <text:p text:style-name="P1"><text:span text:style-name="T3">• </text:span><text:a xlink:type="simple" xlink:href="http://www.diccionaris.cat/" text:style-name="Internet_20_link" text:visited-style-name="Visited_20_Internet_20_Link"><text:span text:style-name="T8">Diccionari multiopció</text:span></text:a></text:p>
      <text:p text:style-name="P1"><text:span text:style-name="T2">Permet consultar diccionaris diferents: general, sinònims i equivalències en altres idiomes.</text:span></text:p>
      <text:p text:style-name="P6"> </text:p>
      <text:p text:style-name="P1"><text:span text:style-name="T3">♦ </text:span><text:span text:style-name="Strong_20_Emphasis"><text:span text:style-name="T1">PROGRAMARI</text:span></text:span></text:p>
      <text:p text:style-name="P1"><text:span text:style-name="T3">• </text:span><text:a xlink:type="simple" xlink:href="http://www.internostrum.com/fitxers.php" text:style-name="Internet_20_link" text:visited-style-name="Visited_20_Internet_20_Link"><text:span text:style-name="T8">Internostrum</text:span></text:a></text:p>
      <text:p text:style-name="P3">Programa de traducció automàtica castellà-català desenvolupat per la Universitat d'Alacant.</text:p>
      <text:p text:style-name="P1"><text:span text:style-name="T3">• </text:span><text:a xlink:type="simple" xlink:href="http://politraductor.upv.es/docs.php" text:style-name="Internet_20_link" text:visited-style-name="Visited_20_Internet_20_Link"><text:span text:style-name="T8">Politraductor</text:span></text:a></text:p>
      <text:p text:style-name="P3">Programa de traducció automàtica amb opció a diversos idiomes desenvolupat per la Universitat Politècnica de València.</text:p>
      <text:p text:style-name="P6"><text:span text:style-name="T4"/></text:p>
      <text:p text:style-name="P1"><text:span text:style-name="T3">♦ </text:span><text:span text:style-name="Strong_20_Emphasis"><text:span text:style-name="T1">NIVELL ORAL</text:span></text:span></text:p>
      <text:p text:style-name="P1"><text:span text:style-name="Strong_20_Emphasis"><text:span text:style-name="T1">EXÀMENS</text:span></text:span></text:p>
      <text:p text:style-name="P1"><text:span text:style-name="T3">• </text:span><text:a xlink:type="simple" xlink:href="http://www.cece.gva.es/polin/val/jqcv/proves_nivells.html" text:style-name="Internet_20_link" text:visited-style-name="Visited_20_Internet_20_Link"><text:span text:style-name="T8">Junta Qualificadora Oral</text:span></text:a></text:p>
      <text:p text:style-name="P1"><text:span text:style-name="Strong_20_Emphasis"><text:span text:style-name="T1">EXERCICIS</text:span></text:span></text:p>
      <text:p text:style-name="P1"><text:span text:style-name="T3">•</text:span><text:span text:style-name="T7"> </text:span><text:a xlink:type="simple" xlink:href="http://www.upv.es/cav/exercicis_oral.htm" text:style-name="Internet_20_link" text:visited-style-name="Visited_20_Internet_20_Link"><text:span text:style-name="T8">Exercicis Universitat Politècnica de València</text:span></text:a></text:p>
      <text:p text:style-name="P1"><text:span text:style-name="T2">Pàgina amb exercicis agrupats per blocs temàtics.</text:span></text:p>
      <text:p text:style-name="P6"> </text:p>
      <text:p text:style-name="P1"><text:span text:style-name="T3">♦ </text:span><text:span text:style-name="Strong_20_Emphasis"><text:span text:style-name="T1">NIVELL ELEMENTAL</text:span></text:span></text:p>
      <text:p text:style-name="P1"><text:span text:style-name="Strong_20_Emphasis"><text:span text:style-name="T1">EXÀMENS</text:span></text:span></text:p>
      <text:p text:style-name="P1"><text:span text:style-name="T7">• </text:span><text:a xlink:type="simple" xlink:href="http://www.cece.gva.es/polin/val/jqcv/proves_nivells.html" text:style-name="Internet_20_link" text:visited-style-name="Visited_20_Internet_20_Link"><text:span text:style-name="T8">Junta Qualificadora Elemental</text:span></text:a></text:p>
      <text:p text:style-name="P1"><text:span text:style-name="T4">https://jqcv.gva.es/va/nivell-b1</text:span></text:p>
      <text:p text:style-name="P1"><text:span text:style-name="Strong_20_Emphasis"><text:span text:style-name="T1">EXERCICIS</text:span></text:span></text:p>
      <text:p text:style-name="P3"><text:span text:style-name="T4"/></text:p>
      <text:p text:style-name="P1"><text:span text:style-name="T7">• </text:span><text:a xlink:type="simple" xlink:href="http://www.upv.es/cav/exercicis_elemental.htm" text:style-name="Internet_20_link" text:visited-style-name="Visited_20_Internet_20_Link"><text:span text:style-name="T8">Exercicis Universitat Politècnica de València</text:span></text:a></text:p>
      <text:p text:style-name="P1"><text:span text:style-name="T4">https://www.upv.es/cav/exercicis_elemental.htm</text:span></text:p>
      <text:p text:style-name="P3">Pàgina amb exercicis agrupats per blocs temàtics.</text:p>
      <text:p text:style-name="P1"><text:span text:style-name="T7">• </text:span><text:a xlink:type="simple" xlink:href="http://www.edu365.cat/eso/muds/catala/mudsmots/index.htm" text:style-name="Internet_20_link" text:visited-style-name="Visited_20_Internet_20_Link"><text:span text:style-name="T8">Muds mots</text:span></text:a></text:p>
      <text:p text:style-name="P1"><text:span text:style-name="T4">https://www.edu365.cat/eso/catala/mudsmots/index.html</text:span></text:p>
      <text:p text:style-name="P3">Exercicis de vocabulari molt variats i interessants.</text:p>
      <text:p text:style-name="P1"><text:span text:style-name="T7">• </text:span><text:a xlink:type="simple" xlink:href="http://www.upv.es/entidades/APNL/menu_urlv.html?http://www.upv.es/cav/dictats_B1.htm" text:style-name="Internet_20_link" text:visited-style-name="Visited_20_Internet_20_Link"><text:span text:style-name="T8">Dictats Elemental</text:span></text:a></text:p>
      <text:p text:style-name="P1"><text:span text:style-name="T4">http://www.upv.es/cav/dictats_elemental.htm</text:span></text:p>
      <text:p text:style-name="P3">Universitat Politècnica de València.</text:p>
      <text:p text:style-name="P6"> </text:p>
      <text:p text:style-name="P1"><text:span text:style-name="T3">♦ </text:span><text:span text:style-name="Strong_20_Emphasis"><text:span text:style-name="T1">NIVELL MITJÀ</text:span></text:span></text:p>
      <text:p text:style-name="P1"><text:span text:style-name="Strong_20_Emphasis"><text:span text:style-name="T1">EXÀMENS</text:span></text:span></text:p>
      <text:p text:style-name="P7">Junta Qualificadora Mitjà</text:p>
      <text:p text:style-name="P3">https://jqcv.gva.es/va/nivell-c1</text:p>
      <text:p text:style-name="P1"><text:span text:style-name="Strong_20_Emphasis"><text:span text:style-name="T1">EXERCICIS</text:span></text:span></text:p>
      <text:p text:style-name="P3"><text:span text:style-name="T4"/></text:p>
      <text:p text:style-name="P1"><text:span text:style-name="T7">• </text:span><text:a xlink:type="simple" xlink:href="http://www.upv.es/cav/exercicis_mitja.htm" text:style-name="Internet_20_link" text:visited-style-name="Visited_20_Internet_20_Link"><text:span text:style-name="T8">Exercicis Universitat Politècnica de València</text:span></text:a></text:p>
      <text:p text:style-name="P3">Pàgina amb exercicis agrupats per blocs temàtics.</text:p>
      <text:p text:style-name="P2"><text:span text:style-name="T3">•</text:span><text:span text:style-name="T7">• </text:span><text:a xlink:type="simple" xlink:href="http://www.edu365.cat/eso/muds/catala/mudsmots/index.htm" text:style-name="Internet_20_link" text:visited-style-name="Visited_20_Internet_20_Link"><text:span text:style-name="T8">Muds mots</text:span></text:a></text:p>
      <text:p text:style-name="P2"><text:span text:style-name="T4">https://www.edu365.cat/eso/catala/mudsmots/index.html</text:span></text:p>
      <text:p text:style-name="P1"><text:span text:style-name="T7">• </text:span><text:a xlink:type="simple" xlink:href="http://www.cece.gva.es/polin/docs/jqcv_docs/dictats/mitja/d01_cami.html" text:style-name="Internet_20_link" text:visited-style-name="Visited_20_Internet_20_Link"><text:span text:style-name="T8">Dictat Mitjà</text:span></text:a></text:p>
      <text:p text:style-name="P1"><text:span text:style-name="T4">https://www.dival.es/va/normalitzacio/content/vols-fer-dictats</text:span></text:p>
      <text:p text:style-name="P5">Diputació de València</text:p>
      <text:p text:style-name="P1"><text:span text:style-name="T7">• </text:span><text:a xlink:type="simple" xlink:href="http://www.upv.es/entidades/APNL/menu_urlv.html?http://www.upv.es/cav/dictats_B2.htm" text:style-name="Internet_20_link" text:visited-style-name="Visited_20_Internet_20_Link"><text:span text:style-name="T8">Dictat Mitjà</text:span></text:a></text:p>
      <text:p text:style-name="P1"><text:soft-page-break/><text:span text:style-name="T4">http://www.upv.es/cav/dictats_mitja.htm</text:span></text:p>
      <text:p text:style-name="P3">Universitat Politècnica de València</text:p>
      <text:p text:style-name="P6"> </text:p>
      <text:p text:style-name="P1"><text:span text:style-name="T3">♦ </text:span><text:span text:style-name="Strong_20_Emphasis"><text:span text:style-name="T1">NIVELL SUPERIOR</text:span></text:span></text:p>
      <text:p text:style-name="P1"><text:span text:style-name="Strong_20_Emphasis"><text:span text:style-name="T1">EXÀMENS</text:span></text:span></text:p>
      <text:p text:style-name="P1"><text:span text:style-name="T3">• </text:span><text:a xlink:type="simple" xlink:href="http://www.cece.gva.es/polin/val/jqcv/proves_nivells.html" text:style-name="Internet_20_link" text:visited-style-name="Visited_20_Internet_20_Link"><text:span text:style-name="T4">Junta Qualificadora Superior</text:span></text:a></text:p>
      <text:p text:style-name="P1"><text:span text:style-name="T4">https://jqcv.gva.es/va/nivell-c2</text:span></text:p>
      <text:p text:style-name="P1"><text:span text:style-name="Strong_20_Emphasis"><text:span text:style-name="T1">EXERCICIS</text:span></text:span></text:p>
      <text:p text:style-name="P3"><text:span text:style-name="T4"/></text:p>
      <text:p text:style-name="P2"><text:span text:style-name="T3">•</text:span><text:a xlink:type="simple" xlink:href="http://www.edu365.cat/eso/muds/catala/mudsmots/index.htm" text:style-name="Internet_20_link" text:visited-style-name="Visited_20_Internet_20_Link"><text:span text:style-name="T8">Muds mots</text:span></text:a></text:p>
      <text:p text:style-name="P4"><text:span text:style-name="T9">https://www.edu365.cat/eso/catala/mudsmots/index.html</text:span></text:p>
      <text:p text:style-name="P1"><text:span text:style-name="T3">• </text:span><text:a xlink:type="simple" xlink:href="http://www.upv.es/cav/exercicis_superior.htm" text:style-name="Internet_20_link" text:visited-style-name="Visited_20_Internet_20_Link"><text:span text:style-name="T4">Exercicis Universitat Politècnica de València</text:span></text:a></text:p>
      <text:p text:style-name="P3">Pàgina amb exercicis agrupats per blocs temàtics.</text:p>
      <text:p text:style-name="P1"><text:span text:style-name="T7">• </text:span><text:a xlink:type="simple" xlink:href="http://www.cece.gva.es/polin/docs/jqcv_docs/dictats/superior/d01_aparell.html" text:style-name="Internet_20_link" text:visited-style-name="Visited_20_Internet_20_Link"><text:span text:style-name="T8">Dictat superior</text:span></text:a></text:p>
      <text:p text:style-name="P1"><text:span text:style-name="T3">• </text:span><text:a xlink:type="simple" xlink:href="http://www.upv.es/entidades/APNL/menu_urlv.html?http://www.upv.es/cav/dictats_superior.htm" text:style-name="Internet_20_link" text:visited-style-name="Visited_20_Internet_20_Link"><text:span text:style-name="T4">Universitat Politècnica de València.</text:span></text:a></text:p>
      <text:p text:style-name="P6"> </text:p>
      <text:p text:style-name="P1"><text:span text:style-name="T3">♦ </text:span><text:span text:style-name="Strong_20_Emphasis"><text:span text:style-name="T1">LLENGUATGE ADMINISTRATIU</text:span></text:span></text:p>
      <text:p text:style-name="P1"><text:span text:style-name="Strong_20_Emphasis"><text:span text:style-name="T1">EXÀMENS</text:span></text:span></text:p>
      <text:p text:style-name="P1"><text:span text:style-name="T7">• </text:span><text:a xlink:type="simple" xlink:href="http://www.cece.gva.es/polin/val/jqcv/capacitacio_llenguatge_admin_proves_anteriors.html" text:style-name="Internet_20_link" text:visited-style-name="Visited_20_Internet_20_Link"><text:span text:style-name="T8">Llenguatge administratiu</text:span></text:a></text:p>
      <text:p text:style-name="P1"><text:span text:style-name="T4">https://jqcv.gva.es/va/lenguatge-administratiu</text:span></text:p>
      <text:p text:style-name="P3">Junta Qualificadora</text:p>
      <text:p text:style-name="P1"><text:span text:style-name="Strong_20_Emphasis"><text:span text:style-name="T1">MANUALS I CURSOS</text:span></text:span></text:p>
      <text:p text:style-name="P1"><text:span text:style-name="T7">• </text:span><text:a xlink:type="simple" xlink:href="http://www.uji.es/bin/serveis/slt/manual/manual.pdf" text:style-name="Internet_20_link" text:visited-style-name="Visited_20_Internet_20_Link"><text:span text:style-name="T8">Manual de documents i llenguatge administratiu</text:span></text:a></text:p>
      <text:p text:style-name="P1"><text:span text:style-name="T4">https://www.uv.es/splweb/Documentos/manual_documents_administratius.pdf</text:span></text:p>
      <text:p text:style-name="P3">Manual molt complet de la Universitat Jaume I.</text:p>
      <text:p text:style-name="P1"><text:span text:style-name="T7">• </text:span><text:a xlink:type="simple" xlink:href="http://www20.gencat.cat/docs/eapc/Home/Publicacions/Materials%20didactics/1%20Material%20didactic%20per%20a%20cursos%20de%20llenguatge%20administratiu/documents/material_cursos_llenguatge_adm.pdf" text:style-name="Internet_20_link" text:visited-style-name="Visited_20_Internet_20_Link"><text:span text:style-name="T8">Material didàctic per a cursos de llenguatge administratiu</text:span></text:a></text:p>
      <text:p text:style-name="P1"><text:span text:style-name="T4">http://eapc.gencat.cat/web/.content/home/publicacions/materials_didactics/1_material_didactic_per_a_cursos_de_llenguatge_administratiu/documents/material_cursos_llenguatge_adm.pdf</text:span></text:p>
      <text:p text:style-name="P3">Pàgina molt útil per a preparar la prova de llenguatge administratiu.</text:p>
      <text:p text:style-name="P1"><text:span text:style-name="T7">• </text:span><text:a xlink:type="simple" xlink:href="http://www.gencat.cat/justicia/llengjur/index.html" text:style-name="Internet_20_link" text:visited-style-name="Visited_20_Internet_20_Link"><text:span text:style-name="T8">Curs de llenguatge jurídic en línia</text:span></text:a></text:p>
      <text:p text:style-name="P1"><text:span text:style-name="T4">http://justicia.gencat.cat/web/.content/documents/arxius/doc_13156450_1.pdf</text:span></text:p>
      <text:p text:style-name="P3">Curs en línia totalment flexible en què l'usuari decideix què vol aprendre de llenguatge jurídic, quan i en quin ordre. Està dividit en tres apartats: teoria, exercicis i documents.</text:p>
      <text:p text:style-name="P1"><text:span text:style-name="Strong_20_Emphasis"><text:span text:style-name="T1">VOCABULARIS</text:span></text:span></text:p>
      <text:p text:style-name="P1"><text:span text:style-name="T7">• </text:span><text:a xlink:type="simple" xlink:href="http://www.avl.gva.es/data/colleccions/Col-lecci---Vocabularis-/Vocabulari-jur-dic/contentDocument/VocaJur.pdf" text:style-name="Internet_20_link" text:visited-style-name="Visited_20_Internet_20_Link"><text:span text:style-name="T8">Vocabulari jurídic AVL</text:span></text:a></text:p>
      <text:p text:style-name="P1"><text:span text:style-name="T4">https://www.avl.gva.es/documents/31987/65425/Vocabulari_juridic</text:span></text:p>
      <text:p text:style-name="P3">Termes jurídics en PDF de l'Acadèmia Valenciana de la Llengua.</text:p>
      <text:p text:style-name="P1"><text:span text:style-name="T7">• </text:span><text:a xlink:type="simple" xlink:href="http://einesdellengua.com/Fitxes/Textos/D/vdret.htm" text:style-name="Internet_20_link" text:visited-style-name="Visited_20_Internet_20_Link"><text:span text:style-name="T8">Vocabulari de dret</text:span></text:a></text:p>
      <text:p text:style-name="P3">Recopilat per la Coordinadora de Dinamització Lingüística del País Valencià.</text:p>
      <text:p text:style-name="P6"> </text:p>
      <text:p text:style-name="P1"><text:span text:style-name="T3">♦ </text:span><text:span text:style-name="Strong_20_Emphasis"><text:span text:style-name="T1">LLENGUATGE ALS MITJANS DE COMUNICACIÓ</text:span></text:span></text:p>
      <text:p text:style-name="P1"><text:span text:style-name="Strong_20_Emphasis"><text:span text:style-name="T1">EXÀMENS</text:span></text:span></text:p>
      <text:p text:style-name="P1"><text:span text:style-name="T7">• </text:span><text:a xlink:type="simple" xlink:href="http://www.cece.gva.es/polin/val/jqcv/llenguatge_mitjans_comunicacio_proves_anteriors.html" text:style-name="Internet_20_link" text:visited-style-name="Visited_20_Internet_20_Link"><text:span text:style-name="T8">Llenguatge als mitjans de comunicació</text:span></text:a></text:p>
      <text:p text:style-name="P1"><text:span text:style-name="T4">https://jqcv.gva.es/va/llenguatge-mitjans-comunicacio</text:span></text:p>
      <text:p text:style-name="P3">Junta Qualificadora</text:p>
      <text:p text:style-name="P1"><text:span text:style-name="Strong_20_Emphasis"><text:span text:style-name="T1">PÀGINES</text:span></text:span></text:p>
      <text:p text:style-name="P1"><text:span text:style-name="T7">• </text:span><text:a xlink:type="simple" xlink:href="http://www.cece.gva.es/polin/docs/webhelp/whnjs.htm" text:style-name="Internet_20_link" text:visited-style-name="Visited_20_Internet_20_Link"><text:span text:style-name="T8">Ajuda del SALT</text:span></text:a></text:p>
      <text:p text:style-name="P1"><text:span text:style-name="T4">https://salt.gva.es/auto/ajuda-salt/puntuacio/index.html</text:span></text:p>
      <text:p text:style-name="P3"><text:soft-page-break/>Majúscules i minúscules, criteris de traducció, tipus de lletra, signes de puntuació, etc.</text:p>
      <text:p text:style-name="P1"><text:span text:style-name="T3">•</text:span><text:span text:style-name="T7"> </text:span><text:a xlink:type="simple" xlink:href="http://esadir.cat/presentacio" text:style-name="Internet_20_link" text:visited-style-name="Visited_20_Internet_20_Link"><text:span text:style-name="T8">Ésadir</text:span></text:a></text:p>
      <text:p text:style-name="P3">Pàgina de la Corporació Catalana de Ràdio i Televisió, específica del món dels mitjans audiovisuals.</text:p>
      <text:p text:style-name="P6"> </text:p>
      <text:p text:style-name="P1"><text:span text:style-name="T3">♦ </text:span><text:span text:style-name="Strong_20_Emphasis"><text:span text:style-name="T1">CORRECCIÓ DE TEXTOS</text:span></text:span></text:p>
      <text:p text:style-name="P1"><text:span text:style-name="Strong_20_Emphasis"><text:span text:style-name="T1">EXÀMENS</text:span></text:span></text:p>
      <text:p text:style-name="P1"><text:span text:style-name="T7">• </text:span><text:a xlink:type="simple" xlink:href="http://www.cece.gva.es/polin/val/jqcv/correccio_textos_proves_anteriors.html" text:style-name="Internet_20_link" text:visited-style-name="Visited_20_Internet_20_Link"><text:span text:style-name="T8">Correcció de textos</text:span></text:a></text:p>
      <text:p text:style-name="P1"><text:span text:style-name="T4">https://jqcv.gva.es/va/correccio-textos</text:span></text:p>
      <text:p text:style-name="P3">Junta Qualificadora.</text:p>
      <text:p text:style-name="P1"><text:span text:style-name="Strong_20_Emphasis"><text:span text:style-name="T1">PÀGINES</text:span></text:span></text:p>
      <text:p text:style-name="P1"><text:span text:style-name="T7">• </text:span><text:a xlink:type="simple" xlink:href="http://www.cece.gva.es/polin/docs/webhelp/whnjs.htm" text:style-name="Internet_20_link" text:visited-style-name="Visited_20_Internet_20_Link"><text:span text:style-name="T8">Ajuda del SALT</text:span></text:a></text:p>
      <text:p text:style-name="P1"><text:span text:style-name="T4">https://salt.gva.es/auto/ajuda-salt/puntuacio/index.html</text:span></text:p>
      <text:p text:style-name="P3">Majúscules i minúscules, criteris de traducció, tipus de lletra, signes de puntuació, etc.</text:p>
      <text:p text:style-name="P3"><text:span text:style-name="T4"/></text:p>
      <text:p text:style-name="Text_20_body"><text:span text:style-name="Strong_20_Emphasis"/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ansRegular" svg:font-family="OpenSansRegular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09:06:12.858000000</meta:creation-date>
    <dc:date>2022-01-11T11:49:39.164000000</dc:date>
    <meta:editing-duration>PT2H2M3S</meta:editing-duration>
    <meta:editing-cycles>12</meta:editing-cycles>
    <meta:generator>LibreOffice/7.0.5.2$Windows_X86_64 LibreOffice_project/64390860c6cd0aca4beafafcfd84613dd9dfb63a</meta:generator>
    <meta:document-statistic meta:table-count="0" meta:image-count="0" meta:object-count="0" meta:page-count="4" meta:paragraph-count="148" meta:word-count="696" meta:character-count="5829" meta:non-whitespace-character-count="5258"/>
  </office:meta>
</office:document-meta>
</file>